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System" svg:font-family="System"/>
    <style:font-face style:name="Helv" svg:font-family="Helv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color="#FF0000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2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Normal_32_2_32_3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8" style:family="table-cell" style:parent-style-name="Normal_32_2_32_3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7.7787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1.6416666666667cm" style:use-optimal-column-width="true"/>
    </style:style>
    <style:style style:name="co17" style:family="table-column">
      <style:table-column-properties fo:break-before="auto" style:column-width="6.6675cm" style:use-optimal-column-width="true"/>
    </style:style>
    <style:style style:name="co18" style:family="table-column">
      <style:table-column-properties fo:break-before="auto" style:column-width="5.50333333333333cm" style:use-optimal-column-width="true"/>
    </style:style>
    <style:style style:name="co19" style:family="table-column">
      <style:table-column-properties fo:break-before="auto" style:column-width="3.70416666666667cm" style:use-optimal-column-width="true"/>
    </style:style>
    <style:style style:name="co20" style:family="table-column">
      <style:table-column-properties fo:break-before="auto" style:column-width="10.318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5.159375cm"/>
    </style:style>
    <style:style style:name="co23" style:family="table-column">
      <style:table-column-properties fo:break-before="auto" style:column-width="4.683125cm"/>
    </style:style>
    <style:style style:name="co24" style:family="table-column">
      <style:table-column-properties fo:break-before="auto" style:column-width="12.303125cm"/>
    </style:style>
    <style:style style:name="co25" style:family="table-column">
      <style:table-column-properties fo:break-before="auto" style:column-width="5.58270833333333cm" style:use-optimal-column-width="true"/>
    </style:style>
    <style:style style:name="co26" style:family="table-column">
      <style:table-column-properties fo:break-before="auto" style:column-width="5.23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he tables in this file show how the various headings used in source data files have been abbreviated and grouped.</text:p>
          </table:table-cell>
          <table:table-cell table:number-columns-repeated="16" table:style-name="ce2"/>
          <table:table-cell table:number-columns-repeated="16366"/>
        </table:table-row>
        <table:table-row table:style-name="ro2">
          <table:table-cell/>
          <table:table-cell table:number-columns-repeated="17" table:style-name="ce2"/>
          <table:table-cell table:number-columns-repeated="16366"/>
        </table:table-row>
        <table:table-row table:style-name="ro2">
          <table:table-cell/>
          <table:table-cell office:value-type="string" table:style-name="ce2">
            <text:p>The first two tabs relate to the Home Office crime outcomes data and the last three relate to CIPFA's Police Objective Analysis (POA) data</text:p>
          </table:table-cell>
          <table:table-cell table:number-columns-repeated="16" table:style-name="ce2"/>
          <table:table-cell table:number-columns-repeated="16366"/>
        </table:table-row>
        <table:table-row table:number-rows-repeated="3" table:style-name="ro2">
          <table:table-cell/>
          <table:table-cell table:number-columns-repeated="17" table:style-name="ce2"/>
          <table:table-cell table:number-columns-repeated="16366"/>
        </table:table-row>
        <table:table-row table:number-rows-repeated="1048569" table:style-name="ro1">
          <table:table-cell table:number-columns-repeated="16384"/>
        </table:table-row>
      </table:table>
      <table:table table:name="Crime_Outcomes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9" table:default-cell-style-name="ce5"/>
        <table:table-row table:style-name="ro3">
          <table:table-cell office:value-type="string" table:style-name="ce3">
            <text:p>Outcome <text:s/>Code</text:p>
          </table:table-cell>
          <table:table-cell office:value-type="string" table:style-name="ce3">
            <text:p>Outcome Description (Home Office)</text:p>
          </table:table-cell>
          <table:table-cell office:value-type="string" table:style-name="ce3">
            <text:p>Outcome abbreviated</text:p>
          </table:table-cell>
          <table:table-cell office:value-type="string" table:style-name="ce3">
            <text:p>Outcome Group 1</text:p>
          </table:table-cell>
          <table:table-cell office:value-type="string" table:style-name="ce3">
            <text:p>Outcome Group 2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Charged/Summonsed</text:p>
          </table:table-cell>
          <table:table-cell office:value-type="string" table:style-name="ce14">
            <text:p>Charged/Summonsed</text:p>
          </table:table-cell>
          <table:table-cell office:value-type="string" table:style-name="ce14">
            <text:p>Charged/Summonsed</text:p>
          </table:table-cell>
          <table:table-cell office:value-type="string" table:style-name="ce15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Caution – youths</text:p>
          </table:table-cell>
          <table:table-cell office:value-type="string" table:style-name="ce15">
            <text:p>Caution (youth)</text:p>
          </table:table-cell>
          <table:table-cell office:value-type="string" table:style-name="ce16">
            <text:p>Out-of-court (formal)</text:p>
          </table:table-cell>
          <table:table-cell office:value-type="string" table:style-name="ce15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Caution – adults</text:p>
          </table:table-cell>
          <table:table-cell office:value-type="string" table:style-name="ce15">
            <text:p>Caution (adult)</text:p>
          </table:table-cell>
          <table:table-cell office:value-type="string" table:style-name="ce16">
            <text:p>Out-of-court (formal)</text:p>
          </table:table-cell>
          <table:table-cell office:value-type="string" table:style-name="ce15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Taken into consideration</text:p>
          </table:table-cell>
          <table:table-cell office:value-type="string" table:style-name="ce14">
            <text:p>Taken into consideration</text:p>
          </table:table-cell>
          <table:table-cell office:value-type="string" table:style-name="ce16">
            <text:p>Taken into consideration</text:p>
          </table:table-cell>
          <table:table-cell office:value-type="string" table:style-name="ce15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Penalty Notices for Disorder</text:p>
          </table:table-cell>
          <table:table-cell office:value-type="string" table:style-name="ce14">
            <text:p>Penalty Notices for Disorder</text:p>
          </table:table-cell>
          <table:table-cell office:value-type="string" table:style-name="ce16">
            <text:p>Out-of-court (formal)</text:p>
          </table:table-cell>
          <table:table-cell office:value-type="string" table:style-name="ce15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Cannabis/Khat Warning</text:p>
          </table:table-cell>
          <table:table-cell office:value-type="string" table:style-name="ce15">
            <text:p>Cannabis</text:p>
          </table:table-cell>
          <table:table-cell office:value-type="string" table:style-name="ce16">
            <text:p>Out-of-court (informal)</text:p>
          </table:table-cell>
          <table:table-cell office:value-type="string" table:style-name="ce15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Community Resolution</text:p>
          </table:table-cell>
          <table:table-cell office:value-type="string" table:style-name="ce14">
            <text:p>Community Resolution</text:p>
          </table:table-cell>
          <table:table-cell office:value-type="string" table:style-name="ce16">
            <text:p>Out-of-court (informal)</text:p>
          </table:table-cell>
          <table:table-cell office:value-type="string" table:style-name="ce15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Offender died</text:p>
          </table:table-cell>
          <table:table-cell office:value-type="string" table:style-name="ce15">
            <text:p>Offender died</text:p>
          </table:table-cell>
          <table:table-cell office:value-type="string" table:style-name="ce16">
            <text:p>Prosec. prevented/not public int.</text:p>
          </table:table-cell>
          <table:table-cell office:value-type="string" table:style-name="ce15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Not in public interest (CPS)</text:p>
          </table:table-cell>
          <table:table-cell office:value-type="string" table:style-name="ce14">
            <text:p>Not in public interest (CPS)</text:p>
          </table:table-cell>
          <table:table-cell office:value-type="string" table:style-name="ce16">
            <text:p>Prosec. prevented/not public int.</text:p>
          </table:table-cell>
          <table:table-cell office:value-type="string" table:style-name="ce15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Not in public interest (Police)</text:p>
          </table:table-cell>
          <table:table-cell office:value-type="string" table:style-name="ce14">
            <text:p>Not in public interest (Police)</text:p>
          </table:table-cell>
          <table:table-cell office:value-type="string" table:style-name="ce16">
            <text:p>Prosec. prevented/not public int.</text:p>
          </table:table-cell>
          <table:table-cell office:value-type="string" table:style-name="ce15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Prosecution prevented: suspect under age</text:p>
          </table:table-cell>
          <table:table-cell office:value-type="string" table:style-name="ce14">
            <text:p>Prosecution prevented: suspect age</text:p>
          </table:table-cell>
          <table:table-cell office:value-type="string" table:style-name="ce16">
            <text:p>Prosec. prevented/not public int.</text:p>
          </table:table-cell>
          <table:table-cell office:value-type="string" table:style-name="ce15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Prosecution prevented: suspect too ill</text:p>
          </table:table-cell>
          <table:table-cell office:value-type="string" table:style-name="ce14">
            <text:p>Prosecution prevented: suspect ill</text:p>
          </table:table-cell>
          <table:table-cell office:value-type="string" table:style-name="ce16">
            <text:p>Prosec. prevented/not public int.</text:p>
          </table:table-cell>
          <table:table-cell office:value-type="string" table:style-name="ce15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Prosecution prevented: victim/key witness dead/too ill</text:p>
          </table:table-cell>
          <table:table-cell office:value-type="string" table:style-name="ce14">
            <text:p>Prosec. prev.: victim/key witness dead/ill</text:p>
          </table:table-cell>
          <table:table-cell office:value-type="string" table:style-name="ce16">
            <text:p>Prosec. prevented/not public int.</text:p>
          </table:table-cell>
          <table:table-cell office:value-type="string" table:style-name="ce15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Evidential difficulties: suspect identified; victim supports action</text:p>
          </table:table-cell>
          <table:table-cell office:value-type="string" table:style-name="ce15">
            <text:p>Evid. diff. (susp ID, victim supports)</text:p>
          </table:table-cell>
          <table:table-cell office:value-type="string" table:style-name="ce16">
            <text:p>Evidential probs. (SI, victim supports action)</text:p>
          </table:table-cell>
          <table:table-cell office:value-type="string" table:style-name="ce15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Evidential difficulties: suspect identified; victim does not support further action</text:p>
          </table:table-cell>
          <table:table-cell office:value-type="string" table:style-name="ce15">
            <text:p>Evid. diff. (susp ID, victim not supports)</text:p>
          </table:table-cell>
          <table:table-cell office:value-type="string" table:style-name="ce16">
            <text:p>Evidential probs. (SI, victim not support action)</text:p>
          </table:table-cell>
          <table:table-cell office:value-type="string" table:style-name="ce15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Prosecution time limit expired</text:p>
          </table:table-cell>
          <table:table-cell office:value-type="string" table:style-name="ce15">
            <text:p>Time limit expired</text:p>
          </table:table-cell>
          <table:table-cell office:value-type="string" table:style-name="ce16">
            <text:p>Prosec. prevented/not public int.</text:p>
          </table:table-cell>
          <table:table-cell office:value-type="string" table:style-name="ce15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2">
            <text:p>Diversionary, educational or intervention activity, resulting from the crime report, has been undertaken and it is not in the public interest to take any further action.</text:p>
          </table:table-cell>
          <table:table-cell office:value-type="string" table:style-name="ce15">
            <text:p>Intervention activity, not in public interest</text:p>
          </table:table-cell>
          <table:table-cell office:value-type="string" table:style-name="ce16">
            <text:p>Prosec. prevented/not public int.</text:p>
          </table:table-cell>
          <table:table-cell office:value-type="string" table:style-name="ce15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Evidential difficulties: suspect not identified; victim does not support further action</text:p>
          </table:table-cell>
          <table:table-cell office:value-type="string" table:style-name="ce17">
            <text:p>Evid. diff. (no suspect, victim not supports)</text:p>
          </table:table-cell>
          <table:table-cell office:value-type="string" table:style-name="ce18">
            <text:p>Evidential difficulties (no SI, victim does not support action)</text:p>
          </table:table-cell>
          <table:table-cell office:value-type="string" table:style-name="ce18">
            <text:p>No suspect ID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Investigation complete – no suspect identified</text:p>
          </table:table-cell>
          <table:table-cell office:value-type="string" table:style-name="ce17">
            <text:p>No suspect ID'd</text:p>
          </table:table-cell>
          <table:table-cell office:value-type="string" table:style-name="ce16">
            <text:p>No suspect identified</text:p>
          </table:table-cell>
          <table:table-cell office:value-type="string" table:style-name="ce18">
            <text:p>No suspect ID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Further investigation to support formal action not in the public interest – police decision</text:p>
          </table:table-cell>
          <table:table-cell office:value-type="string" table:style-name="ce17">
            <text:p>Sus ID'd, no further inv (police decision)</text:p>
          </table:table-cell>
          <table:table-cell office:value-type="string" table:style-name="ce16">
            <text:p>Further inv. not in public interest (police dec.)</text:p>
          </table:table-cell>
          <table:table-cell office:value-type="string" table:style-name="ce18">
            <text:p>No suspect ID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Responsibility for further investigation transferred to another body</text:p>
          </table:table-cell>
          <table:table-cell office:value-type="string" table:style-name="ce17">
            <text:p>Transferred</text:p>
          </table:table-cell>
          <table:table-cell office:value-type="string" table:style-name="ce18">
            <text:p>Investigation transferred</text:p>
          </table:table-cell>
          <table:table-cell office:value-type="string" table:style-name="ce18">
            <text:p>Transferred</text:p>
          </table:table-cell>
          <table:table-cell table:number-columns-repeated="16379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string" table:style-name="ce15">
            <text:p>Not yet assigned an outcome</text:p>
          </table:table-cell>
          <table:table-cell office:value-type="string" table:style-name="ce15">
            <text:p>No outcome assigned</text:p>
          </table:table-cell>
          <table:table-cell office:value-type="string" table:style-name="ce15">
            <text:p>No outcome yet</text:p>
          </table:table-cell>
          <table:table-cell office:value-type="string" table:style-name="ce15">
            <text:p>No outcome yet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Crime_Type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7" table:default-cell-style-name="ce1"/>
        <table:table-row table:style-name="ro4">
          <table:table-cell office:value-type="string" table:style-name="ce3">
            <text:p>Offence Code</text:p>
          </table:table-cell>
          <table:table-cell office:value-type="string" table:style-name="ce3">
            <text:p>Crime type</text:p>
          </table:table-cell>
          <table:table-cell office:value-type="string" table:style-name="ce3">
            <text:p>Crime type - abbreviated</text:p>
          </table:table-cell>
          <table:table-cell office:value-type="string" table:style-name="ce3">
            <text:p>Crime Group 1</text:p>
          </table:table-cell>
          <table:table-cell office:value-type="string" table:style-name="ce3">
            <text:p>Crime Group 2</text:p>
          </table:table-cell>
          <table:table-cell office:value-type="string" table:style-name="ce3">
            <text:p>Crime Severity Score</text:p>
          </table:table-cell>
          <table:table-cell office:value-type="string" table:style-name="ce3">
            <text:p>Child-specific</text:p>
          </table:table-cell>
          <table:table-cell table:style-name="ce3"/>
          <table:table-cell table:number-columns-repeated="16376" table:style-name="ce7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Murder</text:p>
          </table:table-cell>
          <table:table-cell office:value-type="string" table:style-name="ce2">
            <text:p>Murder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7978.7930811364786" table:style-name="ce8">
            <text:p>7978.79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/4.1/4.2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7978.7930811364786" table:style-name="ce8">
            <text:p>7978.79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/4.1/4.2/4.10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7978.7930811364786" table:style-name="ce8">
            <text:p>7978.79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/4.1/4.10/4.2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7978.7930811364786" table:style-name="ce8">
            <text:p>7978.79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2">
            <text:p>Assault without injury on a constable</text:p>
          </table:table-cell>
          <table:table-cell office:value-type="string" table:style-name="ce2">
            <text:p>Assault without injury on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9.3349230593495527" table:style-name="ce8">
            <text:p>9.33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5A</text:p>
          </table:table-cell>
          <table:table-cell office:value-type="string" table:style-name="ce2">
            <text:p>Assault without injury</text:p>
          </table:table-cell>
          <table:table-cell office:value-type="string" table:style-name="ce2">
            <text:p>Assault without injury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6.074377363963556" table:style-name="ce8">
            <text:p>16.07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5B</text:p>
          </table:table-cell>
          <table:table-cell office:value-type="string" table:style-name="ce2">
            <text:p>Racially or religiously aggravated assault without injury</text:p>
          </table:table-cell>
          <table:table-cell office:value-type="string" table:style-name="ce2">
            <text:p>RRA assault without injury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6.206513017905024" table:style-name="ce8">
            <text:p>36.21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6</text:p>
          </table:table-cell>
          <table:table-cell office:value-type="string" table:style-name="ce2">
            <text:p>Modern Slavery</text:p>
          </table:table-cell>
          <table:table-cell office:value-type="string" table:style-name="ce2">
            <text:p>Modern Slavery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480.2060084033612" table:style-name="ce8">
            <text:p>1480.21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A</text:p>
          </table:table-cell>
          <table:table-cell office:value-type="string" table:style-name="ce2">
            <text:p>Possession of firearms with intent</text:p>
          </table:table-cell>
          <table:table-cell office:value-type="string" table:style-name="ce2">
            <text:p>Possession of firearms wi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635.03924401008669" table:style-name="ce8">
            <text:p>635.04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B</text:p>
          </table:table-cell>
          <table:table-cell office:value-type="string" table:style-name="ce2">
            <text:p>Possession of firearms offences</text:p>
          </table:table-cell>
          <table:table-cell office:value-type="string" table:style-name="ce2">
            <text:p>Possession of firearms of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326.600100769638" table:style-name="ce8">
            <text:p>326.60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C</text:p>
          </table:table-cell>
          <table:table-cell office:value-type="string" table:style-name="ce2">
            <text:p>Possession of other weapons</text:p>
          </table:table-cell>
          <table:table-cell office:value-type="string" table:style-name="ce2">
            <text:p>Possession of other weapo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57.88399943221247" table:style-name="ce8">
            <text:p>57.88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D</text:p>
          </table:table-cell>
          <table:table-cell office:value-type="string" table:style-name="ce2">
            <text:p>Possession of article with blade or point</text:p>
          </table:table-cell>
          <table:table-cell office:value-type="string" table:style-name="ce2">
            <text:p>Possession of article wit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54.943297588530648" table:style-name="ce8">
            <text:p>54.94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2">
            <text:p>Cruelty to and neglect of children<text:s text:c="3"/></text:p>
          </table:table-cell>
          <table:table-cell office:value-type="string" table:style-name="ce2">
            <text:p>Cruelty to and neglect of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46.13201652009269" table:style-name="ce8">
            <text:p>146.13</text:p>
          </table:table-cell>
          <table:table-cell office:value-type="boolean" office:boolean-value="true" table:style-name="ce2">
            <text:p>TRU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1A</text:p>
          </table:table-cell>
          <table:table-cell office:value-type="string" table:style-name="ce2">
            <text:p>Cruelty to children/young persons</text:p>
          </table:table-cell>
          <table:table-cell office:value-type="string" table:style-name="ce2">
            <text:p>Cruelty to children/young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46.03627137713036" table:style-name="ce8">
            <text:p>146.04</text:p>
          </table:table-cell>
          <table:table-cell office:value-type="boolean" office:boolean-value="true" table:style-name="ce2">
            <text:p>TRU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2">
            <text:p>Abandoning child under the age of two years<text:s text:c="3"/></text:p>
          </table:table-cell>
          <table:table-cell office:value-type="string" table:style-name="ce2">
            <text:p>Abandoning child under th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06.78409090909089" table:style-name="ce8">
            <text:p>106.78</text:p>
          </table:table-cell>
          <table:table-cell office:value-type="boolean" office:boolean-value="true" table:style-name="ce2">
            <text:p>TRU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2">
            <text:p>Interfering with a motor vehicle</text:p>
          </table:table-cell>
          <table:table-cell office:value-type="string" table:style-name="ce2">
            <text:p>Interfering with a motor<text:s/></text:p>
          </table:table-cell>
          <table:table-cell office:value-type="string" table:style-name="ce2">
            <text:p>Interfering with a motor vehicle</text:p>
          </table:table-cell>
          <table:table-cell office:value-type="string" table:style-name="ce2">
            <text:p>Vehicle offences</text:p>
          </table:table-cell>
          <table:table-cell office:value-type="float" office:value="11.650227458483485" table:style-name="ce8">
            <text:p>11.6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2">
            <text:p>Child abduction</text:p>
          </table:table-cell>
          <table:table-cell office:value-type="string" table:style-name="ce2">
            <text:p>Child abduction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92.9442575115562" table:style-name="ce8">
            <text:p>292.94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9</text:p>
          </table:table-cell>
          <table:table-cell office:value-type="string" table:style-name="ce2">
            <text:p>Indecent exposure</text:p>
          </table:table-cell>
          <table:table-cell office:value-type="string" table:style-name="ce2">
            <text:p>Indecent exposure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40.887150081683643" table:style-name="ce8">
            <text:p>40.8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2">
            <text:p>Procuring illegal abortion</text:p>
          </table:table-cell>
          <table:table-cell office:value-type="string" table:style-name="ce2">
            <text:p>Procuring illegal abortio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019.5714285714286" table:style-name="ce8">
            <text:p>1019.5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2">
            <text:p>Concealing an infant death close to birth</text:p>
          </table:table-cell>
          <table:table-cell office:value-type="string" table:style-name="ce2">
            <text:p>Concealing an infant deat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64.13415152528287" table:style-name="ce8">
            <text:p>164.13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2">
            <text:p>Buggery</text:p>
          </table:table-cell>
          <table:table-cell office:value-type="string" table:style-name="ce2">
            <text:p>Buggery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3344.0122100446906" table:style-name="ce8">
            <text:p>3344.0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2">
            <text:p>Indecent assault on a male</text:p>
          </table:table-cell>
          <table:table-cell office:value-type="string" table:style-name="ce2">
            <text:p>Indecent assault on a mal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62.66610629547984" table:style-name="ce8">
            <text:p>762.6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7A</text:p>
          </table:table-cell>
          <table:table-cell office:value-type="string" table:style-name="ce2">
            <text:p>Sexual assault on a male aged 13 and over</text:p>
          </table:table-cell>
          <table:table-cell office:value-type="string" table:style-name="ce2">
            <text:p>Sexual assault-male child 13+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46.5432626661875" table:style-name="ce8">
            <text:p>746.5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7B</text:p>
          </table:table-cell>
          <table:table-cell office:value-type="string" table:style-name="ce2">
            <text:p>Sexual assault on a male child under 13</text:p>
          </table:table-cell>
          <table:table-cell office:value-type="string" table:style-name="ce2">
            <text:p>Sexual assault-on a male &lt;13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817.05257837255772" table:style-name="ce8">
            <text:p>817.05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2">
            <text:p>Gross indecency between males</text:p>
          </table:table-cell>
          <table:table-cell office:value-type="string" table:style-name="ce2">
            <text:p>Gross indecency between m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52.33333333333337" table:style-name="ce8">
            <text:p>752.3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A</text:p>
          </table:table-cell>
          <table:table-cell office:value-type="string" table:style-name="ce2">
            <text:p>Rape of a female</text:p>
          </table:table-cell>
          <table:table-cell office:value-type="string" table:style-name="ce2">
            <text:p>Rape of a female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261.0546231790636" table:style-name="ce8">
            <text:p>3261.0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B</text:p>
          </table:table-cell>
          <table:table-cell office:value-type="string" table:style-name="ce2">
            <text:p>Rape of a male</text:p>
          </table:table-cell>
          <table:table-cell office:value-type="string" table:style-name="ce2">
            <text:p>Rape of a male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006.5006413759352" table:style-name="ce8">
            <text:p>3006.5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C</text:p>
          </table:table-cell>
          <table:table-cell office:value-type="string" table:style-name="ce2">
            <text:p>Rape of a female aged 16 and over</text:p>
          </table:table-cell>
          <table:table-cell office:value-type="string" table:style-name="ce2">
            <text:p>Rape of a female aged 16<text:s/>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2895.2118604637408" table:style-name="ce8">
            <text:p>2895.2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D</text:p>
          </table:table-cell>
          <table:table-cell office:value-type="string" table:style-name="ce2">
            <text:p>Rape of a female child under 16</text:p>
          </table:table-cell>
          <table:table-cell office:value-type="string" table:style-name="ce2">
            <text:p>Rape of a female child under 16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871.5632708455587" table:style-name="ce8">
            <text:p>3871.56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E</text:p>
          </table:table-cell>
          <table:table-cell office:value-type="string" table:style-name="ce2">
            <text:p>Rape of a female child under 13</text:p>
          </table:table-cell>
          <table:table-cell office:value-type="string" table:style-name="ce2">
            <text:p>Rape of a female child under 13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229.4635573184937" table:style-name="ce8">
            <text:p>3229.46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F</text:p>
          </table:table-cell>
          <table:table-cell office:value-type="string" table:style-name="ce2">
            <text:p>Rape of a male aged 16 and over</text:p>
          </table:table-cell>
          <table:table-cell office:value-type="string" table:style-name="ce2">
            <text:p>Rape of a male aged 16 an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2929.9765765765769" table:style-name="ce8">
            <text:p>2929.9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G</text:p>
          </table:table-cell>
          <table:table-cell office:value-type="string" table:style-name="ce2">
            <text:p>Rape of a male child under 16</text:p>
          </table:table-cell>
          <table:table-cell office:value-type="string" table:style-name="ce2">
            <text:p>Rape of a male child under 16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905.2644296017688" table:style-name="ce8">
            <text:p>3905.26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H</text:p>
          </table:table-cell>
          <table:table-cell office:value-type="string" table:style-name="ce2">
            <text:p>Rape of a male child under 13</text:p>
          </table:table-cell>
          <table:table-cell office:value-type="string" table:style-name="ce2">
            <text:p>Rape of a male child under 13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2535.1501924385216" table:style-name="ce8">
            <text:p>2535.15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J</text:p>
          </table:table-cell>
          <table:table-cell office:value-type="string" table:style-name="ce2">
            <text:p>Rape of a Female - Multiple Undefined Offenders</text:p>
          </table:table-cell>
          <table:table-cell office:value-type="string" table:style-name="ce2">
            <text:p>Rape of a Female-Mult/und. offenders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261.0546231790636" table:style-name="ce8">
            <text:p>3261.0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K</text:p>
          </table:table-cell>
          <table:table-cell office:value-type="string" table:style-name="ce2">
            <text:p>Rape of a Male - Multiple Undefined Offenders</text:p>
          </table:table-cell>
          <table:table-cell office:value-type="string" table:style-name="ce2">
            <text:p>Rape of a Male-Mult/und. Offenders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006.5006413759352" table:style-name="ce8">
            <text:p>3006.5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2">
            <text:p>Attempted murder</text:p>
          </table:table-cell>
          <table:table-cell office:value-type="string" table:style-name="ce2">
            <text:p>Attempted murder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4662.7864444524457" table:style-name="ce8">
            <text:p>4662.7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">
            <text:p>Indecent assault on a female</text:p>
          </table:table-cell>
          <table:table-cell office:value-type="string" table:style-name="ce2">
            <text:p>Indecent assault on a fem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561.97100172221167" table:style-name="ce8">
            <text:p>561.9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0A</text:p>
          </table:table-cell>
          <table:table-cell office:value-type="string" table:style-name="ce2">
            <text:p>Sexual assault on a female aged 13 and over</text:p>
          </table:table-cell>
          <table:table-cell office:value-type="string" table:style-name="ce2">
            <text:p>Sexual assault-female child 13+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442.8456985855961" table:style-name="ce8">
            <text:p>442.8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0B</text:p>
          </table:table-cell>
          <table:table-cell office:value-type="string" table:style-name="ce2">
            <text:p>Sexual assault on a female child under 13</text:p>
          </table:table-cell>
          <table:table-cell office:value-type="string" table:style-name="ce2">
            <text:p>Sexual assault-female child &lt;13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143.135646497713" table:style-name="ce8">
            <text:p>1143.14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2">
            <text:p>Sexual activity involving a child under 13</text:p>
          </table:table-cell>
          <table:table-cell office:value-type="string" table:style-name="ce2">
            <text:p>Sexual activity involving a child &lt;13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53.17738802943313" table:style-name="ce8">
            <text:p>753.18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2">
            <text:p>Unlawful sexual intercourse with a girl under 16</text:p>
          </table:table-cell>
          <table:table-cell office:value-type="string" table:style-name="ce2">
            <text:p>Unlawful sexual intercour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09.25382003027676" table:style-name="ce8">
            <text:p>709.2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2A</text:p>
          </table:table-cell>
          <table:table-cell office:value-type="string" table:style-name="ce2">
            <text:p>Causing sexual activity without consent</text:p>
          </table:table-cell>
          <table:table-cell office:value-type="string" table:style-name="ce2">
            <text:p>Causing sexual activity w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923.36962323390901" table:style-name="ce8">
            <text:p>923.3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2B</text:p>
          </table:table-cell>
          <table:table-cell office:value-type="string" table:style-name="ce2">
            <text:p>Sexual activity involving child under 16</text:p>
          </table:table-cell>
          <table:table-cell office:value-type="string" table:style-name="ce2">
            <text:p>Sexual activity involving child &lt;16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09.25382003027676" table:style-name="ce8">
            <text:p>709.25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2">
            <text:p>Incest or familial sexual offences</text:p>
          </table:table-cell>
          <table:table-cell office:value-type="string" table:style-name="ce2">
            <text:p>Incest or familial sexual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046.4691883962985" table:style-name="ce8">
            <text:p>1046.4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2">
            <text:p>Exploitation of prostitution</text:p>
          </table:table-cell>
          <table:table-cell office:value-type="string" table:style-name="ce2">
            <text:p>Exploitation of prostitut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370.05416979714499" table:style-name="ce8">
            <text:p>370.0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2">
            <text:p>Abduction of female</text:p>
          </table:table-cell>
          <table:table-cell office:value-type="string" table:style-name="ce2">
            <text:p>Abduction of female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284.66666666666663" table:style-name="ce8">
            <text:p>284.6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2">
            <text:p>Bigamy</text:p>
          </table:table-cell>
          <table:table-cell office:value-type="string" table:style-name="ce2">
            <text:p>Bigamy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64.13415152528287" table:style-name="ce8">
            <text:p>164.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2">
            <text:p>Soliciting for the purposes of prostitution</text:p>
          </table:table-cell>
          <table:table-cell office:value-type="string" table:style-name="ce2">
            <text:p>Soliciting for the purpo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4.4602471160969408" table:style-name="ce8">
            <text:p>4.4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2">
            <text:p>Burglary in a dwelling</text:p>
          </table:table-cell>
          <table:table-cell office:value-type="string" table:style-name="ce2">
            <text:p>Burglary in a dwelling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438.3105928865815" table:style-name="ce8">
            <text:p>438.3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A</text:p>
          </table:table-cell>
          <table:table-cell office:value-type="string" table:style-name="ce2">
            <text:p>Burglary in a dwelling</text:p>
          </table:table-cell>
          <table:table-cell office:value-type="string" table:style-name="ce2">
            <text:p>Burglary in a dwelling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438.3105928865815" table:style-name="ce8">
            <text:p>438.3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B</text:p>
          </table:table-cell>
          <table:table-cell office:value-type="string" table:style-name="ce2">
            <text:p>Attempted burglary in a dwelling</text:p>
          </table:table-cell>
          <table:table-cell office:value-type="string" table:style-name="ce2">
            <text:p>Attempted burglary in a d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438.3105928865815" table:style-name="ce8">
            <text:p>438.3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C</text:p>
          </table:table-cell>
          <table:table-cell office:value-type="string" table:style-name="ce2">
            <text:p>Distraction burglary in a dwelling</text:p>
          </table:table-cell>
          <table:table-cell office:value-type="string" table:style-name="ce2">
            <text:p>Distraction burglary in a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438.3105928865815" table:style-name="ce8">
            <text:p>438.3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D</text:p>
          </table:table-cell>
          <table:table-cell office:value-type="string" table:style-name="ce2">
            <text:p>Attempted distraction burglary in a dwelling</text:p>
          </table:table-cell>
          <table:table-cell office:value-type="string" table:style-name="ce2">
            <text:p>Attempted distraction bur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438.3105928865815" table:style-name="ce8">
            <text:p>438.3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E</text:p>
          </table:table-cell>
          <table:table-cell office:value-type="string" table:style-name="ce2">
            <text:p>Burglary Residential</text:p>
          </table:table-cell>
          <table:table-cell office:value-type="string" table:style-name="ce2">
            <text:p>Burglary Residential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438.3105928865815" table:style-name="ce8">
            <text:p>438.3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F</text:p>
          </table:table-cell>
          <table:table-cell office:value-type="string" table:style-name="ce2">
            <text:p>Attempted Burglary Residential</text:p>
          </table:table-cell>
          <table:table-cell office:value-type="string" table:style-name="ce2">
            <text:p>Attempted Burglary Res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438.3105928865815" table:style-name="ce8">
            <text:p>438.3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G</text:p>
          </table:table-cell>
          <table:table-cell office:value-type="string" table:style-name="ce2">
            <text:p>Distraction Burglary Residential</text:p>
          </table:table-cell>
          <table:table-cell office:value-type="string" table:style-name="ce2">
            <text:p>Distraction Burglary Residential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438.3105928865815" table:style-name="ce8">
            <text:p>438.3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H</text:p>
          </table:table-cell>
          <table:table-cell office:value-type="string" table:style-name="ce2">
            <text:p>Attempted Distraction Burglary Residential</text:p>
          </table:table-cell>
          <table:table-cell office:value-type="string" table:style-name="ce2">
            <text:p>Attempted Distraction Burglary Residential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438.3105928865815" table:style-name="ce8">
            <text:p>438.3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2">
            <text:p>Aggravated burglary in a dwelling</text:p>
          </table:table-cell>
          <table:table-cell office:value-type="string" table:style-name="ce2">
            <text:p>Aggravated burglary dwelling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2126.5775955533445" table:style-name="ce8">
            <text:p>2126.5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9A</text:p>
          </table:table-cell>
          <table:table-cell office:value-type="string" table:style-name="ce2">
            <text:p>Aggravated Burglary Residential</text:p>
          </table:table-cell>
          <table:table-cell office:value-type="string" table:style-name="ce2">
            <text:p>Aggravated Burglary Residential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2126.5775955533445" table:style-name="ce8">
            <text:p>2126.5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Threat or conspiracy to murder</text:p>
          </table:table-cell>
          <table:table-cell office:value-type="string" table:style-name="ce2">
            <text:p>Threat or conspiracy to m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67.20101378731283" table:style-name="ce8">
            <text:p>367.2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2">
            <text:p>Burglary in a building other than a dwelling</text:p>
          </table:table-cell>
          <table:table-cell office:value-type="string" table:style-name="ce2">
            <text:p>Burglary in a building ot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17.11411766423481" table:style-name="ce8">
            <text:p>117.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0A</text:p>
          </table:table-cell>
          <table:table-cell office:value-type="string" table:style-name="ce2">
            <text:p>Burglary in a building other than a dwelling</text:p>
          </table:table-cell>
          <table:table-cell office:value-type="string" table:style-name="ce2">
            <text:p>Burglary in a building ot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17.11411766423481" table:style-name="ce8">
            <text:p>117.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0B</text:p>
          </table:table-cell>
          <table:table-cell office:value-type="string" table:style-name="ce2">
            <text:p>Attempted burglary in a building other than a dwelling</text:p>
          </table:table-cell>
          <table:table-cell office:value-type="string" table:style-name="ce2">
            <text:p>Attempted burglary in a b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17.11411766423481" table:style-name="ce8">
            <text:p>117.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0C</text:p>
          </table:table-cell>
          <table:table-cell office:value-type="string" table:style-name="ce2">
            <text:p>Burglary Business and Community</text:p>
          </table:table-cell>
          <table:table-cell office:value-type="string" table:style-name="ce2">
            <text:p>Burglary Business and Community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17.11411766423481" table:style-name="ce8">
            <text:p>117.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0D</text:p>
          </table:table-cell>
          <table:table-cell office:value-type="string" table:style-name="ce2">
            <text:p>Attempted Burglary Business and Community</text:p>
          </table:table-cell>
          <table:table-cell office:value-type="string" table:style-name="ce2">
            <text:p>Attempted Burglary Business and Community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17.11411766423481" table:style-name="ce8">
            <text:p>117.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2">
            <text:p>Aggravated burglary in a building other than a dwelling</text:p>
          </table:table-cell>
          <table:table-cell office:value-type="string" table:style-name="ce2">
            <text:p>Aggravated burglary non dwelling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512.7810734463278" table:style-name="ce8">
            <text:p>1512.7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1A</text:p>
          </table:table-cell>
          <table:table-cell office:value-type="string" table:style-name="ce2">
            <text:p>Aggravated Burglary Business and Community</text:p>
          </table:table-cell>
          <table:table-cell office:value-type="string" table:style-name="ce2">
            <text:p>Aggravated Burglary Business and Community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512.7810734463278" table:style-name="ce8">
            <text:p>1512.7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2">
            <text:p>Going equipped for stealing, etc</text:p>
          </table:table-cell>
          <table:table-cell office:value-type="string" table:style-name="ce2">
            <text:p>Going equipped for steali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33.586559775101435" table:style-name="ce8">
            <text:p>33.5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3A</text:p>
          </table:table-cell>
          <table:table-cell office:value-type="string" table:style-name="ce2">
            <text:p>Making, supplying or possessing articles for use in fraud</text:p>
          </table:table-cell>
          <table:table-cell office:value-type="string" table:style-name="ce2">
            <text:p>Making, supplying or pos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23.22478282452222" table:style-name="ce8">
            <text:p>123.2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4A</text:p>
          </table:table-cell>
          <table:table-cell office:value-type="string" table:style-name="ce2">
            <text:p>Robbery of business property</text:p>
          </table:table-cell>
          <table:table-cell office:value-type="string" table:style-name="ce2">
            <text:p>Robbery of business prope</text:p>
          </table:table-cell>
          <table:table-cell office:value-type="string" table:style-name="ce2">
            <text:p>Robbery of business property</text:p>
          </table:table-cell>
          <table:table-cell office:value-type="string" table:style-name="ce2">
            <text:p>Robbery</text:p>
          </table:table-cell>
          <table:table-cell office:value-type="float" office:value="745.72014071107435" table:style-name="ce8">
            <text:p>745.7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4B</text:p>
          </table:table-cell>
          <table:table-cell office:value-type="string" table:style-name="ce2">
            <text:p>Robbery of personal property</text:p>
          </table:table-cell>
          <table:table-cell office:value-type="string" table:style-name="ce2">
            <text:p>Robbery of personal prope</text:p>
          </table:table-cell>
          <table:table-cell office:value-type="string" table:style-name="ce2">
            <text:p>Robbery of personal property</text:p>
          </table:table-cell>
          <table:table-cell office:value-type="string" table:style-name="ce2">
            <text:p>Robbery</text:p>
          </table:table-cell>
          <table:table-cell office:value-type="float" office:value="745.72014071107435" table:style-name="ce8">
            <text:p>745.7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2">
            <text:p>Blackmail</text:p>
          </table:table-cell>
          <table:table-cell office:value-type="string" table:style-name="ce2">
            <text:p>Blackmail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802.67185115856444" table:style-name="ce8">
            <text:p>802.6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2">
            <text:p>Kidnapping</text:p>
          </table:table-cell>
          <table:table-cell office:value-type="string" table:style-name="ce2">
            <text:p>Kidnapping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213.3555230186296" table:style-name="ce8">
            <text:p>1213.3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7.1</text:p>
          </table:table-cell>
          <table:table-cell office:value-type="string" table:style-name="ce2">
            <text:p>Causing death by aggravated vehicle taking</text:p>
          </table:table-cell>
          <table:table-cell office:value-type="string" table:style-name="ce2">
            <text:p>Causing death by aggravat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722.13636363636351" table:style-name="ce8">
            <text:p>722.1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7.2</text:p>
          </table:table-cell>
          <table:table-cell office:value-type="string" table:style-name="ce2">
            <text:p>Aggravated vehicle taking</text:p>
          </table:table-cell>
          <table:table-cell office:value-type="string" table:style-name="ce2">
            <text:p>Aggravated vehicle taking</text:p>
          </table:table-cell>
          <table:table-cell office:value-type="string" table:style-name="ce2">
            <text:p>Aggravated vehicle taking</text:p>
          </table:table-cell>
          <table:table-cell office:value-type="string" table:style-name="ce2">
            <text:p>Vehicle offences</text:p>
          </table:table-cell>
          <table:table-cell office:value-type="float" office:value="48.4965535471256" table:style-name="ce8">
            <text:p>48.5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2">
            <text:p>Profiting from or concealing knowledge of the proceeds of crime</text:p>
          </table:table-cell>
          <table:table-cell office:value-type="string" table:style-name="ce2">
            <text:p>Profiting from or conceal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242.13755653117738" table:style-name="ce8">
            <text:p>242.1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2">
            <text:p>Theft from the person</text:p>
          </table:table-cell>
          <table:table-cell office:value-type="string" table:style-name="ce2">
            <text:p>Theft from the person</text:p>
          </table:table-cell>
          <table:table-cell office:value-type="string" table:style-name="ce2">
            <text:p>Theft from the person</text:p>
          </table:table-cell>
          <table:table-cell office:value-type="string" table:style-name="ce2">
            <text:p>All other theft offences</text:p>
          </table:table-cell>
          <table:table-cell office:value-type="float" office:value="85.635937745590837" table:style-name="ce8">
            <text:p>85.6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A</text:p>
          </table:table-cell>
          <table:table-cell office:value-type="string" table:style-name="ce2">
            <text:p>Conspiracy to murder</text:p>
          </table:table-cell>
          <table:table-cell office:value-type="string" table:style-name="ce2">
            <text:p>Conspiracy to murder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019.1252451075216" table:style-name="ce8">
            <text:p>2019.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B</text:p>
          </table:table-cell>
          <table:table-cell office:value-type="string" table:style-name="ce2">
            <text:p>Threats to kill</text:p>
          </table:table-cell>
          <table:table-cell office:value-type="string" table:style-name="ce2">
            <text:p>Threats to kill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79.52747707678498" table:style-name="ce8">
            <text:p>279.5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1</text:p>
          </table:table-cell>
          <table:table-cell office:value-type="string" table:style-name="ce2">
            <text:p>Manslaughter</text:p>
          </table:table-cell>
          <table:table-cell office:value-type="string" table:style-name="ce2">
            <text:p>Manslaughter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4662.7864444524457" table:style-name="ce8">
            <text:p>4662.7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10</text:p>
          </table:table-cell>
          <table:table-cell office:value-type="string" table:style-name="ce2">
            <text:p>Corporate manslaughter</text:p>
          </table:table-cell>
          <table:table-cell office:value-type="string" table:style-name="ce2">
            <text:p>Corporate manslaughter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4662.7864444524457" table:style-name="ce8">
            <text:p>4662.7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2</text:p>
          </table:table-cell>
          <table:table-cell office:value-type="string" table:style-name="ce2">
            <text:p>Infanticide</text:p>
          </table:table-cell>
          <table:table-cell office:value-type="string" table:style-name="ce2">
            <text:p>Infant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7978.7930811364786" table:style-name="ce8">
            <text:p>7978.7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3</text:p>
          </table:table-cell>
          <table:table-cell office:value-type="string" table:style-name="ce2">
            <text:p>Intentional destruction of a viable unborn child</text:p>
          </table:table-cell>
          <table:table-cell office:value-type="string" table:style-name="ce2">
            <text:p>Intentional destruction o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5" table:style-name="ce8">
            <text:p>15.00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.4</text:p>
          </table:table-cell>
          <table:table-cell office:value-type="string" table:style-name="ce2">
            <text:p>Causing death by dangerous driving</text:p>
          </table:table-cell>
          <table:table-cell office:value-type="string" table:style-name="ce2">
            <text:p>Death by dangerous driving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092.344792400942" table:style-name="ce8">
            <text:p>1092.3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4/6/8</text:p>
          </table:table-cell>
          <table:table-cell office:value-type="string" table:style-name="ce2">
            <text:p>Causing death by dangerous or careless driving when under the influence of drink or drugs</text:p>
          </table:table-cell>
          <table:table-cell office:value-type="string" table:style-name="ce2">
            <text:p>Death by dangerous/careless driving-drink or drugs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677.24439256049368" table:style-name="ce8">
            <text:p>677.2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6</text:p>
          </table:table-cell>
          <table:table-cell office:value-type="string" table:style-name="ce2">
            <text:p>Causing death by careless driving when under influence of drink or drugs</text:p>
          </table:table-cell>
          <table:table-cell office:value-type="string" table:style-name="ce2">
            <text:p>Death by careless driving-drink or drugs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595.2470950102531" table:style-name="ce8">
            <text:p>1595.2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7</text:p>
          </table:table-cell>
          <table:table-cell office:value-type="string" table:style-name="ce2">
            <text:p>Causing or allowing death of child or vulnerable person</text:p>
          </table:table-cell>
          <table:table-cell office:value-type="string" table:style-name="ce2">
            <text:p>Causing or allowing death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005.5671641791045" table:style-name="ce8">
            <text:p>1005.57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.8</text:p>
          </table:table-cell>
          <table:table-cell office:value-type="string" table:style-name="ce2">
            <text:p>Causing death by careless or inconsiderate driving</text:p>
          </table:table-cell>
          <table:table-cell office:value-type="string" table:style-name="ce2">
            <text:p>Death by careless driving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12.15659045087976" table:style-name="ce8">
            <text:p>112.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9</text:p>
          </table:table-cell>
          <table:table-cell office:value-type="string" table:style-name="ce2">
            <text:p>Causing death by driving: unlicensed drivers etc.</text:p>
          </table:table-cell>
          <table:table-cell office:value-type="string" table:style-name="ce2">
            <text:p>Causing death by driving: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35.97636363636366" table:style-name="ce8">
            <text:p>135.9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2">
            <text:p>Theft in a dwelling other than from an automatic machine or meter</text:p>
          </table:table-cell>
          <table:table-cell office:value-type="string" table:style-name="ce2">
            <text:p>Theft in a dwelling other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50.39229626723462" table:style-name="ce8">
            <text:p>50.3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2">
            <text:p>Theft by an employee</text:p>
          </table:table-cell>
          <table:table-cell office:value-type="string" table:style-name="ce2">
            <text:p>Theft by an employee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52.725526934857427" table:style-name="ce8">
            <text:p>52.7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2">
            <text:p>Theft of mail</text:p>
          </table:table-cell>
          <table:table-cell office:value-type="string" table:style-name="ce2">
            <text:p>Theft of mail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84.967364700516882" table:style-name="ce8">
            <text:p>84.9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2">
            <text:p>Dishonest use of electricity</text:p>
          </table:table-cell>
          <table:table-cell office:value-type="string" table:style-name="ce2">
            <text:p>Dishonest use of electric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6.7762468914064664" table:style-name="ce8">
            <text:p>6.7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2">
            <text:p>Theft or unauthorised taking of a pedal cycle</text:p>
          </table:table-cell>
          <table:table-cell office:value-type="string" table:style-name="ce2">
            <text:p>Theft of pedal cycle</text:p>
          </table:table-cell>
          <table:table-cell office:value-type="string" table:style-name="ce2">
            <text:p>Bicycle theft</text:p>
          </table:table-cell>
          <table:table-cell office:value-type="string" table:style-name="ce2">
            <text:p>All other theft offences</text:p>
          </table:table-cell>
          <table:table-cell office:value-type="float" office:value="16.001698909164677" table:style-name="ce8">
            <text:p>16.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2">
            <text:p>Theft from vehicle</text:p>
          </table:table-cell>
          <table:table-cell office:value-type="string" table:style-name="ce2">
            <text:p>Theft from vehicle</text:p>
          </table:table-cell>
          <table:table-cell office:value-type="string" table:style-name="ce2">
            <text:p>Theft from vehicle</text:p>
          </table:table-cell>
          <table:table-cell office:value-type="string" table:style-name="ce2">
            <text:p>Vehicle offences</text:p>
          </table:table-cell>
          <table:table-cell office:value-type="float" office:value="33.637864836516933" table:style-name="ce8">
            <text:p>33.6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2">
            <text:p>Shoplifting</text:p>
          </table:table-cell>
          <table:table-cell office:value-type="string" table:style-name="ce2">
            <text:p>Shoplifting</text:p>
          </table:table-cell>
          <table:table-cell office:value-type="string" table:style-name="ce2">
            <text:p>Shoplifting</text:p>
          </table:table-cell>
          <table:table-cell office:value-type="string" table:style-name="ce2">
            <text:p>All other theft offences</text:p>
          </table:table-cell>
          <table:table-cell office:value-type="float" office:value="12.972520512193855" table:style-name="ce8">
            <text:p>12.9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2">
            <text:p>Theft from automatic machine or meter</text:p>
          </table:table-cell>
          <table:table-cell office:value-type="string" table:style-name="ce2">
            <text:p>Theft from automatic mach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107.97463189588193" table:style-name="ce8">
            <text:p>107.9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2">
            <text:p>Theft or unauthorised taking of motor vehicle</text:p>
          </table:table-cell>
          <table:table-cell office:value-type="string" table:style-name="ce2">
            <text:p>Theft of MV</text:p>
          </table:table-cell>
          <table:table-cell office:value-type="string" table:style-name="ce2">
            <text:p>Theft or unauthorised taking of motor vehicle</text:p>
          </table:table-cell>
          <table:table-cell office:value-type="string" table:style-name="ce2">
            <text:p>Vehicle offences</text:p>
          </table:table-cell>
          <table:table-cell office:value-type="float" office:value="123.94683058173315" table:style-name="ce8">
            <text:p>123.9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33.451348302030411" table:style-name="ce8">
            <text:p>33.4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9A</text:p>
          </table:table-cell>
          <table:table-cell office:value-type="string" table:style-name="ce2">
            <text:p>Making off without payment</text:p>
          </table:table-cell>
          <table:table-cell office:value-type="string" table:style-name="ce2">
            <text:p>Making off without paymen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8.4824899233548443" table:style-name="ce8">
            <text:p>8.4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2">
            <text:p>Wounding or other act endangering life</text:p>
          </table:table-cell>
          <table:table-cell office:value-type="string" table:style-name="ce2">
            <text:p>Wounding or other act end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918.8048250228546" table:style-name="ce8">
            <text:p>1918.8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">
            <text:p>Fraud by company director<text:s text:c="3"/></text:p>
          </table:table-cell>
          <table:table-cell office:value-type="string" table:style-name="ce2">
            <text:p>Fraud by company director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733.4723796791443" table:style-name="ce8">
            <text:p>733.4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">
            <text:p>False accounting<text:s text:c="3"/></text:p>
          </table:table-cell>
          <table:table-cell office:value-type="string" table:style-name="ce2">
            <text:p>False accounting<text:s text:c="3"/>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166.95828271271066" table:style-name="ce8">
            <text:p>166.9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A</text:p>
          </table:table-cell>
          <table:table-cell office:value-type="string" table:style-name="ce2">
            <text:p>Cheque and credit card fraud (pre Fraud Act 2006)</text:p>
          </table:table-cell>
          <table:table-cell office:value-type="string" table:style-name="ce2">
            <text:p>Cheque and credit card fr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86.495482377393643" table:style-name="ce8">
            <text:p>86.5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B</text:p>
          </table:table-cell>
          <table:table-cell office:value-type="string" table:style-name="ce2">
            <text:p>Preserved other fraud and repealed fraud offences (pre Fraud Act 2006)<text:s text:c="3"/></text:p>
          </table:table-cell>
          <table:table-cell office:value-type="string" table:style-name="ce2">
            <text:p>Preserved other fraud and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207.50419565217391" table:style-name="ce8">
            <text:p>207.5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C</text:p>
          </table:table-cell>
          <table:table-cell office:value-type="string" table:style-name="ce2">
            <text:p>Fraud by false representation: cheque, plastic card and online bank accounts (not PSP)<text:s text:c="3"/></text:p>
          </table:table-cell>
          <table:table-cell office:value-type="string" table:style-name="ce2">
            <text:p>Fraud by false rep.: cheque,etc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86.495482377393643" table:style-name="ce8">
            <text:p>86.5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D</text:p>
          </table:table-cell>
          <table:table-cell office:value-type="string" table:style-name="ce2">
            <text:p>Fraud by false representation: other frauds<text:s text:c="3"/></text:p>
          </table:table-cell>
          <table:table-cell office:value-type="string" table:style-name="ce2">
            <text:p>Fraud by false rep.: other<text:s text:c="4"/>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224.28289262093114" table:style-name="ce8">
            <text:p>224.2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E</text:p>
          </table:table-cell>
          <table:table-cell office:value-type="string" table:style-name="ce2">
            <text:p>Fraud by failing to disclose information<text:s text:c="3"/></text:p>
          </table:table-cell>
          <table:table-cell office:value-type="string" table:style-name="ce2">
            <text:p>Fraud by failing to discl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24.457963286713291" table:style-name="ce8">
            <text:p>24.4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F</text:p>
          </table:table-cell>
          <table:table-cell office:value-type="string" table:style-name="ce2">
            <text:p>Fraud by abuse of position<text:s text:c="3"/></text:p>
          </table:table-cell>
          <table:table-cell office:value-type="string" table:style-name="ce2">
            <text:p>Fraud by abuse of positio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223.86358989826533" table:style-name="ce8">
            <text:p>223.8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G</text:p>
          </table:table-cell>
          <table:table-cell office:value-type="string" table:style-name="ce2">
            <text:p>Obtaining services dishonestly</text:p>
          </table:table-cell>
          <table:table-cell office:value-type="string" table:style-name="ce2">
            <text:p>Obtaining services dishon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123.28598212068536" table:style-name="ce8">
            <text:p>123.2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H</text:p>
          </table:table-cell>
          <table:table-cell office:value-type="string" table:style-name="ce2">
            <text:p>Making or supplying articles for use in fraud<text:s text:c="3"/></text:p>
          </table:table-cell>
          <table:table-cell office:value-type="string" table:style-name="ce2">
            <text:p>Making or supplying artic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23.22478282452222" table:style-name="ce8">
            <text:p>123.2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J</text:p>
          </table:table-cell>
          <table:table-cell office:value-type="string" table:style-name="ce2">
            <text:p>Possession of articles for use in fraud<text:s text:c="3"/></text:p>
          </table:table-cell>
          <table:table-cell office:value-type="string" table:style-name="ce2">
            <text:p>Possession of articles fo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23.28598212068536" table:style-name="ce8">
            <text:p>123.2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">
            <text:p>Handling stolen goods</text:p>
          </table:table-cell>
          <table:table-cell office:value-type="string" table:style-name="ce2">
            <text:p>Handling stolen good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54.1564644831236" table:style-name="ce8">
            <text:p>54.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">
            <text:p>Bankruptcy and insolvency<text:s text:c="3"/></text:p>
          </table:table-cell>
          <table:table-cell office:value-type="string" table:style-name="ce2">
            <text:p>Bankruptcy and insolvency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46.997791315214002" table:style-name="ce8">
            <text:p>47.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">
            <text:p>Arson</text:p>
          </table:table-cell>
          <table:table-cell office:value-type="string" table:style-name="ce2">
            <text:p>Arson</text:p>
          </table:table-cell>
          <table:table-cell office:value-type="string" table:style-name="ce2">
            <text:p>Arson</text:p>
          </table:table-cell>
          <table:table-cell office:value-type="string" table:style-name="ce2">
            <text:p>Criminal damage and arson</text:p>
          </table:table-cell>
          <table:table-cell office:value-type="float" office:value="439.32972904197476" table:style-name="ce8">
            <text:p>439.3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6A</text:p>
          </table:table-cell>
          <table:table-cell office:value-type="string" table:style-name="ce2">
            <text:p>Arson endangering life</text:p>
          </table:table-cell>
          <table:table-cell office:value-type="string" table:style-name="ce2">
            <text:p>Arson endangering life</text:p>
          </table:table-cell>
          <table:table-cell office:value-type="string" table:style-name="ce2">
            <text:p>Arson</text:p>
          </table:table-cell>
          <table:table-cell office:value-type="string" table:style-name="ce2">
            <text:p>Criminal damage and arson</text:p>
          </table:table-cell>
          <table:table-cell office:value-type="float" office:value="837.49883339298617" table:style-name="ce8">
            <text:p>837.5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6B</text:p>
          </table:table-cell>
          <table:table-cell office:value-type="string" table:style-name="ce2">
            <text:p>Arson not endangering life</text:p>
          </table:table-cell>
          <table:table-cell office:value-type="string" table:style-name="ce2">
            <text:p>Arson not endangering lif</text:p>
          </table:table-cell>
          <table:table-cell office:value-type="string" table:style-name="ce2">
            <text:p>Arson</text:p>
          </table:table-cell>
          <table:table-cell office:value-type="string" table:style-name="ce2">
            <text:p>Criminal damage and arson</text:p>
          </table:table-cell>
          <table:table-cell office:value-type="float" office:value="184.90966832776562" table:style-name="ce8">
            <text:p>184.9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A</text:p>
          </table:table-cell>
          <table:table-cell office:value-type="string" table:style-name="ce2">
            <text:p>Criminal damage to a dwelling</text:p>
          </table:table-cell>
          <table:table-cell office:value-type="string" table:style-name="ce2">
            <text:p>Criminal damage to a dwel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6.6393788831255742" table:style-name="ce8">
            <text:p>6.6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B</text:p>
          </table:table-cell>
          <table:table-cell office:value-type="string" table:style-name="ce2">
            <text:p>Criminal damage to a building other than a dwelling</text:p>
          </table:table-cell>
          <table:table-cell office:value-type="string" table:style-name="ce2">
            <text:p>Criminal damage to a buil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6.6393788831255742" table:style-name="ce8">
            <text:p>6.6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C</text:p>
          </table:table-cell>
          <table:table-cell office:value-type="string" table:style-name="ce2">
            <text:p>Criminal damage to a vehicle</text:p>
          </table:table-cell>
          <table:table-cell office:value-type="string" table:style-name="ce2">
            <text:p>Criminal damage to a vehi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6.6393788831255742" table:style-name="ce8">
            <text:p>6.6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D</text:p>
          </table:table-cell>
          <table:table-cell office:value-type="string" table:style-name="ce2">
            <text:p>Other Criminal damage</text:p>
          </table:table-cell>
          <table:table-cell office:value-type="string" table:style-name="ce2">
            <text:p>Other Criminal damage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6.6393788831255742" table:style-name="ce8">
            <text:p>6.6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E</text:p>
          </table:table-cell>
          <table:table-cell office:value-type="string" table:style-name="ce2">
            <text:p>Racially or religiously aggravated Criminal damage to a dwelling<text:s text:c="3"/></text:p>
          </table:table-cell>
          <table:table-cell office:value-type="string" table:style-name="ce2">
            <text:p>RRA Criminal damage to a dwelling<text:s text:c="3"/>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19.259183209647492" table:style-name="ce8">
            <text:p>19.2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F</text:p>
          </table:table-cell>
          <table:table-cell office:value-type="string" table:style-name="ce2">
            <text:p>Racially or religiously aggravated Criminal damage to a building other than a dwelling<text:s text:c="3"/></text:p>
          </table:table-cell>
          <table:table-cell office:value-type="string" table:style-name="ce2">
            <text:p>RRA CD other than a dwelling<text:s text:c="3"/>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19.259183209647492" table:style-name="ce8">
            <text:p>19.2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G</text:p>
          </table:table-cell>
          <table:table-cell office:value-type="string" table:style-name="ce2">
            <text:p>Racially or religiously aggravated Criminal damage to a vehicle<text:s text:c="3"/></text:p>
          </table:table-cell>
          <table:table-cell office:value-type="string" table:style-name="ce2">
            <text:p>RRA Criminal damage to a vehicle<text:s text:c="3"/>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19.259183209647492" table:style-name="ce8">
            <text:p>19.2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H</text:p>
          </table:table-cell>
          <table:table-cell office:value-type="string" table:style-name="ce2">
            <text:p>Racially or religiously aggravated other Criminal damage<text:s text:c="3"/></text:p>
          </table:table-cell>
          <table:table-cell office:value-type="string" table:style-name="ce2">
            <text:p>RRA other Criminal damage<text:s text:c="3"/>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19.259183209647492" table:style-name="ce8">
            <text:p>19.2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J</text:p>
          </table:table-cell>
          <table:table-cell office:value-type="string" table:style-name="ce2">
            <text:p>Racially or religiously aggravated Criminal damage</text:p>
          </table:table-cell>
          <table:table-cell office:value-type="string" table:style-name="ce2">
            <text:p>RRA Criminal damage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19.259183209647492" table:style-name="ce8">
            <text:p>19.2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">
            <text:p>Threat or possession with intent to commit Criminal damage</text:p>
          </table:table-cell>
          <table:table-cell office:value-type="string" table:style-name="ce2">
            <text:p>Threat or possession with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59.049157431702419" table:style-name="ce8">
            <text:p>59.0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A</text:p>
          </table:table-cell>
          <table:table-cell office:value-type="string" table:style-name="ce2">
            <text:p>Wounding or carrying out an act endangering life<text:s text:c="3"/></text:p>
          </table:table-cell>
          <table:table-cell office:value-type="string" table:style-name="ce2">
            <text:p>Wounding or carrying out<text:s/>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965.3379236021231" table:style-name="ce8">
            <text:p>1965.3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B</text:p>
          </table:table-cell>
          <table:table-cell office:value-type="string" table:style-name="ce2">
            <text:p>Use of substance or object to endanger life<text:s text:c="3"/></text:p>
          </table:table-cell>
          <table:table-cell office:value-type="string" table:style-name="ce2">
            <text:p>Use of substance or objec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492.1568223709985" table:style-name="ce8">
            <text:p>1492.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C</text:p>
          </table:table-cell>
          <table:table-cell office:value-type="string" table:style-name="ce2">
            <text:p>Possession of items to endanger life<text:s text:c="2"/></text:p>
          </table:table-cell>
          <table:table-cell office:value-type="string" table:style-name="ce2">
            <text:p>Possession of items to en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892.7584399898637" table:style-name="ce8">
            <text:p>2892.7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D</text:p>
          </table:table-cell>
          <table:table-cell office:value-type="string" table:style-name="ce2">
            <text:p>Assault with intent to cause serious harm</text:p>
          </table:table-cell>
          <table:table-cell office:value-type="string" table:style-name="ce2">
            <text:p>Assault with intent to ca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965.3379236021231" table:style-name="ce8">
            <text:p>1965.3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E</text:p>
          </table:table-cell>
          <table:table-cell office:value-type="string" table:style-name="ce2">
            <text:p>Endangering life</text:p>
          </table:table-cell>
          <table:table-cell office:value-type="string" table:style-name="ce2">
            <text:p>Endangering life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325.8246861970711" table:style-name="ce8">
            <text:p>1325.8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2">
            <text:p>Endangering railway passengers<text:s text:c="3"/></text:p>
          </table:table-cell>
          <table:table-cell office:value-type="string" table:style-name="ce2">
            <text:p>Endangering railway passe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53.524018847006651" table:style-name="ce8">
            <text:p>53.5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2">
            <text:p>Forgery or use of false drug prescription</text:p>
          </table:table-cell>
          <table:table-cell office:value-type="string" table:style-name="ce2">
            <text:p>Forgery or use of false d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54.691376623376634" table:style-name="ce8">
            <text:p>54.6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2">
            <text:p>Other forgery</text:p>
          </table:table-cell>
          <table:table-cell office:value-type="string" table:style-name="ce2">
            <text:p>Other forgery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54.51269256298917" table:style-name="ce8">
            <text:p>154.5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1A</text:p>
          </table:table-cell>
          <table:table-cell office:value-type="string" table:style-name="ce2">
            <text:p>Possession of false documents</text:p>
          </table:table-cell>
          <table:table-cell office:value-type="string" table:style-name="ce2">
            <text:p>Possession of false docum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98.62031848086124" table:style-name="ce8">
            <text:p>198.6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2">
            <text:p>Treason<text:s text:c="3"/></text:p>
          </table:table-cell>
          <table:table-cell office:value-type="string" table:style-name="ce2">
            <text:p>Treason<text:s text:c="3"/>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365.18467808893888" table:style-name="ce8">
            <text:p>365.1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2A</text:p>
          </table:table-cell>
          <table:table-cell office:value-type="string" table:style-name="ce2">
            <text:p>Violent disorder</text:p>
          </table:table-cell>
          <table:table-cell office:value-type="string" table:style-name="ce2">
            <text:p>Violent disorder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365.18467808893888" table:style-name="ce8">
            <text:p>365.1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2">
            <text:p>Treason felony<text:s text:c="3"/></text:p>
          </table:table-cell>
          <table:table-cell office:value-type="string" table:style-name="ce2">
            <text:p>Treason felony<text:s text:c="3"/>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365.18467808893888" table:style-name="ce8">
            <text:p>365.1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2">
            <text:p>Riot<text:s text:c="3"/></text:p>
          </table:table-cell>
          <table:table-cell office:value-type="string" table:style-name="ce2">
            <text:p>Riot<text:s text:c="3"/>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1879.909090909091" table:style-name="ce8">
            <text:p>1879.9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2">
            <text:p>Violent disorder</text:p>
          </table:table-cell>
          <table:table-cell office:value-type="string" table:style-name="ce2">
            <text:p>Violent disorder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365.18467808893888" table:style-name="ce8">
            <text:p>365.1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2">
            <text:p>Other offences against the State or public order</text:p>
          </table:table-cell>
          <table:table-cell office:value-type="string" table:style-name="ce2">
            <text:p>Other offences against th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78.017217106684697" table:style-name="ce8">
            <text:p>78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2">
            <text:p>Perjury</text:p>
          </table:table-cell>
          <table:table-cell office:value-type="string" table:style-name="ce2">
            <text:p>Perjury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14.08537838491294" table:style-name="ce8">
            <text:p>114.0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2">
            <text:p>Libel<text:s text:c="3"/></text:p>
          </table:table-cell>
          <table:table-cell office:value-type="string" table:style-name="ce2">
            <text:p>Libel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56.99234449760766" table:style-name="ce8">
            <text:p>156.9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2">
            <text:p>Offender Management Act offences</text:p>
          </table:table-cell>
          <table:table-cell office:value-type="string" table:style-name="ce2">
            <text:p>Offender Management Act o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75.44093970463467" table:style-name="ce8">
            <text:p>175.4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Endangering life at sea<text:s text:c="3"/></text:p>
          </table:table-cell>
          <table:table-cell office:value-type="string" table:style-name="ce2">
            <text:p>Endangering life at sea<text:s text:c="2"/>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40.248024475524474" table:style-name="ce8">
            <text:p>40.2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2">
            <text:p>Sexual activity etc with a person with a mental disorder</text:p>
          </table:table-cell>
          <table:table-cell office:value-type="string" table:style-name="ce2">
            <text:p>Sexual activity etc with<text:s/>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410.3460026212319" table:style-name="ce8">
            <text:p>1410.3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2">
            <text:p>Abuse of children through prostitution and pornography</text:p>
          </table:table-cell>
          <table:table-cell office:value-type="string" table:style-name="ce2">
            <text:p>Abuse of children through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869.88719516009974" table:style-name="ce8">
            <text:p>869.89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2">
            <text:p>Trafficking for sexual exploitation</text:p>
          </table:table-cell>
          <table:table-cell office:value-type="string" table:style-name="ce2">
            <text:p>Trafficking for sexual ex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599.9156249999999" table:style-name="ce8">
            <text:p>1599.9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3</text:p>
          </table:table-cell>
          <table:table-cell office:value-type="string" table:style-name="ce2">
            <text:p>Abuse of position of trust of a sexual nature</text:p>
          </table:table-cell>
          <table:table-cell office:value-type="string" table:style-name="ce2">
            <text:p>Abuse of position of trus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243.0653484848485" table:style-name="ce8">
            <text:p>243.07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2">
            <text:p>Gross indecency with a child</text:p>
          </table:table-cell>
          <table:table-cell office:value-type="string" table:style-name="ce2">
            <text:p>Gross indecency with a ch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688.85139564043186" table:style-name="ce8">
            <text:p>688.85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2">
            <text:p>Betting, gaming and lotteries<text:s text:c="3"/></text:p>
          </table:table-cell>
          <table:table-cell office:value-type="string" table:style-name="ce2">
            <text:p>Betting, gaming and lotte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24.647188552188545" table:style-name="ce8">
            <text:p>24.6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2">
            <text:p>Aiding suicide</text:p>
          </table:table-cell>
          <table:table-cell office:value-type="string" table:style-name="ce2">
            <text:p>Aiding suicide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4392" table:style-name="ce8">
            <text:p>4392.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2">
            <text:p>Immigration Acts<text:s text:c="3"/></text:p>
          </table:table-cell>
          <table:table-cell office:value-type="string" table:style-name="ce2">
            <text:p>Immigration Acts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447.33318481518489" table:style-name="ce8">
            <text:p>447.3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2">
            <text:p>Perverting the course of justice</text:p>
          </table:table-cell>
          <table:table-cell office:value-type="string" table:style-name="ce2">
            <text:p>Perverting the course of<text:s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64.5454399694888" table:style-name="ce8">
            <text:p>164.5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2">
            <text:p>Absconding from lawful custody</text:p>
          </table:table-cell>
          <table:table-cell office:value-type="string" table:style-name="ce2">
            <text:p>Absconding from lawful cu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9.7677547983561297" table:style-name="ce8">
            <text:p>9.7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02</text:p>
          </table:table-cell>
          <table:table-cell office:value-type="string" table:style-name="ce2">
            <text:p>Dangerous driving</text:p>
          </table:table-cell>
          <table:table-cell office:value-type="string" table:style-name="ce2">
            <text:p>Dangerous driving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19.77680725130725" table:style-name="ce8">
            <text:p>119.7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2">
            <text:p>Other firearms offences</text:p>
          </table:table-cell>
          <table:table-cell office:value-type="string" table:style-name="ce2">
            <text:p>Other firearms offences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1364.7558102758924" table:style-name="ce8">
            <text:p>1364.7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14</text:p>
          </table:table-cell>
          <table:table-cell office:value-type="string" table:style-name="ce2">
            <text:p>Fraud, forgery etc associated with vehicle or driver records</text:p>
          </table:table-cell>
          <table:table-cell office:value-type="string" table:style-name="ce2">
            <text:p>Fraud, forgery etc associ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7.524989962718668" table:style-name="ce8">
            <text:p>7.5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2">
            <text:p>Customs and Revenue offences<text:s text:c="3"/></text:p>
          </table:table-cell>
          <table:table-cell office:value-type="string" table:style-name="ce2">
            <text:p>Customs and Revenue offen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209.13177642816476" table:style-name="ce8">
            <text:p>209.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2">
            <text:p>Bail offences</text:p>
          </table:table-cell>
          <table:table-cell office:value-type="string" table:style-name="ce2">
            <text:p>Bail offence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53.977916666666665" table:style-name="ce8">
            <text:p>53.9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2">
            <text:p>Trade descriptions etc<text:s text:c="3"/></text:p>
          </table:table-cell>
          <table:table-cell office:value-type="string" table:style-name="ce2">
            <text:p>Trade descriptions etc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41.634428208049606" table:style-name="ce8">
            <text:p>41.6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2">
            <text:p>Health and Safety offences<text:s text:c="3"/></text:p>
          </table:table-cell>
          <table:table-cell office:value-type="string" table:style-name="ce2">
            <text:p>Health and Safety offence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411.16657052619865" table:style-name="ce8">
            <text:p>411.1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2">
            <text:p>Obscene publications etc</text:p>
          </table:table-cell>
          <table:table-cell office:value-type="string" table:style-name="ce2">
            <text:p>Obscene publications etc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55.33640508338357" table:style-name="ce8">
            <text:p>155.3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2">
            <text:p>Protection from eviction<text:s text:c="3"/></text:p>
          </table:table-cell>
          <table:table-cell office:value-type="string" table:style-name="ce2">
            <text:p>Protection from eviction<text:s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9.504448367166816" table:style-name="ce8">
            <text:p>19.5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8A</text:p>
          </table:table-cell>
          <table:table-cell office:value-type="string" table:style-name="ce2">
            <text:p>Sexual grooming</text:p>
          </table:table-cell>
          <table:table-cell office:value-type="string" table:style-name="ce2">
            <text:p>Sexual grooming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495.9950130828127" table:style-name="ce8">
            <text:p>496.00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88B</text:p>
          </table:table-cell>
          <table:table-cell office:value-type="string" table:style-name="ce2">
            <text:p>Other miscellaneous sexual offences</text:p>
          </table:table-cell>
          <table:table-cell office:value-type="string" table:style-name="ce2">
            <text:p>Other miscellaneous sexua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1.229861524597311" table:style-name="ce8">
            <text:p>71.2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8C</text:p>
          </table:table-cell>
          <table:table-cell office:value-type="string" table:style-name="ce2">
            <text:p>Other miscellaneous sexual offences</text:p>
          </table:table-cell>
          <table:table-cell office:value-type="string" table:style-name="ce2">
            <text:p>Other miscellaneous sexua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001.29649561471" table:style-name="ce8">
            <text:p>1001.3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8D</text:p>
          </table:table-cell>
          <table:table-cell office:value-type="string" table:style-name="ce2">
            <text:p>Unnatural sexual offences</text:p>
          </table:table-cell>
          <table:table-cell office:value-type="string" table:style-name="ce2">
            <text:p>Unnatural sexual offences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53.038888888888884" table:style-name="ce8">
            <text:p>53.0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8E</text:p>
          </table:table-cell>
          <table:table-cell office:value-type="string" table:style-name="ce2">
            <text:p>Exposure and voyeurism</text:p>
          </table:table-cell>
          <table:table-cell office:value-type="string" table:style-name="ce2">
            <text:p>Exposure and voyeurism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40.887150081683643" table:style-name="ce8">
            <text:p>40.8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2">
            <text:p>Adulteration of food<text:s text:c="3"/></text:p>
          </table:table-cell>
          <table:table-cell office:value-type="string" table:style-name="ce2">
            <text:p>Adulteration of food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33.26417004048583" table:style-name="ce8">
            <text:p>33.2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A</text:p>
          </table:table-cell>
          <table:table-cell office:value-type="string" table:style-name="ce2">
            <text:p>Less serious <text:s/>wounding</text:p>
          </table:table-cell>
          <table:table-cell office:value-type="string" table:style-name="ce2">
            <text:p>Less serious <text:s/>wounding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84.09947142081742" table:style-name="ce8">
            <text:p>184.1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B</text:p>
          </table:table-cell>
          <table:table-cell office:value-type="string" table:style-name="ce2">
            <text:p>Possession of weapons</text:p>
          </table:table-cell>
          <table:table-cell office:value-type="string" table:style-name="ce2">
            <text:p>Possession of weapons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74.688611936959944" table:style-name="ce8">
            <text:p>74.6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D</text:p>
          </table:table-cell>
          <table:table-cell office:value-type="string" table:style-name="ce2">
            <text:p>Racially or religiously aggravated less serious <text:s/>wounding</text:p>
          </table:table-cell>
          <table:table-cell office:value-type="string" table:style-name="ce2">
            <text:p>RRA less serious <text:s/>wounding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85.42360396039601" table:style-name="ce8">
            <text:p>285.4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F</text:p>
          </table:table-cell>
          <table:table-cell office:value-type="string" table:style-name="ce2">
            <text:p>Inflicting grievous bodily harm without intent<text:s text:c="3"/></text:p>
          </table:table-cell>
          <table:table-cell office:value-type="string" table:style-name="ce2">
            <text:p>Inflicting grievous bodil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32.81555528036279" table:style-name="ce8">
            <text:p>332.8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G</text:p>
          </table:table-cell>
          <table:table-cell office:value-type="string" table:style-name="ce2">
            <text:p>Actually bodily harm and other injury<text:s text:c="2"/></text:p>
          </table:table-cell>
          <table:table-cell office:value-type="string" table:style-name="ce2">
            <text:p>Actually bodily harm and<text:s/>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27.37266997504602" table:style-name="ce8">
            <text:p>127.3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H</text:p>
          </table:table-cell>
          <table:table-cell office:value-type="string" table:style-name="ce2">
            <text:p>Racially or religiously aggravated inflicting grievous bodily harm without intent<text:s text:c="3"/></text:p>
          </table:table-cell>
          <table:table-cell office:value-type="string" table:style-name="ce2">
            <text:p>RRA inflicting GBH without intent<text:s text:c="3"/>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469.24460227272721" table:style-name="ce8">
            <text:p>469.2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J</text:p>
          </table:table-cell>
          <table:table-cell office:value-type="string" table:style-name="ce2">
            <text:p>Racially or religiously aggravated actual bodily harm and other injury<text:s text:c="3"/></text:p>
          </table:table-cell>
          <table:table-cell office:value-type="string" table:style-name="ce2">
            <text:p>RRA ABH and other injury<text:s text:c="3"/>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50.82200427807481" table:style-name="ce8">
            <text:p>250.8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K</text:p>
          </table:table-cell>
          <table:table-cell office:value-type="string" table:style-name="ce2">
            <text:p>Poisoning or female genital mutilation<text:s text:c="3"/></text:p>
          </table:table-cell>
          <table:table-cell office:value-type="string" table:style-name="ce2">
            <text:p>Poisoning or female genit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50.15122843013468" table:style-name="ce8">
            <text:p>50.1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L</text:p>
          </table:table-cell>
          <table:table-cell office:value-type="string" table:style-name="ce2">
            <text:p>Harassment</text:p>
          </table:table-cell>
          <table:table-cell office:value-type="string" table:style-name="ce2">
            <text:p>Harassment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8.659764628807999" table:style-name="ce8">
            <text:p>38.6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M</text:p>
          </table:table-cell>
          <table:table-cell office:value-type="string" table:style-name="ce2">
            <text:p>Racially or religiously aggravated harassment</text:p>
          </table:table-cell>
          <table:table-cell office:value-type="string" table:style-name="ce2">
            <text:p>RRA harassment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40.189803953513632" table:style-name="ce8">
            <text:p>40.1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N</text:p>
          </table:table-cell>
          <table:table-cell office:value-type="string" table:style-name="ce2">
            <text:p>Assault with injury</text:p>
          </table:table-cell>
          <table:table-cell office:value-type="string" table:style-name="ce2">
            <text:p>Assault with injury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84.09470590758838" table:style-name="ce8">
            <text:p>184.0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P</text:p>
          </table:table-cell>
          <table:table-cell office:value-type="string" table:style-name="ce2">
            <text:p>Racially or religiously aggravated assault with injury</text:p>
          </table:table-cell>
          <table:table-cell office:value-type="string" table:style-name="ce2">
            <text:p>RRA assault with injury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85.42360396039601" table:style-name="ce8">
            <text:p>285.4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R</text:p>
          </table:table-cell>
          <table:table-cell office:value-type="string" table:style-name="ce2">
            <text:p>Malicious Communications</text:p>
          </table:table-cell>
          <table:table-cell office:value-type="string" table:style-name="ce2">
            <text:p>Malicious Communications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4.584578936688313" table:style-name="ce8">
            <text:p>14.5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S</text:p>
          </table:table-cell>
          <table:table-cell office:value-type="string" table:style-name="ce2">
            <text:p>Assault with injury on a constable</text:p>
          </table:table-cell>
          <table:table-cell office:value-type="string" table:style-name="ce2">
            <text:p>Assault with injury on a constable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71.52013207359346" table:style-name="ce8">
            <text:p>371.5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Q</text:p>
          </table:table-cell>
          <table:table-cell office:value-type="string" table:style-name="ce2">
            <text:p>Stalking</text:p>
          </table:table-cell>
          <table:table-cell office:value-type="string" table:style-name="ce2">
            <text:p>Stalking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50.968106181239143" table:style-name="ce8">
            <text:p>50.9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2">
            <text:p>Other knives offences</text:p>
          </table:table-cell>
          <table:table-cell office:value-type="string" table:style-name="ce2">
            <text:p>Other knives offences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54.943297588530648" table:style-name="ce8">
            <text:p>54.9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2">
            <text:p>Public health offences<text:s text:c="3"/></text:p>
          </table:table-cell>
          <table:table-cell office:value-type="string" table:style-name="ce2">
            <text:p>Public health offences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1.145926925363394" table:style-name="ce8">
            <text:p>11.1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2A</text:p>
          </table:table-cell>
          <table:table-cell office:value-type="string" table:style-name="ce2">
            <text:p>Trafficking in controlled drugs</text:p>
          </table:table-cell>
          <table:table-cell office:value-type="string" table:style-name="ce2">
            <text:p>Trafficking in controlled</text:p>
          </table:table-cell>
          <table:table-cell office:value-type="string" table:style-name="ce2">
            <text:p>Trafficking of drugs</text:p>
          </table:table-cell>
          <table:table-cell office:value-type="string" table:style-name="ce2">
            <text:p>Drug offences</text:p>
          </table:table-cell>
          <table:table-cell office:value-type="float" office:value="496.77690464593775" table:style-name="ce8">
            <text:p>496.7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2B</text:p>
          </table:table-cell>
          <table:table-cell office:value-type="string" table:style-name="ce2">
            <text:p>Possession of controlled drugs</text:p>
          </table:table-cell>
          <table:table-cell office:value-type="string" table:style-name="ce2">
            <text:p>Poss. of controlled drugs</text:p>
          </table:table-cell>
          <table:table-cell office:value-type="string" table:style-name="ce2">
            <text:p>Possession of drugs</text:p>
          </table:table-cell>
          <table:table-cell office:value-type="string" table:style-name="ce2">
            <text:p>Drug offences</text:p>
          </table:table-cell>
          <table:table-cell office:value-type="float" office:value="5.0676693850842423" table:style-name="ce8">
            <text:p>5.0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2C</text:p>
          </table:table-cell>
          <table:table-cell office:value-type="string" table:style-name="ce2">
            <text:p>Other drug offences</text:p>
          </table:table-cell>
          <table:table-cell office:value-type="string" table:style-name="ce2">
            <text:p>Other drug offences</text:p>
          </table:table-cell>
          <table:table-cell office:value-type="string" table:style-name="ce2">
            <text:p>Possession of drugs</text:p>
          </table:table-cell>
          <table:table-cell office:value-type="string" table:style-name="ce2">
            <text:p>Drug offences</text:p>
          </table:table-cell>
          <table:table-cell office:value-type="float" office:value="10.750532326045514" table:style-name="ce8">
            <text:p>10.7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2D</text:p>
          </table:table-cell>
          <table:table-cell office:value-type="string" table:style-name="ce2">
            <text:p>Possession of controlled drugs (excl. Cannabis)</text:p>
          </table:table-cell>
          <table:table-cell office:value-type="string" table:style-name="ce2">
            <text:p>Poss. CD exc Cannabis</text:p>
          </table:table-cell>
          <table:table-cell office:value-type="string" table:style-name="ce2">
            <text:p>Possession of drugs</text:p>
          </table:table-cell>
          <table:table-cell office:value-type="string" table:style-name="ce2">
            <text:p>Drug offences</text:p>
          </table:table-cell>
          <table:table-cell office:value-type="float" office:value="8.8659476806725674" table:style-name="ce8">
            <text:p>8.8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2E</text:p>
          </table:table-cell>
          <table:table-cell office:value-type="string" table:style-name="ce2">
            <text:p>Possession of controlled drugs (Cannabis)</text:p>
          </table:table-cell>
          <table:table-cell office:value-type="string" table:style-name="ce2">
            <text:p>Poss. of Cannabis</text:p>
          </table:table-cell>
          <table:table-cell office:value-type="string" table:style-name="ce2">
            <text:p>Possession of drugs</text:p>
          </table:table-cell>
          <table:table-cell office:value-type="string" table:style-name="ce2">
            <text:p>Drug offences</text:p>
          </table:table-cell>
          <table:table-cell office:value-type="float" office:value="2.6465103641956045" table:style-name="ce8">
            <text:p>2.6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2">
            <text:p>Planning laws<text:s text:c="3"/></text:p>
          </table:table-cell>
          <table:table-cell office:value-type="string" table:style-name="ce2">
            <text:p>Planning laws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37.428451587266551" table:style-name="ce8">
            <text:p>37.4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2">
            <text:p>Disclosure, obstruction, false or misleading statements etc</text:p>
          </table:table-cell>
          <table:table-cell office:value-type="string" table:style-name="ce2">
            <text:p>Disclosure, obstruction,<text:s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6.110993761140822" table:style-name="ce8">
            <text:p>16.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2">
            <text:p>Wildlife Offences</text:p>
          </table:table-cell>
          <table:table-cell office:value-type="string" table:style-name="ce2">
            <text:p>Wildlife Offence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75.44093970463467" table:style-name="ce8">
            <text:p>175.4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2">
            <text:p>Other notifiable offences</text:p>
          </table:table-cell>
          <table:table-cell office:value-type="string" table:style-name="ce2">
            <text:p>Other notifiable offence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53.40618550675921" table:style-name="ce8">
            <text:p>153.4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9A</text:p>
          </table:table-cell>
          <table:table-cell office:value-type="string" table:style-name="ce1">
            <text:p>Public fear, alarm or distress</text:p>
          </table:table-cell>
          <table:table-cell office:value-type="string" table:style-name="ce1">
            <text:p>Public fear, alarm or dis</text:p>
          </table:table-cell>
          <table:table-cell office:value-type="string" table:style-name="ce1">
            <text:p>Public order offences</text:p>
          </table:table-cell>
          <table:table-cell office:value-type="string" table:style-name="ce1">
            <text:p>Non-victim exc. drugs</text:p>
          </table:table-cell>
          <table:table-cell office:value-type="float" office:value="10.037965513708954" table:style-name="ce1">
            <text:p>10.0379655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9B</text:p>
          </table:table-cell>
          <table:table-cell office:value-type="string" table:style-name="ce1">
            <text:p>Racially or religiously aggravated public fear, alarm or distress</text:p>
          </table:table-cell>
          <table:table-cell office:value-type="string" table:style-name="ce1">
            <text:p>RRA public fear, alarm or distress</text:p>
          </table:table-cell>
          <table:table-cell office:value-type="string" table:style-name="ce1">
            <text:p>Public order offences</text:p>
          </table:table-cell>
          <table:table-cell office:value-type="string" table:style-name="ce1">
            <text:p>Non-victim exc. drugs</text:p>
          </table:table-cell>
          <table:table-cell office:value-type="float" office:value="23.837213182589672" table:style-name="ce1">
            <text:p>23.83721318</text:p>
          </table:table-cell>
          <table:table-cell table:number-columns-repeated="16378" table:style-name="ce1"/>
        </table:table-row>
        <table:table-row table:number-rows-repeated="1048376" table:style-name="ro1">
          <table:table-cell table:number-columns-repeated="16384"/>
        </table:table-row>
      </table:table>
      <table:table table:name="POA_subobjectives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0" table:default-cell-style-name="ce1"/>
        <table:table-row table:style-name="ro5">
          <table:table-cell office:value-type="string" table:style-name="ce9">
            <text:p>Subobjective_CIPFA</text:p>
          </table:table-cell>
          <table:table-cell office:value-type="string" table:style-name="ce9">
            <text:p>Subobjective</text:p>
          </table:table-cell>
          <table:table-cell office:value-type="string" table:style-name="ce9">
            <text:p>Objective</text:p>
          </table:table-cell>
          <table:table-cell office:value-type="string" table:style-name="ce9">
            <text:p>Category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">
            <text:p>Neighbourhood Policing</text:p>
          </table:table-cell>
          <table:table-cell office:value-type="string" table:style-name="ce2">
            <text:p>Neighbourhood policing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cident (response) Management</text:p>
          </table:table-cell>
          <table:table-cell office:value-type="string" table:style-name="ce2">
            <text:p>Incident /response mgt.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Community Liaison</text:p>
          </table:table-cell>
          <table:table-cell office:value-type="string" table:style-name="ce2">
            <text:p>Community liaison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Specialist Community Liaison</text:p>
          </table:table-cell>
          <table:table-cell office:value-type="string" table:style-name="ce2">
            <text:p>Community liaison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cal Investigation/ prisoner processing</text:p>
          </table:table-cell>
          <table:table-cell office:value-type="string" table:style-name="ce2">
            <text:p>Local investigation /prisoner proces.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cal Command Team and Support Overheads</text:p>
          </table:table-cell>
          <table:table-cell office:value-type="string" table:style-name="ce2">
            <text:p>Local policing CTSO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ont Desk</text:p>
          </table:table-cell>
          <table:table-cell office:value-type="string" table:style-name="ce2">
            <text:p>Front desk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cal Call Centres / Front Desk</text:p>
          </table:table-cell>
          <table:table-cell office:value-type="string" table:style-name="ce2">
            <text:p>Front desk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al Communications Unit</text:p>
          </table:table-cell>
          <table:table-cell office:value-type="string" table:style-name="ce2">
            <text:p>Central comms. unit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tact Management Units</text:p>
          </table:table-cell>
          <table:table-cell office:value-type="string" table:style-name="ce2">
            <text:p>Central comms. unit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aling with the Public Command Team &amp; Support Overheads</text:p>
          </table:table-cell>
          <table:table-cell office:value-type="string" table:style-name="ce2">
            <text:p>Deal w/ public CTSO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ustody</text:p>
          </table:table-cell>
          <table:table-cell office:value-type="string" table:style-name="ce2">
            <text:p>Custody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doctors / nurses &amp; surgeons</text:p>
          </table:table-cell>
          <table:table-cell office:value-type="string" table:style-name="ce2">
            <text:p>Police doctors etc.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inal Justice</text:p>
          </table:table-cell>
          <table:table-cell office:value-type="string" table:style-name="ce2">
            <text:p>Criminal justice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National Computer</text:p>
          </table:table-cell>
          <table:table-cell office:value-type="string" table:style-name="ce2">
            <text:p>Police National Computer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inal Records Bureau</text:p>
          </table:table-cell>
          <table:table-cell office:value-type="string" table:style-name="ce2">
            <text:p>Criminal Records Bureau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r Assistance</text:p>
          </table:table-cell>
          <table:table-cell office:value-type="string" table:style-name="ce2">
            <text:p>Coroner assistance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xed Penalty Schemes (Central Ticket Office)</text:p>
          </table:table-cell>
          <table:table-cell office:value-type="string" table:style-name="ce2">
            <text:p>Fixed penalty/CTO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perty Officer / Stores</text:p>
          </table:table-cell>
          <table:table-cell office:value-type="string" table:style-name="ce2">
            <text:p>Property officer/stores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inal Justice Arrangements Command Team &amp; Support Overheads</text:p>
          </table:table-cell>
          <table:table-cell office:value-type="string" table:style-name="ce2">
            <text:p>C.J.A. CTSO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custody costs</text:p>
          </table:table-cell>
          <table:table-cell office:value-type="string" table:style-name="ce2">
            <text:p>Custody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rpreters &amp; translators</text:p>
          </table:table-cell>
          <table:table-cell office:value-type="string" table:style-name="ce2">
            <text:p>Custody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ffic Units</text:p>
          </table:table-cell>
          <table:table-cell office:value-type="string" table:style-name="ce2">
            <text:p>Traffic units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Traffic Units</text:p>
          </table:table-cell>
          <table:table-cell office:value-type="string" table:style-name="ce2">
            <text:p>Traffic units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ffic Wardens / PCSOs - Traffic</text:p>
          </table:table-cell>
          <table:table-cell office:value-type="string" table:style-name="ce2">
            <text:p>Traffic wardens etc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ehicle Recovery</text:p>
          </table:table-cell>
          <table:table-cell office:value-type="string" table:style-name="ce2">
            <text:p>Vehicle recovery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ualty Reduction Partnership</text:p>
          </table:table-cell>
          <table:table-cell office:value-type="string" table:style-name="ce2">
            <text:p>Casualty reduction p'ship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oad Policing Command Team and Support Overheads</text:p>
          </table:table-cell>
          <table:table-cell office:value-type="string" table:style-name="ce2">
            <text:p>Road policing CTSO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r Operations</text:p>
          </table:table-cell>
          <table:table-cell office:value-type="string" table:style-name="ce2">
            <text:p>Air operation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unted Police</text:p>
          </table:table-cell>
          <table:table-cell office:value-type="string" table:style-name="ce2">
            <text:p>Mounted police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Terrain</text:p>
          </table:table-cell>
          <table:table-cell office:value-type="string" table:style-name="ce2">
            <text:p>Specialist terrain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gs Section</text:p>
          </table:table-cell>
          <table:table-cell office:value-type="string" table:style-name="ce2">
            <text:p>Dogs section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vanced Public Order</text:p>
          </table:table-cell>
          <table:table-cell office:value-type="string" table:style-name="ce2">
            <text:p>Advanced Public Order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vel 1 Advanced Public Order</text:p>
          </table:table-cell>
          <table:table-cell office:value-type="string" table:style-name="ce2">
            <text:p>Advanced Public Order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rports &amp; Ports Policing Unit</text:p>
          </table:table-cell>
          <table:table-cell office:value-type="string" table:style-name="ce2">
            <text:p>Airports &amp; port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rearms Unit</text:p>
          </table:table-cell>
          <table:table-cell office:value-type="string" table:style-name="ce2">
            <text:p>Firearms unit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vil Contingencies and Events</text:p>
          </table:table-cell>
          <table:table-cell office:value-type="string" table:style-name="ce2">
            <text:p>Civil contingencies /event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vil Contingencies</text:p>
          </table:table-cell>
          <table:table-cell office:value-type="string" table:style-name="ce2">
            <text:p>Civil contingencies /event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vent</text:p>
          </table:table-cell>
          <table:table-cell office:value-type="string" table:style-name="ce2">
            <text:p>Civil contingencies /event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perational Support Command Team and Support Overheads</text:p>
          </table:table-cell>
          <table:table-cell office:value-type="string" table:style-name="ce2">
            <text:p>Operational support CTSO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al Operations Command Team &amp; Support Overheads</text:p>
          </table:table-cell>
          <table:table-cell office:value-type="string" table:style-name="ce2">
            <text:p>Operational support CTSO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lligence Command Team and Support Overheads</text:p>
          </table:table-cell>
          <table:table-cell office:value-type="string" table:style-name="ce2">
            <text:p>Intelligence CTSO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al Intelligence Command Team &amp; Support Overheads</text:p>
          </table:table-cell>
          <table:table-cell office:value-type="string" table:style-name="ce2">
            <text:p>Intelligence CTSO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lligence Analysis / Threat Assessments</text:p>
          </table:table-cell>
          <table:table-cell office:value-type="string" table:style-name="ce2">
            <text:p>Intell. analysis /threat asmts.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lligence Gathering</text:p>
          </table:table-cell>
          <table:table-cell office:value-type="string" table:style-name="ce2">
            <text:p>Intelligence gathering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Intelligence Gathering</text:p>
          </table:table-cell>
          <table:table-cell office:value-type="string" table:style-name="ce2">
            <text:p>Intelligence gathering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vestigations Command Team and Support Overheads</text:p>
          </table:table-cell>
          <table:table-cell office:value-type="string" table:style-name="ce2">
            <text:p>Investigations CTSO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e Support Command Team and Support Overheads</text:p>
          </table:table-cell>
          <table:table-cell office:value-type="string" table:style-name="ce2">
            <text:p>Investigations CTSO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jor Investigations Unit</text:p>
          </table:table-cell>
          <table:table-cell office:value-type="string" table:style-name="ce2">
            <text:p>Major investigations unit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ic Crime (including Regional Asset Recovery Team)</text:p>
          </table:table-cell>
          <table:table-cell office:value-type="string" table:style-name="ce2">
            <text:p>Economic crime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Investigation Units</text:p>
          </table:table-cell>
          <table:table-cell office:value-type="string" table:style-name="ce2">
            <text:p>Specialist investigation units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st Investigation Units</text:p>
          </table:table-cell>
          <table:table-cell office:value-type="string" table:style-name="ce2">
            <text:p>Specialist investigation units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ious &amp; Organised Crime Unit</text:p>
          </table:table-cell>
          <table:table-cell office:value-type="string" table:style-name="ce2">
            <text:p>Serious &amp; organised crime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yber Crime</text:p>
          </table:table-cell>
          <table:table-cell office:value-type="string" table:style-name="ce2">
            <text:p>Cyber crime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blic Protection (including CSE and Domestic Abuse)</text:p>
          </table:table-cell>
          <table:table-cell office:value-type="string" table:style-name="ce2">
            <text:p>Public protection (pre 16/17)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blic Protection</text:p>
          </table:table-cell>
          <table:table-cell office:value-type="string" table:style-name="ce2">
            <text:p>Public protection (pre 16/17)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tness Protection (adult and child)</text:p>
          </table:table-cell>
          <table:table-cell office:value-type="string" table:style-name="ce2">
            <text:p>Witness protection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ild Protection</text:p>
          </table:table-cell>
          <table:table-cell office:value-type="string" table:style-name="ce2">
            <text:p>Child protection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ult Protection</text:p>
          </table:table-cell>
          <table:table-cell office:value-type="string" table:style-name="ce2">
            <text:p>Adult protection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int Teams</text:p>
          </table:table-cell>
          <table:table-cell office:value-type="string" table:style-name="ce2">
            <text:p>Joint team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mestic Abuse, Domestic Violence Officers (DAO) and IDVA Costs</text:p>
          </table:table-cell>
          <table:table-cell office:value-type="string" table:style-name="ce2">
            <text:p>Domestic abuse, DAO and IDVA cost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Sexual Assault / Rape Investigations Units</text:p>
          </table:table-cell>
          <table:table-cell office:value-type="string" table:style-name="ce2">
            <text:p>Specialist sexual assault / rape inv.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Specialist PVP and General PVP Investigation Units</text:p>
          </table:table-cell>
          <table:table-cell office:value-type="string" table:style-name="ce2">
            <text:p>Other specialist/general pvp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ulti Agency Safeguarding Hub (MASH) costs</text:p>
          </table:table-cell>
          <table:table-cell office:value-type="string" table:style-name="ce2">
            <text:p>MASH cost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Victim Services</text:p>
          </table:table-cell>
          <table:table-cell office:value-type="string" table:style-name="ce2">
            <text:p>Specialist victim service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ssing Persons Units</text:p>
          </table:table-cell>
          <table:table-cell office:value-type="string" table:style-name="ce2">
            <text:p>Missing persons unit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ild Sexual Exploitation Investigation.</text:p>
          </table:table-cell>
          <table:table-cell office:value-type="string" table:style-name="ce2">
            <text:p>Child sexual exploitation inv.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ntal ill-health Triage/ Support</text:p>
          </table:table-cell>
          <table:table-cell office:value-type="string" table:style-name="ce2">
            <text:p>Mental ill-health triage/ support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Protecting Vulnerable People (PVP)</text:p>
          </table:table-cell>
          <table:table-cell office:value-type="string" table:style-name="ce2">
            <text:p>Other Protecting Vulnerable People (PVP)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stered Sex Offender Management</text:p>
          </table:table-cell>
          <table:table-cell office:value-type="string" table:style-name="ce2">
            <text:p>Registered sex offender mgt.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ulti Agency Public Protection arrangements (MAPPA)</text:p>
          </table:table-cell>
          <table:table-cell office:value-type="string" table:style-name="ce2">
            <text:p>MAPPA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al or Local Referral Units</text:p>
          </table:table-cell>
          <table:table-cell office:value-type="string" table:style-name="ce2">
            <text:p>Central or local referral unit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Public Protection</text:p>
          </table:table-cell>
          <table:table-cell office:value-type="string" table:style-name="ce2">
            <text:p>Other public protection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Monitoring Dangerous and Repeat Offenders</text:p>
          </table:table-cell>
          <table:table-cell office:value-type="string" table:style-name="ce2">
            <text:p>Other Monitoring Dangerous and Repeat Offender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blic Protection Command Team and Support Overheads</text:p>
          </table:table-cell>
          <table:table-cell office:value-type="string" table:style-name="ce2">
            <text:p>Public protection CTSO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enes of Crime Officers</text:p>
          </table:table-cell>
          <table:table-cell office:value-type="string" table:style-name="ce2">
            <text:p>Scenes of crime officers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xternal Forensic Costs</text:p>
          </table:table-cell>
          <table:table-cell office:value-type="string" table:style-name="ce2">
            <text:p>External forensic costs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ngerprint / Internal Forensic Costs</text:p>
          </table:table-cell>
          <table:table-cell office:value-type="string" table:style-name="ce2">
            <text:p>Fingerprint/internal forensic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hotographic Image Recovery</text:p>
          </table:table-cell>
          <table:table-cell office:value-type="string" table:style-name="ce2">
            <text:p>Photographic image recovery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Forensic Services</text:p>
          </table:table-cell>
          <table:table-cell office:value-type="string" table:style-name="ce2">
            <text:p>Other forensic services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vestigative Support Command Team and Support Overheads</text:p>
          </table:table-cell>
          <table:table-cell office:value-type="string" table:style-name="ce2">
            <text:p>Investigative support CTSO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ondments (out of Force)</text:p>
          </table:table-cell>
          <table:table-cell office:value-type="string" table:style-name="ce2">
            <text:p>Secondments (out)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unter Terrorism / Special Branch</text:p>
          </table:table-cell>
          <table:table-cell office:value-type="string" table:style-name="ce2">
            <text:p>CT/SB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PO Projects / Initiatives</text:p>
          </table:table-cell>
          <table:table-cell office:value-type="string" table:style-name="ce2">
            <text:p>ACPO projects / initiatives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NPCC Projects / Initiatives</text:p>
          </table:table-cell>
          <table:table-cell office:value-type="string" table:style-name="ce2">
            <text:p>ACPO projects / initiatives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ting National Services</text:p>
          </table:table-cell>
          <table:table-cell office:value-type="string" table:style-name="ce2">
            <text:p>Hosting national services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National Policing Requirements</text:p>
          </table:table-cell>
          <table:table-cell office:value-type="string" table:style-name="ce2">
            <text:p>Other national policing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Human Resources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nance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rnal Audit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asury Management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gal Services</text:p>
          </table:table-cell>
          <table:table-cell office:value-type="string" table:style-name="ce2">
            <text:p>Legal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gal</text:p>
          </table:table-cell>
          <table:table-cell office:value-type="string" table:style-name="ce2">
            <text:p>Legal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leet Services</text:p>
          </table:table-cell>
          <table:table-cell office:value-type="string" table:style-name="ce2">
            <text:p>Flee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ates / Central Building Cost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formation Communication Technology</text:p>
          </table:table-cell>
          <table:table-cell office:value-type="string" table:style-name="ce2">
            <text:p>IC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Information Communication Technology</text:p>
          </table:table-cell>
          <table:table-cell office:value-type="string" table:style-name="ce2">
            <text:p>IC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fessional Standards</text:p>
          </table:table-cell>
          <table:table-cell office:value-type="string" table:style-name="ce2">
            <text:p>Professional standards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ess &amp; Media</text:p>
          </table:table-cell>
          <table:table-cell office:value-type="string" table:style-name="ce2">
            <text:p>Press &amp; media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rformance Review / Corporate Development</text:p>
          </table:table-cell>
          <table:table-cell office:value-type="string" table:style-name="ce2">
            <text:p>Perform. rev./corp. dvt.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Performance Review / Corporate Development</text:p>
          </table:table-cell>
          <table:table-cell office:value-type="string" table:style-name="ce2">
            <text:p>Perform. rev./corp. dvt.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urement</text:p>
          </table:table-cell>
          <table:table-cell office:value-type="string" table:style-name="ce2">
            <text:p>Procuremen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ining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ministration Support</text:p>
          </table:table-cell>
          <table:table-cell office:value-type="string" table:style-name="ce2">
            <text:p>Admin suppor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eedom of Information</text:p>
          </table:table-cell>
          <table:table-cell office:value-type="string" table:style-name="ce2">
            <text:p>Admin suppor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orce Command</text:p>
          </table:table-cell>
          <table:table-cell office:value-type="string" table:style-name="ce2">
            <text:p>Force command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pport to Associations and Trade Unions</text:p>
          </table:table-cell>
          <table:table-cell office:value-type="string" table:style-name="ce2">
            <text:p>Assoc. and trade unions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cial Club Support &amp; Force Band</text:p>
          </table:table-cell>
          <table:table-cell office:value-type="string" table:style-name="ce2">
            <text:p>Social club etc.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urance / Risk Management</text:p>
          </table:table-cell>
          <table:table-cell office:value-type="string" table:style-name="ce2">
            <text:p>Insurance/risk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tering</text:p>
          </table:table-cell>
          <table:table-cell office:value-type="string" table:style-name="ce2">
            <text:p>Catering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st of the Democratic Process</text:p>
          </table:table-cell>
          <table:table-cell office:value-type="string" table:style-name="ce2">
            <text:p>Democratic process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ffice of Police Crime Commissioner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st of Police Crime Commissioner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Costs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mocratic Representation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Authority Support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Share of any Formal Shared Service Arrangement</text:p>
          </table:table-cell>
          <table:table-cell office:value-type="string" table:style-name="ce2">
            <text:p>PCC share of SSA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Commissioned Services</text:p>
          </table:table-cell>
          <table:table-cell office:value-type="string" table:style-name="ce2">
            <text:p>PCC commis. services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iolence Reduction Units</text:p>
          </table:table-cell>
          <table:table-cell office:value-type="string" table:style-name="ce2">
            <text:p>Violence Reduction Units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venue Contribution to Capital</text:p>
          </table:table-cell>
          <table:table-cell office:value-type="string" table:style-name="ce2">
            <text:p>Revenue contrib. to capital</text:p>
          </table:table-cell>
          <table:table-cell office:value-type="string" table:style-name="ce2">
            <text:p>Central costs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l Financing</text:p>
          </table:table-cell>
          <table:table-cell office:value-type="string" table:style-name="ce2">
            <text:p>Capital financing</text:p>
          </table:table-cell>
          <table:table-cell office:value-type="string" table:style-name="ce2">
            <text:p>Central costs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s and Exit Costs</text:p>
          </table:table-cell>
          <table:table-cell office:value-type="string" table:style-name="ce2">
            <text:p>Pensions and exit costs</text:p>
          </table:table-cell>
          <table:table-cell office:value-type="string" table:style-name="ce2">
            <text:p>Central costs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number-rows-repeated="1048452" table:style-name="ro1">
          <table:table-cell table:number-columns-repeated="16384"/>
        </table:table-row>
      </table:table>
      <table:table table:name="POA_staffing_subjectives" table:style-name="ta2"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1" table:number-columns-repeated="16380" table:default-cell-style-name="ce1"/>
        <table:table-row table:style-name="ro6">
          <table:table-cell office:value-type="string" table:style-name="ce11">
            <text:p>Staffing_Subjectives_CIPFA</text:p>
          </table:table-cell>
          <table:table-cell office:value-type="string" table:style-name="ce11">
            <text:p>Staffing subjectives</text:p>
          </table:table-cell>
          <table:table-cell office:value-type="string" table:style-name="ce11">
            <text:p>Staffing subjectives-grouped</text:p>
          </table:table-cell>
          <table:table-cell office:value-type="string" table:style-name="ce11">
            <text:p>Collaboration groupin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Officer FTE - Collaboration with Other Police Forces</text:p>
          </table:table-cell>
          <table:table-cell office:value-type="string" table:style-name="ce2">
            <text:p>Police officers - collab. - other force</text:p>
          </table:table-cell>
          <table:table-cell office:value-type="string" table:style-name="ce2">
            <text:p>Police officers</text:p>
          </table:table-cell>
          <table:table-cell office:value-type="string" table:style-name="ce2">
            <text:p>Collab. - other forc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Officer FTE - Collaboration with Other Partners</text:p>
          </table:table-cell>
          <table:table-cell office:value-type="string" table:style-name="ce2">
            <text:p>Police officers - collab.- other partner</text:p>
          </table:table-cell>
          <table:table-cell office:value-type="string" table:style-name="ce2">
            <text:p>Police officers</text:p>
          </table:table-cell>
          <table:table-cell office:value-type="string" table:style-name="ce2">
            <text:p>Collab.- other partn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Officer FTE - Excluding Collaboration</text:p>
          </table:table-cell>
          <table:table-cell office:value-type="string" table:style-name="ce2">
            <text:p>Police officers - exc. collaboration</text:p>
          </table:table-cell>
          <table:table-cell office:value-type="string" table:style-name="ce2">
            <text:p>Police officers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SO FTE - Collaboration with Other Police Forces</text:p>
          </table:table-cell>
          <table:table-cell office:value-type="string" table:style-name="ce2">
            <text:p>PCSO - collab. - other force</text:p>
          </table:table-cell>
          <table:table-cell office:value-type="string" table:style-name="ce2">
            <text:p>PCSO</text:p>
          </table:table-cell>
          <table:table-cell office:value-type="string" table:style-name="ce2">
            <text:p>Collab. - other forc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SO FTE - Collaboration with Other Partners</text:p>
          </table:table-cell>
          <table:table-cell office:value-type="string" table:style-name="ce2">
            <text:p>PCSO - collab.- other partner</text:p>
          </table:table-cell>
          <table:table-cell office:value-type="string" table:style-name="ce2">
            <text:p>PCSO</text:p>
          </table:table-cell>
          <table:table-cell office:value-type="string" table:style-name="ce2">
            <text:p>Collab.- other partn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SO FTE - Excluding Collaboration</text:p>
          </table:table-cell>
          <table:table-cell office:value-type="string" table:style-name="ce2">
            <text:p>PCSO - exc. collaboration</text:p>
          </table:table-cell>
          <table:table-cell office:value-type="string" table:style-name="ce2">
            <text:p>PCSO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Staff FTE - Collaboration with Other Police Forces</text:p>
          </table:table-cell>
          <table:table-cell office:value-type="string" table:style-name="ce2">
            <text:p>Police staff - collab. - other force</text:p>
          </table:table-cell>
          <table:table-cell office:value-type="string" table:style-name="ce2">
            <text:p>Police staff</text:p>
          </table:table-cell>
          <table:table-cell office:value-type="string" table:style-name="ce2">
            <text:p>Collab. - other forc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Staff FTE - Collaboration with Other Partners</text:p>
          </table:table-cell>
          <table:table-cell office:value-type="string" table:style-name="ce2">
            <text:p>Police staff - collab.- other partner</text:p>
          </table:table-cell>
          <table:table-cell office:value-type="string" table:style-name="ce2">
            <text:p>Police staff</text:p>
          </table:table-cell>
          <table:table-cell office:value-type="string" table:style-name="ce2">
            <text:p>Collab.- other partn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Staff FTE - Excluding Collaboration</text:p>
          </table:table-cell>
          <table:table-cell office:value-type="string" table:style-name="ce2">
            <text:p>Police staff - exc. collaboration</text:p>
          </table:table-cell>
          <table:table-cell office:value-type="string" table:style-name="ce2">
            <text:p>Police staff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ary and Agency Staff FTE - Collaboration with Other Police Forces</text:p>
          </table:table-cell>
          <table:table-cell office:value-type="string" table:style-name="ce2">
            <text:p>Temp/agency - collab. - other force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Collab. - other forc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ary and Agency Staff FTE - Collaboration with Other Partners</text:p>
          </table:table-cell>
          <table:table-cell office:value-type="string" table:style-name="ce2">
            <text:p>Temp/agency - collab.- other partner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Collab.- other partn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ary and Agency Staff FTE - Excluding Collaboration</text:p>
          </table:table-cell>
          <table:table-cell office:value-type="string" table:style-name="ce2">
            <text:p>Temp/agency - exc. collaboration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Officer FTE</text:p>
          </table:table-cell>
          <table:table-cell office:value-type="string" table:style-name="ce2">
            <text:p>Police officers - exc. collaboration</text:p>
          </table:table-cell>
          <table:table-cell office:value-type="string" table:style-name="ce2">
            <text:p>Police officers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SO FTE</text:p>
          </table:table-cell>
          <table:table-cell office:value-type="string" table:style-name="ce2">
            <text:p>PCSO - exc. collaboration</text:p>
          </table:table-cell>
          <table:table-cell office:value-type="string" table:style-name="ce2">
            <text:p>PCSO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Staff FTE</text:p>
          </table:table-cell>
          <table:table-cell office:value-type="string" table:style-name="ce2">
            <text:p>Police staff - exc. collaboration</text:p>
          </table:table-cell>
          <table:table-cell office:value-type="string" table:style-name="ce2">
            <text:p>Police staff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ary and Agency Staff FTE</text:p>
          </table:table-cell>
          <table:table-cell office:value-type="string" table:style-name="ce2">
            <text:p>Temp/agency - exc. collaboration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POA_Subj_Spend" table:style-name="ta2">
        <table:table-column table:style-name="co24" table:default-cell-style-name="ce12"/>
        <table:table-column table:style-name="co25" table:default-cell-style-name="ce1"/>
        <table:table-column table:style-name="co26" table:number-columns-repeated="2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11">
            <text:p>Spending_Subjectives_CIPFA</text:p>
          </table:table-cell>
          <table:table-cell office:value-type="string" table:style-name="ce11">
            <text:p>Spending_Subjectives</text:p>
          </table:table-cell>
          <table:table-cell office:value-type="string" table:style-name="ce11">
            <text:p>Spending_Subjectives Group 1</text:p>
          </table:table-cell>
          <table:table-cell office:value-type="string" table:style-name="ce11">
            <text:p>Spending_Subjectives Group 2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2">
            <text:p>Police Officer Salaries</text:p>
          </table:table-cell>
          <table:table-cell office:value-type="string" table:style-name="ce2">
            <text:p>Police officer salaries</text:p>
          </table:table-cell>
          <table:table-cell office:value-type="string" table:style-name="ce2">
            <text:p>PO Cost</text:p>
          </table:table-cell>
          <table:table-cell office:value-type="string" table:style-name="ce2">
            <text:p>PO co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olice Officer Overtime</text:p>
          </table:table-cell>
          <table:table-cell office:value-type="string" table:style-name="ce2">
            <text:p>Police officer OT</text:p>
          </table:table-cell>
          <table:table-cell office:value-type="string" table:style-name="ce2">
            <text:p>PO Cost</text:p>
          </table:table-cell>
          <table:table-cell office:value-type="string" table:style-name="ce2">
            <text:p>PO co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CSO Salaries</text:p>
          </table:table-cell>
          <table:table-cell office:value-type="string" table:style-name="ce2">
            <text:p>PCSO salaries</text:p>
          </table:table-cell>
          <table:table-cell office:value-type="string" table:style-name="ce2">
            <text:p>PCSO Cost</text:p>
          </table:table-cell>
          <table:table-cell office:value-type="string" table:style-name="ce2">
            <text:p>PCSO co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CSO Overtime</text:p>
          </table:table-cell>
          <table:table-cell office:value-type="string" table:style-name="ce2">
            <text:p>PCSO OT</text:p>
          </table:table-cell>
          <table:table-cell office:value-type="string" table:style-name="ce2">
            <text:p>PCSO Cost</text:p>
          </table:table-cell>
          <table:table-cell office:value-type="string" table:style-name="ce2">
            <text:p>PCSO co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Other Staff Salaries</text:p>
          </table:table-cell>
          <table:table-cell office:value-type="string" table:style-name="ce2">
            <text:p>Other staff salaries</text:p>
          </table:table-cell>
          <table:table-cell office:value-type="string" table:style-name="ce2">
            <text:p>Oth. staff cost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Other Staff Overtime</text:p>
          </table:table-cell>
          <table:table-cell office:value-type="string" table:style-name="ce2">
            <text:p>Other staff OT</text:p>
          </table:table-cell>
          <table:table-cell office:value-type="string" table:style-name="ce2">
            <text:p>Oth. staff cost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emporary &amp; Agency Costs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Injury &amp; Ill Health Costs</text:p>
          </table:table-cell>
          <table:table-cell office:value-type="string" table:style-name="ce2">
            <text:p>Injury and ill health</text:p>
          </table:table-cell>
          <table:table-cell office:value-type="string" table:style-name="ce2">
            <text:p>Oth. employee cost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Restructure, Training and Conference Costs</text:p>
          </table:table-cell>
          <table:table-cell office:value-type="string" table:style-name="ce2">
            <text:p>Restructure/ training/conf.</text:p>
          </table:table-cell>
          <table:table-cell office:value-type="string" table:style-name="ce2">
            <text:p>Oth. employee cost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Other Employee Costs</text:p>
          </table:table-cell>
          <table:table-cell office:value-type="string" table:style-name="ce2">
            <text:p>Other employee costs</text:p>
          </table:table-cell>
          <table:table-cell office:value-type="string" table:style-name="ce2">
            <text:p>Oth. employee cost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remises Related Expenses</text:p>
          </table:table-cell>
          <table:table-cell office:value-type="string" table:style-name="ce2">
            <text:p>Premises</text:p>
          </table:table-cell>
          <table:table-cell office:value-type="string" table:style-name="ce2">
            <text:p>Premises</text:p>
          </table:table-cell>
          <table:table-cell office:value-type="string" table:style-name="ce2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ransport Related Expenses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Supplies &amp; Services</text:p>
          </table:table-cell>
          <table:table-cell office:value-type="string" table:style-name="ce2">
            <text:p>Supplies and services</text:p>
          </table:table-cell>
          <table:table-cell office:value-type="string" table:style-name="ce2">
            <text:p>Supplies/ services</text:p>
          </table:table-cell>
          <table:table-cell office:value-type="string" table:style-name="ce2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hird Party Payments - Collaboration with Other Police Forces</text:p>
          </table:table-cell>
          <table:table-cell office:value-type="string" table:style-name="ce2">
            <text:p>TPP - collab. - police</text:p>
          </table:table-cell>
          <table:table-cell office:value-type="string" table:style-name="ce2">
            <text:p>TPP-collaboration</text:p>
          </table:table-cell>
          <table:table-cell office:value-type="string" table:style-name="ce2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hird Party Payments - Collaboration with Other Partners</text:p>
          </table:table-cell>
          <table:table-cell office:value-type="string" table:style-name="ce2">
            <text:p>TPP - collab. - other</text:p>
          </table:table-cell>
          <table:table-cell office:value-type="string" table:style-name="ce2">
            <text:p>TPP-collaboration</text:p>
          </table:table-cell>
          <table:table-cell office:value-type="string" table:style-name="ce2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hird Party Payments - Excluding Collaboration</text:p>
          </table:table-cell>
          <table:table-cell office:value-type="string" table:style-name="ce2">
            <text:p>TPP - exc. collaboration</text:p>
          </table:table-cell>
          <table:table-cell office:value-type="string" table:style-name="ce2">
            <text:p>TPP-other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hird Party Payments - Outsourced Support Service Staff (PCC Only)</text:p>
          </table:table-cell>
          <table:table-cell office:value-type="string" table:style-name="ce2">
            <text:p>TPP - outsourced sup. serv staff</text:p>
          </table:table-cell>
          <table:table-cell office:value-type="string" table:style-name="ce2">
            <text:p>TPP-other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hird Party Payments - Collaboration with Other Police Forces (PCC Only)</text:p>
          </table:table-cell>
          <table:table-cell office:value-type="string" table:style-name="ce2">
            <text:p>TPP - collab. - police (PCC)</text:p>
          </table:table-cell>
          <table:table-cell office:value-type="string" table:style-name="ce2">
            <text:p>TPP-collaboration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hird Party Payments - Other Third Party Payments (PCC Only)</text:p>
          </table:table-cell>
          <table:table-cell office:value-type="string" table:style-name="ce2">
            <text:p>TPP - other</text:p>
          </table:table-cell>
          <table:table-cell office:value-type="string" table:style-name="ce2">
            <text:p>TPP-Other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Commissioned Services - Community Safety (PCC Only)</text:p>
          </table:table-cell>
          <table:table-cell office:value-type="string" table:style-name="ce2">
            <text:p>PCC Commis. - Com Safety</text:p>
          </table:table-cell>
          <table:table-cell office:value-type="string" table:style-name="ce2">
            <text:p>PCC Com Serv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Commissioned Services - Victims &amp; Witness (including RJ) (PCC Only)</text:p>
          </table:table-cell>
          <table:table-cell office:value-type="string" table:style-name="ce2">
            <text:p>PCC Commis. - Vict/Witness</text:p>
          </table:table-cell>
          <table:table-cell office:value-type="string" table:style-name="ce2">
            <text:p>PCC Com Serv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Commissioned Services - Other (PCC Only)</text:p>
          </table:table-cell>
          <table:table-cell office:value-type="string" table:style-name="ce2">
            <text:p>PCC Commis. - Other</text:p>
          </table:table-cell>
          <table:table-cell office:value-type="string" table:style-name="ce2">
            <text:p>PCC Com Serv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l Financing</text:p>
          </table:table-cell>
          <table:table-cell office:value-type="string" table:style-name="ce2">
            <text:p>Capital financing</text:p>
          </table:table-cell>
          <table:table-cell office:value-type="string" table:style-name="ce2">
            <text:p>Capital financing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vernment Grants</text:p>
          </table:table-cell>
          <table:table-cell office:value-type="string" table:style-name="ce2">
            <text:p>Govt. grants</text:p>
          </table:table-cell>
          <table:table-cell office:value-type="string" table:style-name="ce2">
            <text:p>Govt. grants</text:p>
          </table:table-cell>
          <table:table-cell office:value-type="string" table:style-name="ce2">
            <text:p>Govt. gran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rtnership Income</text:p>
          </table:table-cell>
          <table:table-cell office:value-type="string" table:style-name="ce2">
            <text:p>Partnership income</text:p>
          </table:table-cell>
          <table:table-cell office:value-type="string" table:style-name="ce2">
            <text:p>Other local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les, Fees, Charges &amp; Rents</text:p>
          </table:table-cell>
          <table:table-cell office:value-type="string" table:style-name="ce2">
            <text:p>Sales, fees etc</text:p>
          </table:table-cell>
          <table:table-cell office:value-type="string" table:style-name="ce2">
            <text:p>Other local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 Police Services</text:p>
          </table:table-cell>
          <table:table-cell office:value-type="string" table:style-name="ce2">
            <text:p>Special police services</text:p>
          </table:table-cell>
          <table:table-cell office:value-type="string" table:style-name="ce2">
            <text:p>Other local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imbursed Income - Outsourced Support Service Staff (PCC Only)</text:p>
          </table:table-cell>
          <table:table-cell office:value-type="string" table:style-name="ce2">
            <text:p>RI - outsourced sup. serv staff</text:p>
          </table:table-cell>
          <table:table-cell office:value-type="string" table:style-name="ce2">
            <text:p>Reimbursed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imbursed Income - Collaboration with Other Police Forces</text:p>
          </table:table-cell>
          <table:table-cell office:value-type="string" table:style-name="ce2">
            <text:p>RI - collab. - police</text:p>
          </table:table-cell>
          <table:table-cell office:value-type="string" table:style-name="ce2">
            <text:p>Reimbursed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imbursed Income - Collaboration with Other Partners</text:p>
          </table:table-cell>
          <table:table-cell office:value-type="string" table:style-name="ce2">
            <text:p>RI - collab. - other</text:p>
          </table:table-cell>
          <table:table-cell office:value-type="string" table:style-name="ce2">
            <text:p>Reimbursed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imbursed Income - Excluding Collaboration</text:p>
          </table:table-cell>
          <table:table-cell office:value-type="string" table:style-name="ce2">
            <text:p>RI - exc. collaboration</text:p>
          </table:table-cell>
          <table:table-cell office:value-type="string" table:style-name="ce2">
            <text:p>Reimbursed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rest</text:p>
          </table:table-cell>
          <table:table-cell office:value-type="string" table:style-name="ce2">
            <text:p>Interest</text:p>
          </table:table-cell>
          <table:table-cell office:value-type="string" table:style-name="ce2">
            <text:p>Other local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ay &amp; Agency Costs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Oth. employ. costs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'file://Poise.Homeoffice.Local/Home/OutlookSecureTemp/poae1819_main.xlsx'#Control" table:style-name="ta3">
        <table:table-source xlink:href="file://Poise.Homeoffice.Local/Home/OutlookSecureTemp/poae1819_main.xlsx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Year" table:cell-range-address="'file://Poise.Homeoffice.Local/Home/OutlookSecureTemp/poae1819_main.xlsx'#Control.$C$3" table:base-cell-address="Introduction.$A$1"/>
      </table:named-expressions>
      <table:database-ranges>
        <table:database-range table:target-range-address="Crime_Outcomes.A1:Crime_Outcomes.C23" table:name="Table1" table:display-filter-buttons="true"/>
        <table:database-range table:target-range-address="Crime_Types.A1:Crime_Types.G200" table:name="Table2" table:display-filter-buttons="true"/>
        <table:database-range table:target-range-address="POA_subobjectives.A1:POA_subobjectives.D124" table:name="Table4" table:display-filter-buttons="true"/>
        <table:database-range table:target-range-address="POA_staffing_subjectives.A1:POA_staffing_subjectives.D17" table:name="Table6" table:display-filter-buttons="true"/>
        <table:database-range table:target-range-address="POA_Subj_Spend.A1:POA_Subj_Spend.D34" table:name="Table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System" svg:font-family="System"/>
    <style:font-face style:name="Helv" svg:font-family="Helv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P1">
      <number:text>(</number:text>
      <number:number number:decimal-places="1" number:min-integer-digits="1" number:grouping="true"/>
      <number:text>)</number:text>
    </number:number-style>
    <number:number-style style:name="N39">
      <number:text> -</number:text>
      <number:number number:decimal-places="0" number:min-integer-digits="2">
        <number:embedded-text number:position="0"> </number:embedded-text>
      </number:number>
      <style:map style:condition="value()&gt;0" style:apply-style-name="N39P0"/>
      <style:map style:condition="value()&lt;0" style:apply-style-name="N39P1"/>
    </number:number-style>
    <number:number-style style:name="N40P0">
      <number:text>to </number:text>
      <number:number number:decimal-places="4" number:min-integer-digits="1"/>
    </number:number-style>
    <number:number-style style:name="N40P1">
      <number:text>to -</number:text>
      <number:number number:decimal-places="4" number:min-integer-digits="1"/>
    </number:number-style>
    <number:text-style style:name="N40">
      <number:text>to 0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€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€</number:currency-symbol>
      <number:number number:decimal-places="2" number:min-integer-digits="1" number:grouping="true"/>
      <number:text> </number:text>
    </number:currency-style>
    <number:currency-style style:name="N45" number:language="en" number:country="GB">
      <number:text> </number:text>
      <number:currency-symbol number:language="en" number:country="GB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P0">
      <number:number number:decimal-places="0" number:min-integer-digits="1" number:grouping="true"/>
    </number:number-style>
    <number:number-style style:name="N47P1">
      <number:text>-</number:text>
      <number:number number:decimal-places="0" number:min-integer-digits="1" number:grouping="true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text-style style:name="N50P0">
      <number:text>&lt;0.0001</number:text>
    </number:text-style>
    <number:number-style style:name="N50">
      <number:number number:decimal-places="4" number:min-integer-digits="1"/>
      <style:map style:condition="value()&lt;0.0001" style:apply-style-name="N50P0"/>
    </number:number-style>
    <number:number-style style:name="N51P0">
      <number:number number:decimal-places="1" number:min-integer-digits="1" number:grouping="true" number:display-factor="1000000"/>
    </number:number-style>
    <number:number-style style:name="N51P1">
      <number:text>-</number:text>
      <number:number number:decimal-places="1" number:min-integer-digits="1" number:grouping="true" number:display-factor="1000000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 number:display-factor="1000"/>
    </number:number-style>
    <number:number-style style:name="N52P1">
      <number:text>-</number:text>
      <number:number number:decimal-places="0" number:min-integer-digits="1" number:grouping="true" number:display-factor="1000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percentage-style style:name="N53P0">
      <number:number number:decimal-places="1" number:min-integer-digits="1"/>
      <number:text>%</number:text>
    </number:percentage-style>
    <number:percentage-style style:name="N53P1">
      <number:text>-</number:text>
      <number:number number:decimal-places="1" number:min-integer-digits="1"/>
      <number:text>%</number:text>
    </number:percentage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1" number:min-integer-digits="1" number:grouping="true" number:display-factor="1000000"/>
    </number:number-style>
    <number:number-style style:name="N54">
      <number:text>-</number:text>
      <number:number number:decimal-places="1" number:min-integer-digits="1" number:grouping="true" number:display-factor="1000000"/>
      <style:map style:condition="value()&gt;=0" style:apply-style-name="N54P0"/>
    </number:number-style>
    <number:number-style style:name="N55P0">
      <number:number number:decimal-places="0" number:min-integer-digits="1" number:grouping="true" number:display-factor="1000"/>
    </number:number-style>
    <number:number-style style:name="N55">
      <number:text>-</number:text>
      <number:number number:decimal-places="0" number:min-integer-digits="1" number:grouping="true" number:display-factor="1000"/>
      <style:map style:condition="value()&gt;=0" style:apply-style-name="N55P0"/>
    </number:number-style>
    <number:percentage-style style:name="N56P0">
      <number:number number:decimal-places="1" number:min-integer-digits="1"/>
      <number:text>%</number:text>
    </number:percentage-style>
    <number:percentage-style style:name="N56">
      <number:text>-</number:text>
      <number:number number:decimal-places="1" number:min-integer-digits="1"/>
      <number:text>%</number:text>
      <style:map style:condition="value()&gt;=0" style:apply-style-name="N56P0"/>
    </number:percentage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PEF_32_FSBR2011" style:display-name="%_PEF FSBR2011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TableHead" style:family="table-cell" style:data-style-name="N0">
      <style:table-cell-properties fo:border-top="none" fo:border-bottom="2pt solid #000080" fo:border-left="none" fo:border-right="none" style:vertical-align="automatic" style:repeat-content="false"/>
      <style:paragraph-properties fo:text-align="center"/>
      <style:text-properties fo:color="#000080" fo:font-weight="bold" style:font-weight-asian="bold" style:font-weight-complex="bold"/>
    </style:style>
    <style:style style:name="_49_dp" style:display-name="1dp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49_dp_32_2" style:display-name="1dp 2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1_dp" style:display-name="3dp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1_dp_32_2" style:display-name="3dp 2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dp" style:display-name="4dp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2_dp_32_2" style:display-name="4dp 2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id_32__163_m_32_format" style:display-name="Bid £m format" style:family="table-cell" style:data-style-name="N39">
      <style:table-cell-properties style:vertical-align="automatic" fo:background-color="transparen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IL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IU" style:family="table-cell" style:data-style-name="N40">
      <style:table-cell-properties style:vertical-align="automatic" style:repeat-content="false"/>
      <style:paragraph-properties fo:text-align="start" fo:margin-left="0cm"/>
    </style:style>
    <style:style style:name="Comma_32__91_0_93__32_2" style:display-name="Comma [0] 2" style:family="table-cell" style:data-style-name="N41"/>
    <style:style style:name="Comma_32__91_0_93__32_3" style:display-name="Comma [0] 3" style:family="table-cell" style:data-style-name="N41"/>
    <style:style style:name="Comma_32__91_0_93__32_4" style:display-name="Comma [0] 4" style:family="table-cell" style:data-style-name="N41"/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Comma_32_5" style:display-name="Comma 5" style:family="table-cell" style:data-style-name="N42"/>
    <style:style style:name="Comma_32_6" style:display-name="Comma 6" style:family="table-cell" style:data-style-name="N42"/>
    <style:style style:name="Comma_32_7" style:display-name="Comma 7" style:family="table-cell" style:data-style-name="N42"/>
    <style:style style:name="Comma_32_8" style:display-name="Comma 8" style:family="table-cell" style:data-style-name="N42"/>
    <style:style style:name="Comma_32_8_32_2" style:display-name="Comma 8 2" style:family="table-cell" style:data-style-name="N42"/>
    <style:style style:name="Currency_32_2" style:display-name="Currency 2" style:family="table-cell" style:data-style-name="N44"/>
    <style:style style:name="Description" style:family="table-cell" style:data-style-name="N0">
      <style:table-cell-properties fo:background-color="transparent"/>
      <style:text-properties fo:color="#969696" fo:font-size="11pt" style:font-size-asian="11pt" style:font-size-complex="11pt" fo:font-weight="bold" style:font-weight-asian="bold" style:font-weight-complex="bold"/>
    </style:style>
    <style:style style:name="Euro" style:family="table-cell" style:data-style-name="N4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lash" style:family="table-cell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footnote_32_ref" style:display-name="footnote ref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ootnote_32_text" style:display-name="footnote 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General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eneral_32_2" style:display-name="General 2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HeaderLabel" style:family="table-cell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HeaderText" style:family="table-cell" style:data-style-name="N0">
      <style:table-cell-properties style:vertical-align="automatic" fo:background-color="#008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2_asset_32_sales" style:display-name="Heading 1 2_asset sales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47">
      <style:text-properties fo:font-size="12pt" style:font-size-asian="12pt" style:font-size-complex="12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47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47">
      <style:text-properties fo:font-weight="bold" style:font-weight-asian="bold" style:font-weight-complex="bold"/>
    </style:style>
    <style:style style:name="Heading_32_5" style:display-name="Heading 5" style:family="table-cell" style:data-style-name="N47">
      <style:text-properties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47">
      <style:text-properties fo:font-style="italic" style:font-style-asian="italic" style:font-style-complex="italic"/>
    </style:style>
    <style:style style:name="Heading_32_7" style:display-name="Heading 7" style:family="table-cell" style:data-style-name="N47"/>
    <style:style style:name="Heading_32_8" style:display-name="Heading 8" style:family="table-cell" style:data-style-name="N47"/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System" style:font-name-asian="System" style:font-name-complex="System" style:text-underline-style="solid" style:text-underline-type="single"/>
    </style:style>
    <style:style style:name="Information" style:family="table-cell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abelIntersect" style:family="table-cell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LabelLeft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LabelTop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k" style:family="table-cell" style:data-style-name="N0">
      <style:table-cell-properties style:vertical-align="automatic" fo:background-color="transparent"/>
    </style:style>
    <style:style style:name="Mik_32_2" style:display-name="Mik 2" style:family="table-cell" style:data-style-name="N0">
      <style:table-cell-properties style:vertical-align="automatic" fo:background-color="transparent"/>
    </style:style>
    <style:style style:name="Mik_For_32_fiscal_32_tables" style:display-name="Mik_For fiscal tables" style:family="table-cell" style:data-style-name="N0">
      <style:table-cell-properties style:vertical-align="automatic" fo:background-color="transparent"/>
    </style:style>
    <style:style style:name="N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_32_2" style:display-name="N 2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0_32_2" style:display-name="Normal 10 2" style:family="table-cell" style:data-style-name="N0">
      <style:table-cell-properties style:vertical-align="top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2" style:display-name="Normal 11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3" style:display-name="Normal 11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1" style:display-name="Normal 11 11" style:family="table-cell" style:data-style-name="N0">
      <style:table-cell-properties style:vertical-align="top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top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top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6_32_3" style:display-name="Normal 16 3" style:family="table-cell" style:data-style-name="N0">
      <style:table-cell-properties style:vertical-align="top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top" fo:background-color="transparent"/>
    </style:style>
    <style:style style:name="Normal_32_18" style:display-name="Normal 18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top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3" style:display-name="Normal 19 3" style:family="table-cell" style:data-style-name="N0">
      <style:table-cell-properties style:vertical-align="top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top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Copy_32_of_32_Fiscal_32_Tables" style:display-name="Normal 21_Copy of Fiscal Tables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Copy_32_of_32_Fiscal_32_Tables" style:display-name="Normal 22_Copy of Fiscal Tables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4" style:display-name="Normal 3 4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5" style:display-name="Normal 3 5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6" style:display-name="Normal 3 6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7" style:display-name="Normal 3 7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8" style:display-name="Normal 3 8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9" style:display-name="Normal 3 9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asset_32_sales" style:display-name="Normal 3_asset sal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top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7_32_2" style:display-name="Normal 7 2" style:family="table-cell" style:data-style-name="N0">
      <style:table-cell-properties style:vertical-align="top" fo:background-color="transparent"/>
    </style:style>
    <style:style style:name="Normal_32_8" style:display-name="Normal 8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8_32_2" style:display-name="Normal 8 2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9_32_2" style:display-name="Normal 9 2" style:family="table-cell" style:data-style-name="N0">
      <style:table-cell-properties style:vertical-align="top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" style:family="table-cell" style:data-style-name="N50">
      <style:table-cell-properties style:vertical-align="automatic" style:repeat-content="false"/>
      <style:paragraph-properties fo:text-align="end" fo:margin-right="0cm"/>
    </style:style>
    <style:style style:name="P_32_2" style:display-name="P 2" style:family="table-cell" style:data-style-name="N50">
      <style:table-cell-properties style:vertical-align="automatic" style:repeat-content="false"/>
      <style:paragraph-properties fo:text-align="end" fo:margin-right="0cm"/>
    </style:style>
    <style:style style:name="Percent_32__91_2_93_" style:display-name="Percent [2]" style:family="table-cell" style:data-style-name="N14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portData" style:family="table-cell" style:data-style-name="N2">
      <style:table-cell-properties fo:border-top="none" fo:border-bottom="none" fo:border-left="thin solid #000000" fo:border-right="thin solid #000000" fo:background-color="#FFCC99"/>
      <style:text-properties fo:color="#FF9900" fo:font-size="8pt" style:font-size-asian="8pt" style:font-size-complex="8pt"/>
    </style:style>
    <style:style style:name="ReportElements" style:family="table-cell" style:data-style-name="N0">
      <style:table-cell-properties fo:border-top="none" fo:border-bottom="none" fo:border-left="thin solid #000000" fo:border-right="thin solid #000000" fo:background-color="#FFFFCC"/>
      <style:text-properties fo:color="#FFCC00" fo:font-size="8pt" style:font-size-asian="8pt" style:font-size-complex="8pt"/>
    </style:style>
    <style:style style:name="ReportHeader" style:family="table-cell" style:data-style-name="N0">
      <style:table-cell-properties fo:border="thin solid #000000" fo:background-color="#969696"/>
      <style:text-properties fo:color="#003300" fo:font-weight="bold" style:font-weight-asian="bold" style:font-weight-complex="bold"/>
    </style:style>
    <style:style style:name="SAPBEXaggData" style:family="table-cell" style:data-style-name="N4">
      <style:table-cell-properties fo:border="thin solid #333333" style:vertical-align="middle" fo:background-color="#FFFF99"/>
    </style:style>
    <style:style style:name="SAPBEXaggDataEmph" style:family="table-cell" style:data-style-name="N4">
      <style:table-cell-properties fo:border="thin solid #333333" style:vertical-align="middle" fo:background-color="#FFFF99"/>
      <style:text-properties fo:color="#0000FF"/>
    </style:style>
    <style:style style:name="SAPBEXaggItem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</style:style>
    <style:style style:name="SAPBEXaggItemX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</style:style>
    <style:style style:name="SAPBEXchaText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excBad7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</style:style>
    <style:style style:name="SAPBEXexcBad8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</style:style>
    <style:style style:name="SAPBEXexcBad9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</style:style>
    <style:style style:name="SAPBEXexcCritical4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</style:style>
    <style:style style:name="SAPBEXexcCritical5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</style:style>
    <style:style style:name="SAPBEXexcCritical6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</style:style>
    <style:style style:name="SAPBEXexcGood1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</style:style>
    <style:style style:name="SAPBEXexcGood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</style:style>
    <style:style style:name="SAPBEXexcGood3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</style:style>
    <style:style style:name="SAPBEXfilterDrill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SAPBEXfilterItem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headerItem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</style:style>
    <style:style style:name="SAPBEXheaderText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0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resData" style:family="table-cell" style:data-style-name="N4">
      <style:table-cell-properties fo:border="thin solid #333333" style:vertical-align="middle" fo:background-color="#FFFFCC"/>
    </style:style>
    <style:style style:name="SAPBEXresDataEmph" style:family="table-cell" style:data-style-name="N4">
      <style:table-cell-properties fo:border="thin solid #333333" style:vertical-align="middle" fo:background-color="#FFFFCC"/>
      <style:text-properties fo:color="#0000FF"/>
    </style:style>
    <style:style style:name="SAPBEXresItem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</style:style>
    <style:style style:name="SAPBEXresItemX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</style:style>
    <style:style style:name="SAPBEXstdData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</style:style>
    <style:style style:name="SAPBEXstdDataEmph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/>
    </style:style>
    <style:style style:name="SAPBEXstdItem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stdItem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title" style:family="table-cell" style:data-style-name="N0">
      <style:table-cell-properties style:vertical-align="automatic" fo:background-color="transparent"/>
      <style:text-properties fo:color="#808080" fo:font-size="16pt" style:font-size-asian="16pt" style:font-size-complex="16pt" fo:font-weight="bold" style:font-weight-asian="bold" style:font-weight-complex="bold"/>
    </style:style>
    <style:style style:name="SAPBEXundefined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/>
    </style:style>
    <style:style style:name="Style3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Style5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Table_32_5.6_32_sales_32_of_32_assets_32_23Feb2010" style:display-name="Table Footnote_Table 5.6 sales of assets 23Feb2010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Table_32_5.6_32_sales_32_of_32_assets_32_23Feb2010" style:display-name="Table Header_Table 5.6 sales of assets 23Feb2010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Table_32_5.6_32_sales_32_of_32_assets_32_23Feb2010" style:display-name="Table Heading 1_Table 5.6 sales of assets 23Feb2010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Heading_32_2_Table_32_5.6_32_sales_32_of_32_assets_32_23Feb2010" style:display-name="Table Heading 2_Table 5.6 sales of assets 23Feb2010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Of_32_Which_Table_32_5.6_32_sales_32_of_32_assets_32_23Feb2010" style:display-name="Table Of Which_Table 5.6 sales of assets 23Feb2010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Row_32_Billions" style:display-name="Table Row Billions" style:family="table-cell" style:data-style-name="N51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Billions_32_2" style:display-name="Table Row Billions 2" style:family="table-cell" style:data-style-name="N51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Billions_32_Check" style:display-name="Table Row Billions Check" style:family="table-cell" style:data-style-name="N51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32_2" style:display-name="Table Row Billions Check 2" style:family="table-cell" style:data-style-name="N51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32_3" style:display-name="Table Row Billions Check 3" style:family="table-cell" style:data-style-name="N51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asset_32_sales" style:display-name="Table Row Billions Check_asset sales" style:family="table-cell" style:data-style-name="N51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Table_32_5.6_32_sales_32_of_32_assets_32_23Feb2010" style:display-name="Table Row Billions_Table 5.6 sales of assets 23Feb2010" style:family="table-cell" style:data-style-name="N51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" style:display-name="Table Row Millions" style:family="table-cell" style:data-style-name="N52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2" style:display-name="Table Row Millions 2" style:family="table-cell" style:data-style-name="N52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2_32_2" style:display-name="Table Row Millions 2 2" style:family="table-cell" style:data-style-name="N52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Check" style:display-name="Table Row Millions Check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2" style:display-name="Table Row Millions Check 2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3" style:display-name="Table Row Millions Check 3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4" style:display-name="Table Row Millions Check 4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asset_32_sales" style:display-name="Table Row Millions Check_asset sales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Table_32_5.6_32_sales_32_of_32_assets_32_23Feb2010" style:display-name="Table Row Millions_Table 5.6 sales of assets 23Feb2010" style:family="table-cell" style:data-style-name="N52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" style:display-name="Table Row Percentage" style:family="table-cell" style:data-style-name="N53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_32_2" style:display-name="Table Row Percentage 2" style:family="table-cell" style:data-style-name="N53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_32_Check" style:display-name="Table Row Percentage Check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32_2" style:display-name="Table Row Percentage Check 2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32_3" style:display-name="Table Row Percentage Check 3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asset_32_sales" style:display-name="Table Row Percentage Check_asset sales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Table_32_5.6_32_sales_32_of_32_assets_32_23Feb2010" style:display-name="Table Row Percentage_Table 5.6 sales of assets 23Feb2010" style:family="table-cell" style:data-style-name="N53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Total_32_Billions" style:display-name="Table Total Billions" style:family="table-cell" style:data-style-name="N54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Billions_32_2" style:display-name="Table Total Billions 2" style:family="table-cell" style:data-style-name="N54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Billions_Table_32_5.6_32_sales_32_of_32_assets_32_23Feb2010" style:display-name="Table Total Billions_Table 5.6 sales of assets 23Feb2010" style:family="table-cell" style:data-style-name="N54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55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32_2" style:display-name="Table Total Millions 2" style:family="table-cell" style:data-style-name="N55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32_2_32_2" style:display-name="Table Total Millions 2 2" style:family="table-cell" style:data-style-name="N55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Table_32_5.6_32_sales_32_of_32_assets_32_23Feb2010" style:display-name="Table Total Millions_Table 5.6 sales of assets 23Feb2010" style:family="table-cell" style:data-style-name="N55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" style:display-name="Table Total Percentage" style:family="table-cell" style:data-style-name="N56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_32_2" style:display-name="Table Total Percentage 2" style:family="table-cell" style:data-style-name="N56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_Table_32_5.6_32_sales_32_of_32_assets_32_23Feb2010" style:display-name="Table Total Percentage_Table 5.6 sales of assets 23Feb2010" style:family="table-cell" style:data-style-name="N56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Table_32_5.6_32_sales_32_of_32_assets_32_23Feb2010" style:display-name="Table Units_Table 5.6 sales of assets 23Feb2010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imes_32_New_32_Roman" style:display-name="Times New Roman" style:family="table-cell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hole_32_number" style:display-name="whole number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chael Carpenter</meta:initial-creator>
    <dc:creator>Grewal Kirandeep</dc:creator>
    <meta:creation-date>2016-07-20T10:07:38Z</meta:creation-date>
    <dc:date>2021-03-04T11:10:34Z</dc:date>
  </office:meta>
</office:document-meta>
</file>