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fo:background-color="transparent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Comm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g-ministry-of-justice-data-20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>
          <table:table-cell table:style-name="ce1"/>
          <table:table-cell office:value-type="string" table:style-name="ce1">
            <text:p>Ca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prosecu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oJ convictions for rape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Median time from charge to completion for rape cases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office:value-type="string" table:style-name="ce1">
            <text:p>Average custodial sentence length for rape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England and Wales</text:p>
          </table:table-cell>
          <table:table-cell office:value-type="float" office:value="18" table:style-name="ce1">
            <text:p>18</text:p>
          </table:table-cell>
          <table:table-cell office:value-type="float" office:value="2924" table:style-name="ce1">
            <text:p>2924</text:p>
          </table:table-cell>
          <table:table-cell office:value-type="float" office:value="2822" table:style-name="ce1">
            <text:p>2822</text:p>
          </table:table-cell>
          <table:table-cell office:value-type="float" office:value="3319" table:style-name="ce1">
            <text:p>3319</text:p>
          </table:table-cell>
          <table:table-cell office:value-type="float" office:value="3538" table:style-name="ce1">
            <text:p>3538</text:p>
          </table:table-cell>
          <table:table-cell office:value-type="float" office:value="3851" table:style-name="ce1">
            <text:p>3851</text:p>
          </table:table-cell>
          <table:table-cell office:value-type="float" office:value="1153" table:style-name="ce1">
            <text:p>1153</text:p>
          </table:table-cell>
          <table:table-cell office:value-type="float" office:value="1145" table:style-name="ce1">
            <text:p>1145</text:p>
          </table:table-cell>
          <table:table-cell office:value-type="float" office:value="1121" table:style-name="ce1">
            <text:p>1121</text:p>
          </table:table-cell>
          <table:table-cell office:value-type="float" office:value="1164" table:style-name="ce1">
            <text:p>1164</text:p>
          </table:table-cell>
          <table:table-cell office:value-type="float" office:value="1297" table:style-name="ce1">
            <text:p>1297</text:p>
          </table:table-cell>
          <table:table-cell office:value-type="float" office:value="220" table:style-name="ce3">
            <text:p>220</text:p>
          </table:table-cell>
          <table:table-cell office:value-type="float" office:value="214" table:style-name="ce3">
            <text:p>214</text:p>
          </table:table-cell>
          <table:table-cell office:value-type="float" office:value="219" table:style-name="ce3">
            <text:p>219</text:p>
          </table:table-cell>
          <table:table-cell office:value-type="float" office:value="232" table:style-name="ce4">
            <text:p>232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02.46440306681271" table:style-name="ce6">
            <text:p><text:s/>102<text:s/></text:p>
          </table:table-cell>
          <table:table-cell office:value-type="float" office:value="104.00438116100767" table:style-name="ce6">
            <text:p><text:s/>104<text:s/></text:p>
          </table:table-cell>
          <table:table-cell office:value-type="float" office:value="110.87932485322897" table:style-name="ce6">
            <text:p><text:s/>111<text:s/></text:p>
          </table:table-cell>
          <table:table-cell office:value-type="float" office:value="118.99052132701422" table:style-name="ce6">
            <text:p><text:s/>119<text:s/></text:p>
          </table:table-cell>
          <table:table-cell office:value-type="float" office:value="117.86284722222223" table:style-name="ce6">
            <text:p><text:s/>118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Avon and Somerset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edfordshire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hire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umbri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erbyshire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evon and Cornwall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urham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yfed-Powy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Essex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reater Manchester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17" table:style-name="ce1">
            <text:p>217</text:p>
          </table:table-cell>
          <table:table-cell office:value-type="float" office:value="232" table:style-name="ce1">
            <text:p>232</text:p>
          </table:table-cell>
          <table:table-cell office:value-type="float" office:value="279" table:style-name="ce1">
            <text:p>279</text:p>
          </table:table-cell>
          <table:table-cell office:value-type="float" office:value="259" table:style-name="ce1">
            <text:p>259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went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Hampshire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Hertfordshire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Humberside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Kent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ancashire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incolnshire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erseyside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etropolitan Police</text:p>
          </table:table-cell>
          <table:table-cell office:value-type="float" office:value="3" table:style-name="ce1">
            <text:p>3</text:p>
          </table:table-cell>
          <table:table-cell office:value-type="float" office:value="472" table:style-name="ce1">
            <text:p>472</text:p>
          </table:table-cell>
          <table:table-cell office:value-type="float" office:value="560" table:style-name="ce1">
            <text:p>560</text:p>
          </table:table-cell>
          <table:table-cell office:value-type="float" office:value="602" table:style-name="ce1">
            <text:p>602</text:p>
          </table:table-cell>
          <table:table-cell office:value-type="float" office:value="550" table:style-name="ce1">
            <text:p>550</text:p>
          </table:table-cell>
          <table:table-cell office:value-type="float" office:value="527" table:style-name="ce1">
            <text:p>527</text:p>
          </table:table-cell>
          <table:table-cell office:value-type="float" office:value="181" table:style-name="ce1">
            <text:p>181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float" office:value="188" table:style-name="ce1">
            <text:p>188</text:p>
          </table:table-cell>
          <table:table-cell office:value-type="float" office:value="201" table:style-name="ce1">
            <text:p>20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folk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 Wales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rthumbria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70" table:style-name="ce1">
            <text:p>17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outh Wales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outh Yorkshire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taffordshire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uffolk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urrey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ussex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73" table:style-name="ce1">
            <text:p>17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hames Valley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61" table:style-name="ce1">
            <text:p>161</text:p>
          </table:table-cell>
          <table:table-cell office:value-type="float" office:value="166" table:style-name="ce1">
            <text:p>16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arwickshire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est Mercia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21" table:style-name="ce1">
            <text:p>1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14" table:style-name="ce1">
            <text:p>214</text:p>
          </table:table-cell>
          <table:table-cell office:value-type="float" office:value="228" table:style-name="ce1">
            <text:p>228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est Yorkshire</text:p>
          </table:table-cell>
          <table:table-cell office:value-type="float" office:value="2" table:style-name="ce1">
            <text:p>2</text:p>
          </table:table-cell>
          <table:table-cell office:value-type="float" office:value="149" table:style-name="ce1">
            <text:p>149</text:p>
          </table:table-cell>
          <table:table-cell office:value-type="float" office:value="97" table:style-name="ce1">
            <text:p>97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office:value-type="float" office:value="193" table:style-name="ce1">
            <text:p>19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4"/>
          <table:table-cell table:number-columns-repeated="16370" table:style-name="ce1"/>
        </table:table-row>
        <table:table-row table:style-name="ro2">
          <table:table-cell table:number-columns-repeated="14"/>
          <table:table-cell table:style-name="ce6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 Salvo Karianne</meta:initial-creator>
    <dc:creator>Lucy Higgins</dc:creator>
    <meta:creation-date>2015-11-04T14:21:00Z</meta:creation-date>
    <dc:date>2016-10-12T14:55:53Z</dc:date>
    <meta:print-date>2015-11-04T13:53:15Z</meta:print-date>
    <meta:user-defined meta:name="ItemRetentionFormula"/>
    <meta:user-defined meta:name="_dlc_policyId"/>
    <meta:user-defined meta:name="_dlc_DocId">HOPROCJB-10-8277</meta:user-defined>
    <meta:user-defined meta:name="_dlc_DocIdItemGuid">e2d9213b-68e3-4a9a-a3da-d18fe35ead85</meta:user-defined>
    <meta:user-defined meta:name="_dlc_DocIdUrl">https://teams.ho.cedrm.fgs-cloud.com/sites/PROCJB/EDSPROC/_layouts/DocIdRedir.aspx?ID=HOPROCJB-10-8277, HOPROCJB-10-8277</meta:user-defined>
    <meta:user-defined meta:name="Directorate/Group Level">17;#Crime Policing and Fire Group|96bc6c7f-0b37-463c-b2e5-4ece372c94a2</meta:user-defined>
    <meta:user-defined meta:name="Business Unit Level">18;#HMIC|a659bd1b-5b3d-4921-bdb7-9858e2b5b20e</meta:user-defined>
    <meta:user-defined meta:name="Content Classification">1;#Non Specific|6e3be155-6747-46d3-ae25-d84508c9cef7</meta:user-defined>
    <meta:user-defined meta:name="Prcs Site ID">16;#HOPROCJB-4-1|d3952ff9-ab1d-41ab-8229-b3cbf54eeda9</meta:user-defined>
    <meta:user-defined meta:name="Business Function Level 1">19;#Crime Reduction|bf4df6d7-b4c1-4ea0-be75-1f30e66555da</meta:user-defined>
    <meta:user-defined meta:name="Business_x0020_Function_x0020_Level_x0020_3"/>
    <meta:user-defined meta:name="Business_x0020_Function_x0020_Level_x0020_2"/>
  </office:meta>
</office:document-meta>
</file>