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16" style:data-style-name="N0">
      <style:table-cell-properties fo:border="thin solid #000000" style:vertical-align="automatic" fo:wrap-option="wrap" fo:background-color="transparent" style:cell-protect="protected"/>
      <style:text-properties fo:color="#000000" fo:font-size="11pt" style:font-size-asian="11pt" style:font-size-complex="11pt"/>
    </style:style>
    <style:style style:name="ce3" style:family="table-cell" style:parent-style-name="Default" style:data-style-name="N0">
      <style:table-cell-properties fo:background-color="transparent"/>
      <style:text-properties fo:color="#000000" fo:font-size="11pt" style:font-size-asian="11pt" style:font-size-complex="11pt"/>
    </style:style>
    <style:style style:name="ce4" style:family="table-cell" style:parent-style-name="Comma" style:data-style-name="N36">
      <style:table-cell-properties fo:background-color="transparent"/>
      <style:text-properties fo:color="#000000" fo:font-size="11pt" style:font-size-asian="11pt" style:font-size-complex="11pt"/>
    </style:style>
    <style:style style:name="ce5" style:family="table-cell" style:parent-style-name="Normal_32_16"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6" style:family="table-cell" style:parent-style-name="Normal_32_17"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7" style:family="table-cell" style:parent-style-name="Comma" style:data-style-name="N36">
      <style:table-cell-properties style:vertical-align="automatic" fo:wrap-option="wrap" fo:background-color="transparent"/>
      <style:text-properties fo:color="#000000" fo:font-size="11pt" style:font-size-asian="11pt" style:font-size-complex="11pt"/>
    </style:style>
    <style:style style:name="ce8" style:family="table-cell" style:parent-style-name="Default" style:data-style-name="N0">
      <style:table-cell-properties style:vertical-align="middle" fo:background-color="transparent" style:repeat-content="false"/>
      <style:paragraph-properties fo:text-align="center"/>
      <style:text-properties fo:color="#000000" fo:font-size="11pt" style:font-size-asian="11pt" style:font-size-complex="11pt"/>
    </style:style>
    <style:style style:name="ce9"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10"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11" style:family="table-cell" style:parent-style-name="Normal_32_2_32_2_32_2" style:data-style-name="N0">
      <style:table-cell-properties fo:border="thin solid #CCCCFF" style:vertical-align="automatic" fo:background-color="transparent" style:cell-protect="protected"/>
      <style:text-properties fo:color="#000000" fo:font-size="11pt" style:font-size-asian="11pt" style:font-size-complex="11pt"/>
    </style:style>
    <style:style style:name="ce12" style:family="table-cell" style:parent-style-name="Normal_32_31" style:data-style-name="N0">
      <style:table-cell-properties fo:border="thin solid #CCCCFF" style:vertical-align="automatic" fo:background-color="transparent" style:cell-protect="protected"/>
      <style:text-properties fo:color="#000000" fo:font-size="11pt" style:font-size-asian="11pt" style:font-size-complex="11pt"/>
    </style:style>
    <style:style style:name="ce13" style:family="table-cell" style:parent-style-name="Normal_32_32" style:data-style-name="N0">
      <style:table-cell-properties fo:border="thin solid #CCCCFF" style:vertical-align="automatic" fo:background-color="transparent" style:cell-protect="protected"/>
      <style:text-properties fo:color="#000000" fo:font-size="11pt" style:font-size-asian="11pt" style:font-size-complex="11pt"/>
    </style:style>
    <style:style style:name="ce14" style:family="table-cell" style:parent-style-name="Normal_32_135" style:data-style-name="N22">
      <style:table-cell-properties fo:border="thin solid #CCCCFF" style:vertical-align="automatic" fo:wrap-option="wrap" fo:background-color="transparent" style:cell-protect="protected"/>
      <style:text-properties fo:color="#000000" fo:font-size="11pt" style:font-size-asian="11pt" style:font-size-complex="11pt"/>
    </style:style>
    <style:style style:name="ce15" style:family="table-cell" style:parent-style-name="Default" style:data-style-name="N30">
      <style:table-cell-properties style:vertical-align="automatic" fo:background-color="transparent" style:cell-protect="protected"/>
      <style:text-properties fo:color="#000000" fo:font-size="11pt" style:font-size-asian="11pt" style:font-size-complex="11pt"/>
    </style:style>
    <style:style style:name="ce16" style:family="table-cell" style:parent-style-name="Default" style:data-style-name="N0">
      <style:table-cell-properties fo:background-color="transparent"/>
    </style:style>
    <style:style style:name="ce17" style:family="table-cell" style:parent-style-name="Normal_32_135" style:data-style-name="N22">
      <style:table-cell-properties fo:border="thin solid #CCCCFF"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8" style:family="table-cell" style:parent-style-name="Normal_32_135" style:data-style-name="N14">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9" style:family="table-cell" style:parent-style-name="Normal_32_134" style:data-style-name="N14">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style>
    <style:style style:name="ce20" style:family="table-cell" style:parent-style-name="Percent_32_2_32_3" style:data-style-name="N14">
      <style:table-cell-properties style:vertical-align="automatic" style:repeat-content="false"/>
      <style:paragraph-properties fo:text-align="end" fo:margin-right="0cm"/>
      <style:text-properties fo:color="#000000" fo:font-size="10pt" style:font-size-asian="10pt" style:font-size-complex="10pt"/>
    </style:style>
    <style:style style:name="ce21" style:family="table-cell" style:parent-style-name="Percent_32_2_32_3" style:data-style-name="N14">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2" style:family="table-cell" style:parent-style-name="Percent_32_2" style:data-style-name="N14">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0"/>
    <style:style style:name="ce24" style:family="table-cell" style:parent-style-name="Hyperlink" style:data-style-name="N0">
      <style:text-properties fo:color="#0000FF" style:text-underline-style="solid" style:text-underline-type="single"/>
    </style:style>
    <style:style style:name="ce2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style>
    <style:style style:name="ce27"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1">
      <style:table-cell-properties style:vertical-align="automatic" fo:background-color="transparent" style:repeat-content="false"/>
      <style:paragraph-properties fo:text-align="start" fo:margin-left="0cm"/>
      <style:text-properties fo:color="#000000" fo:font-size="11pt" style:font-size-asian="11pt" style:font-size-complex="11pt"/>
    </style:style>
    <style:style style:name="ce30" style:family="table-cell" style:parent-style-name="Default" style:data-style-name="N1"/>
    <style:style style:name="ce31" style:family="table-cell" style:parent-style-name="Normal_32_16" style:data-style-name="N0">
      <style:table-cell-properties style:vertical-align="automatic" fo:wrap-option="wrap" fo:background-color="transparent" style:cell-protect="protected" style:repeat-content="false"/>
      <style:paragraph-properties fo:text-align="start" fo:margin-left="0cm"/>
    </style:style>
    <style:style style:name="ce32" style:family="table-cell" style:parent-style-name="Normal_32_16" style:data-style-name="N0">
      <style:table-cell-properties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style style:name="ce35" style:family="table-cell" style:parent-style-name="Default" style:data-style-name="N1">
      <style:table-cell-properties style:vertical-align="automatic"/>
    </style:style>
    <style:style style:name="ce36" style:family="table-cell" style:parent-style-name="Default" style:data-style-name="N0">
      <style:table-cell-properties style:vertical-align="automatic"/>
    </style:style>
    <style:style style:name="ce37" style:family="table-cell" style:parent-style-name="Normal_32_16" style:data-style-name="N0">
      <style:table-cell-properties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1">
      <style:table-cell-properties style:vertical-align="automatic" style:repeat-content="false"/>
      <style:paragraph-properties fo:text-align="center"/>
    </style:style>
    <style:style style:name="ce40" style:family="table-cell" style:parent-style-name="Normal_32_16" style:data-style-name="N0">
      <style:table-cell-properties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o1" style:family="table-column">
      <style:table-column-properties fo:break-before="auto" style:column-width="2.11666666666667cm"/>
    </style:style>
    <style:style style:name="co2" style:family="table-column">
      <style:table-column-properties fo:break-before="auto" style:column-width="17.0127083333333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2.16958333333333cm"/>
    </style:style>
    <style:style style:name="co5" style:family="table-column">
      <style:table-column-properties fo:break-before="auto" style:column-width="2.67229166666667cm" style:use-optimal-column-width="true"/>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88395833333333cm" style:use-optimal-column-width="true"/>
    </style:style>
    <style:style style:name="co8" style:family="table-column">
      <style:table-column-properties fo:break-before="auto" style:column-width="10.5833333333333cm"/>
    </style:style>
    <style:style style:name="co9" style:family="table-column">
      <style:table-column-properties fo:break-before="auto" style:column-width="2.54cm"/>
    </style:style>
    <style:style style:name="co10" style:family="table-column">
      <style:table-column-properties fo:break-before="auto" style:column-width="2.27541666666667cm"/>
    </style:style>
    <style:style style:name="co11" style:family="table-column">
      <style:table-column-properties fo:break-before="auto" style:column-width="2.35479166666667cm"/>
    </style:style>
    <style:style style:name="co12" style:family="table-column">
      <style:table-column-properties fo:break-before="auto" style:column-width="2.24895833333333cm"/>
    </style:style>
    <style:style style:name="co13" style:family="table-column">
      <style:table-column-properties fo:break-before="auto" style:column-width="2.301875cm"/>
    </style:style>
    <style:style style:name="co14" style:family="table-column">
      <style:table-column-properties fo:break-before="auto" style:column-width="2.32833333333333cm"/>
    </style:style>
    <style:style style:name="co15" style:family="table-column">
      <style:table-column-properties fo:break-before="auto" style:column-width="3.22791666666667cm"/>
    </style:style>
    <style:style style:name="ro1" style:family="table-row">
      <style:table-row-properties style:row-height="1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iteration table:maximum-difference="252"/>
      </table:calculation-settings>
      <table:table table:name="Hyperlinks"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office:value-type="string" table:style-name="ce1">
            <text:p>Published crime data by force is in Title 4</text:p>
          </table:table-cell>
          <table:table-cell table:number-columns-repeated="16383" table:style-name="ce1"/>
        </table:table-row>
        <table:table-row table:style-name="ro1">
          <table:table-cell table:style-name="ce1"/>
          <table:table-cell office:value-type="string" table:style-name="ce24">
            <text:p><text:a xlink:href="http://www.ons.gov.uk/ons/publications/re-reference-tables.html?edition=tcm%3A77-388796">http://www.ons.gov.uk/ons/publications/re-reference-tables.html?edition=tcm%3A77-388796</text:a></text:p>
          </table:table-cell>
          <table:table-cell table:number-columns-repeated="16382"/>
        </table:table-row>
        <table:table-row table:number-rows-repeated="2" table:style-name="ro1">
          <table:table-cell table:number-columns-repeated="16384"/>
        </table:table-row>
        <table:table-row table:style-name="ro1">
          <table:table-cell office:value-type="string" table:style-name="ce1">
            <text:p>Crime outcomes for england and Wales</text:p>
          </table:table-cell>
          <table:table-cell table:number-columns-repeated="16383" table:style-name="ce1"/>
        </table:table-row>
        <table:table-row table:style-name="ro1">
          <table:table-cell table:style-name="ce1"/>
          <table:table-cell office:value-type="string" table:style-name="ce24">
            <text:p><text:a xlink:href="https://www.gov.uk/government/statistics/crime-outcomes-in-england-and-wales-year-to-june-2015-data-tables">https://www.gov.uk/government/statistics/crime-outcomes-in-england-and-wales-year-to-june-2015-data-tables</text:a></text:p>
          </table:table-cell>
          <table:table-cell table:number-columns-repeated="16382"/>
        </table:table-row>
        <table:table-row table:style-name="ro1">
          <table:table-cell table:style-name="ce1"/>
          <table:table-cell table:style-name="ce24"/>
          <table:table-cell table:number-columns-repeated="16382"/>
        </table:table-row>
        <table:table-row table:style-name="ro1">
          <table:table-cell table:number-columns-repeated="16384"/>
        </table:table-row>
        <table:table-row table:style-name="ro1">
          <table:table-cell office:value-type="string" table:style-name="ce23">
            <text:p>Population estimates</text:p>
          </table:table-cell>
          <table:table-cell table:number-columns-repeated="16383" table:style-name="ce1"/>
        </table:table-row>
        <table:table-row table:style-name="ro1">
          <table:table-cell office:value-type="string" table:style-name="ce23">
            <text:p>Mid year 2014 estimates, published by Office of National statistics (ONS)</text:p>
          </table:table-cell>
          <table:table-cell table:number-columns-repeated="16383" table:style-name="ce1"/>
        </table:table-row>
        <table:table-row table:style-name="ro1">
          <table:table-cell table:style-name="ce1"/>
          <table:table-cell office:value-type="string" table:style-name="ce24">
            <text:p><text:a xlink:href="http://www.ons.gov.uk/ons/rel/pop-estimate/population-estimates-for-uk--england-and-wales--scotland-and-northern-ireland/mid-2014/stb---mid-2014-uk-population-estimates.html">http://www.ons.gov.uk/ons/rel/pop-estimate/population-estimates-for-uk--england-and-wales--scotland-and-northern-ireland/mid-2014/stb---mid-2014-uk-population-estimates.html</text:a></text:p>
          </table:table-cell>
          <table:table-cell table:number-columns-repeated="16382"/>
        </table:table-row>
        <table:table-row table:number-rows-repeated="1048563" table:style-name="ro1">
          <table:table-cell table:number-columns-repeated="16384"/>
        </table:table-row>
      </table:table>
      <table:table table:name="Data" table:style-name="ta2">
        <table:table-column table:style-name="co2" table:default-cell-style-name="ce9"/>
        <table:table-column table:style-name="co3" table:default-cell-style-name="ce3"/>
        <table:table-column table:style-name="co4" table:default-cell-style-name="ce3"/>
        <table:table-column table:style-name="co3" table:number-columns-repeated="21" table:default-cell-style-name="ce3"/>
        <table:table-column table:style-name="co5" table:default-cell-style-name="ce3"/>
        <table:table-column table:style-name="co3" table:number-columns-repeated="12" table:default-cell-style-name="ce3"/>
        <table:table-column table:style-name="co5" table:default-cell-style-name="ce3"/>
        <table:table-column table:style-name="co3" table:number-columns-repeated="2" table:default-cell-style-name="ce3"/>
        <table:table-column table:style-name="co5" table:default-cell-style-name="ce3"/>
        <table:table-column table:style-name="co3" table:default-cell-style-name="ce3"/>
        <table:table-column table:style-name="co6" table:number-columns-repeated="2" table:default-cell-style-name="ce3"/>
        <table:table-column table:style-name="co7" table:default-cell-style-name="ce3"/>
        <table:table-column table:style-name="co1" table:number-columns-repeated="16339" table:default-cell-style-name="ce3"/>
        <table:table-row table:style-name="ro2">
          <table:table-cell table:style-name="ce2"/>
          <table:table-cell office:value-type="string" table:style-name="ce5">
            <text:p>Avon and Somerset</text:p>
          </table:table-cell>
          <table:table-cell office:value-type="string" table:style-name="ce5">
            <text:p>Bedfordshire</text:p>
          </table:table-cell>
          <table:table-cell office:value-type="string" table:style-name="ce5">
            <text:p>Cambridgeshire</text:p>
          </table:table-cell>
          <table:table-cell office:value-type="string" table:style-name="ce5">
            <text:p>Cheshire</text:p>
          </table:table-cell>
          <table:table-cell office:value-type="string" table:style-name="ce5">
            <text:p>Cleveland</text:p>
          </table:table-cell>
          <table:table-cell office:value-type="string" table:style-name="ce5">
            <text:p>Cumbria</text:p>
          </table:table-cell>
          <table:table-cell office:value-type="string" table:style-name="ce5">
            <text:p>Derbyshire</text:p>
          </table:table-cell>
          <table:table-cell office:value-type="string" table:style-name="ce5">
            <text:p>Devon and Cornwall</text:p>
          </table:table-cell>
          <table:table-cell office:value-type="string" table:style-name="ce5">
            <text:p>Dorset</text:p>
          </table:table-cell>
          <table:table-cell office:value-type="string" table:style-name="ce5">
            <text:p>Durham</text:p>
          </table:table-cell>
          <table:table-cell office:value-type="string" table:style-name="ce5">
            <text:p>Dyfed-Powys</text:p>
          </table:table-cell>
          <table:table-cell office:value-type="string" table:style-name="ce5">
            <text:p>Essex</text:p>
          </table:table-cell>
          <table:table-cell office:value-type="string" table:style-name="ce5">
            <text:p>Gloucestershire</text:p>
          </table:table-cell>
          <table:table-cell office:value-type="string" table:style-name="ce5">
            <text:p>Greater Manchester</text:p>
          </table:table-cell>
          <table:table-cell office:value-type="string" table:style-name="ce5">
            <text:p>Gwent</text:p>
          </table:table-cell>
          <table:table-cell office:value-type="string" table:style-name="ce5">
            <text:p>Hampshire</text:p>
          </table:table-cell>
          <table:table-cell office:value-type="string" table:style-name="ce5">
            <text:p>Hertfordshire</text:p>
          </table:table-cell>
          <table:table-cell office:value-type="string" table:style-name="ce5">
            <text:p>Humberside</text:p>
          </table:table-cell>
          <table:table-cell office:value-type="string" table:style-name="ce5">
            <text:p>Kent</text:p>
          </table:table-cell>
          <table:table-cell office:value-type="string" table:style-name="ce5">
            <text:p>Lancashire</text:p>
          </table:table-cell>
          <table:table-cell office:value-type="string" table:style-name="ce5">
            <text:p>Leicestershire</text:p>
          </table:table-cell>
          <table:table-cell office:value-type="string" table:style-name="ce5">
            <text:p>Lincolnshire</text:p>
          </table:table-cell>
          <table:table-cell office:value-type="string" table:style-name="ce5">
            <text:p>Merseyside</text:p>
          </table:table-cell>
          <table:table-cell office:value-type="string" table:style-name="ce5">
            <text:p>Metropolitan Police</text:p>
          </table:table-cell>
          <table:table-cell office:value-type="string" table:style-name="ce5">
            <text:p>Norfolk</text:p>
          </table:table-cell>
          <table:table-cell office:value-type="string" table:style-name="ce5">
            <text:p>North Wales</text:p>
          </table:table-cell>
          <table:table-cell office:value-type="string" table:style-name="ce5">
            <text:p>North Yorkshire</text:p>
          </table:table-cell>
          <table:table-cell office:value-type="string" table:style-name="ce5">
            <text:p>Northamptonshire</text:p>
          </table:table-cell>
          <table:table-cell office:value-type="string" table:style-name="ce5">
            <text:p>Northumbria</text:p>
          </table:table-cell>
          <table:table-cell office:value-type="string" table:style-name="ce5">
            <text:p>Nottinghamshire</text:p>
          </table:table-cell>
          <table:table-cell office:value-type="string" table:style-name="ce5">
            <text:p>South Wales</text:p>
          </table:table-cell>
          <table:table-cell office:value-type="string" table:style-name="ce5">
            <text:p>South Yorkshire</text:p>
          </table:table-cell>
          <table:table-cell office:value-type="string" table:style-name="ce5">
            <text:p>Staffordshire</text:p>
          </table:table-cell>
          <table:table-cell office:value-type="string" table:style-name="ce5">
            <text:p>Suffolk</text:p>
          </table:table-cell>
          <table:table-cell office:value-type="string" table:style-name="ce5">
            <text:p>Surrey</text:p>
          </table:table-cell>
          <table:table-cell office:value-type="string" table:style-name="ce5">
            <text:p>Sussex</text:p>
          </table:table-cell>
          <table:table-cell office:value-type="string" table:style-name="ce5">
            <text:p>Thames Valley</text:p>
          </table:table-cell>
          <table:table-cell office:value-type="string" table:style-name="ce5">
            <text:p>Warwickshire</text:p>
          </table:table-cell>
          <table:table-cell office:value-type="string" table:style-name="ce5">
            <text:p>West Mercia</text:p>
          </table:table-cell>
          <table:table-cell office:value-type="string" table:style-name="ce5">
            <text:p>West Midlands</text:p>
          </table:table-cell>
          <table:table-cell office:value-type="string" table:style-name="ce5">
            <text:p>West Yorkshire</text:p>
          </table:table-cell>
          <table:table-cell office:value-type="string" table:style-name="ce5">
            <text:p>Wiltshire</text:p>
          </table:table-cell>
          <table:table-cell office:value-type="string" table:style-name="ce5">
            <text:p>City of London</text:p>
          </table:table-cell>
          <table:table-cell office:value-type="string" table:style-name="ce6">
            <text:p>England and Wales</text:p>
          </table:table-cell>
          <table:table-cell table:number-columns-repeated="16339"/>
        </table:table-row>
        <table:table-row table:style-name="ro3">
          <table:table-cell office:value-type="string" table:style-name="ce9">
            <text:p>Calls for assistance 12 months to March 2015</text:p>
          </table:table-cell>
          <table:table-cell office:value-type="float" office:value="968488" table:style-name="ce4">
            <text:p><text:s/>968,488<text:s/></text:p>
          </table:table-cell>
          <table:table-cell office:value-type="float" office:value="128542" table:style-name="ce4">
            <text:p><text:s/>128,542<text:s/></text:p>
          </table:table-cell>
          <table:table-cell office:value-type="float" office:value="214259" table:style-name="ce4">
            <text:p><text:s/>214,259<text:s/></text:p>
          </table:table-cell>
          <table:table-cell office:value-type="float" office:value="362998" table:style-name="ce4">
            <text:p><text:s/>362,998<text:s/></text:p>
          </table:table-cell>
          <table:table-cell office:value-type="float" office:value="225293" table:style-name="ce4">
            <text:p><text:s/>225,293<text:s/></text:p>
          </table:table-cell>
          <table:table-cell office:value-type="float" office:value="297236" table:style-name="ce4">
            <text:p><text:s/>297,236<text:s/></text:p>
          </table:table-cell>
          <table:table-cell office:value-type="float" office:value="819022" table:style-name="ce4">
            <text:p><text:s/>819,022<text:s/></text:p>
          </table:table-cell>
          <table:table-cell office:value-type="float" office:value="254993" table:style-name="ce4">
            <text:p><text:s/>254,993<text:s/></text:p>
          </table:table-cell>
          <table:table-cell office:value-type="float" office:value="174589" table:style-name="ce4">
            <text:p><text:s/>174,589<text:s/></text:p>
          </table:table-cell>
          <table:table-cell office:value-type="float" office:value="185011" table:style-name="ce4">
            <text:p><text:s/>185,011<text:s/></text:p>
          </table:table-cell>
          <table:table-cell office:value-type="float" office:value="147225" table:style-name="ce4">
            <text:p><text:s/>147,225<text:s/></text:p>
          </table:table-cell>
          <table:table-cell office:value-type="float" office:value="432930" table:style-name="ce4">
            <text:p><text:s/>432,930<text:s/></text:p>
          </table:table-cell>
          <table:table-cell office:value-type="float" office:value="154279" table:style-name="ce4">
            <text:p><text:s/>154,279<text:s/></text:p>
          </table:table-cell>
          <table:table-cell office:value-type="float" office:value="925768" table:style-name="ce4">
            <text:p><text:s/>925,768<text:s/></text:p>
          </table:table-cell>
          <table:table-cell office:value-type="float" office:value="203799" table:style-name="ce4">
            <text:p><text:s/>203,799<text:s/></text:p>
          </table:table-cell>
          <table:table-cell office:value-type="float" office:value="332806" table:style-name="ce4">
            <text:p><text:s/>332,806<text:s/></text:p>
          </table:table-cell>
          <table:table-cell office:value-type="float" office:value="289679" table:style-name="ce4">
            <text:p><text:s/>289,679<text:s/></text:p>
          </table:table-cell>
          <table:table-cell office:value-type="float" office:value="139069" table:style-name="ce4">
            <text:p><text:s/>139,069<text:s/></text:p>
          </table:table-cell>
          <table:table-cell office:value-type="float" office:value="827826" table:style-name="ce4">
            <text:p><text:s/>827,826<text:s/></text:p>
          </table:table-cell>
          <table:table-cell office:value-type="float" office:value="516156" table:style-name="ce4">
            <text:p><text:s/>516,156<text:s/></text:p>
          </table:table-cell>
          <table:table-cell office:value-type="float" office:value="222205" table:style-name="ce4">
            <text:p><text:s/>222,205<text:s/></text:p>
          </table:table-cell>
          <table:table-cell office:value-type="float" office:value="166926" table:style-name="ce4">
            <text:p><text:s/>166,926<text:s/></text:p>
          </table:table-cell>
          <table:table-cell office:value-type="float" office:value="528069" table:style-name="ce4">
            <text:p><text:s/>528,069<text:s/></text:p>
          </table:table-cell>
          <table:table-cell office:value-type="float" office:value="2628912" table:style-name="ce4">
            <text:p><text:s/>2,628,912<text:s/></text:p>
          </table:table-cell>
          <table:table-cell office:value-type="float" office:value="141036" table:style-name="ce4">
            <text:p><text:s/>141,036<text:s/></text:p>
          </table:table-cell>
          <table:table-cell office:value-type="float" office:value="413458" table:style-name="ce4">
            <text:p><text:s/>413,458<text:s/></text:p>
          </table:table-cell>
          <table:table-cell office:value-type="float" office:value="225944" table:style-name="ce4">
            <text:p><text:s/>225,944<text:s/></text:p>
          </table:table-cell>
          <table:table-cell office:value-type="float" office:value="534458" table:style-name="ce4">
            <text:p><text:s/>534,458<text:s/></text:p>
          </table:table-cell>
          <table:table-cell office:value-type="float" office:value="511165" table:style-name="ce4">
            <text:p><text:s/>511,165<text:s/></text:p>
          </table:table-cell>
          <table:table-cell office:value-type="float" office:value="320174" table:style-name="ce4">
            <text:p><text:s/>320,174<text:s/></text:p>
          </table:table-cell>
          <table:table-cell office:value-type="float" office:value="408556" table:style-name="ce4">
            <text:p><text:s/>408,556<text:s/></text:p>
          </table:table-cell>
          <table:table-cell office:value-type="float" office:value="457211" table:style-name="ce4">
            <text:p><text:s/>457,211<text:s/></text:p>
          </table:table-cell>
          <table:table-cell office:value-type="float" office:value="270915" table:style-name="ce4">
            <text:p><text:s/>270,915<text:s/></text:p>
          </table:table-cell>
          <table:table-cell office:value-type="float" office:value="178785" table:style-name="ce4">
            <text:p><text:s/>178,785<text:s/></text:p>
          </table:table-cell>
          <table:table-cell office:value-type="float" office:value="358936" table:style-name="ce4">
            <text:p><text:s/>358,936<text:s/></text:p>
          </table:table-cell>
          <table:table-cell office:value-type="float" office:value="544330" table:style-name="ce4">
            <text:p><text:s/>544,330<text:s/></text:p>
          </table:table-cell>
          <table:table-cell office:value-type="float" office:value="1111127" table:style-name="ce4">
            <text:p><text:s/>1,111,127<text:s/></text:p>
          </table:table-cell>
          <table:table-cell office:value-type="float" office:value="133925" table:style-name="ce4">
            <text:p><text:s/>133,925<text:s/></text:p>
          </table:table-cell>
          <table:table-cell office:value-type="float" office:value="284565" table:style-name="ce4">
            <text:p><text:s/>284,565<text:s/></text:p>
          </table:table-cell>
          <table:table-cell office:value-type="float" office:value="2378000" table:style-name="ce4">
            <text:p><text:s/>2,378,000<text:s/></text:p>
          </table:table-cell>
          <table:table-cell office:value-type="float" office:value="629104" table:style-name="ce4">
            <text:p><text:s/>629,104<text:s/></text:p>
          </table:table-cell>
          <table:table-cell office:value-type="float" office:value="33543" table:style-name="ce4">
            <text:p><text:s/>33,543<text:s/></text:p>
          </table:table-cell>
          <table:table-cell office:value-type="float" office:value="27901" table:style-name="ce4">
            <text:p><text:s/>27,901<text:s/></text:p>
          </table:table-cell>
          <table:table-cell office:value-type="float" office:value="20109213" table:style-name="ce4">
            <text:p><text:s/>20,109,213<text:s/></text:p>
          </table:table-cell>
          <table:table-cell table:number-columns-repeated="16339"/>
        </table:table-row>
        <table:table-row table:style-name="ro3">
          <table:table-cell office:value-type="string" table:style-name="ce3">
            <text:p>Crimes flagged to identify vulnerable victims 12 months to 31 March 2015</text:p>
          </table:table-cell>
          <table:table-cell office:value-type="float" office:value="23501" table:style-name="ce3">
            <text:p>23501</text:p>
          </table:table-cell>
          <table:table-cell office:value-type="float" office:value="6722" table:style-name="ce3">
            <text:p>6722</text:p>
          </table:table-cell>
          <table:table-cell office:value-type="float" office:value="7679" table:style-name="ce3">
            <text:p>7679</text:p>
          </table:table-cell>
          <table:table-cell office:value-type="float" office:value="4141" table:style-name="ce3">
            <text:p>4141</text:p>
          </table:table-cell>
          <table:table-cell office:value-type="float" office:value="1343" table:style-name="ce3">
            <text:p>1343</text:p>
          </table:table-cell>
          <table:table-cell office:value-type="float" office:value="2876" table:style-name="ce3">
            <text:p>2876</text:p>
          </table:table-cell>
          <table:table-cell office:value-type="float" office:value="0" table:style-name="ce3">
            <text:p>0</text:p>
          </table:table-cell>
          <table:table-cell office:value-type="float" office:value="15094" table:style-name="ce3">
            <text:p>15094</text:p>
          </table:table-cell>
          <table:table-cell office:value-type="float" office:value="71" table:style-name="ce3">
            <text:p>71</text:p>
          </table:table-cell>
          <table:table-cell office:value-type="float" office:value="1225" table:style-name="ce3">
            <text:p>1225</text:p>
          </table:table-cell>
          <table:table-cell office:value-type="float" office:value="856" table:style-name="ce3">
            <text:p>856</text:p>
          </table:table-cell>
          <table:table-cell office:value-type="float" office:value="17370" table:style-name="ce3">
            <text:p>17370</text:p>
          </table:table-cell>
          <table:table-cell office:value-type="float" office:value="0" table:style-name="ce3">
            <text:p>0</text:p>
          </table:table-cell>
          <table:table-cell office:value-type="float" office:value="19130" table:style-name="ce3">
            <text:p>19130</text:p>
          </table:table-cell>
          <table:table-cell office:value-type="float" office:value="2939" table:style-name="ce3">
            <text:p>2939</text:p>
          </table:table-cell>
          <table:table-cell office:value-type="float" office:value="0" table:style-name="ce3">
            <text:p>0</text:p>
          </table:table-cell>
          <table:table-cell office:value-type="float" office:value="19392" table:style-name="ce3">
            <text:p>19392</text:p>
          </table:table-cell>
          <table:table-cell office:value-type="float" office:value="4554" table:style-name="ce3">
            <text:p>4554</text:p>
          </table:table-cell>
          <table:table-cell office:value-type="float" office:value="5130" table:style-name="ce3">
            <text:p>5130</text:p>
          </table:table-cell>
          <table:table-cell office:value-type="float" office:value="0" table:style-name="ce3">
            <text:p>0</text:p>
          </table:table-cell>
          <table:table-cell office:value-type="float" office:value="9585" table:style-name="ce3">
            <text:p>9585</text:p>
          </table:table-cell>
          <table:table-cell office:value-type="float" office:value="464" table:style-name="ce3">
            <text:p>464</text:p>
          </table:table-cell>
          <table:table-cell office:value-type="float" office:value="0" table:style-name="ce3">
            <text:p>0</text:p>
          </table:table-cell>
          <table:table-cell office:value-type="float" office:value="69235" table:style-name="ce3">
            <text:p>69235</text:p>
          </table:table-cell>
          <table:table-cell office:value-type="float" office:value="4810" table:style-name="ce3">
            <text:p>4810</text:p>
          </table:table-cell>
          <table:table-cell office:value-type="float" office:value="10" table:style-name="ce3">
            <text:p>10</text:p>
          </table:table-cell>
          <table:table-cell office:value-type="float" office:value="4329" table:style-name="ce3">
            <text:p>4329</text:p>
          </table:table-cell>
          <table:table-cell office:value-type="float" office:value="0" table:style-name="ce3">
            <text:p>0</text:p>
          </table:table-cell>
          <table:table-cell office:value-type="float" office:value="11172" table:style-name="ce3">
            <text:p>11172</text:p>
          </table:table-cell>
          <table:table-cell table:style-name="ce3"/>
          <table:table-cell office:value-type="float" office:value="4860" table:style-name="ce3">
            <text:p>4860</text:p>
          </table:table-cell>
          <table:table-cell office:value-type="float" office:value="12635" table:style-name="ce3">
            <text:p>12635</text:p>
          </table:table-cell>
          <table:table-cell office:value-type="float" office:value="16107" table:style-name="ce3">
            <text:p>16107</text:p>
          </table:table-cell>
          <table:table-cell office:value-type="float" office:value="4810" table:style-name="ce3">
            <text:p>4810</text:p>
          </table:table-cell>
          <table:table-cell office:value-type="float" office:value="5633" table:style-name="ce3">
            <text:p>5633</text:p>
          </table:table-cell>
          <table:table-cell office:value-type="float" office:value="5141" table:style-name="ce3">
            <text:p>5141</text:p>
          </table:table-cell>
          <table:table-cell office:value-type="float" office:value="11153" table:style-name="ce3">
            <text:p>11153</text:p>
          </table:table-cell>
          <table:table-cell office:value-type="float" office:value="2320" table:style-name="ce3">
            <text:p>2320</text:p>
          </table:table-cell>
          <table:table-cell office:value-type="float" office:value="7197" table:style-name="ce3">
            <text:p>7197</text:p>
          </table:table-cell>
          <table:table-cell office:value-type="float" office:value="0" table:style-name="ce3">
            <text:p>0</text:p>
          </table:table-cell>
          <table:table-cell office:value-type="float" office:value="2891" table:style-name="ce3">
            <text:p>2891</text:p>
          </table:table-cell>
          <table:table-cell office:value-type="float" office:value="2527" table:style-name="ce3">
            <text:p>2527</text:p>
          </table:table-cell>
          <table:table-cell office:value-type="float" office:value="37" table:style-name="ce3">
            <text:p>37</text:p>
          </table:table-cell>
          <table:table-cell office:value-type="float" office:value="306939" table:style-name="ce3">
            <text:p>306939</text:p>
          </table:table-cell>
          <table:table-cell table:number-columns-repeated="16339"/>
        </table:table-row>
        <table:table-row table:style-name="ro4">
          <table:table-cell office:value-type="string" table:style-name="ce10">
            <text:p>ASB incidents 1 July 2013 to 30 June 2014</text:p>
          </table:table-cell>
          <table:table-cell office:value-type="float" office:value="63736" table:style-name="ce4">
            <text:p><text:s/>63,736<text:s/></text:p>
          </table:table-cell>
          <table:table-cell office:value-type="float" office:value="20139" table:style-name="ce4">
            <text:p><text:s/>20,139<text:s/></text:p>
          </table:table-cell>
          <table:table-cell office:value-type="float" office:value="26798" table:style-name="ce4">
            <text:p><text:s/>26,798<text:s/></text:p>
          </table:table-cell>
          <table:table-cell office:value-type="float" office:value="42795" table:style-name="ce4">
            <text:p><text:s/>42,795<text:s/></text:p>
          </table:table-cell>
          <table:table-cell office:value-type="float" office:value="43756" table:style-name="ce4">
            <text:p><text:s/>43,756<text:s/></text:p>
          </table:table-cell>
          <table:table-cell office:value-type="float" office:value="23607" table:style-name="ce4">
            <text:p><text:s/>23,607<text:s/></text:p>
          </table:table-cell>
          <table:table-cell office:value-type="float" office:value="47296" table:style-name="ce4">
            <text:p><text:s/>47,296<text:s/></text:p>
          </table:table-cell>
          <table:table-cell office:value-type="float" office:value="46340" table:style-name="ce4">
            <text:p><text:s/>46,340<text:s/></text:p>
          </table:table-cell>
          <table:table-cell office:value-type="float" office:value="28663" table:style-name="ce4">
            <text:p><text:s/>28,663<text:s/></text:p>
          </table:table-cell>
          <table:table-cell office:value-type="float" office:value="29794" table:style-name="ce4">
            <text:p><text:s/>29,794<text:s/></text:p>
          </table:table-cell>
          <table:table-cell office:value-type="float" office:value="20565" table:style-name="ce4">
            <text:p><text:s/>20,565<text:s/></text:p>
          </table:table-cell>
          <table:table-cell office:value-type="float" office:value="53859" table:style-name="ce4">
            <text:p><text:s/>53,859<text:s/></text:p>
          </table:table-cell>
          <table:table-cell office:value-type="float" office:value="25669" table:style-name="ce4">
            <text:p><text:s/>25,669<text:s/></text:p>
          </table:table-cell>
          <table:table-cell office:value-type="float" office:value="139939" table:style-name="ce4">
            <text:p><text:s/>139,939<text:s/></text:p>
          </table:table-cell>
          <table:table-cell office:value-type="float" office:value="27379" table:style-name="ce4">
            <text:p><text:s/>27,379<text:s/></text:p>
          </table:table-cell>
          <table:table-cell office:value-type="float" office:value="60755" table:style-name="ce4">
            <text:p><text:s/>60,755<text:s/></text:p>
          </table:table-cell>
          <table:table-cell office:value-type="float" office:value="24596" table:style-name="ce4">
            <text:p><text:s/>24,596<text:s/></text:p>
          </table:table-cell>
          <table:table-cell office:value-type="float" office:value="20244" table:style-name="ce4">
            <text:p><text:s/>20,244<text:s/></text:p>
          </table:table-cell>
          <table:table-cell office:value-type="float" office:value="50998" table:style-name="ce4">
            <text:p><text:s/>50,998<text:s/></text:p>
          </table:table-cell>
          <table:table-cell office:value-type="float" office:value="81634" table:style-name="ce4">
            <text:p><text:s/>81,634<text:s/></text:p>
          </table:table-cell>
          <table:table-cell office:value-type="float" office:value="23980" table:style-name="ce4">
            <text:p><text:s/>23,980<text:s/></text:p>
          </table:table-cell>
          <table:table-cell office:value-type="float" office:value="21690" table:style-name="ce4">
            <text:p><text:s/>21,690<text:s/></text:p>
          </table:table-cell>
          <table:table-cell office:value-type="float" office:value="58504" table:style-name="ce4">
            <text:p><text:s/>58,504<text:s/></text:p>
          </table:table-cell>
          <table:table-cell office:value-type="float" office:value="322572" table:style-name="ce4">
            <text:p><text:s/>322,572<text:s/></text:p>
          </table:table-cell>
          <table:table-cell office:value-type="float" office:value="27618" table:style-name="ce4">
            <text:p><text:s/>27,618<text:s/></text:p>
          </table:table-cell>
          <table:table-cell office:value-type="float" office:value="24859" table:style-name="ce4">
            <text:p><text:s/>24,859<text:s/></text:p>
          </table:table-cell>
          <table:table-cell office:value-type="float" office:value="31042" table:style-name="ce4">
            <text:p><text:s/>31,042<text:s/></text:p>
          </table:table-cell>
          <table:table-cell office:value-type="float" office:value="33599" table:style-name="ce4">
            <text:p><text:s/>33,599<text:s/></text:p>
          </table:table-cell>
          <table:table-cell office:value-type="float" office:value="80522" table:style-name="ce4">
            <text:p><text:s/>80,522<text:s/></text:p>
          </table:table-cell>
          <table:table-cell office:value-type="float" office:value="37197" table:style-name="ce4">
            <text:p><text:s/>37,197<text:s/></text:p>
          </table:table-cell>
          <table:table-cell office:value-type="float" office:value="44063" table:style-name="ce4">
            <text:p><text:s/>44,063<text:s/></text:p>
          </table:table-cell>
          <table:table-cell office:value-type="float" office:value="74830" table:style-name="ce4">
            <text:p><text:s/>74,830<text:s/></text:p>
          </table:table-cell>
          <table:table-cell office:value-type="float" office:value="32398" table:style-name="ce4">
            <text:p><text:s/>32,398<text:s/></text:p>
          </table:table-cell>
          <table:table-cell office:value-type="float" office:value="19891" table:style-name="ce4">
            <text:p><text:s/>19,891<text:s/></text:p>
          </table:table-cell>
          <table:table-cell office:value-type="float" office:value="36905" table:style-name="ce4">
            <text:p><text:s/>36,905<text:s/></text:p>
          </table:table-cell>
          <table:table-cell office:value-type="float" office:value="56281" table:style-name="ce4">
            <text:p><text:s/>56,281<text:s/></text:p>
          </table:table-cell>
          <table:table-cell office:value-type="float" office:value="37031" table:style-name="ce4">
            <text:p><text:s/>37,031<text:s/></text:p>
          </table:table-cell>
          <table:table-cell office:value-type="float" office:value="19787" table:style-name="ce4">
            <text:p><text:s/>19,787<text:s/></text:p>
          </table:table-cell>
          <table:table-cell office:value-type="float" office:value="48627" table:style-name="ce4">
            <text:p><text:s/>48,627<text:s/></text:p>
          </table:table-cell>
          <table:table-cell office:value-type="float" office:value="72799" table:style-name="ce4">
            <text:p><text:s/>72,799<text:s/></text:p>
          </table:table-cell>
          <table:table-cell office:value-type="float" office:value="71474" table:style-name="ce4">
            <text:p><text:s/>71,474<text:s/></text:p>
          </table:table-cell>
          <table:table-cell office:value-type="float" office:value="22296" table:style-name="ce4">
            <text:p><text:s/>22,296<text:s/></text:p>
          </table:table-cell>
          <table:table-cell office:value-type="float" office:value="1237" table:style-name="ce4">
            <text:p><text:s/>1,237<text:s/></text:p>
          </table:table-cell>
          <table:table-cell office:value-type="float" office:value="2077764" table:style-name="ce4">
            <text:p><text:s/>2,077,764<text:s/></text:p>
          </table:table-cell>
          <table:table-cell table:number-columns-repeated="16339"/>
        </table:table-row>
        <table:table-row table:style-name="ro4">
          <table:table-cell office:value-type="string" table:style-name="ce10">
            <text:p>ASB incidents 1 July 2014 to 30 June 2015</text:p>
          </table:table-cell>
          <table:table-cell office:value-type="float" office:value="53359" table:style-name="ce4">
            <text:p><text:s/>53,359<text:s/></text:p>
          </table:table-cell>
          <table:table-cell office:value-type="float" office:value="21618" table:style-name="ce4">
            <text:p><text:s/>21,618<text:s/></text:p>
          </table:table-cell>
          <table:table-cell office:value-type="float" office:value="23737" table:style-name="ce4">
            <text:p><text:s/>23,737<text:s/></text:p>
          </table:table-cell>
          <table:table-cell office:value-type="float" office:value="39708" table:style-name="ce4">
            <text:p><text:s/>39,708<text:s/></text:p>
          </table:table-cell>
          <table:table-cell office:value-type="float" office:value="42844" table:style-name="ce4">
            <text:p><text:s/>42,844<text:s/></text:p>
          </table:table-cell>
          <table:table-cell office:value-type="float" office:value="18418" table:style-name="ce4">
            <text:p><text:s/>18,418<text:s/></text:p>
          </table:table-cell>
          <table:table-cell office:value-type="float" office:value="44803" table:style-name="ce4">
            <text:p><text:s/>44,803<text:s/></text:p>
          </table:table-cell>
          <table:table-cell office:value-type="float" office:value="45213" table:style-name="ce4">
            <text:p><text:s/>45,213<text:s/></text:p>
          </table:table-cell>
          <table:table-cell office:value-type="float" office:value="24523" table:style-name="ce4">
            <text:p><text:s/>24,523<text:s/></text:p>
          </table:table-cell>
          <table:table-cell office:value-type="float" office:value="27989" table:style-name="ce4">
            <text:p><text:s/>27,989<text:s/></text:p>
          </table:table-cell>
          <table:table-cell office:value-type="float" office:value="17130" table:style-name="ce4">
            <text:p><text:s/>17,130<text:s/></text:p>
          </table:table-cell>
          <table:table-cell office:value-type="float" office:value="57205" table:style-name="ce4">
            <text:p><text:s/>57,205<text:s/></text:p>
          </table:table-cell>
          <table:table-cell office:value-type="float" office:value="24589" table:style-name="ce4">
            <text:p><text:s/>24,589<text:s/></text:p>
          </table:table-cell>
          <table:table-cell office:value-type="float" office:value="133001" table:style-name="ce4">
            <text:p><text:s/>133,001<text:s/></text:p>
          </table:table-cell>
          <table:table-cell office:value-type="float" office:value="27002" table:style-name="ce4">
            <text:p><text:s/>27,002<text:s/></text:p>
          </table:table-cell>
          <table:table-cell office:value-type="float" office:value="56337" table:style-name="ce4">
            <text:p><text:s/>56,337<text:s/></text:p>
          </table:table-cell>
          <table:table-cell office:value-type="float" office:value="25422" table:style-name="ce4">
            <text:p><text:s/>25,422<text:s/></text:p>
          </table:table-cell>
          <table:table-cell office:value-type="float" office:value="18438" table:style-name="ce4">
            <text:p><text:s/>18,438<text:s/></text:p>
          </table:table-cell>
          <table:table-cell office:value-type="float" office:value="49177" table:style-name="ce4">
            <text:p><text:s/>49,177<text:s/></text:p>
          </table:table-cell>
          <table:table-cell office:value-type="float" office:value="76260" table:style-name="ce4">
            <text:p><text:s/>76,260<text:s/></text:p>
          </table:table-cell>
          <table:table-cell office:value-type="float" office:value="19522" table:style-name="ce4">
            <text:p><text:s/>19,522<text:s/></text:p>
          </table:table-cell>
          <table:table-cell office:value-type="float" office:value="20748" table:style-name="ce4">
            <text:p><text:s/>20,748<text:s/></text:p>
          </table:table-cell>
          <table:table-cell office:value-type="float" office:value="57191" table:style-name="ce4">
            <text:p><text:s/>57,191<text:s/></text:p>
          </table:table-cell>
          <table:table-cell office:value-type="float" office:value="256322" table:style-name="ce4">
            <text:p><text:s/>256,322<text:s/></text:p>
          </table:table-cell>
          <table:table-cell office:value-type="float" office:value="23618" table:style-name="ce4">
            <text:p><text:s/>23,618<text:s/></text:p>
          </table:table-cell>
          <table:table-cell office:value-type="float" office:value="23118" table:style-name="ce4">
            <text:p><text:s/>23,118<text:s/></text:p>
          </table:table-cell>
          <table:table-cell office:value-type="float" office:value="30573" table:style-name="ce4">
            <text:p><text:s/>30,573<text:s/></text:p>
          </table:table-cell>
          <table:table-cell office:value-type="float" office:value="31626" table:style-name="ce4">
            <text:p><text:s/>31,626<text:s/></text:p>
          </table:table-cell>
          <table:table-cell office:value-type="float" office:value="74944" table:style-name="ce7">
            <text:p><text:s/>74,944<text:s/></text:p>
          </table:table-cell>
          <table:table-cell office:value-type="float" office:value="37785" table:style-name="ce4">
            <text:p><text:s/>37,785<text:s/></text:p>
          </table:table-cell>
          <table:table-cell office:value-type="float" office:value="40089" table:style-name="ce4">
            <text:p><text:s/>40,089<text:s/></text:p>
          </table:table-cell>
          <table:table-cell office:value-type="float" office:value="64387" table:style-name="ce4">
            <text:p><text:s/>64,387<text:s/></text:p>
          </table:table-cell>
          <table:table-cell office:value-type="float" office:value="32377" table:style-name="ce4">
            <text:p><text:s/>32,377<text:s/></text:p>
          </table:table-cell>
          <table:table-cell office:value-type="float" office:value="19376" table:style-name="ce4">
            <text:p><text:s/>19,376<text:s/></text:p>
          </table:table-cell>
          <table:table-cell office:value-type="float" office:value="35428" table:style-name="ce7">
            <text:p><text:s/>35,428<text:s/></text:p>
          </table:table-cell>
          <table:table-cell office:value-type="float" office:value="51001" table:style-name="ce4">
            <text:p><text:s/>51,001<text:s/></text:p>
          </table:table-cell>
          <table:table-cell office:value-type="float" office:value="36337" table:style-name="ce4">
            <text:p><text:s/>36,337<text:s/></text:p>
          </table:table-cell>
          <table:table-cell office:value-type="float" office:value="16498" table:style-name="ce4">
            <text:p><text:s/>16,498<text:s/></text:p>
          </table:table-cell>
          <table:table-cell office:value-type="float" office:value="45734" table:style-name="ce4">
            <text:p><text:s/>45,734<text:s/></text:p>
          </table:table-cell>
          <table:table-cell office:value-type="float" office:value="66629" table:style-name="ce4">
            <text:p><text:s/>66,629<text:s/></text:p>
          </table:table-cell>
          <table:table-cell office:value-type="float" office:value="57339" table:style-name="ce4">
            <text:p><text:s/>57,339<text:s/></text:p>
          </table:table-cell>
          <table:table-cell office:value-type="float" office:value="21251" table:style-name="ce4">
            <text:p><text:s/>21,251<text:s/></text:p>
          </table:table-cell>
          <table:table-cell office:value-type="float" office:value="1179" table:style-name="ce4">
            <text:p><text:s/>1,179<text:s/></text:p>
          </table:table-cell>
          <table:table-cell office:value-type="float" office:value="1889845" table:style-name="ce4">
            <text:p><text:s/>1,889,845<text:s/></text:p>
          </table:table-cell>
          <table:table-cell table:number-columns-repeated="16339"/>
        </table:table-row>
        <table:table-row table:style-name="ro4">
          <table:table-cell office:value-type="string" table:style-name="ce11">
            <text:p>All Crime - 12 months to June 2010</text:p>
          </table:table-cell>
          <table:table-cell office:value-type="float" office:value="122261" table:style-name="ce4">
            <text:p><text:s/>122,261<text:s/></text:p>
          </table:table-cell>
          <table:table-cell office:value-type="float" office:value="41672" table:style-name="ce4">
            <text:p><text:s/>41,672<text:s/></text:p>
          </table:table-cell>
          <table:table-cell office:value-type="float" office:value="57676" table:style-name="ce4">
            <text:p><text:s/>57,676<text:s/></text:p>
          </table:table-cell>
          <table:table-cell office:value-type="float" office:value="65458" table:style-name="ce4">
            <text:p><text:s/>65,458<text:s/></text:p>
          </table:table-cell>
          <table:table-cell office:value-type="float" office:value="45647" table:style-name="ce4">
            <text:p><text:s/>45,647<text:s/></text:p>
          </table:table-cell>
          <table:table-cell office:value-type="float" office:value="27326" table:style-name="ce4">
            <text:p><text:s/>27,326<text:s/></text:p>
          </table:table-cell>
          <table:table-cell office:value-type="float" office:value="66012" table:style-name="ce4">
            <text:p><text:s/>66,012<text:s/></text:p>
          </table:table-cell>
          <table:table-cell office:value-type="float" office:value="88136" table:style-name="ce4">
            <text:p><text:s/>88,136<text:s/></text:p>
          </table:table-cell>
          <table:table-cell office:value-type="float" office:value="46039" table:style-name="ce4">
            <text:p><text:s/>46,039<text:s/></text:p>
          </table:table-cell>
          <table:table-cell office:value-type="float" office:value="37917" table:style-name="ce4">
            <text:p><text:s/>37,917<text:s/></text:p>
          </table:table-cell>
          <table:table-cell office:value-type="float" office:value="21560" table:style-name="ce4">
            <text:p><text:s/>21,560<text:s/></text:p>
          </table:table-cell>
          <table:table-cell office:value-type="float" office:value="102592" table:style-name="ce4">
            <text:p><text:s/>102,592<text:s/></text:p>
          </table:table-cell>
          <table:table-cell office:value-type="float" office:value="36159" table:style-name="ce4">
            <text:p><text:s/>36,159<text:s/></text:p>
          </table:table-cell>
          <table:table-cell office:value-type="float" office:value="235375" table:style-name="ce4">
            <text:p><text:s/>235,375<text:s/></text:p>
          </table:table-cell>
          <table:table-cell office:value-type="float" office:value="49380" table:style-name="ce4">
            <text:p><text:s/>49,380<text:s/></text:p>
          </table:table-cell>
          <table:table-cell office:value-type="float" office:value="136308" table:style-name="ce4">
            <text:p><text:s/>136,308<text:s/></text:p>
          </table:table-cell>
          <table:table-cell office:value-type="float" office:value="67112" table:style-name="ce4">
            <text:p><text:s/>67,112<text:s/></text:p>
          </table:table-cell>
          <table:table-cell office:value-type="float" office:value="76671" table:style-name="ce4">
            <text:p><text:s/>76,671<text:s/></text:p>
          </table:table-cell>
          <table:table-cell office:value-type="float" office:value="105071" table:style-name="ce4">
            <text:p><text:s/>105,071<text:s/></text:p>
          </table:table-cell>
          <table:table-cell office:value-type="float" office:value="104073" table:style-name="ce4">
            <text:p><text:s/>104,073<text:s/></text:p>
          </table:table-cell>
          <table:table-cell office:value-type="float" office:value="78108" table:style-name="ce4">
            <text:p><text:s/>78,108<text:s/></text:p>
          </table:table-cell>
          <table:table-cell office:value-type="float" office:value="44599" table:style-name="ce4">
            <text:p><text:s/>44,599<text:s/></text:p>
          </table:table-cell>
          <table:table-cell office:value-type="float" office:value="104019" table:style-name="ce4">
            <text:p><text:s/>104,019<text:s/></text:p>
          </table:table-cell>
          <table:table-cell office:value-type="float" office:value="805537" table:style-name="ce4">
            <text:p><text:s/>805,537<text:s/></text:p>
          </table:table-cell>
          <table:table-cell office:value-type="float" office:value="42641" table:style-name="ce4">
            <text:p><text:s/>42,641<text:s/></text:p>
          </table:table-cell>
          <table:table-cell office:value-type="float" office:value="43497" table:style-name="ce4">
            <text:p><text:s/>43,497<text:s/></text:p>
          </table:table-cell>
          <table:table-cell office:value-type="float" office:value="41253" table:style-name="ce4">
            <text:p><text:s/>41,253<text:s/></text:p>
          </table:table-cell>
          <table:table-cell office:value-type="float" office:value="52449" table:style-name="ce4">
            <text:p><text:s/>52,449<text:s/></text:p>
          </table:table-cell>
          <table:table-cell office:value-type="float" office:value="86509" table:style-name="ce4">
            <text:p><text:s/>86,509<text:s/></text:p>
          </table:table-cell>
          <table:table-cell office:value-type="float" office:value="93419" table:style-name="ce4">
            <text:p><text:s/>93,419<text:s/></text:p>
          </table:table-cell>
          <table:table-cell office:value-type="float" office:value="98398" table:style-name="ce4">
            <text:p><text:s/>98,398<text:s/></text:p>
          </table:table-cell>
          <table:table-cell office:value-type="float" office:value="108284" table:style-name="ce4">
            <text:p><text:s/>108,284<text:s/></text:p>
          </table:table-cell>
          <table:table-cell office:value-type="float" office:value="73485" table:style-name="ce4">
            <text:p><text:s/>73,485<text:s/></text:p>
          </table:table-cell>
          <table:table-cell office:value-type="float" office:value="46009" table:style-name="ce4">
            <text:p><text:s/>46,009<text:s/></text:p>
          </table:table-cell>
          <table:table-cell office:value-type="float" office:value="62549" table:style-name="ce4">
            <text:p><text:s/>62,549<text:s/></text:p>
          </table:table-cell>
          <table:table-cell office:value-type="float" office:value="97322" table:style-name="ce4">
            <text:p><text:s/>97,322<text:s/></text:p>
          </table:table-cell>
          <table:table-cell office:value-type="float" office:value="178978" table:style-name="ce4">
            <text:p><text:s/>178,978<text:s/></text:p>
          </table:table-cell>
          <table:table-cell office:value-type="float" office:value="32373" table:style-name="ce4">
            <text:p><text:s/>32,373<text:s/></text:p>
          </table:table-cell>
          <table:table-cell office:value-type="float" office:value="69700" table:style-name="ce4">
            <text:p><text:s/>69,700<text:s/></text:p>
          </table:table-cell>
          <table:table-cell office:value-type="float" office:value="209342" table:style-name="ce4">
            <text:p><text:s/>209,342<text:s/></text:p>
          </table:table-cell>
          <table:table-cell office:value-type="float" office:value="191742" table:style-name="ce4">
            <text:p><text:s/>191,742<text:s/></text:p>
          </table:table-cell>
          <table:table-cell office:value-type="float" office:value="37419" table:style-name="ce4">
            <text:p><text:s/>37,419<text:s/></text:p>
          </table:table-cell>
          <table:table-cell office:value-type="float" office:value="6071" table:style-name="ce4">
            <text:p><text:s/>6,071<text:s/></text:p>
          </table:table-cell>
          <table:table-cell office:value-type="float" office:value="4136148" table:style-name="ce4">
            <text:p><text:s/>4,136,148<text:s/></text:p>
          </table:table-cell>
          <table:table-cell table:number-columns-repeated="16339"/>
        </table:table-row>
        <table:table-row table:style-name="ro4">
          <table:table-cell office:value-type="string" table:style-name="ce11">
            <text:p>All Crime - 12 months to June 2014</text:p>
          </table:table-cell>
          <table:table-cell office:value-type="float" office:value="97168" table:style-name="ce4">
            <text:p><text:s/>97,168<text:s/></text:p>
          </table:table-cell>
          <table:table-cell office:value-type="float" office:value="37458" table:style-name="ce4">
            <text:p><text:s/>37,458<text:s/></text:p>
          </table:table-cell>
          <table:table-cell office:value-type="float" office:value="45034" table:style-name="ce4">
            <text:p><text:s/>45,034<text:s/></text:p>
          </table:table-cell>
          <table:table-cell office:value-type="float" office:value="54893" table:style-name="ce4">
            <text:p><text:s/>54,893<text:s/></text:p>
          </table:table-cell>
          <table:table-cell office:value-type="float" office:value="38550" table:style-name="ce4">
            <text:p><text:s/>38,550<text:s/></text:p>
          </table:table-cell>
          <table:table-cell office:value-type="float" office:value="23792" table:style-name="ce4">
            <text:p><text:s/>23,792<text:s/></text:p>
          </table:table-cell>
          <table:table-cell office:value-type="float" office:value="52009" table:style-name="ce4">
            <text:p><text:s/>52,009<text:s/></text:p>
          </table:table-cell>
          <table:table-cell office:value-type="float" office:value="84469" table:style-name="ce4">
            <text:p><text:s/>84,469<text:s/></text:p>
          </table:table-cell>
          <table:table-cell office:value-type="float" office:value="36501" table:style-name="ce4">
            <text:p><text:s/>36,501<text:s/></text:p>
          </table:table-cell>
          <table:table-cell office:value-type="float" office:value="33570" table:style-name="ce4">
            <text:p><text:s/>33,570<text:s/></text:p>
          </table:table-cell>
          <table:table-cell office:value-type="float" office:value="18403" table:style-name="ce4">
            <text:p><text:s/>18,403<text:s/></text:p>
          </table:table-cell>
          <table:table-cell office:value-type="float" office:value="100263" table:style-name="ce4">
            <text:p><text:s/>100,263<text:s/></text:p>
          </table:table-cell>
          <table:table-cell office:value-type="float" office:value="28983" table:style-name="ce4">
            <text:p><text:s/>28,983<text:s/></text:p>
          </table:table-cell>
          <table:table-cell office:value-type="float" office:value="184740" table:style-name="ce4">
            <text:p><text:s/>184,740<text:s/></text:p>
          </table:table-cell>
          <table:table-cell office:value-type="float" office:value="35718" table:style-name="ce4">
            <text:p><text:s/>35,718<text:s/></text:p>
          </table:table-cell>
          <table:table-cell office:value-type="float" office:value="102412" table:style-name="ce4">
            <text:p><text:s/>102,412<text:s/></text:p>
          </table:table-cell>
          <table:table-cell office:value-type="float" office:value="52793" table:style-name="ce4">
            <text:p><text:s/>52,793<text:s/></text:p>
          </table:table-cell>
          <table:table-cell office:value-type="float" office:value="65897" table:style-name="ce4">
            <text:p><text:s/>65,897<text:s/></text:p>
          </table:table-cell>
          <table:table-cell office:value-type="float" office:value="111970" table:style-name="ce4">
            <text:p><text:s/>111,970<text:s/></text:p>
          </table:table-cell>
          <table:table-cell office:value-type="float" office:value="95481" table:style-name="ce4">
            <text:p><text:s/>95,481<text:s/></text:p>
          </table:table-cell>
          <table:table-cell office:value-type="float" office:value="60963" table:style-name="ce4">
            <text:p><text:s/>60,963<text:s/></text:p>
          </table:table-cell>
          <table:table-cell office:value-type="float" office:value="35624" table:style-name="ce4">
            <text:p><text:s/>35,624<text:s/></text:p>
          </table:table-cell>
          <table:table-cell office:value-type="float" office:value="94204" table:style-name="ce4">
            <text:p><text:s/>94,204<text:s/></text:p>
          </table:table-cell>
          <table:table-cell office:value-type="float" office:value="696467" table:style-name="ce4">
            <text:p><text:s/>696,467<text:s/></text:p>
          </table:table-cell>
          <table:table-cell office:value-type="float" office:value="39600" table:style-name="ce4">
            <text:p><text:s/>39,600<text:s/></text:p>
          </table:table-cell>
          <table:table-cell office:value-type="float" office:value="36990" table:style-name="ce4">
            <text:p><text:s/>36,990<text:s/></text:p>
          </table:table-cell>
          <table:table-cell office:value-type="float" office:value="34724" table:style-name="ce4">
            <text:p><text:s/>34,724<text:s/></text:p>
          </table:table-cell>
          <table:table-cell office:value-type="float" office:value="41521" table:style-name="ce4">
            <text:p><text:s/>41,521<text:s/></text:p>
          </table:table-cell>
          <table:table-cell office:value-type="float" office:value="68807" table:style-name="ce4">
            <text:p><text:s/>68,807<text:s/></text:p>
          </table:table-cell>
          <table:table-cell office:value-type="float" office:value="68505" table:style-name="ce4">
            <text:p><text:s/>68,505<text:s/></text:p>
          </table:table-cell>
          <table:table-cell office:value-type="float" office:value="84707" table:style-name="ce4">
            <text:p><text:s/>84,707<text:s/></text:p>
          </table:table-cell>
          <table:table-cell office:value-type="float" office:value="92798" table:style-name="ce4">
            <text:p><text:s/>92,798<text:s/></text:p>
          </table:table-cell>
          <table:table-cell office:value-type="float" office:value="59509" table:style-name="ce4">
            <text:p><text:s/>59,509<text:s/></text:p>
          </table:table-cell>
          <table:table-cell office:value-type="float" office:value="35857" table:style-name="ce4">
            <text:p><text:s/>35,857<text:s/></text:p>
          </table:table-cell>
          <table:table-cell office:value-type="float" office:value="47564" table:style-name="ce4">
            <text:p><text:s/>47,564<text:s/></text:p>
          </table:table-cell>
          <table:table-cell office:value-type="float" office:value="84777" table:style-name="ce4">
            <text:p><text:s/>84,777<text:s/></text:p>
          </table:table-cell>
          <table:table-cell office:value-type="float" office:value="124659" table:style-name="ce4">
            <text:p><text:s/>124,659<text:s/></text:p>
          </table:table-cell>
          <table:table-cell office:value-type="float" office:value="27651" table:style-name="ce4">
            <text:p><text:s/>27,651<text:s/></text:p>
          </table:table-cell>
          <table:table-cell office:value-type="float" office:value="57631" table:style-name="ce4">
            <text:p><text:s/>57,631<text:s/></text:p>
          </table:table-cell>
          <table:table-cell office:value-type="float" office:value="173944" table:style-name="ce4">
            <text:p><text:s/>173,944<text:s/></text:p>
          </table:table-cell>
          <table:table-cell office:value-type="float" office:value="155949" table:style-name="ce4">
            <text:p><text:s/>155,949<text:s/></text:p>
          </table:table-cell>
          <table:table-cell office:value-type="float" office:value="32629" table:style-name="ce4">
            <text:p><text:s/>32,629<text:s/></text:p>
          </table:table-cell>
          <table:table-cell office:value-type="float" office:value="5296" table:style-name="ce4">
            <text:p><text:s/>5,296<text:s/></text:p>
          </table:table-cell>
          <table:table-cell office:value-type="float" office:value="3460480" table:style-name="ce4">
            <text:p><text:s/>3,460,480<text:s/></text:p>
          </table:table-cell>
          <table:table-cell table:number-columns-repeated="16339"/>
        </table:table-row>
        <table:table-row table:style-name="ro4">
          <table:table-cell office:value-type="string" table:style-name="ce11">
            <text:p>All Crime - 12 months to June 2015</text:p>
          </table:table-cell>
          <table:table-cell office:value-type="float" office:value="101669" table:style-name="ce4">
            <text:p><text:s/>101,669<text:s/></text:p>
          </table:table-cell>
          <table:table-cell office:value-type="float" office:value="39396" table:style-name="ce4">
            <text:p><text:s/>39,396<text:s/></text:p>
          </table:table-cell>
          <table:table-cell office:value-type="float" office:value="46755" table:style-name="ce4">
            <text:p><text:s/>46,755<text:s/></text:p>
          </table:table-cell>
          <table:table-cell office:value-type="float" office:value="52648" table:style-name="ce4">
            <text:p><text:s/>52,648<text:s/></text:p>
          </table:table-cell>
          <table:table-cell office:value-type="float" office:value="44120" table:style-name="ce4">
            <text:p><text:s/>44,120<text:s/></text:p>
          </table:table-cell>
          <table:table-cell office:value-type="float" office:value="25725" table:style-name="ce4">
            <text:p><text:s/>25,725<text:s/></text:p>
          </table:table-cell>
          <table:table-cell office:value-type="float" office:value="52131" table:style-name="ce4">
            <text:p><text:s/>52,131<text:s/></text:p>
          </table:table-cell>
          <table:table-cell office:value-type="float" office:value="79648" table:style-name="ce4">
            <text:p><text:s/>79,648<text:s/></text:p>
          </table:table-cell>
          <table:table-cell office:value-type="float" office:value="37303" table:style-name="ce4">
            <text:p><text:s/>37,303<text:s/></text:p>
          </table:table-cell>
          <table:table-cell office:value-type="float" office:value="32617" table:style-name="ce4">
            <text:p><text:s/>32,617<text:s/></text:p>
          </table:table-cell>
          <table:table-cell office:value-type="float" office:value="19690" table:style-name="ce4">
            <text:p><text:s/>19,690<text:s/></text:p>
          </table:table-cell>
          <table:table-cell office:value-type="float" office:value="100729" table:style-name="ce4">
            <text:p><text:s/>100,729<text:s/></text:p>
          </table:table-cell>
          <table:table-cell office:value-type="float" office:value="29700" table:style-name="ce4">
            <text:p><text:s/>29,700<text:s/></text:p>
          </table:table-cell>
          <table:table-cell office:value-type="float" office:value="209837" table:style-name="ce4">
            <text:p><text:s/>209,837<text:s/></text:p>
          </table:table-cell>
          <table:table-cell office:value-type="float" office:value="36996" table:style-name="ce4">
            <text:p><text:s/>36,996<text:s/></text:p>
          </table:table-cell>
          <table:table-cell office:value-type="float" office:value="121250" table:style-name="ce4">
            <text:p><text:s/>121,250<text:s/></text:p>
          </table:table-cell>
          <table:table-cell office:value-type="float" office:value="58013" table:style-name="ce4">
            <text:p><text:s/>58,013<text:s/></text:p>
          </table:table-cell>
          <table:table-cell office:value-type="float" office:value="66046" table:style-name="ce4">
            <text:p><text:s/>66,046<text:s/></text:p>
          </table:table-cell>
          <table:table-cell office:value-type="float" office:value="109082" table:style-name="ce4">
            <text:p><text:s/>109,082<text:s/></text:p>
          </table:table-cell>
          <table:table-cell office:value-type="float" office:value="92276" table:style-name="ce4">
            <text:p><text:s/>92,276<text:s/></text:p>
          </table:table-cell>
          <table:table-cell office:value-type="float" office:value="58563" table:style-name="ce4">
            <text:p><text:s/>58,563<text:s/></text:p>
          </table:table-cell>
          <table:table-cell office:value-type="float" office:value="35455" table:style-name="ce4">
            <text:p><text:s/>35,455<text:s/></text:p>
          </table:table-cell>
          <table:table-cell office:value-type="float" office:value="99894" table:style-name="ce4">
            <text:p><text:s/>99,894<text:s/></text:p>
          </table:table-cell>
          <table:table-cell office:value-type="float" office:value="716929" table:style-name="ce4">
            <text:p><text:s/>716,929<text:s/></text:p>
          </table:table-cell>
          <table:table-cell office:value-type="float" office:value="45798" table:style-name="ce4">
            <text:p><text:s/>45,798<text:s/></text:p>
          </table:table-cell>
          <table:table-cell office:value-type="float" office:value="35921" table:style-name="ce4">
            <text:p><text:s/>35,921<text:s/></text:p>
          </table:table-cell>
          <table:table-cell office:value-type="float" office:value="35280" table:style-name="ce4">
            <text:p><text:s/>35,280<text:s/></text:p>
          </table:table-cell>
          <table:table-cell office:value-type="float" office:value="46905" table:style-name="ce4">
            <text:p><text:s/>46,905<text:s/></text:p>
          </table:table-cell>
          <table:table-cell office:value-type="float" office:value="76120" table:style-name="ce4">
            <text:p><text:s/>76,120<text:s/></text:p>
          </table:table-cell>
          <table:table-cell office:value-type="float" office:value="73918" table:style-name="ce4">
            <text:p><text:s/>73,918<text:s/></text:p>
          </table:table-cell>
          <table:table-cell office:value-type="float" office:value="89831" table:style-name="ce4">
            <text:p><text:s/>89,831<text:s/></text:p>
          </table:table-cell>
          <table:table-cell office:value-type="float" office:value="95134" table:style-name="ce4">
            <text:p><text:s/>95,134<text:s/></text:p>
          </table:table-cell>
          <table:table-cell office:value-type="float" office:value="62559" table:style-name="ce4">
            <text:p><text:s/>62,559<text:s/></text:p>
          </table:table-cell>
          <table:table-cell office:value-type="float" office:value="40613" table:style-name="ce4">
            <text:p><text:s/>40,613<text:s/></text:p>
          </table:table-cell>
          <table:table-cell office:value-type="float" office:value="52925" table:style-name="ce4">
            <text:p><text:s/>52,925<text:s/></text:p>
          </table:table-cell>
          <table:table-cell office:value-type="float" office:value="91438" table:style-name="ce4">
            <text:p><text:s/>91,438<text:s/></text:p>
          </table:table-cell>
          <table:table-cell office:value-type="float" office:value="123798" table:style-name="ce4">
            <text:p><text:s/>123,798<text:s/></text:p>
          </table:table-cell>
          <table:table-cell office:value-type="float" office:value="28981" table:style-name="ce4">
            <text:p><text:s/>28,981<text:s/></text:p>
          </table:table-cell>
          <table:table-cell office:value-type="float" office:value="64718" table:style-name="ce4">
            <text:p><text:s/>64,718<text:s/></text:p>
          </table:table-cell>
          <table:table-cell office:value-type="float" office:value="177831" table:style-name="ce4">
            <text:p><text:s/>177,831<text:s/></text:p>
          </table:table-cell>
          <table:table-cell office:value-type="float" office:value="168908" table:style-name="ce4">
            <text:p><text:s/>168,908<text:s/></text:p>
          </table:table-cell>
          <table:table-cell office:value-type="float" office:value="33397" table:style-name="ce4">
            <text:p><text:s/>33,397<text:s/></text:p>
          </table:table-cell>
          <table:table-cell office:value-type="float" office:value="5386" table:style-name="ce4">
            <text:p><text:s/>5,386<text:s/></text:p>
          </table:table-cell>
          <table:table-cell office:value-type="float" office:value="3615933" table:style-name="ce4">
            <text:p><text:s/>3,615,933<text:s/></text:p>
          </table:table-cell>
          <table:table-cell table:number-columns-repeated="16339"/>
        </table:table-row>
        <table:table-row table:style-name="ro4">
          <table:table-cell office:value-type="string" table:style-name="ce11">
            <text:p>Victim-based Crime - 12 months to June 2014</text:p>
          </table:table-cell>
          <table:table-cell office:value-type="float" office:value="84172" table:style-name="ce4">
            <text:p><text:s/>84,172<text:s/></text:p>
          </table:table-cell>
          <table:table-cell office:value-type="float" office:value="33729" table:style-name="ce4">
            <text:p><text:s/>33,729<text:s/></text:p>
          </table:table-cell>
          <table:table-cell office:value-type="float" office:value="40274" table:style-name="ce4">
            <text:p><text:s/>40,274<text:s/></text:p>
          </table:table-cell>
          <table:table-cell office:value-type="float" office:value="48853" table:style-name="ce4">
            <text:p><text:s/>48,853<text:s/></text:p>
          </table:table-cell>
          <table:table-cell office:value-type="float" office:value="34696" table:style-name="ce4">
            <text:p><text:s/>34,696<text:s/></text:p>
          </table:table-cell>
          <table:table-cell office:value-type="float" office:value="20561" table:style-name="ce4">
            <text:p><text:s/>20,561<text:s/></text:p>
          </table:table-cell>
          <table:table-cell office:value-type="float" office:value="47082" table:style-name="ce4">
            <text:p><text:s/>47,082<text:s/></text:p>
          </table:table-cell>
          <table:table-cell office:value-type="float" office:value="72716" table:style-name="ce4">
            <text:p><text:s/>72,716<text:s/></text:p>
          </table:table-cell>
          <table:table-cell office:value-type="float" office:value="33608" table:style-name="ce4">
            <text:p><text:s/>33,608<text:s/></text:p>
          </table:table-cell>
          <table:table-cell office:value-type="float" office:value="30123" table:style-name="ce4">
            <text:p><text:s/>30,123<text:s/></text:p>
          </table:table-cell>
          <table:table-cell office:value-type="float" office:value="13878" table:style-name="ce4">
            <text:p><text:s/>13,878<text:s/></text:p>
          </table:table-cell>
          <table:table-cell office:value-type="float" office:value="90562" table:style-name="ce4">
            <text:p><text:s/>90,562<text:s/></text:p>
          </table:table-cell>
          <table:table-cell office:value-type="float" office:value="26697" table:style-name="ce4">
            <text:p><text:s/>26,697<text:s/></text:p>
          </table:table-cell>
          <table:table-cell office:value-type="float" office:value="166684" table:style-name="ce4">
            <text:p><text:s/>166,684<text:s/></text:p>
          </table:table-cell>
          <table:table-cell office:value-type="float" office:value="31689" table:style-name="ce4">
            <text:p><text:s/>31,689<text:s/></text:p>
          </table:table-cell>
          <table:table-cell office:value-type="float" office:value="89404" table:style-name="ce4">
            <text:p><text:s/>89,404<text:s/></text:p>
          </table:table-cell>
          <table:table-cell office:value-type="float" office:value="44931" table:style-name="ce4">
            <text:p><text:s/>44,931<text:s/></text:p>
          </table:table-cell>
          <table:table-cell office:value-type="float" office:value="59906" table:style-name="ce4">
            <text:p><text:s/>59,906<text:s/></text:p>
          </table:table-cell>
          <table:table-cell office:value-type="float" office:value="103178" table:style-name="ce4">
            <text:p><text:s/>103,178<text:s/></text:p>
          </table:table-cell>
          <table:table-cell office:value-type="float" office:value="87890" table:style-name="ce4">
            <text:p><text:s/>87,890<text:s/></text:p>
          </table:table-cell>
          <table:table-cell office:value-type="float" office:value="55363" table:style-name="ce4">
            <text:p><text:s/>55,363<text:s/></text:p>
          </table:table-cell>
          <table:table-cell office:value-type="float" office:value="31897" table:style-name="ce4">
            <text:p><text:s/>31,897<text:s/></text:p>
          </table:table-cell>
          <table:table-cell office:value-type="float" office:value="78868" table:style-name="ce4">
            <text:p><text:s/>78,868<text:s/></text:p>
          </table:table-cell>
          <table:table-cell office:value-type="float" office:value="605584" table:style-name="ce4">
            <text:p><text:s/>605,584<text:s/></text:p>
          </table:table-cell>
          <table:table-cell office:value-type="float" office:value="34135" table:style-name="ce4">
            <text:p><text:s/>34,135<text:s/></text:p>
          </table:table-cell>
          <table:table-cell office:value-type="float" office:value="33080" table:style-name="ce4">
            <text:p><text:s/>33,080<text:s/></text:p>
          </table:table-cell>
          <table:table-cell office:value-type="float" office:value="30893" table:style-name="ce4">
            <text:p><text:s/>30,893<text:s/></text:p>
          </table:table-cell>
          <table:table-cell office:value-type="float" office:value="37801" table:style-name="ce4">
            <text:p><text:s/>37,801<text:s/></text:p>
          </table:table-cell>
          <table:table-cell office:value-type="float" office:value="59827" table:style-name="ce4">
            <text:p><text:s/>59,827<text:s/></text:p>
          </table:table-cell>
          <table:table-cell office:value-type="float" office:value="61488" table:style-name="ce4">
            <text:p><text:s/>61,488<text:s/></text:p>
          </table:table-cell>
          <table:table-cell office:value-type="float" office:value="74051" table:style-name="ce4">
            <text:p><text:s/>74,051<text:s/></text:p>
          </table:table-cell>
          <table:table-cell office:value-type="float" office:value="85082" table:style-name="ce4">
            <text:p><text:s/>85,082<text:s/></text:p>
          </table:table-cell>
          <table:table-cell office:value-type="float" office:value="53226" table:style-name="ce4">
            <text:p><text:s/>53,226<text:s/></text:p>
          </table:table-cell>
          <table:table-cell office:value-type="float" office:value="31237" table:style-name="ce4">
            <text:p><text:s/>31,237<text:s/></text:p>
          </table:table-cell>
          <table:table-cell office:value-type="float" office:value="40944" table:style-name="ce4">
            <text:p><text:s/>40,944<text:s/></text:p>
          </table:table-cell>
          <table:table-cell office:value-type="float" office:value="75927" table:style-name="ce4">
            <text:p><text:s/>75,927<text:s/></text:p>
          </table:table-cell>
          <table:table-cell office:value-type="float" office:value="111134" table:style-name="ce4">
            <text:p><text:s/>111,134<text:s/></text:p>
          </table:table-cell>
          <table:table-cell office:value-type="float" office:value="25508" table:style-name="ce4">
            <text:p><text:s/>25,508<text:s/></text:p>
          </table:table-cell>
          <table:table-cell office:value-type="float" office:value="51773" table:style-name="ce4">
            <text:p><text:s/>51,773<text:s/></text:p>
          </table:table-cell>
          <table:table-cell office:value-type="float" office:value="157358" table:style-name="ce4">
            <text:p><text:s/>157,358<text:s/></text:p>
          </table:table-cell>
          <table:table-cell office:value-type="float" office:value="142661" table:style-name="ce4">
            <text:p><text:s/>142,661<text:s/></text:p>
          </table:table-cell>
          <table:table-cell office:value-type="float" office:value="29627" table:style-name="ce4">
            <text:p><text:s/>29,627<text:s/></text:p>
          </table:table-cell>
          <table:table-cell office:value-type="float" office:value="4454" table:style-name="ce4">
            <text:p><text:s/>4,454<text:s/></text:p>
          </table:table-cell>
          <table:table-cell office:value-type="float" office:value="3072551" table:style-name="ce4">
            <text:p><text:s/>3,072,551<text:s/></text:p>
          </table:table-cell>
          <table:table-cell table:number-columns-repeated="16339"/>
        </table:table-row>
        <table:table-row table:style-name="ro4">
          <table:table-cell office:value-type="string" table:style-name="ce11">
            <text:p>Victim-based Crime - 12 months to June 2015</text:p>
          </table:table-cell>
          <table:table-cell office:value-type="float" office:value="89705" table:style-name="ce4">
            <text:p><text:s/>89,705<text:s/></text:p>
          </table:table-cell>
          <table:table-cell office:value-type="float" office:value="35582" table:style-name="ce4">
            <text:p><text:s/>35,582<text:s/></text:p>
          </table:table-cell>
          <table:table-cell office:value-type="float" office:value="42022" table:style-name="ce4">
            <text:p><text:s/>42,022<text:s/></text:p>
          </table:table-cell>
          <table:table-cell office:value-type="float" office:value="46336" table:style-name="ce4">
            <text:p><text:s/>46,336<text:s/></text:p>
          </table:table-cell>
          <table:table-cell office:value-type="float" office:value="39787" table:style-name="ce4">
            <text:p><text:s/>39,787<text:s/></text:p>
          </table:table-cell>
          <table:table-cell office:value-type="float" office:value="22038" table:style-name="ce4">
            <text:p><text:s/>22,038<text:s/></text:p>
          </table:table-cell>
          <table:table-cell office:value-type="float" office:value="47120" table:style-name="ce4">
            <text:p><text:s/>47,120<text:s/></text:p>
          </table:table-cell>
          <table:table-cell office:value-type="float" office:value="69574" table:style-name="ce4">
            <text:p><text:s/>69,574<text:s/></text:p>
          </table:table-cell>
          <table:table-cell office:value-type="float" office:value="34029" table:style-name="ce4">
            <text:p><text:s/>34,029<text:s/></text:p>
          </table:table-cell>
          <table:table-cell office:value-type="float" office:value="29380" table:style-name="ce4">
            <text:p><text:s/>29,380<text:s/></text:p>
          </table:table-cell>
          <table:table-cell office:value-type="float" office:value="15705" table:style-name="ce4">
            <text:p><text:s/>15,705<text:s/></text:p>
          </table:table-cell>
          <table:table-cell office:value-type="float" office:value="91001" table:style-name="ce4">
            <text:p><text:s/>91,001<text:s/></text:p>
          </table:table-cell>
          <table:table-cell office:value-type="float" office:value="27621" table:style-name="ce4">
            <text:p><text:s/>27,621<text:s/></text:p>
          </table:table-cell>
          <table:table-cell office:value-type="float" office:value="188442" table:style-name="ce4">
            <text:p><text:s/>188,442<text:s/></text:p>
          </table:table-cell>
          <table:table-cell office:value-type="float" office:value="32747" table:style-name="ce4">
            <text:p><text:s/>32,747<text:s/></text:p>
          </table:table-cell>
          <table:table-cell office:value-type="float" office:value="103977" table:style-name="ce4">
            <text:p><text:s/>103,977<text:s/></text:p>
          </table:table-cell>
          <table:table-cell office:value-type="float" office:value="50478" table:style-name="ce4">
            <text:p><text:s/>50,478<text:s/></text:p>
          </table:table-cell>
          <table:table-cell office:value-type="float" office:value="60595" table:style-name="ce4">
            <text:p><text:s/>60,595<text:s/></text:p>
          </table:table-cell>
          <table:table-cell office:value-type="float" office:value="101665" table:style-name="ce4">
            <text:p><text:s/>101,665<text:s/></text:p>
          </table:table-cell>
          <table:table-cell office:value-type="float" office:value="85449" table:style-name="ce4">
            <text:p><text:s/>85,449<text:s/></text:p>
          </table:table-cell>
          <table:table-cell office:value-type="float" office:value="53699" table:style-name="ce4">
            <text:p><text:s/>53,699<text:s/></text:p>
          </table:table-cell>
          <table:table-cell office:value-type="float" office:value="31505" table:style-name="ce4">
            <text:p><text:s/>31,505<text:s/></text:p>
          </table:table-cell>
          <table:table-cell office:value-type="float" office:value="85650" table:style-name="ce4">
            <text:p><text:s/>85,650<text:s/></text:p>
          </table:table-cell>
          <table:table-cell office:value-type="float" office:value="623512" table:style-name="ce4">
            <text:p><text:s/>623,512<text:s/></text:p>
          </table:table-cell>
          <table:table-cell office:value-type="float" office:value="38830" table:style-name="ce4">
            <text:p><text:s/>38,830<text:s/></text:p>
          </table:table-cell>
          <table:table-cell office:value-type="float" office:value="32203" table:style-name="ce4">
            <text:p><text:s/>32,203<text:s/></text:p>
          </table:table-cell>
          <table:table-cell office:value-type="float" office:value="31208" table:style-name="ce4">
            <text:p><text:s/>31,208<text:s/></text:p>
          </table:table-cell>
          <table:table-cell office:value-type="float" office:value="42697" table:style-name="ce4">
            <text:p><text:s/>42,697<text:s/></text:p>
          </table:table-cell>
          <table:table-cell office:value-type="float" office:value="67925" table:style-name="ce4">
            <text:p><text:s/>67,925<text:s/></text:p>
          </table:table-cell>
          <table:table-cell office:value-type="float" office:value="66446" table:style-name="ce4">
            <text:p><text:s/>66,446<text:s/></text:p>
          </table:table-cell>
          <table:table-cell office:value-type="float" office:value="77748" table:style-name="ce4">
            <text:p><text:s/>77,748<text:s/></text:p>
          </table:table-cell>
          <table:table-cell office:value-type="float" office:value="87093" table:style-name="ce4">
            <text:p><text:s/>87,093<text:s/></text:p>
          </table:table-cell>
          <table:table-cell office:value-type="float" office:value="56431" table:style-name="ce4">
            <text:p><text:s/>56,431<text:s/></text:p>
          </table:table-cell>
          <table:table-cell office:value-type="float" office:value="35252" table:style-name="ce4">
            <text:p><text:s/>35,252<text:s/></text:p>
          </table:table-cell>
          <table:table-cell office:value-type="float" office:value="45749" table:style-name="ce4">
            <text:p><text:s/>45,749<text:s/></text:p>
          </table:table-cell>
          <table:table-cell office:value-type="float" office:value="79929" table:style-name="ce4">
            <text:p><text:s/>79,929<text:s/></text:p>
          </table:table-cell>
          <table:table-cell office:value-type="float" office:value="111166" table:style-name="ce4">
            <text:p><text:s/>111,166<text:s/></text:p>
          </table:table-cell>
          <table:table-cell office:value-type="float" office:value="26567" table:style-name="ce4">
            <text:p><text:s/>26,567<text:s/></text:p>
          </table:table-cell>
          <table:table-cell office:value-type="float" office:value="58425" table:style-name="ce4">
            <text:p><text:s/>58,425<text:s/></text:p>
          </table:table-cell>
          <table:table-cell office:value-type="float" office:value="161393" table:style-name="ce4">
            <text:p><text:s/>161,393<text:s/></text:p>
          </table:table-cell>
          <table:table-cell office:value-type="float" office:value="153886" table:style-name="ce4">
            <text:p><text:s/>153,886<text:s/></text:p>
          </table:table-cell>
          <table:table-cell office:value-type="float" office:value="30257" table:style-name="ce4">
            <text:p><text:s/>30,257<text:s/></text:p>
          </table:table-cell>
          <table:table-cell office:value-type="float" office:value="4568" table:style-name="ce4">
            <text:p><text:s/>4,568<text:s/></text:p>
          </table:table-cell>
          <table:table-cell office:value-type="float" office:value="3215392" table:style-name="ce4">
            <text:p><text:s/>3,215,392<text:s/></text:p>
          </table:table-cell>
          <table:table-cell table:number-columns-repeated="16339"/>
        </table:table-row>
        <table:table-row table:style-name="ro4">
          <table:table-cell office:value-type="string" table:style-name="ce11">
            <text:p>Assault with injury - 12 months to June 2014</text:p>
          </table:table-cell>
          <table:table-cell office:value-type="float" office:value="8485" table:style-name="ce4">
            <text:p><text:s/>8,485<text:s/></text:p>
          </table:table-cell>
          <table:table-cell office:value-type="float" office:value="3692" table:style-name="ce4">
            <text:p><text:s/>3,692<text:s/></text:p>
          </table:table-cell>
          <table:table-cell office:value-type="float" office:value="3380" table:style-name="ce4">
            <text:p><text:s/>3,380<text:s/></text:p>
          </table:table-cell>
          <table:table-cell office:value-type="float" office:value="4930" table:style-name="ce4">
            <text:p><text:s/>4,930<text:s/></text:p>
          </table:table-cell>
          <table:table-cell office:value-type="float" office:value="3533" table:style-name="ce4">
            <text:p><text:s/>3,533<text:s/></text:p>
          </table:table-cell>
          <table:table-cell office:value-type="float" office:value="2615" table:style-name="ce4">
            <text:p><text:s/>2,615<text:s/></text:p>
          </table:table-cell>
          <table:table-cell office:value-type="float" office:value="5281" table:style-name="ce4">
            <text:p><text:s/>5,281<text:s/></text:p>
          </table:table-cell>
          <table:table-cell office:value-type="float" office:value="10189" table:style-name="ce4">
            <text:p><text:s/>10,189<text:s/></text:p>
          </table:table-cell>
          <table:table-cell office:value-type="float" office:value="3612" table:style-name="ce4">
            <text:p><text:s/>3,612<text:s/></text:p>
          </table:table-cell>
          <table:table-cell office:value-type="float" office:value="3070" table:style-name="ce4">
            <text:p><text:s/>3,070<text:s/></text:p>
          </table:table-cell>
          <table:table-cell office:value-type="float" office:value="2190" table:style-name="ce4">
            <text:p><text:s/>2,190<text:s/></text:p>
          </table:table-cell>
          <table:table-cell office:value-type="float" office:value="9077" table:style-name="ce4">
            <text:p><text:s/>9,077<text:s/></text:p>
          </table:table-cell>
          <table:table-cell office:value-type="float" office:value="2601" table:style-name="ce4">
            <text:p><text:s/>2,601<text:s/></text:p>
          </table:table-cell>
          <table:table-cell office:value-type="float" office:value="14118" table:style-name="ce4">
            <text:p><text:s/>14,118<text:s/></text:p>
          </table:table-cell>
          <table:table-cell office:value-type="float" office:value="3418" table:style-name="ce4">
            <text:p><text:s/>3,418<text:s/></text:p>
          </table:table-cell>
          <table:table-cell office:value-type="float" office:value="9697" table:style-name="ce4">
            <text:p><text:s/>9,697<text:s/></text:p>
          </table:table-cell>
          <table:table-cell office:value-type="float" office:value="4429" table:style-name="ce4">
            <text:p><text:s/>4,429<text:s/></text:p>
          </table:table-cell>
          <table:table-cell office:value-type="float" office:value="6307" table:style-name="ce4">
            <text:p><text:s/>6,307<text:s/></text:p>
          </table:table-cell>
          <table:table-cell office:value-type="float" office:value="11895" table:style-name="ce4">
            <text:p><text:s/>11,895<text:s/></text:p>
          </table:table-cell>
          <table:table-cell office:value-type="float" office:value="10030" table:style-name="ce4">
            <text:p><text:s/>10,030<text:s/></text:p>
          </table:table-cell>
          <table:table-cell office:value-type="float" office:value="4824" table:style-name="ce4">
            <text:p><text:s/>4,824<text:s/></text:p>
          </table:table-cell>
          <table:table-cell office:value-type="float" office:value="2927" table:style-name="ce4">
            <text:p><text:s/>2,927<text:s/></text:p>
          </table:table-cell>
          <table:table-cell office:value-type="float" office:value="6791" table:style-name="ce4">
            <text:p><text:s/>6,791<text:s/></text:p>
          </table:table-cell>
          <table:table-cell office:value-type="float" office:value="56781" table:style-name="ce4">
            <text:p><text:s/>56,781<text:s/></text:p>
          </table:table-cell>
          <table:table-cell office:value-type="float" office:value="4085" table:style-name="ce4">
            <text:p><text:s/>4,085<text:s/></text:p>
          </table:table-cell>
          <table:table-cell office:value-type="float" office:value="3784" table:style-name="ce4">
            <text:p><text:s/>3,784<text:s/></text:p>
          </table:table-cell>
          <table:table-cell office:value-type="float" office:value="3602" table:style-name="ce4">
            <text:p><text:s/>3,602<text:s/></text:p>
          </table:table-cell>
          <table:table-cell office:value-type="float" office:value="3788" table:style-name="ce4">
            <text:p><text:s/>3,788<text:s/></text:p>
          </table:table-cell>
          <table:table-cell office:value-type="float" office:value="6572" table:style-name="ce4">
            <text:p><text:s/>6,572<text:s/></text:p>
          </table:table-cell>
          <table:table-cell office:value-type="float" office:value="7837" table:style-name="ce4">
            <text:p><text:s/>7,837<text:s/></text:p>
          </table:table-cell>
          <table:table-cell office:value-type="float" office:value="8395" table:style-name="ce4">
            <text:p><text:s/>8,395<text:s/></text:p>
          </table:table-cell>
          <table:table-cell office:value-type="float" office:value="7956" table:style-name="ce4">
            <text:p><text:s/>7,956<text:s/></text:p>
          </table:table-cell>
          <table:table-cell office:value-type="float" office:value="7568" table:style-name="ce4">
            <text:p><text:s/>7,568<text:s/></text:p>
          </table:table-cell>
          <table:table-cell office:value-type="float" office:value="3464" table:style-name="ce4">
            <text:p><text:s/>3,464<text:s/></text:p>
          </table:table-cell>
          <table:table-cell office:value-type="float" office:value="3822" table:style-name="ce4">
            <text:p><text:s/>3,822<text:s/></text:p>
          </table:table-cell>
          <table:table-cell office:value-type="float" office:value="7205" table:style-name="ce4">
            <text:p><text:s/>7,205<text:s/></text:p>
          </table:table-cell>
          <table:table-cell office:value-type="float" office:value="8210" table:style-name="ce4">
            <text:p><text:s/>8,210<text:s/></text:p>
          </table:table-cell>
          <table:table-cell office:value-type="float" office:value="2367" table:style-name="ce4">
            <text:p><text:s/>2,367<text:s/></text:p>
          </table:table-cell>
          <table:table-cell office:value-type="float" office:value="5655" table:style-name="ce4">
            <text:p><text:s/>5,655<text:s/></text:p>
          </table:table-cell>
          <table:table-cell office:value-type="float" office:value="17807" table:style-name="ce4">
            <text:p><text:s/>17,807<text:s/></text:p>
          </table:table-cell>
          <table:table-cell office:value-type="float" office:value="11041" table:style-name="ce4">
            <text:p><text:s/>11,041<text:s/></text:p>
          </table:table-cell>
          <table:table-cell office:value-type="float" office:value="3778" table:style-name="ce4">
            <text:p><text:s/>3,778<text:s/></text:p>
          </table:table-cell>
          <table:table-cell office:value-type="float" office:value="314" table:style-name="ce4">
            <text:p><text:s/>314<text:s/></text:p>
          </table:table-cell>
          <table:table-cell office:value-type="float" office:value="311122" table:style-name="ce4">
            <text:p><text:s/>311,122<text:s/></text:p>
          </table:table-cell>
          <table:table-cell table:number-columns-repeated="16339" table:style-name="ce8"/>
        </table:table-row>
        <table:table-row table:style-name="ro4">
          <table:table-cell office:value-type="string" table:style-name="ce11">
            <text:p>Assault with injury - 12 months to June 2015</text:p>
          </table:table-cell>
          <table:table-cell office:value-type="float" office:value="8854" table:style-name="ce4">
            <text:p><text:s/>8,854<text:s/></text:p>
          </table:table-cell>
          <table:table-cell office:value-type="float" office:value="4209" table:style-name="ce4">
            <text:p><text:s/>4,209<text:s/></text:p>
          </table:table-cell>
          <table:table-cell office:value-type="float" office:value="3615" table:style-name="ce4">
            <text:p><text:s/>3,615<text:s/></text:p>
          </table:table-cell>
          <table:table-cell office:value-type="float" office:value="5208" table:style-name="ce4">
            <text:p><text:s/>5,208<text:s/></text:p>
          </table:table-cell>
          <table:table-cell office:value-type="float" office:value="4284" table:style-name="ce4">
            <text:p><text:s/>4,284<text:s/></text:p>
          </table:table-cell>
          <table:table-cell office:value-type="float" office:value="3103" table:style-name="ce4">
            <text:p><text:s/>3,103<text:s/></text:p>
          </table:table-cell>
          <table:table-cell office:value-type="float" office:value="5875" table:style-name="ce4">
            <text:p><text:s/>5,875<text:s/></text:p>
          </table:table-cell>
          <table:table-cell office:value-type="float" office:value="10332" table:style-name="ce4">
            <text:p><text:s/>10,332<text:s/></text:p>
          </table:table-cell>
          <table:table-cell office:value-type="float" office:value="3953" table:style-name="ce4">
            <text:p><text:s/>3,953<text:s/></text:p>
          </table:table-cell>
          <table:table-cell office:value-type="float" office:value="3695" table:style-name="ce4">
            <text:p><text:s/>3,695<text:s/></text:p>
          </table:table-cell>
          <table:table-cell office:value-type="float" office:value="2406" table:style-name="ce4">
            <text:p><text:s/>2,406<text:s/></text:p>
          </table:table-cell>
          <table:table-cell office:value-type="float" office:value="9616" table:style-name="ce4">
            <text:p><text:s/>9,616<text:s/></text:p>
          </table:table-cell>
          <table:table-cell office:value-type="float" office:value="3154" table:style-name="ce4">
            <text:p><text:s/>3,154<text:s/></text:p>
          </table:table-cell>
          <table:table-cell office:value-type="float" office:value="17793" table:style-name="ce4">
            <text:p><text:s/>17,793<text:s/></text:p>
          </table:table-cell>
          <table:table-cell office:value-type="float" office:value="3785" table:style-name="ce4">
            <text:p><text:s/>3,785<text:s/></text:p>
          </table:table-cell>
          <table:table-cell office:value-type="float" office:value="15036" table:style-name="ce4">
            <text:p><text:s/>15,036<text:s/></text:p>
          </table:table-cell>
          <table:table-cell office:value-type="float" office:value="5815" table:style-name="ce4">
            <text:p><text:s/>5,815<text:s/></text:p>
          </table:table-cell>
          <table:table-cell office:value-type="float" office:value="6795" table:style-name="ce4">
            <text:p><text:s/>6,795<text:s/></text:p>
          </table:table-cell>
          <table:table-cell office:value-type="float" office:value="11855" table:style-name="ce4">
            <text:p><text:s/>11,855<text:s/></text:p>
          </table:table-cell>
          <table:table-cell office:value-type="float" office:value="10249" table:style-name="ce4">
            <text:p><text:s/>10,249<text:s/></text:p>
          </table:table-cell>
          <table:table-cell office:value-type="float" office:value="4548" table:style-name="ce4">
            <text:p><text:s/>4,548<text:s/></text:p>
          </table:table-cell>
          <table:table-cell office:value-type="float" office:value="3043" table:style-name="ce4">
            <text:p><text:s/>3,043<text:s/></text:p>
          </table:table-cell>
          <table:table-cell office:value-type="float" office:value="9396" table:style-name="ce4">
            <text:p><text:s/>9,396<text:s/></text:p>
          </table:table-cell>
          <table:table-cell office:value-type="float" office:value="65532" table:style-name="ce4">
            <text:p><text:s/>65,532<text:s/></text:p>
          </table:table-cell>
          <table:table-cell office:value-type="float" office:value="4821" table:style-name="ce4">
            <text:p><text:s/>4,821<text:s/></text:p>
          </table:table-cell>
          <table:table-cell office:value-type="float" office:value="4313" table:style-name="ce4">
            <text:p><text:s/>4,313<text:s/></text:p>
          </table:table-cell>
          <table:table-cell office:value-type="float" office:value="3882" table:style-name="ce4">
            <text:p><text:s/>3,882<text:s/></text:p>
          </table:table-cell>
          <table:table-cell office:value-type="float" office:value="5337" table:style-name="ce4">
            <text:p><text:s/>5,337<text:s/></text:p>
          </table:table-cell>
          <table:table-cell office:value-type="float" office:value="8157" table:style-name="ce4">
            <text:p><text:s/>8,157<text:s/></text:p>
          </table:table-cell>
          <table:table-cell office:value-type="float" office:value="9447" table:style-name="ce4">
            <text:p><text:s/>9,447<text:s/></text:p>
          </table:table-cell>
          <table:table-cell office:value-type="float" office:value="9575" table:style-name="ce4">
            <text:p><text:s/>9,575<text:s/></text:p>
          </table:table-cell>
          <table:table-cell office:value-type="float" office:value="8987" table:style-name="ce4">
            <text:p><text:s/>8,987<text:s/></text:p>
          </table:table-cell>
          <table:table-cell office:value-type="float" office:value="8481" table:style-name="ce4">
            <text:p><text:s/>8,481<text:s/></text:p>
          </table:table-cell>
          <table:table-cell office:value-type="float" office:value="4084" table:style-name="ce4">
            <text:p><text:s/>4,084<text:s/></text:p>
          </table:table-cell>
          <table:table-cell office:value-type="float" office:value="5254" table:style-name="ce4">
            <text:p><text:s/>5,254<text:s/></text:p>
          </table:table-cell>
          <table:table-cell office:value-type="float" office:value="9874" table:style-name="ce4">
            <text:p><text:s/>9,874<text:s/></text:p>
          </table:table-cell>
          <table:table-cell office:value-type="float" office:value="9460" table:style-name="ce4">
            <text:p><text:s/>9,460<text:s/></text:p>
          </table:table-cell>
          <table:table-cell office:value-type="float" office:value="2857" table:style-name="ce4">
            <text:p><text:s/>2,857<text:s/></text:p>
          </table:table-cell>
          <table:table-cell office:value-type="float" office:value="7669" table:style-name="ce4">
            <text:p><text:s/>7,669<text:s/></text:p>
          </table:table-cell>
          <table:table-cell office:value-type="float" office:value="19261" table:style-name="ce4">
            <text:p><text:s/>19,261<text:s/></text:p>
          </table:table-cell>
          <table:table-cell office:value-type="float" office:value="14359" table:style-name="ce4">
            <text:p><text:s/>14,359<text:s/></text:p>
          </table:table-cell>
          <table:table-cell office:value-type="float" office:value="4178" table:style-name="ce4">
            <text:p><text:s/>4,178<text:s/></text:p>
          </table:table-cell>
          <table:table-cell office:value-type="float" office:value="342" table:style-name="ce4">
            <text:p><text:s/>342<text:s/></text:p>
          </table:table-cell>
          <table:table-cell office:value-type="float" office:value="362489" table:style-name="ce4">
            <text:p><text:s/>362,489<text:s/></text:p>
          </table:table-cell>
          <table:table-cell table:number-columns-repeated="16339" table:style-name="ce8"/>
        </table:table-row>
        <table:table-row table:style-name="ro4">
          <table:table-cell office:value-type="string" table:style-name="ce12">
            <text:p>Burglary in a dwelling - 12 months to June 2014</text:p>
          </table:table-cell>
          <table:table-cell office:value-type="float" office:value="4172" table:style-name="ce4">
            <text:p><text:s/>4,172<text:s/></text:p>
          </table:table-cell>
          <table:table-cell office:value-type="float" office:value="2792" table:style-name="ce4">
            <text:p><text:s/>2,792<text:s/></text:p>
          </table:table-cell>
          <table:table-cell office:value-type="float" office:value="2457" table:style-name="ce4">
            <text:p><text:s/>2,457<text:s/></text:p>
          </table:table-cell>
          <table:table-cell office:value-type="float" office:value="2720" table:style-name="ce4">
            <text:p><text:s/>2,720<text:s/></text:p>
          </table:table-cell>
          <table:table-cell office:value-type="float" office:value="1923" table:style-name="ce4">
            <text:p><text:s/>1,923<text:s/></text:p>
          </table:table-cell>
          <table:table-cell office:value-type="float" office:value="676" table:style-name="ce4">
            <text:p><text:s/>676<text:s/></text:p>
          </table:table-cell>
          <table:table-cell office:value-type="float" office:value="2857" table:style-name="ce4">
            <text:p><text:s/>2,857<text:s/></text:p>
          </table:table-cell>
          <table:table-cell office:value-type="float" office:value="3075" table:style-name="ce4">
            <text:p><text:s/>3,075<text:s/></text:p>
          </table:table-cell>
          <table:table-cell office:value-type="float" office:value="1681" table:style-name="ce4">
            <text:p><text:s/>1,681<text:s/></text:p>
          </table:table-cell>
          <table:table-cell office:value-type="float" office:value="1358" table:style-name="ce4">
            <text:p><text:s/>1,358<text:s/></text:p>
          </table:table-cell>
          <table:table-cell office:value-type="float" office:value="451" table:style-name="ce4">
            <text:p><text:s/>451<text:s/></text:p>
          </table:table-cell>
          <table:table-cell office:value-type="float" office:value="7416" table:style-name="ce4">
            <text:p><text:s/>7,416<text:s/></text:p>
          </table:table-cell>
          <table:table-cell office:value-type="float" office:value="2404" table:style-name="ce4">
            <text:p><text:s/>2,404<text:s/></text:p>
          </table:table-cell>
          <table:table-cell office:value-type="float" office:value="15885" table:style-name="ce4">
            <text:p><text:s/>15,885<text:s/></text:p>
          </table:table-cell>
          <table:table-cell office:value-type="float" office:value="1816" table:style-name="ce4">
            <text:p><text:s/>1,816<text:s/></text:p>
          </table:table-cell>
          <table:table-cell office:value-type="float" office:value="3776" table:style-name="ce4">
            <text:p><text:s/>3,776<text:s/></text:p>
          </table:table-cell>
          <table:table-cell office:value-type="float" office:value="2913" table:style-name="ce4">
            <text:p><text:s/>2,913<text:s/></text:p>
          </table:table-cell>
          <table:table-cell office:value-type="float" office:value="4052" table:style-name="ce4">
            <text:p><text:s/>4,052<text:s/></text:p>
          </table:table-cell>
          <table:table-cell office:value-type="float" office:value="6011" table:style-name="ce4">
            <text:p><text:s/>6,011<text:s/></text:p>
          </table:table-cell>
          <table:table-cell office:value-type="float" office:value="4733" table:style-name="ce4">
            <text:p><text:s/>4,733<text:s/></text:p>
          </table:table-cell>
          <table:table-cell office:value-type="float" office:value="4326" table:style-name="ce4">
            <text:p><text:s/>4,326<text:s/></text:p>
          </table:table-cell>
          <table:table-cell office:value-type="float" office:value="1898" table:style-name="ce4">
            <text:p><text:s/>1,898<text:s/></text:p>
          </table:table-cell>
          <table:table-cell office:value-type="float" office:value="6470" table:style-name="ce4">
            <text:p><text:s/>6,470<text:s/></text:p>
          </table:table-cell>
          <table:table-cell office:value-type="float" office:value="52384" table:style-name="ce4">
            <text:p><text:s/>52,384<text:s/></text:p>
          </table:table-cell>
          <table:table-cell office:value-type="float" office:value="1327" table:style-name="ce4">
            <text:p><text:s/>1,327<text:s/></text:p>
          </table:table-cell>
          <table:table-cell office:value-type="float" office:value="1635" table:style-name="ce4">
            <text:p><text:s/>1,635<text:s/></text:p>
          </table:table-cell>
          <table:table-cell office:value-type="float" office:value="1566" table:style-name="ce4">
            <text:p><text:s/>1,566<text:s/></text:p>
          </table:table-cell>
          <table:table-cell office:value-type="float" office:value="2604" table:style-name="ce4">
            <text:p><text:s/>2,604<text:s/></text:p>
          </table:table-cell>
          <table:table-cell office:value-type="float" office:value="2847" table:style-name="ce4">
            <text:p><text:s/>2,847<text:s/></text:p>
          </table:table-cell>
          <table:table-cell office:value-type="float" office:value="4292" table:style-name="ce4">
            <text:p><text:s/>4,292<text:s/></text:p>
          </table:table-cell>
          <table:table-cell office:value-type="float" office:value="3752" table:style-name="ce4">
            <text:p><text:s/>3,752<text:s/></text:p>
          </table:table-cell>
          <table:table-cell office:value-type="float" office:value="7394" table:style-name="ce4">
            <text:p><text:s/>7,394<text:s/></text:p>
          </table:table-cell>
          <table:table-cell office:value-type="float" office:value="2590" table:style-name="ce4">
            <text:p><text:s/>2,590<text:s/></text:p>
          </table:table-cell>
          <table:table-cell office:value-type="float" office:value="1334" table:style-name="ce4">
            <text:p><text:s/>1,334<text:s/></text:p>
          </table:table-cell>
          <table:table-cell office:value-type="float" office:value="3036" table:style-name="ce4">
            <text:p><text:s/>3,036<text:s/></text:p>
          </table:table-cell>
          <table:table-cell office:value-type="float" office:value="3307" table:style-name="ce4">
            <text:p><text:s/>3,307<text:s/></text:p>
          </table:table-cell>
          <table:table-cell office:value-type="float" office:value="5412" table:style-name="ce4">
            <text:p><text:s/>5,412<text:s/></text:p>
          </table:table-cell>
          <table:table-cell office:value-type="float" office:value="1612" table:style-name="ce4">
            <text:p><text:s/>1,612<text:s/></text:p>
          </table:table-cell>
          <table:table-cell office:value-type="float" office:value="2643" table:style-name="ce4">
            <text:p><text:s/>2,643<text:s/></text:p>
          </table:table-cell>
          <table:table-cell office:value-type="float" office:value="12247" table:style-name="ce4">
            <text:p><text:s/>12,247<text:s/></text:p>
          </table:table-cell>
          <table:table-cell office:value-type="float" office:value="11026" table:style-name="ce4">
            <text:p><text:s/>11,026<text:s/></text:p>
          </table:table-cell>
          <table:table-cell office:value-type="float" office:value="1091" table:style-name="ce4">
            <text:p><text:s/>1,091<text:s/></text:p>
          </table:table-cell>
          <table:table-cell office:value-type="float" office:value="16" table:style-name="ce4">
            <text:p><text:s/>16<text:s/></text:p>
          </table:table-cell>
          <table:table-cell office:value-type="float" office:value="207977" table:style-name="ce4">
            <text:p><text:s/>207,977<text:s/></text:p>
          </table:table-cell>
          <table:table-cell table:number-columns-repeated="16339"/>
        </table:table-row>
        <table:table-row table:style-name="ro4">
          <table:table-cell office:value-type="string" table:style-name="ce12">
            <text:p>Burglary in a dwelling - 12 months to June 2015</text:p>
          </table:table-cell>
          <table:table-cell office:value-type="float" office:value="4466" table:style-name="ce4">
            <text:p><text:s/>4,466<text:s/></text:p>
          </table:table-cell>
          <table:table-cell office:value-type="float" office:value="2961" table:style-name="ce4">
            <text:p><text:s/>2,961<text:s/></text:p>
          </table:table-cell>
          <table:table-cell office:value-type="float" office:value="2255" table:style-name="ce4">
            <text:p><text:s/>2,255<text:s/></text:p>
          </table:table-cell>
          <table:table-cell office:value-type="float" office:value="2360" table:style-name="ce4">
            <text:p><text:s/>2,360<text:s/></text:p>
          </table:table-cell>
          <table:table-cell office:value-type="float" office:value="2443" table:style-name="ce4">
            <text:p><text:s/>2,443<text:s/></text:p>
          </table:table-cell>
          <table:table-cell office:value-type="float" office:value="748" table:style-name="ce4">
            <text:p><text:s/>748<text:s/></text:p>
          </table:table-cell>
          <table:table-cell office:value-type="float" office:value="2660" table:style-name="ce4">
            <text:p><text:s/>2,660<text:s/></text:p>
          </table:table-cell>
          <table:table-cell office:value-type="float" office:value="2741" table:style-name="ce4">
            <text:p><text:s/>2,741<text:s/></text:p>
          </table:table-cell>
          <table:table-cell office:value-type="float" office:value="1400" table:style-name="ce4">
            <text:p><text:s/>1,400<text:s/></text:p>
          </table:table-cell>
          <table:table-cell office:value-type="float" office:value="1278" table:style-name="ce4">
            <text:p><text:s/>1,278<text:s/></text:p>
          </table:table-cell>
          <table:table-cell office:value-type="float" office:value="562" table:style-name="ce4">
            <text:p><text:s/>562<text:s/></text:p>
          </table:table-cell>
          <table:table-cell office:value-type="float" office:value="6958" table:style-name="ce4">
            <text:p><text:s/>6,958<text:s/></text:p>
          </table:table-cell>
          <table:table-cell office:value-type="float" office:value="2040" table:style-name="ce4">
            <text:p><text:s/>2,040<text:s/></text:p>
          </table:table-cell>
          <table:table-cell office:value-type="float" office:value="15650" table:style-name="ce4">
            <text:p><text:s/>15,650<text:s/></text:p>
          </table:table-cell>
          <table:table-cell office:value-type="float" office:value="1551" table:style-name="ce4">
            <text:p><text:s/>1,551<text:s/></text:p>
          </table:table-cell>
          <table:table-cell office:value-type="float" office:value="3774" table:style-name="ce4">
            <text:p><text:s/>3,774<text:s/></text:p>
          </table:table-cell>
          <table:table-cell office:value-type="float" office:value="3043" table:style-name="ce4">
            <text:p><text:s/>3,043<text:s/></text:p>
          </table:table-cell>
          <table:table-cell office:value-type="float" office:value="3795" table:style-name="ce4">
            <text:p><text:s/>3,795<text:s/></text:p>
          </table:table-cell>
          <table:table-cell office:value-type="float" office:value="4992" table:style-name="ce4">
            <text:p><text:s/>4,992<text:s/></text:p>
          </table:table-cell>
          <table:table-cell office:value-type="float" office:value="4990" table:style-name="ce4">
            <text:p><text:s/>4,990<text:s/></text:p>
          </table:table-cell>
          <table:table-cell office:value-type="float" office:value="4009" table:style-name="ce4">
            <text:p><text:s/>4,009<text:s/></text:p>
          </table:table-cell>
          <table:table-cell office:value-type="float" office:value="1789" table:style-name="ce4">
            <text:p><text:s/>1,789<text:s/></text:p>
          </table:table-cell>
          <table:table-cell office:value-type="float" office:value="6381" table:style-name="ce4">
            <text:p><text:s/>6,381<text:s/></text:p>
          </table:table-cell>
          <table:table-cell office:value-type="float" office:value="46598" table:style-name="ce4">
            <text:p><text:s/>46,598<text:s/></text:p>
          </table:table-cell>
          <table:table-cell office:value-type="float" office:value="1350" table:style-name="ce4">
            <text:p><text:s/>1,350<text:s/></text:p>
          </table:table-cell>
          <table:table-cell office:value-type="float" office:value="1374" table:style-name="ce4">
            <text:p><text:s/>1,374<text:s/></text:p>
          </table:table-cell>
          <table:table-cell office:value-type="float" office:value="1410" table:style-name="ce4">
            <text:p><text:s/>1,410<text:s/></text:p>
          </table:table-cell>
          <table:table-cell office:value-type="float" office:value="2304" table:style-name="ce4">
            <text:p><text:s/>2,304<text:s/></text:p>
          </table:table-cell>
          <table:table-cell office:value-type="float" office:value="3180" table:style-name="ce4">
            <text:p><text:s/>3,180<text:s/></text:p>
          </table:table-cell>
          <table:table-cell office:value-type="float" office:value="3936" table:style-name="ce4">
            <text:p><text:s/>3,936<text:s/></text:p>
          </table:table-cell>
          <table:table-cell office:value-type="float" office:value="3537" table:style-name="ce4">
            <text:p><text:s/>3,537<text:s/></text:p>
          </table:table-cell>
          <table:table-cell office:value-type="float" office:value="6655" table:style-name="ce4">
            <text:p><text:s/>6,655<text:s/></text:p>
          </table:table-cell>
          <table:table-cell office:value-type="float" office:value="2581" table:style-name="ce4">
            <text:p><text:s/>2,581<text:s/></text:p>
          </table:table-cell>
          <table:table-cell office:value-type="float" office:value="1495" table:style-name="ce4">
            <text:p><text:s/>1,495<text:s/></text:p>
          </table:table-cell>
          <table:table-cell office:value-type="float" office:value="2455" table:style-name="ce4">
            <text:p><text:s/>2,455<text:s/></text:p>
          </table:table-cell>
          <table:table-cell office:value-type="float" office:value="3343" table:style-name="ce4">
            <text:p><text:s/>3,343<text:s/></text:p>
          </table:table-cell>
          <table:table-cell office:value-type="float" office:value="4279" table:style-name="ce4">
            <text:p><text:s/>4,279<text:s/></text:p>
          </table:table-cell>
          <table:table-cell office:value-type="float" office:value="1453" table:style-name="ce4">
            <text:p><text:s/>1,453<text:s/></text:p>
          </table:table-cell>
          <table:table-cell office:value-type="float" office:value="2860" table:style-name="ce4">
            <text:p><text:s/>2,860<text:s/></text:p>
          </table:table-cell>
          <table:table-cell office:value-type="float" office:value="11232" table:style-name="ce4">
            <text:p><text:s/>11,232<text:s/></text:p>
          </table:table-cell>
          <table:table-cell office:value-type="float" office:value="11679" table:style-name="ce4">
            <text:p><text:s/>11,679<text:s/></text:p>
          </table:table-cell>
          <table:table-cell office:value-type="float" office:value="1221" table:style-name="ce4">
            <text:p><text:s/>1,221<text:s/></text:p>
          </table:table-cell>
          <table:table-cell office:value-type="float" office:value="28" table:style-name="ce4">
            <text:p><text:s/>28<text:s/></text:p>
          </table:table-cell>
          <table:table-cell office:value-type="float" office:value="195816" table:style-name="ce4">
            <text:p><text:s/>195,816<text:s/></text:p>
          </table:table-cell>
          <table:table-cell table:number-columns-repeated="16339"/>
        </table:table-row>
        <table:table-row table:style-name="ro4">
          <table:table-cell office:value-type="string" table:style-name="ce13">
            <text:p>sexual offences (including rape) - 12 months to June 2014</text:p>
          </table:table-cell>
          <table:table-cell office:value-type="float" office:value="1925" table:style-name="ce4">
            <text:p><text:s/>1,925<text:s/></text:p>
          </table:table-cell>
          <table:table-cell office:value-type="float" office:value="660" table:style-name="ce4">
            <text:p><text:s/>660<text:s/></text:p>
          </table:table-cell>
          <table:table-cell office:value-type="float" office:value="964" table:style-name="ce4">
            <text:p><text:s/>964<text:s/></text:p>
          </table:table-cell>
          <table:table-cell office:value-type="float" office:value="1002" table:style-name="ce4">
            <text:p><text:s/>1,002<text:s/></text:p>
          </table:table-cell>
          <table:table-cell office:value-type="float" office:value="628" table:style-name="ce4">
            <text:p><text:s/>628<text:s/></text:p>
          </table:table-cell>
          <table:table-cell office:value-type="float" office:value="475" table:style-name="ce4">
            <text:p><text:s/>475<text:s/></text:p>
          </table:table-cell>
          <table:table-cell office:value-type="float" office:value="920" table:style-name="ce4">
            <text:p><text:s/>920<text:s/></text:p>
          </table:table-cell>
          <table:table-cell office:value-type="float" office:value="2140" table:style-name="ce4">
            <text:p><text:s/>2,140<text:s/></text:p>
          </table:table-cell>
          <table:table-cell office:value-type="float" office:value="642" table:style-name="ce4">
            <text:p><text:s/>642<text:s/></text:p>
          </table:table-cell>
          <table:table-cell office:value-type="float" office:value="1025" table:style-name="ce4">
            <text:p><text:s/>1,025<text:s/></text:p>
          </table:table-cell>
          <table:table-cell office:value-type="float" office:value="503" table:style-name="ce4">
            <text:p><text:s/>503<text:s/></text:p>
          </table:table-cell>
          <table:table-cell office:value-type="float" office:value="1933" table:style-name="ce4">
            <text:p><text:s/>1,933<text:s/></text:p>
          </table:table-cell>
          <table:table-cell office:value-type="float" office:value="610" table:style-name="ce4">
            <text:p><text:s/>610<text:s/></text:p>
          </table:table-cell>
          <table:table-cell office:value-type="float" office:value="3515" table:style-name="ce4">
            <text:p><text:s/>3,515<text:s/></text:p>
          </table:table-cell>
          <table:table-cell office:value-type="float" office:value="664" table:style-name="ce4">
            <text:p><text:s/>664<text:s/></text:p>
          </table:table-cell>
          <table:table-cell office:value-type="float" office:value="1963" table:style-name="ce4">
            <text:p><text:s/>1,963<text:s/></text:p>
          </table:table-cell>
          <table:table-cell office:value-type="float" office:value="918" table:style-name="ce4">
            <text:p><text:s/>918<text:s/></text:p>
          </table:table-cell>
          <table:table-cell office:value-type="float" office:value="1414" table:style-name="ce4">
            <text:p><text:s/>1,414<text:s/></text:p>
          </table:table-cell>
          <table:table-cell office:value-type="float" office:value="2447" table:style-name="ce4">
            <text:p><text:s/>2,447<text:s/></text:p>
          </table:table-cell>
          <table:table-cell office:value-type="float" office:value="1826" table:style-name="ce4">
            <text:p><text:s/>1,826<text:s/></text:p>
          </table:table-cell>
          <table:table-cell office:value-type="float" office:value="1125" table:style-name="ce4">
            <text:p><text:s/>1,125<text:s/></text:p>
          </table:table-cell>
          <table:table-cell office:value-type="float" office:value="700" table:style-name="ce4">
            <text:p><text:s/>700<text:s/></text:p>
          </table:table-cell>
          <table:table-cell office:value-type="float" office:value="1476" table:style-name="ce4">
            <text:p><text:s/>1,476<text:s/></text:p>
          </table:table-cell>
          <table:table-cell office:value-type="float" office:value="11752" table:style-name="ce4">
            <text:p><text:s/>11,752<text:s/></text:p>
          </table:table-cell>
          <table:table-cell office:value-type="float" office:value="1046" table:style-name="ce4">
            <text:p><text:s/>1,046<text:s/></text:p>
          </table:table-cell>
          <table:table-cell office:value-type="float" office:value="948" table:style-name="ce4">
            <text:p><text:s/>948<text:s/></text:p>
          </table:table-cell>
          <table:table-cell office:value-type="float" office:value="787" table:style-name="ce4">
            <text:p><text:s/>787<text:s/></text:p>
          </table:table-cell>
          <table:table-cell office:value-type="float" office:value="842" table:style-name="ce4">
            <text:p><text:s/>842<text:s/></text:p>
          </table:table-cell>
          <table:table-cell office:value-type="float" office:value="1241" table:style-name="ce4">
            <text:p><text:s/>1,241<text:s/></text:p>
          </table:table-cell>
          <table:table-cell office:value-type="float" office:value="1227" table:style-name="ce4">
            <text:p><text:s/>1,227<text:s/></text:p>
          </table:table-cell>
          <table:table-cell office:value-type="float" office:value="1582" table:style-name="ce4">
            <text:p><text:s/>1,582<text:s/></text:p>
          </table:table-cell>
          <table:table-cell office:value-type="float" office:value="1630" table:style-name="ce4">
            <text:p><text:s/>1,630<text:s/></text:p>
          </table:table-cell>
          <table:table-cell office:value-type="float" office:value="1608" table:style-name="ce4">
            <text:p><text:s/>1,608<text:s/></text:p>
          </table:table-cell>
          <table:table-cell office:value-type="float" office:value="793" table:style-name="ce4">
            <text:p><text:s/>793<text:s/></text:p>
          </table:table-cell>
          <table:table-cell office:value-type="float" office:value="808" table:style-name="ce4">
            <text:p><text:s/>808<text:s/></text:p>
          </table:table-cell>
          <table:table-cell office:value-type="float" office:value="1776" table:style-name="ce4">
            <text:p><text:s/>1,776<text:s/></text:p>
          </table:table-cell>
          <table:table-cell office:value-type="float" office:value="2719" table:style-name="ce4">
            <text:p><text:s/>2,719<text:s/></text:p>
          </table:table-cell>
          <table:table-cell office:value-type="float" office:value="535" table:style-name="ce4">
            <text:p><text:s/>535<text:s/></text:p>
          </table:table-cell>
          <table:table-cell office:value-type="float" office:value="1347" table:style-name="ce4">
            <text:p><text:s/>1,347<text:s/></text:p>
          </table:table-cell>
          <table:table-cell office:value-type="float" office:value="3143" table:style-name="ce4">
            <text:p><text:s/>3,143<text:s/></text:p>
          </table:table-cell>
          <table:table-cell office:value-type="float" office:value="2823" table:style-name="ce4">
            <text:p><text:s/>2,823<text:s/></text:p>
          </table:table-cell>
          <table:table-cell office:value-type="float" office:value="848" table:style-name="ce4">
            <text:p><text:s/>848<text:s/></text:p>
          </table:table-cell>
          <table:table-cell office:value-type="float" office:value="60" table:style-name="ce4">
            <text:p><text:s/>60<text:s/></text:p>
          </table:table-cell>
          <table:table-cell office:value-type="float" office:value="66990" table:style-name="ce4">
            <text:p><text:s/>66,990<text:s/></text:p>
          </table:table-cell>
          <table:table-cell table:number-columns-repeated="16339"/>
        </table:table-row>
        <table:table-row table:style-name="ro4">
          <table:table-cell office:value-type="string" table:style-name="ce13">
            <text:p>sexual offences (including rape) - 12 months to June 2015</text:p>
          </table:table-cell>
          <table:table-cell office:value-type="float" office:value="2533" table:style-name="ce4">
            <text:p><text:s/>2,533<text:s/></text:p>
          </table:table-cell>
          <table:table-cell office:value-type="float" office:value="886" table:style-name="ce4">
            <text:p><text:s/>886<text:s/></text:p>
          </table:table-cell>
          <table:table-cell office:value-type="float" office:value="1241" table:style-name="ce4">
            <text:p><text:s/>1,241<text:s/></text:p>
          </table:table-cell>
          <table:table-cell office:value-type="float" office:value="1246" table:style-name="ce4">
            <text:p><text:s/>1,246<text:s/></text:p>
          </table:table-cell>
          <table:table-cell office:value-type="float" office:value="992" table:style-name="ce4">
            <text:p><text:s/>992<text:s/></text:p>
          </table:table-cell>
          <table:table-cell office:value-type="float" office:value="781" table:style-name="ce4">
            <text:p><text:s/>781<text:s/></text:p>
          </table:table-cell>
          <table:table-cell office:value-type="float" office:value="1401" table:style-name="ce4">
            <text:p><text:s/>1,401<text:s/></text:p>
          </table:table-cell>
          <table:table-cell office:value-type="float" office:value="2788" table:style-name="ce4">
            <text:p><text:s/>2,788<text:s/></text:p>
          </table:table-cell>
          <table:table-cell office:value-type="float" office:value="1061" table:style-name="ce4">
            <text:p><text:s/>1,061<text:s/></text:p>
          </table:table-cell>
          <table:table-cell office:value-type="float" office:value="1001" table:style-name="ce4">
            <text:p><text:s/>1,001<text:s/></text:p>
          </table:table-cell>
          <table:table-cell office:value-type="float" office:value="813" table:style-name="ce4">
            <text:p><text:s/>813<text:s/></text:p>
          </table:table-cell>
          <table:table-cell office:value-type="float" office:value="2543" table:style-name="ce4">
            <text:p><text:s/>2,543<text:s/></text:p>
          </table:table-cell>
          <table:table-cell office:value-type="float" office:value="692" table:style-name="ce4">
            <text:p><text:s/>692<text:s/></text:p>
          </table:table-cell>
          <table:table-cell office:value-type="float" office:value="5351" table:style-name="ce4">
            <text:p><text:s/>5,351<text:s/></text:p>
          </table:table-cell>
          <table:table-cell office:value-type="float" office:value="850" table:style-name="ce4">
            <text:p><text:s/>850<text:s/></text:p>
          </table:table-cell>
          <table:table-cell office:value-type="float" office:value="3858" table:style-name="ce4">
            <text:p><text:s/>3,858<text:s/></text:p>
          </table:table-cell>
          <table:table-cell office:value-type="float" office:value="1302" table:style-name="ce4">
            <text:p><text:s/>1,302<text:s/></text:p>
          </table:table-cell>
          <table:table-cell office:value-type="float" office:value="1726" table:style-name="ce4">
            <text:p><text:s/>1,726<text:s/></text:p>
          </table:table-cell>
          <table:table-cell office:value-type="float" office:value="2730" table:style-name="ce4">
            <text:p><text:s/>2,730<text:s/></text:p>
          </table:table-cell>
          <table:table-cell office:value-type="float" office:value="2151" table:style-name="ce4">
            <text:p><text:s/>2,151<text:s/></text:p>
          </table:table-cell>
          <table:table-cell office:value-type="float" office:value="1351" table:style-name="ce4">
            <text:p><text:s/>1,351<text:s/></text:p>
          </table:table-cell>
          <table:table-cell office:value-type="float" office:value="1012" table:style-name="ce4">
            <text:p><text:s/>1,012<text:s/></text:p>
          </table:table-cell>
          <table:table-cell office:value-type="float" office:value="2148" table:style-name="ce4">
            <text:p><text:s/>2,148<text:s/></text:p>
          </table:table-cell>
          <table:table-cell office:value-type="float" office:value="15134" table:style-name="ce4">
            <text:p><text:s/>15,134<text:s/></text:p>
          </table:table-cell>
          <table:table-cell office:value-type="float" office:value="1601" table:style-name="ce4">
            <text:p><text:s/>1,601<text:s/></text:p>
          </table:table-cell>
          <table:table-cell office:value-type="float" office:value="1193" table:style-name="ce4">
            <text:p><text:s/>1,193<text:s/></text:p>
          </table:table-cell>
          <table:table-cell office:value-type="float" office:value="1092" table:style-name="ce4">
            <text:p><text:s/>1,092<text:s/></text:p>
          </table:table-cell>
          <table:table-cell office:value-type="float" office:value="1498" table:style-name="ce4">
            <text:p><text:s/>1,498<text:s/></text:p>
          </table:table-cell>
          <table:table-cell office:value-type="float" office:value="2374" table:style-name="ce4">
            <text:p><text:s/>2,374<text:s/></text:p>
          </table:table-cell>
          <table:table-cell office:value-type="float" office:value="2050" table:style-name="ce4">
            <text:p><text:s/>2,050<text:s/></text:p>
          </table:table-cell>
          <table:table-cell office:value-type="float" office:value="1710" table:style-name="ce4">
            <text:p><text:s/>1,710<text:s/></text:p>
          </table:table-cell>
          <table:table-cell office:value-type="float" office:value="2780" table:style-name="ce4">
            <text:p><text:s/>2,780<text:s/></text:p>
          </table:table-cell>
          <table:table-cell office:value-type="float" office:value="2019" table:style-name="ce4">
            <text:p><text:s/>2,019<text:s/></text:p>
          </table:table-cell>
          <table:table-cell office:value-type="float" office:value="1342" table:style-name="ce4">
            <text:p><text:s/>1,342<text:s/></text:p>
          </table:table-cell>
          <table:table-cell office:value-type="float" office:value="1417" table:style-name="ce4">
            <text:p><text:s/>1,417<text:s/></text:p>
          </table:table-cell>
          <table:table-cell office:value-type="float" office:value="2632" table:style-name="ce4">
            <text:p><text:s/>2,632<text:s/></text:p>
          </table:table-cell>
          <table:table-cell office:value-type="float" office:value="3938" table:style-name="ce4">
            <text:p><text:s/>3,938<text:s/></text:p>
          </table:table-cell>
          <table:table-cell office:value-type="float" office:value="806" table:style-name="ce4">
            <text:p><text:s/>806<text:s/></text:p>
          </table:table-cell>
          <table:table-cell office:value-type="float" office:value="2333" table:style-name="ce4">
            <text:p><text:s/>2,333<text:s/></text:p>
          </table:table-cell>
          <table:table-cell office:value-type="float" office:value="3886" table:style-name="ce4">
            <text:p><text:s/>3,886<text:s/></text:p>
          </table:table-cell>
          <table:table-cell office:value-type="float" office:value="4848" table:style-name="ce4">
            <text:p><text:s/>4,848<text:s/></text:p>
          </table:table-cell>
          <table:table-cell office:value-type="float" office:value="1162" table:style-name="ce4">
            <text:p><text:s/>1,162<text:s/></text:p>
          </table:table-cell>
          <table:table-cell office:value-type="float" office:value="69" table:style-name="ce4">
            <text:p><text:s/>69<text:s/></text:p>
          </table:table-cell>
          <table:table-cell office:value-type="float" office:value="94341" table:style-name="ce4">
            <text:p><text:s/>94,341<text:s/></text:p>
          </table:table-cell>
          <table:table-cell table:number-columns-repeated="16339"/>
        </table:table-row>
        <table:table-row table:style-name="ro3">
          <table:table-cell office:value-type="string" table:style-name="ce9">
            <text:p>Domestic abuse offences 12 months to March 2014</text:p>
          </table:table-cell>
          <table:table-cell office:value-type="float" office:value="8422" table:style-name="ce3">
            <text:p>8422</text:p>
          </table:table-cell>
          <table:table-cell office:value-type="float" office:value="3117" table:style-name="ce3">
            <text:p>3117</text:p>
          </table:table-cell>
          <table:table-cell office:value-type="float" office:value="3408" table:style-name="ce3">
            <text:p>3408</text:p>
          </table:table-cell>
          <table:table-cell office:value-type="float" office:value="4756" table:style-name="ce3">
            <text:p>4756</text:p>
          </table:table-cell>
          <table:table-cell office:value-type="float" office:value="3076" table:style-name="ce3">
            <text:p>3076</text:p>
          </table:table-cell>
          <table:table-cell office:value-type="float" office:value="2621" table:style-name="ce3">
            <text:p>2621</text:p>
          </table:table-cell>
          <table:table-cell office:value-type="float" office:value="5017" table:style-name="ce3">
            <text:p>5017</text:p>
          </table:table-cell>
          <table:table-cell office:value-type="float" office:value="9932" table:style-name="ce3">
            <text:p>9932</text:p>
          </table:table-cell>
          <table:table-cell office:value-type="float" office:value="2375" table:style-name="ce3">
            <text:p>2375</text:p>
          </table:table-cell>
          <table:table-cell office:value-type="float" office:value="2778" table:style-name="ce3">
            <text:p>2778</text:p>
          </table:table-cell>
          <table:table-cell office:value-type="float" office:value="1485" table:style-name="ce3">
            <text:p>1485</text:p>
          </table:table-cell>
          <table:table-cell office:value-type="float" office:value="9258" table:style-name="ce3">
            <text:p>9258</text:p>
          </table:table-cell>
          <table:table-cell office:value-type="float" office:value="1952" table:style-name="ce3">
            <text:p>1952</text:p>
          </table:table-cell>
          <table:table-cell office:value-type="float" office:value="14711" table:style-name="ce3">
            <text:p>14711</text:p>
          </table:table-cell>
          <table:table-cell office:value-type="float" office:value="3658" table:style-name="ce3">
            <text:p>3658</text:p>
          </table:table-cell>
          <table:table-cell office:value-type="float" office:value="8389" table:style-name="ce3">
            <text:p>8389</text:p>
          </table:table-cell>
          <table:table-cell office:value-type="float" office:value="4004" table:style-name="ce3">
            <text:p>4004</text:p>
          </table:table-cell>
          <table:table-cell office:value-type="float" office:value="4177" table:style-name="ce3">
            <text:p>4177</text:p>
          </table:table-cell>
          <table:table-cell office:value-type="float" office:value="11366" table:style-name="ce3">
            <text:p>11366</text:p>
          </table:table-cell>
          <table:table-cell office:value-type="float" office:value="9138" table:style-name="ce3">
            <text:p>9138</text:p>
          </table:table-cell>
          <table:table-cell office:value-type="float" office:value="5946" table:style-name="ce3">
            <text:p>5946</text:p>
          </table:table-cell>
          <table:table-cell office:value-type="float" office:value="2243" table:style-name="ce3">
            <text:p>2243</text:p>
          </table:table-cell>
          <table:table-cell office:value-type="float" office:value="5170" table:style-name="ce3">
            <text:p>5170</text:p>
          </table:table-cell>
          <table:table-cell office:value-type="float" office:value="55033" table:style-name="ce3">
            <text:p>55033</text:p>
          </table:table-cell>
          <table:table-cell office:value-type="float" office:value="3759" table:style-name="ce3">
            <text:p>3759</text:p>
          </table:table-cell>
          <table:table-cell office:value-type="float" office:value="3831" table:style-name="ce3">
            <text:p>3831</text:p>
          </table:table-cell>
          <table:table-cell office:value-type="float" office:value="2950" table:style-name="ce3">
            <text:p>2950</text:p>
          </table:table-cell>
          <table:table-cell office:value-type="float" office:value="3673" table:style-name="ce3">
            <text:p>3673</text:p>
          </table:table-cell>
          <table:table-cell office:value-type="float" office:value="5794" table:style-name="ce3">
            <text:p>5794</text:p>
          </table:table-cell>
          <table:table-cell office:value-type="float" office:value="7536" table:style-name="ce3">
            <text:p>7536</text:p>
          </table:table-cell>
          <table:table-cell office:value-type="float" office:value="7270" table:style-name="ce3">
            <text:p>7270</text:p>
          </table:table-cell>
          <table:table-cell office:value-type="float" office:value="6083" table:style-name="ce3">
            <text:p>6083</text:p>
          </table:table-cell>
          <table:table-cell office:value-type="float" office:value="7948" table:style-name="ce3">
            <text:p>7948</text:p>
          </table:table-cell>
          <table:table-cell office:value-type="float" office:value="3075" table:style-name="ce3">
            <text:p>3075</text:p>
          </table:table-cell>
          <table:table-cell office:value-type="float" office:value="4836" table:style-name="ce3">
            <text:p>4836</text:p>
          </table:table-cell>
          <table:table-cell office:value-type="float" office:value="6682" table:style-name="ce3">
            <text:p>6682</text:p>
          </table:table-cell>
          <table:table-cell office:value-type="float" office:value="10365" table:style-name="ce3">
            <text:p>10365</text:p>
          </table:table-cell>
          <table:table-cell office:value-type="float" office:value="1147" table:style-name="ce3">
            <text:p>1147</text:p>
          </table:table-cell>
          <table:table-cell office:value-type="float" office:value="4503" table:style-name="ce3">
            <text:p>4503</text:p>
          </table:table-cell>
          <table:table-cell office:value-type="float" office:value="14981" table:style-name="ce3">
            <text:p>14981</text:p>
          </table:table-cell>
          <table:table-cell office:value-type="float" office:value="12449" table:style-name="ce3">
            <text:p>12449</text:p>
          </table:table-cell>
          <table:table-cell office:value-type="float" office:value="3276" table:style-name="ce3">
            <text:p>3276</text:p>
          </table:table-cell>
          <table:table-cell office:value-type="float" office:value="62" table:style-name="ce3">
            <text:p>62</text:p>
          </table:table-cell>
          <table:table-cell office:value-type="float" office:value="292252" table:style-name="ce3">
            <text:p>292252</text:p>
          </table:table-cell>
          <table:table-cell table:number-columns-repeated="16339" table:style-name="ce3"/>
        </table:table-row>
        <table:table-row table:style-name="ro3">
          <table:table-cell office:value-type="string" table:style-name="ce9">
            <text:p>Domestic abuse offences 12 months to March 2015</text:p>
          </table:table-cell>
          <table:table-cell office:value-type="float" office:value="10004" table:style-name="ce3">
            <text:p>10004</text:p>
          </table:table-cell>
          <table:table-cell office:value-type="float" office:value="4280" table:style-name="ce3">
            <text:p>4280</text:p>
          </table:table-cell>
          <table:table-cell office:value-type="float" office:value="4197" table:style-name="ce3">
            <text:p>4197</text:p>
          </table:table-cell>
          <table:table-cell office:value-type="float" office:value="5832" table:style-name="ce3">
            <text:p>5832</text:p>
          </table:table-cell>
          <table:table-cell office:value-type="float" office:value="4147" table:style-name="ce3">
            <text:p>4147</text:p>
          </table:table-cell>
          <table:table-cell office:value-type="float" office:value="3181" table:style-name="ce3">
            <text:p>3181</text:p>
          </table:table-cell>
          <table:table-cell office:value-type="float" office:value="5341" table:style-name="ce3">
            <text:p>5341</text:p>
          </table:table-cell>
          <table:table-cell office:value-type="float" office:value="10093" table:style-name="ce3">
            <text:p>10093</text:p>
          </table:table-cell>
          <table:table-cell office:value-type="float" office:value="3844" table:style-name="ce3">
            <text:p>3844</text:p>
          </table:table-cell>
          <table:table-cell office:value-type="float" office:value="3505" table:style-name="ce3">
            <text:p>3505</text:p>
          </table:table-cell>
          <table:table-cell office:value-type="float" office:value="1725" table:style-name="ce3">
            <text:p>1725</text:p>
          </table:table-cell>
          <table:table-cell office:value-type="float" office:value="10611" table:style-name="ce3">
            <text:p>10611</text:p>
          </table:table-cell>
          <table:table-cell office:value-type="float" office:value="2791" table:style-name="ce3">
            <text:p>2791</text:p>
          </table:table-cell>
          <table:table-cell office:value-type="float" office:value="19545" table:style-name="ce3">
            <text:p>19545</text:p>
          </table:table-cell>
          <table:table-cell office:value-type="float" office:value="4302" table:style-name="ce3">
            <text:p>4302</text:p>
          </table:table-cell>
          <table:table-cell office:value-type="float" office:value="11175" table:style-name="ce3">
            <text:p>11175</text:p>
          </table:table-cell>
          <table:table-cell office:value-type="float" office:value="5856" table:style-name="ce3">
            <text:p>5856</text:p>
          </table:table-cell>
          <table:table-cell office:value-type="float" office:value="4662" table:style-name="ce3">
            <text:p>4662</text:p>
          </table:table-cell>
          <table:table-cell office:value-type="float" office:value="12463" table:style-name="ce3">
            <text:p>12463</text:p>
          </table:table-cell>
          <table:table-cell office:value-type="float" office:value="8430" table:style-name="ce3">
            <text:p>8430</text:p>
          </table:table-cell>
          <table:table-cell office:value-type="float" office:value="6082" table:style-name="ce3">
            <text:p>6082</text:p>
          </table:table-cell>
          <table:table-cell office:value-type="float" office:value="2590" table:style-name="ce3">
            <text:p>2590</text:p>
          </table:table-cell>
          <table:table-cell office:value-type="float" office:value="7317" table:style-name="ce3">
            <text:p>7317</text:p>
          </table:table-cell>
          <table:table-cell office:value-type="float" office:value="66250" table:style-name="ce3">
            <text:p>66250</text:p>
          </table:table-cell>
          <table:table-cell office:value-type="float" office:value="5038" table:style-name="ce3">
            <text:p>5038</text:p>
          </table:table-cell>
          <table:table-cell office:value-type="float" office:value="3834" table:style-name="ce3">
            <text:p>3834</text:p>
          </table:table-cell>
          <table:table-cell office:value-type="float" office:value="3677" table:style-name="ce3">
            <text:p>3677</text:p>
          </table:table-cell>
          <table:table-cell office:value-type="float" office:value="5298" table:style-name="ce3">
            <text:p>5298</text:p>
          </table:table-cell>
          <table:table-cell office:value-type="float" office:value="7284" table:style-name="ce3">
            <text:p>7284</text:p>
          </table:table-cell>
          <table:table-cell office:value-type="float" office:value="8142" table:style-name="ce3">
            <text:p>8142</text:p>
          </table:table-cell>
          <table:table-cell office:value-type="float" office:value="9396" table:style-name="ce3">
            <text:p>9396</text:p>
          </table:table-cell>
          <table:table-cell office:value-type="float" office:value="7800" table:style-name="ce3">
            <text:p>7800</text:p>
          </table:table-cell>
          <table:table-cell office:value-type="float" office:value="9490" table:style-name="ce3">
            <text:p>9490</text:p>
          </table:table-cell>
          <table:table-cell office:value-type="float" office:value="3635" table:style-name="ce3">
            <text:p>3635</text:p>
          </table:table-cell>
          <table:table-cell office:value-type="float" office:value="5862" table:style-name="ce3">
            <text:p>5862</text:p>
          </table:table-cell>
          <table:table-cell office:value-type="float" office:value="9154" table:style-name="ce3">
            <text:p>9154</text:p>
          </table:table-cell>
          <table:table-cell office:value-type="float" office:value="10943" table:style-name="ce3">
            <text:p>10943</text:p>
          </table:table-cell>
          <table:table-cell office:value-type="float" office:value="2333" table:style-name="ce3">
            <text:p>2333</text:p>
          </table:table-cell>
          <table:table-cell office:value-type="float" office:value="6435" table:style-name="ce3">
            <text:p>6435</text:p>
          </table:table-cell>
          <table:table-cell office:value-type="float" office:value="17672" table:style-name="ce3">
            <text:p>17672</text:p>
          </table:table-cell>
          <table:table-cell office:value-type="float" office:value="15084" table:style-name="ce3">
            <text:p>15084</text:p>
          </table:table-cell>
          <table:table-cell office:value-type="float" office:value="3684" table:style-name="ce3">
            <text:p>3684</text:p>
          </table:table-cell>
          <table:table-cell office:value-type="float" office:value="79" table:style-name="ce3">
            <text:p>79</text:p>
          </table:table-cell>
          <table:table-cell office:value-type="float" office:value="353063" table:style-name="ce3">
            <text:p>353063</text:p>
          </table:table-cell>
          <table:table-cell table:number-columns-repeated="16339" table:style-name="ce3"/>
        </table:table-row>
        <table:table-row table:style-name="ro4">
          <table:table-cell office:value-type="string" table:style-name="ce14">
            <text:p>March 2011 - Victim Satisfaction</text:p>
          </table:table-cell>
          <table:table-cell office:value-type="percentage" office:value="0.86346589967277154" table:style-name="ce18">
            <text:p>86.35%</text:p>
          </table:table-cell>
          <table:table-cell office:value-type="percentage" office:value="0.77938762146920793" table:style-name="ce18">
            <text:p>77.94%</text:p>
          </table:table-cell>
          <table:table-cell office:value-type="percentage" office:value="0.83107561748903203" table:style-name="ce18">
            <text:p>83.11%</text:p>
          </table:table-cell>
          <table:table-cell office:value-type="percentage" office:value="0.89292311025207738" table:style-name="ce18">
            <text:p>89.29%</text:p>
          </table:table-cell>
          <table:table-cell office:value-type="percentage" office:value="0.84400124067349125" table:style-name="ce18">
            <text:p>84.40%</text:p>
          </table:table-cell>
          <table:table-cell office:value-type="percentage" office:value="0.86699323982189813" table:style-name="ce18">
            <text:p>86.70%</text:p>
          </table:table-cell>
          <table:table-cell office:value-type="percentage" office:value="0.82296492470916904" table:style-name="ce18">
            <text:p>82.30%</text:p>
          </table:table-cell>
          <table:table-cell office:value-type="percentage" office:value="0.87726414137658271" table:style-name="ce18">
            <text:p>87.73%</text:p>
          </table:table-cell>
          <table:table-cell office:value-type="percentage" office:value="0.83123094089626182" table:style-name="ce18">
            <text:p>83.12%</text:p>
          </table:table-cell>
          <table:table-cell office:value-type="percentage" office:value="0.8626839234391438" table:style-name="ce18">
            <text:p>86.27%</text:p>
          </table:table-cell>
          <table:table-cell office:value-type="percentage" office:value="0.86821968600119159" table:style-name="ce18">
            <text:p>86.82%</text:p>
          </table:table-cell>
          <table:table-cell office:value-type="percentage" office:value="0.85057223717815977" table:style-name="ce18">
            <text:p>85.06%</text:p>
          </table:table-cell>
          <table:table-cell office:value-type="percentage" office:value="0.81185357091002253" table:style-name="ce18">
            <text:p>81.19%</text:p>
          </table:table-cell>
          <table:table-cell office:value-type="percentage" office:value="0.83229790617014221" table:style-name="ce18">
            <text:p>83.23%</text:p>
          </table:table-cell>
          <table:table-cell office:value-type="percentage" office:value="0.81477222127027649" table:style-name="ce18">
            <text:p>81.48%</text:p>
          </table:table-cell>
          <table:table-cell office:value-type="percentage" office:value="0.84656502390944699" table:style-name="ce18">
            <text:p>84.66%</text:p>
          </table:table-cell>
          <table:table-cell office:value-type="percentage" office:value="0.87672375598814833" table:style-name="ce18">
            <text:p>87.67%</text:p>
          </table:table-cell>
          <table:table-cell office:value-type="percentage" office:value="0.83448345510432598" table:style-name="ce18">
            <text:p>83.45%</text:p>
          </table:table-cell>
          <table:table-cell office:value-type="percentage" office:value="0.86615399159701967" table:style-name="ce18">
            <text:p>86.62%</text:p>
          </table:table-cell>
          <table:table-cell office:value-type="percentage" office:value="0.84596214779025181" table:style-name="ce18">
            <text:p>84.60%</text:p>
          </table:table-cell>
          <table:table-cell office:value-type="percentage" office:value="0.86838347307977681" table:style-name="ce18">
            <text:p>86.84%</text:p>
          </table:table-cell>
          <table:table-cell office:value-type="percentage" office:value="0.82416416859141328" table:style-name="ce18">
            <text:p>82.42%</text:p>
          </table:table-cell>
          <table:table-cell office:value-type="percentage" office:value="0.8864010178745686" table:style-name="ce18">
            <text:p>88.64%</text:p>
          </table:table-cell>
          <table:table-cell office:value-type="percentage" office:value="0.7642958863239796" table:style-name="ce18">
            <text:p>76.43%</text:p>
          </table:table-cell>
          <table:table-cell office:value-type="percentage" office:value="0.85957076471566907" table:style-name="ce18">
            <text:p>85.96%</text:p>
          </table:table-cell>
          <table:table-cell office:value-type="percentage" office:value="0.84312672085137841" table:style-name="ce18">
            <text:p>84.31%</text:p>
          </table:table-cell>
          <table:table-cell office:value-type="percentage" office:value="0.85198731864091215" table:style-name="ce18">
            <text:p>85.20%</text:p>
          </table:table-cell>
          <table:table-cell office:value-type="percentage" office:value="0.85089749943108506" table:style-name="ce18">
            <text:p>85.09%</text:p>
          </table:table-cell>
          <table:table-cell office:value-type="percentage" office:value="0.91985513355888671" table:style-name="ce18">
            <text:p>91.99%</text:p>
          </table:table-cell>
          <table:table-cell office:value-type="percentage" office:value="0.85649236777007209" table:style-name="ce18">
            <text:p>85.65%</text:p>
          </table:table-cell>
          <table:table-cell office:value-type="percentage" office:value="0.86791134608502685" table:style-name="ce18">
            <text:p>86.79%</text:p>
          </table:table-cell>
          <table:table-cell office:value-type="percentage" office:value="0.84219550910758922" table:style-name="ce18">
            <text:p>84.22%</text:p>
          </table:table-cell>
          <table:table-cell office:value-type="percentage" office:value="0.89108276506603679" table:style-name="ce18">
            <text:p>89.11%</text:p>
          </table:table-cell>
          <table:table-cell office:value-type="percentage" office:value="0.83074523390958654" table:style-name="ce18">
            <text:p>83.07%</text:p>
          </table:table-cell>
          <table:table-cell office:value-type="percentage" office:value="0.83900361793784128" table:style-name="ce18">
            <text:p>83.90%</text:p>
          </table:table-cell>
          <table:table-cell office:value-type="percentage" office:value="0.81682466148780453" table:style-name="ce18">
            <text:p>81.68%</text:p>
          </table:table-cell>
          <table:table-cell office:value-type="percentage" office:value="0.84253863336096169" table:style-name="ce18">
            <text:p>84.25%</text:p>
          </table:table-cell>
          <table:table-cell office:value-type="percentage" office:value="0.82512078585475013" table:style-name="ce18">
            <text:p>82.51%</text:p>
          </table:table-cell>
          <table:table-cell office:value-type="percentage" office:value="0.86586867721556471" table:style-name="ce18">
            <text:p>86.59%</text:p>
          </table:table-cell>
          <table:table-cell office:value-type="percentage" office:value="0.85755020481289745" table:style-name="ce18">
            <text:p>85.76%</text:p>
          </table:table-cell>
          <table:table-cell office:value-type="percentage" office:value="0.82961285628513071" table:style-name="ce18">
            <text:p>82.96%</text:p>
          </table:table-cell>
          <table:table-cell office:value-type="percentage" office:value="0.82205005436271783" table:style-name="ce18">
            <text:p>82.21%</text:p>
          </table:table-cell>
          <table:table-cell office:value-type="percentage" office:value="0.91273849607182944" table:style-name="ce18">
            <text:p>91.27%</text:p>
          </table:table-cell>
          <table:table-cell office:value-type="percentage" office:value="0.83940079852848803" table:style-name="ce19">
            <text:p>83.94%</text:p>
          </table:table-cell>
          <table:table-cell table:number-columns-repeated="16339" table:style-name="ce3"/>
        </table:table-row>
        <table:table-row table:style-name="ro1">
          <table:table-cell office:value-type="string" table:style-name="ce17">
            <text:p>March 2011 - Victim Satisfaction - CI</text:p>
          </table:table-cell>
          <table:table-cell office:value-type="percentage" office:value="1.0575933945424811E-2" table:style-name="ce20">
            <text:p>1.06%</text:p>
          </table:table-cell>
          <table:table-cell office:value-type="percentage" office:value="1.6087907931671617E-2" table:style-name="ce20">
            <text:p>1.61%</text:p>
          </table:table-cell>
          <table:table-cell office:value-type="percentage" office:value="1.6153957682534473E-2" table:style-name="ce20">
            <text:p>1.62%</text:p>
          </table:table-cell>
          <table:table-cell office:value-type="percentage" office:value="1.4575283644841508E-2" table:style-name="ce20">
            <text:p>1.46%</text:p>
          </table:table-cell>
          <table:table-cell office:value-type="percentage" office:value="1.5944531600330734E-2" table:style-name="ce20">
            <text:p>1.59%</text:p>
          </table:table-cell>
          <table:table-cell office:value-type="percentage" office:value="2.8439293100628069E-2" table:style-name="ce20">
            <text:p>2.84%</text:p>
          </table:table-cell>
          <table:table-cell office:value-type="percentage" office:value="1.6617040619456385E-2" table:style-name="ce20">
            <text:p>1.66%</text:p>
          </table:table-cell>
          <table:table-cell office:value-type="percentage" office:value="1.468644688798061E-2" table:style-name="ce20">
            <text:p>1.47%</text:p>
          </table:table-cell>
          <table:table-cell office:value-type="percentage" office:value="1.5022757631402045E-2" table:style-name="ce20">
            <text:p>1.50%</text:p>
          </table:table-cell>
          <table:table-cell office:value-type="percentage" office:value="1.556855505898168E-2" table:style-name="ce20">
            <text:p>1.56%</text:p>
          </table:table-cell>
          <table:table-cell office:value-type="percentage" office:value="2.5428363040418039E-2" table:style-name="ce20">
            <text:p>2.54%</text:p>
          </table:table-cell>
          <table:table-cell office:value-type="percentage" office:value="1.4228455344876108E-2" table:style-name="ce20">
            <text:p>1.42%</text:p>
          </table:table-cell>
          <table:table-cell office:value-type="percentage" office:value="1.636771427282448E-2" table:style-name="ce20">
            <text:p>1.64%</text:p>
          </table:table-cell>
          <table:table-cell office:value-type="percentage" office:value="8.5190083996051508E-3" table:style-name="ce20">
            <text:p>0.85%</text:p>
          </table:table-cell>
          <table:table-cell office:value-type="percentage" office:value="1.6267051529016332E-2" table:style-name="ce20">
            <text:p>1.63%</text:p>
          </table:table-cell>
          <table:table-cell office:value-type="percentage" office:value="7.2030213575184909E-3" table:style-name="ce20">
            <text:p>0.72%</text:p>
          </table:table-cell>
          <table:table-cell office:value-type="percentage" office:value="1.471560571039692E-2" table:style-name="ce20">
            <text:p>1.47%</text:p>
          </table:table-cell>
          <table:table-cell office:value-type="percentage" office:value="1.2525022121153395E-2" table:style-name="ce20">
            <text:p>1.25%</text:p>
          </table:table-cell>
          <table:table-cell office:value-type="percentage" office:value="1.1346869734615135E-2" table:style-name="ce20">
            <text:p>1.13%</text:p>
          </table:table-cell>
          <table:table-cell office:value-type="percentage" office:value="1.4864484037909451E-2" table:style-name="ce20">
            <text:p>1.49%</text:p>
          </table:table-cell>
          <table:table-cell office:value-type="percentage" office:value="1.5198102321018571E-2" table:style-name="ce20">
            <text:p>1.52%</text:p>
          </table:table-cell>
          <table:table-cell office:value-type="percentage" office:value="1.7775895962174208E-2" table:style-name="ce20">
            <text:p>1.78%</text:p>
          </table:table-cell>
          <table:table-cell office:value-type="percentage" office:value="8.8872599240994426E-3" table:style-name="ce20">
            <text:p>0.89%</text:p>
          </table:table-cell>
          <table:table-cell office:value-type="percentage" office:value="6.6419708219238802E-3" table:style-name="ce20">
            <text:p>0.66%</text:p>
          </table:table-cell>
          <table:table-cell office:value-type="percentage" office:value="1.8211993788566454E-2" table:style-name="ce20">
            <text:p>1.82%</text:p>
          </table:table-cell>
          <table:table-cell office:value-type="percentage" office:value="1.5538429763463547E-2" table:style-name="ce20">
            <text:p>1.55%</text:p>
          </table:table-cell>
          <table:table-cell office:value-type="percentage" office:value="1.640257713481132E-2" table:style-name="ce20">
            <text:p>1.64%</text:p>
          </table:table-cell>
          <table:table-cell office:value-type="percentage" office:value="1.7475609493232343E-2" table:style-name="ce20">
            <text:p>1.75%</text:p>
          </table:table-cell>
          <table:table-cell office:value-type="percentage" office:value="9.6653982255581437E-3" table:style-name="ce20">
            <text:p>0.97%</text:p>
          </table:table-cell>
          <table:table-cell office:value-type="percentage" office:value="7.8173111631633877E-3" table:style-name="ce20">
            <text:p>0.78%</text:p>
          </table:table-cell>
          <table:table-cell office:value-type="percentage" office:value="8.7277350123219025E-3" table:style-name="ce20">
            <text:p>0.87%</text:p>
          </table:table-cell>
          <table:table-cell office:value-type="percentage" office:value="1.5748682028340556E-2" table:style-name="ce20">
            <text:p>1.57%</text:p>
          </table:table-cell>
          <table:table-cell office:value-type="percentage" office:value="1.4908526558914443E-2" table:style-name="ce20">
            <text:p>1.49%</text:p>
          </table:table-cell>
          <table:table-cell office:value-type="percentage" office:value="1.8895912900188064E-2" table:style-name="ce20">
            <text:p>1.89%</text:p>
          </table:table-cell>
          <table:table-cell office:value-type="percentage" office:value="9.6220385958766513E-3" table:style-name="ce20">
            <text:p>0.96%</text:p>
          </table:table-cell>
          <table:table-cell office:value-type="percentage" office:value="1.7416644117792524E-2" table:style-name="ce20">
            <text:p>1.74%</text:p>
          </table:table-cell>
          <table:table-cell office:value-type="percentage" office:value="1.0029633305738949E-2" table:style-name="ce20">
            <text:p>1.00%</text:p>
          </table:table-cell>
          <table:table-cell office:value-type="percentage" office:value="1.5135832512060242E-2" table:style-name="ce20">
            <text:p>1.51%</text:p>
          </table:table-cell>
          <table:table-cell office:value-type="percentage" office:value="1.0278985987563452E-2" table:style-name="ce21">
            <text:p>1.03%</text:p>
          </table:table-cell>
          <table:table-cell office:value-type="percentage" office:value="7.1378115853231059E-3" table:style-name="ce21">
            <text:p>0.71%</text:p>
          </table:table-cell>
          <table:table-cell office:value-type="percentage" office:value="7.7002029876476023E-3" table:style-name="ce21">
            <text:p>0.77%</text:p>
          </table:table-cell>
          <table:table-cell office:value-type="percentage" office:value="1.5218188814300364E-2" table:style-name="ce21">
            <text:p>1.52%</text:p>
          </table:table-cell>
          <table:table-cell office:value-type="percentage" office:value="2.7149104280677298E-2" table:style-name="ce20">
            <text:p>2.71%</text:p>
          </table:table-cell>
          <table:table-cell office:value-type="percentage" office:value="1.9011228467351669E-3" table:style-name="ce20">
            <text:p>0.19%</text:p>
          </table:table-cell>
          <table:table-cell table:style-name="ce3"/>
          <table:table-cell table:number-columns-repeated="16338" table:style-name="ce1"/>
        </table:table-row>
        <table:table-row table:style-name="ro4">
          <table:table-cell office:value-type="string" table:style-name="ce17">
            <text:p>March 2014 - Victim Satisfaction</text:p>
          </table:table-cell>
          <table:table-cell office:value-type="percentage" office:value="0.88637587712229216" table:style-name="ce18">
            <text:p>88.64%</text:p>
          </table:table-cell>
          <table:table-cell office:value-type="percentage" office:value="0.8226141264751835" table:style-name="ce18">
            <text:p>82.26%</text:p>
          </table:table-cell>
          <table:table-cell office:value-type="percentage" office:value="0.89204441628854081" table:style-name="ce18">
            <text:p>89.20%</text:p>
          </table:table-cell>
          <table:table-cell office:value-type="percentage" office:value="0.87081173545455515" table:style-name="ce18">
            <text:p>87.08%</text:p>
          </table:table-cell>
          <table:table-cell office:value-type="percentage" office:value="0.84997422031079883" table:style-name="ce18">
            <text:p>85.00%</text:p>
          </table:table-cell>
          <table:table-cell office:value-type="percentage" office:value="0.89371602035357489" table:style-name="ce18">
            <text:p>89.37%</text:p>
          </table:table-cell>
          <table:table-cell office:value-type="percentage" office:value="0.87180406273524291" table:style-name="ce18">
            <text:p>87.18%</text:p>
          </table:table-cell>
          <table:table-cell office:value-type="percentage" office:value="0.84631288861142817" table:style-name="ce18">
            <text:p>84.63%</text:p>
          </table:table-cell>
          <table:table-cell office:value-type="percentage" office:value="0.83581083995013972" table:style-name="ce18">
            <text:p>83.58%</text:p>
          </table:table-cell>
          <table:table-cell office:value-type="percentage" office:value="0.8832554557545057" table:style-name="ce18">
            <text:p>88.33%</text:p>
          </table:table-cell>
          <table:table-cell office:value-type="percentage" office:value="0.85317389456277892" table:style-name="ce18">
            <text:p>85.32%</text:p>
          </table:table-cell>
          <table:table-cell office:value-type="percentage" office:value="0.82522153570073742" table:style-name="ce18">
            <text:p>82.52%</text:p>
          </table:table-cell>
          <table:table-cell office:value-type="percentage" office:value="0.82373554969345575" table:style-name="ce18">
            <text:p>82.37%</text:p>
          </table:table-cell>
          <table:table-cell office:value-type="percentage" office:value="0.8410356885723852" table:style-name="ce18">
            <text:p>84.10%</text:p>
          </table:table-cell>
          <table:table-cell office:value-type="percentage" office:value="0.78950164484458496" table:style-name="ce18">
            <text:p>78.95%</text:p>
          </table:table-cell>
          <table:table-cell office:value-type="percentage" office:value="0.86372348784845776" table:style-name="ce18">
            <text:p>86.37%</text:p>
          </table:table-cell>
          <table:table-cell office:value-type="percentage" office:value="0.88575221768855472" table:style-name="ce18">
            <text:p>88.58%</text:p>
          </table:table-cell>
          <table:table-cell office:value-type="percentage" office:value="0.86069302504347933" table:style-name="ce18">
            <text:p>86.07%</text:p>
          </table:table-cell>
          <table:table-cell office:value-type="percentage" office:value="0.86837785594411088" table:style-name="ce18">
            <text:p>86.84%</text:p>
          </table:table-cell>
          <table:table-cell office:value-type="percentage" office:value="0.83975610174215343" table:style-name="ce18">
            <text:p>83.98%</text:p>
          </table:table-cell>
          <table:table-cell office:value-type="percentage" office:value="0.85788599727200576" table:style-name="ce18">
            <text:p>85.79%</text:p>
          </table:table-cell>
          <table:table-cell office:value-type="percentage" office:value="0.83945856640313232" table:style-name="ce18">
            <text:p>83.95%</text:p>
          </table:table-cell>
          <table:table-cell office:value-type="percentage" office:value="0.86905014543964076" table:style-name="ce18">
            <text:p>86.91%</text:p>
          </table:table-cell>
          <table:table-cell office:value-type="percentage" office:value="0.79877833827753564" table:style-name="ce18">
            <text:p>79.88%</text:p>
          </table:table-cell>
          <table:table-cell office:value-type="percentage" office:value="0.88293038920638167" table:style-name="ce18">
            <text:p>88.29%</text:p>
          </table:table-cell>
          <table:table-cell office:value-type="percentage" office:value="0.80052621827551651" table:style-name="ce18">
            <text:p>80.05%</text:p>
          </table:table-cell>
          <table:table-cell office:value-type="percentage" office:value="0.8893421152660751" table:style-name="ce18">
            <text:p>88.93%</text:p>
          </table:table-cell>
          <table:table-cell office:value-type="percentage" office:value="0.87930594084992053" table:style-name="ce18">
            <text:p>87.93%</text:p>
          </table:table-cell>
          <table:table-cell office:value-type="percentage" office:value="0.90258230898371716" table:style-name="ce18">
            <text:p>90.26%</text:p>
          </table:table-cell>
          <table:table-cell office:value-type="percentage" office:value="0.86990854346958546" table:style-name="ce18">
            <text:p>86.99%</text:p>
          </table:table-cell>
          <table:table-cell office:value-type="percentage" office:value="0.89680925213558549" table:style-name="ce18">
            <text:p>89.68%</text:p>
          </table:table-cell>
          <table:table-cell office:value-type="percentage" office:value="0.84565089883456634" table:style-name="ce18">
            <text:p>84.57%</text:p>
          </table:table-cell>
          <table:table-cell office:value-type="percentage" office:value="0.89898339356051304" table:style-name="ce18">
            <text:p>89.90%</text:p>
          </table:table-cell>
          <table:table-cell office:value-type="percentage" office:value="0.87489148083263657" table:style-name="ce18">
            <text:p>87.49%</text:p>
          </table:table-cell>
          <table:table-cell office:value-type="percentage" office:value="0.85998838351566975" table:style-name="ce18">
            <text:p>86.00%</text:p>
          </table:table-cell>
          <table:table-cell office:value-type="percentage" office:value="0.84020400130703432" table:style-name="ce18">
            <text:p>84.02%</text:p>
          </table:table-cell>
          <table:table-cell office:value-type="percentage" office:value="0.88489273346502939" table:style-name="ce18">
            <text:p>88.49%</text:p>
          </table:table-cell>
          <table:table-cell office:value-type="percentage" office:value="0.85112736716212234" table:style-name="ce18">
            <text:p>85.11%</text:p>
          </table:table-cell>
          <table:table-cell office:value-type="percentage" office:value="0.85026732312127073" table:style-name="ce18">
            <text:p>85.03%</text:p>
          </table:table-cell>
          <table:table-cell office:value-type="percentage" office:value="0.83698387373473604" table:style-name="ce18">
            <text:p>83.70%</text:p>
          </table:table-cell>
          <table:table-cell office:value-type="percentage" office:value="0.88488058563085259" table:style-name="ce18">
            <text:p>88.49%</text:p>
          </table:table-cell>
          <table:table-cell office:value-type="percentage" office:value="0.89996045026596017" table:style-name="ce18">
            <text:p>90.00%</text:p>
          </table:table-cell>
          <table:table-cell office:value-type="percentage" office:value="0.90178571428571441" table:style-name="ce18">
            <text:p>90.18%</text:p>
          </table:table-cell>
          <table:table-cell office:value-type="percentage" office:value="0.85187623381226929" table:style-name="ce19">
            <text:p>85.19%</text:p>
          </table:table-cell>
          <table:table-cell table:number-columns-repeated="16339" table:style-name="ce3"/>
        </table:table-row>
        <table:table-row table:style-name="ro1">
          <table:table-cell office:value-type="string" table:style-name="ce17">
            <text:p>March 2014 - Victim Satisfaction - CI</text:p>
          </table:table-cell>
          <table:table-cell office:value-type="percentage" office:value="1.1638983522534771E-2" table:style-name="ce20">
            <text:p>1.16%</text:p>
          </table:table-cell>
          <table:table-cell office:value-type="percentage" office:value="1.4343047914337952E-3" table:style-name="ce20">
            <text:p>0.14%</text:p>
          </table:table-cell>
          <table:table-cell office:value-type="percentage" office:value="1.2303393719340756E-2" table:style-name="ce20">
            <text:p>1.23%</text:p>
          </table:table-cell>
          <table:table-cell office:value-type="percentage" office:value="1.9845805874182554E-2" table:style-name="ce20">
            <text:p>1.98%</text:p>
          </table:table-cell>
          <table:table-cell office:value-type="percentage" office:value="1.5439657406155825E-2" table:style-name="ce20">
            <text:p>1.54%</text:p>
          </table:table-cell>
          <table:table-cell office:value-type="percentage" office:value="2.5909269867918989E-2" table:style-name="ce20">
            <text:p>2.59%</text:p>
          </table:table-cell>
          <table:table-cell office:value-type="percentage" office:value="1.4430134949364357E-2" table:style-name="ce20">
            <text:p>1.44%</text:p>
          </table:table-cell>
          <table:table-cell office:value-type="percentage" office:value="1.5172998551381671E-2" table:style-name="ce20">
            <text:p>1.52%</text:p>
          </table:table-cell>
          <table:table-cell office:value-type="percentage" office:value="1.4240025544223508E-2" table:style-name="ce20">
            <text:p>1.42%</text:p>
          </table:table-cell>
          <table:table-cell office:value-type="percentage" office:value="1.8020856450033047E-2" table:style-name="ce20">
            <text:p>1.80%</text:p>
          </table:table-cell>
          <table:table-cell office:value-type="percentage" office:value="2.8865719059694733E-2" table:style-name="ce20">
            <text:p>2.89%</text:p>
          </table:table-cell>
          <table:table-cell office:value-type="percentage" office:value="1.5790924212221783E-2" table:style-name="ce20">
            <text:p>1.58%</text:p>
          </table:table-cell>
          <table:table-cell office:value-type="percentage" office:value="1.7410124780505704E-2" table:style-name="ce20">
            <text:p>1.74%</text:p>
          </table:table-cell>
          <table:table-cell office:value-type="percentage" office:value="8.4415728862594335E-3" table:style-name="ce20">
            <text:p>0.84%</text:p>
          </table:table-cell>
          <table:table-cell office:value-type="percentage" office:value="1.6736512774656008E-2" table:style-name="ce20">
            <text:p>1.67%</text:p>
          </table:table-cell>
          <table:table-cell office:value-type="percentage" office:value="9.6198119938950086E-3" table:style-name="ce20">
            <text:p>0.96%</text:p>
          </table:table-cell>
          <table:table-cell office:value-type="percentage" office:value="1.2715591574723196E-2" table:style-name="ce20">
            <text:p>1.27%</text:p>
          </table:table-cell>
          <table:table-cell office:value-type="percentage" office:value="1.3540766924645254E-2" table:style-name="ce20">
            <text:p>1.35%</text:p>
          </table:table-cell>
          <table:table-cell office:value-type="percentage" office:value="1.2062599908846776E-2" table:style-name="ce20">
            <text:p>1.21%</text:p>
          </table:table-cell>
          <table:table-cell office:value-type="percentage" office:value="7.2417642382608879E-3" table:style-name="ce20">
            <text:p>0.72%</text:p>
          </table:table-cell>
          <table:table-cell office:value-type="percentage" office:value="1.90530958164578E-2" table:style-name="ce20">
            <text:p>1.91%</text:p>
          </table:table-cell>
          <table:table-cell office:value-type="percentage" office:value="1.93304686224425E-2" table:style-name="ce20">
            <text:p>1.93%</text:p>
          </table:table-cell>
          <table:table-cell office:value-type="percentage" office:value="9.8678407913103949E-4" table:style-name="ce20">
            <text:p>0.10%</text:p>
          </table:table-cell>
          <table:table-cell office:value-type="percentage" office:value="6.1933880311791844E-3" table:style-name="ce20">
            <text:p>0.62%</text:p>
          </table:table-cell>
          <table:table-cell office:value-type="percentage" office:value="1.3867353480709846E-2" table:style-name="ce20">
            <text:p>1.39%</text:p>
          </table:table-cell>
          <table:table-cell office:value-type="percentage" office:value="1.8746489113004659E-2" table:style-name="ce20">
            <text:p>1.87%</text:p>
          </table:table-cell>
          <table:table-cell office:value-type="percentage" office:value="1.1668921832325272E-2" table:style-name="ce20">
            <text:p>1.17%</text:p>
          </table:table-cell>
          <table:table-cell office:value-type="percentage" office:value="1.8624697950979124E-2" table:style-name="ce20">
            <text:p>1.86%</text:p>
          </table:table-cell>
          <table:table-cell office:value-type="percentage" office:value="1.218528859047968E-2" table:style-name="ce20">
            <text:p>1.22%</text:p>
          </table:table-cell>
          <table:table-cell office:value-type="percentage" office:value="8.612598248585953E-3" table:style-name="ce20">
            <text:p>0.86%</text:p>
          </table:table-cell>
          <table:table-cell office:value-type="percentage" office:value="9.1865911277013053E-3" table:style-name="ce20">
            <text:p>0.92%</text:p>
          </table:table-cell>
          <table:table-cell office:value-type="percentage" office:value="1.4174955309261843E-2" table:style-name="ce20">
            <text:p>1.42%</text:p>
          </table:table-cell>
          <table:table-cell office:value-type="percentage" office:value="1.5589779964925872E-2" table:style-name="ce20">
            <text:p>1.56%</text:p>
          </table:table-cell>
          <table:table-cell office:value-type="percentage" office:value="1.7039549830693803E-2" table:style-name="ce20">
            <text:p>1.70%</text:p>
          </table:table-cell>
          <table:table-cell office:value-type="percentage" office:value="9.7122791349505879E-3" table:style-name="ce20">
            <text:p>0.97%</text:p>
          </table:table-cell>
          <table:table-cell office:value-type="percentage" office:value="4.125943320474295E-4" table:style-name="ce20">
            <text:p>0.04%</text:p>
          </table:table-cell>
          <table:table-cell office:value-type="percentage" office:value="1.8109453251849247E-2" table:style-name="ce20">
            <text:p>1.81%</text:p>
          </table:table-cell>
          <table:table-cell office:value-type="percentage" office:value="1.6956468777127653E-2" table:style-name="ce20">
            <text:p>1.70%</text:p>
          </table:table-cell>
          <table:table-cell office:value-type="percentage" office:value="1.2139277327071799E-2" table:style-name="ce21">
            <text:p>1.21%</text:p>
          </table:table-cell>
          <table:table-cell office:value-type="percentage" office:value="4.1000000000000003E-3" table:style-name="ce22">
            <text:p>0.41%</text:p>
          </table:table-cell>
          <table:table-cell office:value-type="percentage" office:value="7.7671054035193489E-3" table:style-name="ce21">
            <text:p>0.78%</text:p>
          </table:table-cell>
          <table:table-cell office:value-type="percentage" office:value="1.8191700263839532E-2" table:style-name="ce21">
            <text:p>1.82%</text:p>
          </table:table-cell>
          <table:table-cell office:value-type="percentage" office:value="3.5751614573202549E-2" table:style-name="ce20">
            <text:p>3.58%</text:p>
          </table:table-cell>
          <table:table-cell office:value-type="percentage" office:value="1.9330841277492043E-3" table:style-name="ce20">
            <text:p>0.19%</text:p>
          </table:table-cell>
          <table:table-cell table:style-name="ce3"/>
          <table:table-cell table:number-columns-repeated="16338" table:style-name="ce1"/>
        </table:table-row>
        <table:table-row table:style-name="ro4">
          <table:table-cell office:value-type="string" table:style-name="ce17">
            <text:p>March 2015 - Victim Satisfaction</text:p>
          </table:table-cell>
          <table:table-cell office:value-type="percentage" office:value="0.84097573297562656" table:style-name="ce18">
            <text:p>84.10%</text:p>
          </table:table-cell>
          <table:table-cell office:value-type="percentage" office:value="0.82406979513186307" table:style-name="ce18">
            <text:p>82.41%</text:p>
          </table:table-cell>
          <table:table-cell office:value-type="percentage" office:value="0.86532223253270224" table:style-name="ce18">
            <text:p>86.53%</text:p>
          </table:table-cell>
          <table:table-cell office:value-type="percentage" office:value="0.84945263367805834" table:style-name="ce18">
            <text:p>84.95%</text:p>
          </table:table-cell>
          <table:table-cell office:value-type="percentage" office:value="0.78953256519374715" table:style-name="ce18">
            <text:p>78.95%</text:p>
          </table:table-cell>
          <table:table-cell office:value-type="percentage" office:value="0.8899854565032479" table:style-name="ce18">
            <text:p>89.00%</text:p>
          </table:table-cell>
          <table:table-cell office:value-type="percentage" office:value="0.83088346698083326" table:style-name="ce18">
            <text:p>83.09%</text:p>
          </table:table-cell>
          <table:table-cell office:value-type="percentage" office:value="0.82344925138607972" table:style-name="ce18">
            <text:p>82.34%</text:p>
          </table:table-cell>
          <table:table-cell office:value-type="percentage" office:value="0.85779599002640661" table:style-name="ce18">
            <text:p>85.78%</text:p>
          </table:table-cell>
          <table:table-cell office:value-type="percentage" office:value="0.9034318085173455" table:style-name="ce18">
            <text:p>90.34%</text:p>
          </table:table-cell>
          <table:table-cell office:value-type="percentage" office:value="0.87352302869544252" table:style-name="ce18">
            <text:p>87.35%</text:p>
          </table:table-cell>
          <table:table-cell office:value-type="percentage" office:value="0.80623223482029671" table:style-name="ce18">
            <text:p>80.62%</text:p>
          </table:table-cell>
          <table:table-cell office:value-type="percentage" office:value="0.81708686159389987" table:style-name="ce18">
            <text:p>81.71%</text:p>
          </table:table-cell>
          <table:table-cell office:value-type="percentage" office:value="0.82195061788809898" table:style-name="ce18">
            <text:p>82.20%</text:p>
          </table:table-cell>
          <table:table-cell office:value-type="percentage" office:value="0.79297791764085979" table:style-name="ce18">
            <text:p>79.30%</text:p>
          </table:table-cell>
          <table:table-cell office:value-type="percentage" office:value="0.8410845760287935" table:style-name="ce18">
            <text:p>84.11%</text:p>
          </table:table-cell>
          <table:table-cell office:value-type="percentage" office:value="0.87607079801671084" table:style-name="ce18">
            <text:p>87.61%</text:p>
          </table:table-cell>
          <table:table-cell office:value-type="percentage" office:value="0.82443758825483215" table:style-name="ce18">
            <text:p>82.44%</text:p>
          </table:table-cell>
          <table:table-cell office:value-type="percentage" office:value="0.84788556764956213" table:style-name="ce18">
            <text:p>84.79%</text:p>
          </table:table-cell>
          <table:table-cell office:value-type="percentage" office:value="0.79484245162403067" table:style-name="ce18">
            <text:p>79.48%</text:p>
          </table:table-cell>
          <table:table-cell office:value-type="percentage" office:value="0.81828655817832485" table:style-name="ce18">
            <text:p>81.83%</text:p>
          </table:table-cell>
          <table:table-cell office:value-type="percentage" office:value="0.81307306055530681" table:style-name="ce18">
            <text:p>81.31%</text:p>
          </table:table-cell>
          <table:table-cell office:value-type="percentage" office:value="0.83222471580040447" table:style-name="ce18">
            <text:p>83.22%</text:p>
          </table:table-cell>
          <table:table-cell office:value-type="percentage" office:value="0.79879996031313694" table:style-name="ce18">
            <text:p>79.88%</text:p>
          </table:table-cell>
          <table:table-cell office:value-type="percentage" office:value="0.8928438362284371" table:style-name="ce18">
            <text:p>89.28%</text:p>
          </table:table-cell>
          <table:table-cell office:value-type="percentage" office:value="0.81846060543390531" table:style-name="ce18">
            <text:p>81.85%</text:p>
          </table:table-cell>
          <table:table-cell office:value-type="percentage" office:value="0.851564527599599" table:style-name="ce18">
            <text:p>85.16%</text:p>
          </table:table-cell>
          <table:table-cell office:value-type="percentage" office:value="0.83452042984098662" table:style-name="ce18">
            <text:p>83.45%</text:p>
          </table:table-cell>
          <table:table-cell office:value-type="percentage" office:value="0.92169278525433762" table:style-name="ce18">
            <text:p>92.17%</text:p>
          </table:table-cell>
          <table:table-cell office:value-type="percentage" office:value="0.85443205257153443" table:style-name="ce18">
            <text:p>85.44%</text:p>
          </table:table-cell>
          <table:table-cell office:value-type="percentage" office:value="0.88264664516320224" table:style-name="ce18">
            <text:p>88.26%</text:p>
          </table:table-cell>
          <table:table-cell office:value-type="percentage" office:value="0.86451831120349254" table:style-name="ce18">
            <text:p>86.45%</text:p>
          </table:table-cell>
          <table:table-cell office:value-type="percentage" office:value="0.89098238391764129" table:style-name="ce18">
            <text:p>89.10%</text:p>
          </table:table-cell>
          <table:table-cell office:value-type="percentage" office:value="0.87194537069804356" table:style-name="ce18">
            <text:p>87.19%</text:p>
          </table:table-cell>
          <table:table-cell office:value-type="percentage" office:value="0.85676929353544828" table:style-name="ce18">
            <text:p>85.68%</text:p>
          </table:table-cell>
          <table:table-cell office:value-type="percentage" office:value="0.82523671948459276" table:style-name="ce18">
            <text:p>82.52%</text:p>
          </table:table-cell>
          <table:table-cell office:value-type="percentage" office:value="0.88442321131000379" table:style-name="ce18">
            <text:p>88.44%</text:p>
          </table:table-cell>
          <table:table-cell office:value-type="percentage" office:value="0.83690138957325877" table:style-name="ce18">
            <text:p>83.69%</text:p>
          </table:table-cell>
          <table:table-cell office:value-type="percentage" office:value="0.83736731383790219" table:style-name="ce18">
            <text:p>83.74%</text:p>
          </table:table-cell>
          <table:table-cell office:value-type="percentage" office:value="0.8299662476523334" table:style-name="ce18">
            <text:p>83.00%</text:p>
          </table:table-cell>
          <table:table-cell office:value-type="percentage" office:value="0.87792021596416259" table:style-name="ce18">
            <text:p>87.79%</text:p>
          </table:table-cell>
          <table:table-cell office:value-type="percentage" office:value="0.83783465554508429" table:style-name="ce18">
            <text:p>83.78%</text:p>
          </table:table-cell>
          <table:table-cell office:value-type="percentage" office:value="0.86943164362519199" table:style-name="ce18">
            <text:p>86.94%</text:p>
          </table:table-cell>
          <table:table-cell office:value-type="percentage" office:value="0.83775564496823784" table:style-name="ce19">
            <text:p>83.78%</text:p>
          </table:table-cell>
          <table:table-cell table:number-columns-repeated="16339" table:style-name="ce3"/>
        </table:table-row>
        <table:table-row table:style-name="ro1">
          <table:table-cell office:value-type="string" table:style-name="ce17">
            <text:p>March 2015 - Victim Satisfaction - CI</text:p>
          </table:table-cell>
          <table:table-cell office:value-type="percentage" office:value="1.338118070262199E-2" table:style-name="ce20">
            <text:p>1.34%</text:p>
          </table:table-cell>
          <table:table-cell office:value-type="percentage" office:value="1.2264890049739382E-3" table:style-name="ce20">
            <text:p>0.12%</text:p>
          </table:table-cell>
          <table:table-cell office:value-type="percentage" office:value="1.3572260816242632E-2" table:style-name="ce20">
            <text:p>1.36%</text:p>
          </table:table-cell>
          <table:table-cell office:value-type="percentage" office:value="2.1321541515746448E-2" table:style-name="ce20">
            <text:p>2.13%</text:p>
          </table:table-cell>
          <table:table-cell office:value-type="percentage" office:value="1.8388884010769008E-2" table:style-name="ce20">
            <text:p>1.84%</text:p>
          </table:table-cell>
          <table:table-cell office:value-type="percentage" office:value="2.7316971440202228E-2" table:style-name="ce20">
            <text:p>2.73%</text:p>
          </table:table-cell>
          <table:table-cell office:value-type="percentage" office:value="1.605140509957239E-2" table:style-name="ce20">
            <text:p>1.61%</text:p>
          </table:table-cell>
          <table:table-cell office:value-type="percentage" office:value="1.5154250995524822E-2" table:style-name="ce20">
            <text:p>1.52%</text:p>
          </table:table-cell>
          <table:table-cell office:value-type="percentage" office:value="1.4104103061599612E-2" table:style-name="ce20">
            <text:p>1.41%</text:p>
          </table:table-cell>
          <table:table-cell office:value-type="percentage" office:value="1.6998016145680313E-2" table:style-name="ce20">
            <text:p>1.70%</text:p>
          </table:table-cell>
          <table:table-cell office:value-type="percentage" office:value="3.4150542915181693E-2" table:style-name="ce20">
            <text:p>3.42%</text:p>
          </table:table-cell>
          <table:table-cell office:value-type="percentage" office:value="1.7013517661831842E-2" table:style-name="ce20">
            <text:p>1.70%</text:p>
          </table:table-cell>
          <table:table-cell office:value-type="percentage" office:value="1.7657585171024382E-2" table:style-name="ce20">
            <text:p>1.77%</text:p>
          </table:table-cell>
          <table:table-cell office:value-type="percentage" office:value="8.5438057209336112E-3" table:style-name="ce20">
            <text:p>0.85%</text:p>
          </table:table-cell>
          <table:table-cell office:value-type="percentage" office:value="1.5118756534619049E-2" table:style-name="ce20">
            <text:p>1.51%</text:p>
          </table:table-cell>
          <table:table-cell office:value-type="percentage" office:value="1.0203694746263047E-2" table:style-name="ce20">
            <text:p>1.02%</text:p>
          </table:table-cell>
          <table:table-cell office:value-type="percentage" office:value="1.4359174879227556E-2" table:style-name="ce20">
            <text:p>1.44%</text:p>
          </table:table-cell>
          <table:table-cell office:value-type="percentage" office:value="1.7334617542599705E-2" table:style-name="ce20">
            <text:p>1.73%</text:p>
          </table:table-cell>
          <table:table-cell office:value-type="percentage" office:value="1.2616847080032358E-2" table:style-name="ce20">
            <text:p>1.26%</text:p>
          </table:table-cell>
          <table:table-cell office:value-type="percentage" office:value="8.3044846474723162E-3" table:style-name="ce20">
            <text:p>0.83%</text:p>
          </table:table-cell>
          <table:table-cell office:value-type="percentage" office:value="1.9542239335017666E-2" table:style-name="ce20">
            <text:p>1.95%</text:p>
          </table:table-cell>
          <table:table-cell office:value-type="percentage" office:value="2.154262220149639E-2" table:style-name="ce20">
            <text:p>2.15%</text:p>
          </table:table-cell>
          <table:table-cell office:value-type="percentage" office:value="7.6657772378712545E-4" table:style-name="ce20">
            <text:p>0.08%</text:p>
          </table:table-cell>
          <table:table-cell office:value-type="percentage" office:value="6.2180464595466738E-3" table:style-name="ce20">
            <text:p>0.62%</text:p>
          </table:table-cell>
          <table:table-cell office:value-type="percentage" office:value="1.3565119141150557E-2" table:style-name="ce20">
            <text:p>1.36%</text:p>
          </table:table-cell>
          <table:table-cell office:value-type="percentage" office:value="1.7889525162176286E-2" table:style-name="ce20">
            <text:p>1.79%</text:p>
          </table:table-cell>
          <table:table-cell office:value-type="percentage" office:value="1.2482747451089076E-2" table:style-name="ce20">
            <text:p>1.25%</text:p>
          </table:table-cell>
          <table:table-cell office:value-type="percentage" office:value="2.2540208819298871E-2" table:style-name="ce20">
            <text:p>2.25%</text:p>
          </table:table-cell>
          <table:table-cell office:value-type="percentage" office:value="1.1063150035501465E-2" table:style-name="ce20">
            <text:p>1.11%</text:p>
          </table:table-cell>
          <table:table-cell office:value-type="percentage" office:value="9.2353207507970079E-3" table:style-name="ce20">
            <text:p>0.92%</text:p>
          </table:table-cell>
          <table:table-cell office:value-type="percentage" office:value="8.9062667979685831E-3" table:style-name="ce20">
            <text:p>0.89%</text:p>
          </table:table-cell>
          <table:table-cell office:value-type="percentage" office:value="1.3255806351100921E-2" table:style-name="ce20">
            <text:p>1.33%</text:p>
          </table:table-cell>
          <table:table-cell office:value-type="percentage" office:value="1.6096250295305713E-2" table:style-name="ce20">
            <text:p>1.61%</text:p>
          </table:table-cell>
          <table:table-cell office:value-type="percentage" office:value="2.0873937126420283E-2" table:style-name="ce20">
            <text:p>2.09%</text:p>
          </table:table-cell>
          <table:table-cell office:value-type="percentage" office:value="1.0225677617022359E-2" table:style-name="ce20">
            <text:p>1.02%</text:p>
          </table:table-cell>
          <table:table-cell office:value-type="percentage" office:value="1.1491749452050198E-2" table:style-name="ce20">
            <text:p>1.15%</text:p>
          </table:table-cell>
          <table:table-cell office:value-type="percentage" office:value="1.763231456327229E-2" table:style-name="ce20">
            <text:p>1.76%</text:p>
          </table:table-cell>
          <table:table-cell office:value-type="percentage" office:value="1.7587372905952293E-2" table:style-name="ce20">
            <text:p>1.76%</text:p>
          </table:table-cell>
          <table:table-cell office:value-type="percentage" office:value="1.4323924226347999E-2" table:style-name="ce20">
            <text:p>1.43%</text:p>
          </table:table-cell>
          <table:table-cell office:value-type="percentage" office:value="2.7527192380081487E-4" table:style-name="ce20">
            <text:p>0.03%</text:p>
          </table:table-cell>
          <table:table-cell office:value-type="percentage" office:value="7.4777916603259512E-3" table:style-name="ce20">
            <text:p>0.75%</text:p>
          </table:table-cell>
          <table:table-cell office:value-type="percentage" office:value="2.3657532491605657E-2" table:style-name="ce20">
            <text:p>2.37%</text:p>
          </table:table-cell>
          <table:table-cell office:value-type="percentage" office:value="3.5883683490567815E-2" table:style-name="ce20">
            <text:p>3.59%</text:p>
          </table:table-cell>
          <table:table-cell office:value-type="percentage" office:value="1.9994527106695342E-3" table:style-name="ce20">
            <text:p>0.20%</text:p>
          </table:table-cell>
          <table:table-cell table:style-name="ce3"/>
          <table:table-cell table:number-columns-repeated="16338" table:style-name="ce1"/>
        </table:table-row>
        <table:table-row table:style-name="ro4">
          <table:table-cell office:value-type="string" table:style-name="ce15">
            <text:p>Charged/Summonsed - 12 months to June 2015</text:p>
          </table:table-cell>
          <table:table-cell office:value-type="float" office:value="15466" table:style-name="ce3">
            <text:p>15466</text:p>
          </table:table-cell>
          <table:table-cell office:value-type="float" office:value="5295" table:style-name="ce3">
            <text:p>5295</text:p>
          </table:table-cell>
          <table:table-cell office:value-type="float" office:value="6409" table:style-name="ce3">
            <text:p>6409</text:p>
          </table:table-cell>
          <table:table-cell office:value-type="float" office:value="11028" table:style-name="ce3">
            <text:p>11028</text:p>
          </table:table-cell>
          <table:table-cell office:value-type="float" office:value="9705" table:style-name="ce3">
            <text:p>9705</text:p>
          </table:table-cell>
          <table:table-cell office:value-type="float" office:value="5853" table:style-name="ce3">
            <text:p>5853</text:p>
          </table:table-cell>
          <table:table-cell office:value-type="float" office:value="10738" table:style-name="ce3">
            <text:p>10738</text:p>
          </table:table-cell>
          <table:table-cell office:value-type="float" office:value="11736" table:style-name="ce3">
            <text:p>11736</text:p>
          </table:table-cell>
          <table:table-cell office:value-type="float" office:value="6339" table:style-name="ce3">
            <text:p>6339</text:p>
          </table:table-cell>
          <table:table-cell office:value-type="float" office:value="7468" table:style-name="ce3">
            <text:p>7468</text:p>
          </table:table-cell>
          <table:table-cell office:value-type="float" office:value="4405" table:style-name="ce3">
            <text:p>4405</text:p>
          </table:table-cell>
          <table:table-cell office:value-type="float" office:value="15133" table:style-name="ce3">
            <text:p>15133</text:p>
          </table:table-cell>
          <table:table-cell office:value-type="float" office:value="4326" table:style-name="ce3">
            <text:p>4326</text:p>
          </table:table-cell>
          <table:table-cell office:value-type="float" office:value="31161" table:style-name="ce3">
            <text:p>31161</text:p>
          </table:table-cell>
          <table:table-cell office:value-type="float" office:value="6488" table:style-name="ce3">
            <text:p>6488</text:p>
          </table:table-cell>
          <table:table-cell office:value-type="float" office:value="17420" table:style-name="ce3">
            <text:p>17420</text:p>
          </table:table-cell>
          <table:table-cell office:value-type="float" office:value="11260" table:style-name="ce3">
            <text:p>11260</text:p>
          </table:table-cell>
          <table:table-cell office:value-type="float" office:value="11988" table:style-name="ce3">
            <text:p>11988</text:p>
          </table:table-cell>
          <table:table-cell office:value-type="float" office:value="15116" table:style-name="ce3">
            <text:p>15116</text:p>
          </table:table-cell>
          <table:table-cell office:value-type="float" office:value="16034" table:style-name="ce3">
            <text:p>16034</text:p>
          </table:table-cell>
          <table:table-cell office:value-type="float" office:value="8827" table:style-name="ce3">
            <text:p>8827</text:p>
          </table:table-cell>
          <table:table-cell office:value-type="float" office:value="6434" table:style-name="ce3">
            <text:p>6434</text:p>
          </table:table-cell>
          <table:table-cell office:value-type="float" office:value="16881" table:style-name="ce3">
            <text:p>16881</text:p>
          </table:table-cell>
          <table:table-cell office:value-type="float" office:value="95237" table:style-name="ce3">
            <text:p>95237</text:p>
          </table:table-cell>
          <table:table-cell office:value-type="float" office:value="9517" table:style-name="ce3">
            <text:p>9517</text:p>
          </table:table-cell>
          <table:table-cell office:value-type="float" office:value="7885" table:style-name="ce3">
            <text:p>7885</text:p>
          </table:table-cell>
          <table:table-cell office:value-type="float" office:value="7008" table:style-name="ce3">
            <text:p>7008</text:p>
          </table:table-cell>
          <table:table-cell office:value-type="float" office:value="6968" table:style-name="ce3">
            <text:p>6968</text:p>
          </table:table-cell>
          <table:table-cell office:value-type="float" office:value="19821" table:style-name="ce3">
            <text:p>19821</text:p>
          </table:table-cell>
          <table:table-cell office:value-type="float" office:value="14381" table:style-name="ce3">
            <text:p>14381</text:p>
          </table:table-cell>
          <table:table-cell office:value-type="float" office:value="17938" table:style-name="ce3">
            <text:p>17938</text:p>
          </table:table-cell>
          <table:table-cell office:value-type="float" office:value="15371" table:style-name="ce3">
            <text:p>15371</text:p>
          </table:table-cell>
          <table:table-cell office:value-type="float" office:value="10606" table:style-name="ce3">
            <text:p>10606</text:p>
          </table:table-cell>
          <table:table-cell office:value-type="float" office:value="6970" table:style-name="ce3">
            <text:p>6970</text:p>
          </table:table-cell>
          <table:table-cell office:value-type="float" office:value="6479" table:style-name="ce3">
            <text:p>6479</text:p>
          </table:table-cell>
          <table:table-cell office:value-type="float" office:value="13856" table:style-name="ce3">
            <text:p>13856</text:p>
          </table:table-cell>
          <table:table-cell office:value-type="float" office:value="18584" table:style-name="ce3">
            <text:p>18584</text:p>
          </table:table-cell>
          <table:table-cell office:value-type="float" office:value="3563" table:style-name="ce3">
            <text:p>3563</text:p>
          </table:table-cell>
          <table:table-cell office:value-type="float" office:value="10239" table:style-name="ce3">
            <text:p>10239</text:p>
          </table:table-cell>
          <table:table-cell office:value-type="float" office:value="30263" table:style-name="ce3">
            <text:p>30263</text:p>
          </table:table-cell>
          <table:table-cell office:value-type="float" office:value="21493" table:style-name="ce3">
            <text:p>21493</text:p>
          </table:table-cell>
          <table:table-cell office:value-type="float" office:value="5054" table:style-name="ce3">
            <text:p>5054</text:p>
          </table:table-cell>
          <table:table-cell office:value-type="float" office:value="935" table:style-name="ce3">
            <text:p>935</text:p>
          </table:table-cell>
          <table:table-cell office:value-type="float" office:value="577678" table:style-name="ce3">
            <text:p>577678</text:p>
          </table:table-cell>
          <table:table-cell table:number-columns-repeated="16339" table:style-name="ce3"/>
        </table:table-row>
        <table:table-row table:style-name="ro4">
          <table:table-cell office:value-type="string" table:style-name="ce15">
            <text:p>Caution - youths - 12 months to June 2015</text:p>
          </table:table-cell>
          <table:table-cell office:value-type="float" office:value="957" table:style-name="ce3">
            <text:p>957</text:p>
          </table:table-cell>
          <table:table-cell office:value-type="float" office:value="129" table:style-name="ce3">
            <text:p>129</text:p>
          </table:table-cell>
          <table:table-cell office:value-type="float" office:value="268" table:style-name="ce3">
            <text:p>268</text:p>
          </table:table-cell>
          <table:table-cell office:value-type="float" office:value="275" table:style-name="ce3">
            <text:p>275</text:p>
          </table:table-cell>
          <table:table-cell office:value-type="float" office:value="192" table:style-name="ce3">
            <text:p>192</text:p>
          </table:table-cell>
          <table:table-cell office:value-type="float" office:value="196" table:style-name="ce3">
            <text:p>196</text:p>
          </table:table-cell>
          <table:table-cell office:value-type="float" office:value="300" table:style-name="ce3">
            <text:p>300</text:p>
          </table:table-cell>
          <table:table-cell office:value-type="float" office:value="779" table:style-name="ce3">
            <text:p>779</text:p>
          </table:table-cell>
          <table:table-cell office:value-type="float" office:value="284" table:style-name="ce3">
            <text:p>284</text:p>
          </table:table-cell>
          <table:table-cell office:value-type="float" office:value="317" table:style-name="ce3">
            <text:p>317</text:p>
          </table:table-cell>
          <table:table-cell office:value-type="float" office:value="178" table:style-name="ce3">
            <text:p>178</text:p>
          </table:table-cell>
          <table:table-cell office:value-type="float" office:value="692" table:style-name="ce3">
            <text:p>692</text:p>
          </table:table-cell>
          <table:table-cell office:value-type="float" office:value="237" table:style-name="ce3">
            <text:p>237</text:p>
          </table:table-cell>
          <table:table-cell office:value-type="float" office:value="1025" table:style-name="ce3">
            <text:p>1025</text:p>
          </table:table-cell>
          <table:table-cell office:value-type="float" office:value="292" table:style-name="ce3">
            <text:p>292</text:p>
          </table:table-cell>
          <table:table-cell office:value-type="float" office:value="691" table:style-name="ce3">
            <text:p>691</text:p>
          </table:table-cell>
          <table:table-cell office:value-type="float" office:value="283" table:style-name="ce3">
            <text:p>283</text:p>
          </table:table-cell>
          <table:table-cell office:value-type="float" office:value="293" table:style-name="ce3">
            <text:p>293</text:p>
          </table:table-cell>
          <table:table-cell office:value-type="float" office:value="725" table:style-name="ce3">
            <text:p>725</text:p>
          </table:table-cell>
          <table:table-cell office:value-type="float" office:value="375" table:style-name="ce3">
            <text:p>375</text:p>
          </table:table-cell>
          <table:table-cell office:value-type="float" office:value="381" table:style-name="ce3">
            <text:p>381</text:p>
          </table:table-cell>
          <table:table-cell office:value-type="float" office:value="308" table:style-name="ce3">
            <text:p>308</text:p>
          </table:table-cell>
          <table:table-cell office:value-type="float" office:value="297" table:style-name="ce3">
            <text:p>297</text:p>
          </table:table-cell>
          <table:table-cell office:value-type="float" office:value="1043" table:style-name="ce3">
            <text:p>1043</text:p>
          </table:table-cell>
          <table:table-cell office:value-type="float" office:value="611" table:style-name="ce3">
            <text:p>611</text:p>
          </table:table-cell>
          <table:table-cell office:value-type="float" office:value="286" table:style-name="ce3">
            <text:p>286</text:p>
          </table:table-cell>
          <table:table-cell office:value-type="float" office:value="309" table:style-name="ce3">
            <text:p>309</text:p>
          </table:table-cell>
          <table:table-cell office:value-type="float" office:value="370" table:style-name="ce3">
            <text:p>370</text:p>
          </table:table-cell>
          <table:table-cell office:value-type="float" office:value="990" table:style-name="ce3">
            <text:p>990</text:p>
          </table:table-cell>
          <table:table-cell office:value-type="float" office:value="430" table:style-name="ce3">
            <text:p>430</text:p>
          </table:table-cell>
          <table:table-cell office:value-type="float" office:value="248" table:style-name="ce3">
            <text:p>248</text:p>
          </table:table-cell>
          <table:table-cell office:value-type="float" office:value="962" table:style-name="ce3">
            <text:p>962</text:p>
          </table:table-cell>
          <table:table-cell office:value-type="float" office:value="221" table:style-name="ce3">
            <text:p>221</text:p>
          </table:table-cell>
          <table:table-cell office:value-type="float" office:value="278" table:style-name="ce3">
            <text:p>278</text:p>
          </table:table-cell>
          <table:table-cell office:value-type="float" office:value="125" table:style-name="ce3">
            <text:p>125</text:p>
          </table:table-cell>
          <table:table-cell office:value-type="float" office:value="705" table:style-name="ce3">
            <text:p>705</text:p>
          </table:table-cell>
          <table:table-cell office:value-type="float" office:value="668" table:style-name="ce3">
            <text:p>668</text:p>
          </table:table-cell>
          <table:table-cell office:value-type="float" office:value="141" table:style-name="ce3">
            <text:p>141</text:p>
          </table:table-cell>
          <table:table-cell office:value-type="float" office:value="550" table:style-name="ce3">
            <text:p>550</text:p>
          </table:table-cell>
          <table:table-cell office:value-type="float" office:value="964" table:style-name="ce3">
            <text:p>964</text:p>
          </table:table-cell>
          <table:table-cell office:value-type="float" office:value="972" table:style-name="ce3">
            <text:p>972</text:p>
          </table:table-cell>
          <table:table-cell office:value-type="float" office:value="353" table:style-name="ce3">
            <text:p>353</text:p>
          </table:table-cell>
          <table:table-cell office:value-type="float" office:value="3" table:style-name="ce3">
            <text:p>3</text:p>
          </table:table-cell>
          <table:table-cell office:value-type="float" office:value="19703" table:style-name="ce3">
            <text:p>19703</text:p>
          </table:table-cell>
          <table:table-cell table:number-columns-repeated="16339" table:style-name="ce3"/>
        </table:table-row>
        <table:table-row table:style-name="ro4">
          <table:table-cell office:value-type="string" table:style-name="ce15">
            <text:p>Caution - adults - 12 months to June 2015</text:p>
          </table:table-cell>
          <table:table-cell office:value-type="float" office:value="3101" table:style-name="ce3">
            <text:p>3101</text:p>
          </table:table-cell>
          <table:table-cell office:value-type="float" office:value="1230" table:style-name="ce3">
            <text:p>1230</text:p>
          </table:table-cell>
          <table:table-cell office:value-type="float" office:value="1409" table:style-name="ce3">
            <text:p>1409</text:p>
          </table:table-cell>
          <table:table-cell office:value-type="float" office:value="1732" table:style-name="ce3">
            <text:p>1732</text:p>
          </table:table-cell>
          <table:table-cell office:value-type="float" office:value="1172" table:style-name="ce3">
            <text:p>1172</text:p>
          </table:table-cell>
          <table:table-cell office:value-type="float" office:value="1198" table:style-name="ce3">
            <text:p>1198</text:p>
          </table:table-cell>
          <table:table-cell office:value-type="float" office:value="1617" table:style-name="ce3">
            <text:p>1617</text:p>
          </table:table-cell>
          <table:table-cell office:value-type="float" office:value="3290" table:style-name="ce3">
            <text:p>3290</text:p>
          </table:table-cell>
          <table:table-cell office:value-type="float" office:value="1336" table:style-name="ce3">
            <text:p>1336</text:p>
          </table:table-cell>
          <table:table-cell office:value-type="float" office:value="2017" table:style-name="ce3">
            <text:p>2017</text:p>
          </table:table-cell>
          <table:table-cell office:value-type="float" office:value="1293" table:style-name="ce3">
            <text:p>1293</text:p>
          </table:table-cell>
          <table:table-cell office:value-type="float" office:value="2631" table:style-name="ce3">
            <text:p>2631</text:p>
          </table:table-cell>
          <table:table-cell office:value-type="float" office:value="702" table:style-name="ce3">
            <text:p>702</text:p>
          </table:table-cell>
          <table:table-cell office:value-type="float" office:value="3650" table:style-name="ce3">
            <text:p>3650</text:p>
          </table:table-cell>
          <table:table-cell office:value-type="float" office:value="1538" table:style-name="ce3">
            <text:p>1538</text:p>
          </table:table-cell>
          <table:table-cell office:value-type="float" office:value="2938" table:style-name="ce3">
            <text:p>2938</text:p>
          </table:table-cell>
          <table:table-cell office:value-type="float" office:value="2970" table:style-name="ce3">
            <text:p>2970</text:p>
          </table:table-cell>
          <table:table-cell office:value-type="float" office:value="1256" table:style-name="ce3">
            <text:p>1256</text:p>
          </table:table-cell>
          <table:table-cell office:value-type="float" office:value="2540" table:style-name="ce3">
            <text:p>2540</text:p>
          </table:table-cell>
          <table:table-cell office:value-type="float" office:value="2829" table:style-name="ce3">
            <text:p>2829</text:p>
          </table:table-cell>
          <table:table-cell office:value-type="float" office:value="1247" table:style-name="ce3">
            <text:p>1247</text:p>
          </table:table-cell>
          <table:table-cell office:value-type="float" office:value="1242" table:style-name="ce3">
            <text:p>1242</text:p>
          </table:table-cell>
          <table:table-cell office:value-type="float" office:value="2187" table:style-name="ce3">
            <text:p>2187</text:p>
          </table:table-cell>
          <table:table-cell office:value-type="float" office:value="27093" table:style-name="ce3">
            <text:p>27093</text:p>
          </table:table-cell>
          <table:table-cell office:value-type="float" office:value="2441" table:style-name="ce3">
            <text:p>2441</text:p>
          </table:table-cell>
          <table:table-cell office:value-type="float" office:value="1301" table:style-name="ce3">
            <text:p>1301</text:p>
          </table:table-cell>
          <table:table-cell office:value-type="float" office:value="1157" table:style-name="ce3">
            <text:p>1157</text:p>
          </table:table-cell>
          <table:table-cell office:value-type="float" office:value="1744" table:style-name="ce3">
            <text:p>1744</text:p>
          </table:table-cell>
          <table:table-cell office:value-type="float" office:value="4454" table:style-name="ce3">
            <text:p>4454</text:p>
          </table:table-cell>
          <table:table-cell office:value-type="float" office:value="2193" table:style-name="ce3">
            <text:p>2193</text:p>
          </table:table-cell>
          <table:table-cell office:value-type="float" office:value="2873" table:style-name="ce3">
            <text:p>2873</text:p>
          </table:table-cell>
          <table:table-cell office:value-type="float" office:value="1489" table:style-name="ce3">
            <text:p>1489</text:p>
          </table:table-cell>
          <table:table-cell office:value-type="float" office:value="1465" table:style-name="ce3">
            <text:p>1465</text:p>
          </table:table-cell>
          <table:table-cell office:value-type="float" office:value="1339" table:style-name="ce3">
            <text:p>1339</text:p>
          </table:table-cell>
          <table:table-cell office:value-type="float" office:value="1776" table:style-name="ce3">
            <text:p>1776</text:p>
          </table:table-cell>
          <table:table-cell office:value-type="float" office:value="3849" table:style-name="ce3">
            <text:p>3849</text:p>
          </table:table-cell>
          <table:table-cell office:value-type="float" office:value="4428" table:style-name="ce3">
            <text:p>4428</text:p>
          </table:table-cell>
          <table:table-cell office:value-type="float" office:value="1108" table:style-name="ce3">
            <text:p>1108</text:p>
          </table:table-cell>
          <table:table-cell office:value-type="float" office:value="2019" table:style-name="ce3">
            <text:p>2019</text:p>
          </table:table-cell>
          <table:table-cell office:value-type="float" office:value="4017" table:style-name="ce3">
            <text:p>4017</text:p>
          </table:table-cell>
          <table:table-cell office:value-type="float" office:value="3906" table:style-name="ce3">
            <text:p>3906</text:p>
          </table:table-cell>
          <table:table-cell office:value-type="float" office:value="957" table:style-name="ce3">
            <text:p>957</text:p>
          </table:table-cell>
          <table:table-cell office:value-type="float" office:value="266" table:style-name="ce3">
            <text:p>266</text:p>
          </table:table-cell>
          <table:table-cell office:value-type="float" office:value="115000" table:style-name="ce3">
            <text:p>115000</text:p>
          </table:table-cell>
          <table:table-cell table:number-columns-repeated="16339" table:style-name="ce3"/>
        </table:table-row>
        <table:table-row table:style-name="ro4">
          <table:table-cell office:value-type="string" table:style-name="ce15">
            <text:p>Taken into consideration - 12 months to June 2015</text:p>
          </table:table-cell>
          <table:table-cell office:value-type="float" office:value="1252" table:style-name="ce3">
            <text:p>1252</text:p>
          </table:table-cell>
          <table:table-cell office:value-type="float" office:value="234" table:style-name="ce3">
            <text:p>234</text:p>
          </table:table-cell>
          <table:table-cell office:value-type="float" office:value="322" table:style-name="ce3">
            <text:p>322</text:p>
          </table:table-cell>
          <table:table-cell office:value-type="float" office:value="387" table:style-name="ce3">
            <text:p>387</text:p>
          </table:table-cell>
          <table:table-cell office:value-type="float" office:value="345" table:style-name="ce3">
            <text:p>345</text:p>
          </table:table-cell>
          <table:table-cell office:value-type="float" office:value="52" table:style-name="ce3">
            <text:p>52</text:p>
          </table:table-cell>
          <table:table-cell office:value-type="float" office:value="534" table:style-name="ce3">
            <text:p>534</text:p>
          </table:table-cell>
          <table:table-cell office:value-type="float" office:value="932" table:style-name="ce3">
            <text:p>932</text:p>
          </table:table-cell>
          <table:table-cell office:value-type="float" office:value="254" table:style-name="ce3">
            <text:p>254</text:p>
          </table:table-cell>
          <table:table-cell office:value-type="float" office:value="518" table:style-name="ce3">
            <text:p>518</text:p>
          </table:table-cell>
          <table:table-cell office:value-type="float" office:value="68" table:style-name="ce3">
            <text:p>68</text:p>
          </table:table-cell>
          <table:table-cell office:value-type="float" office:value="641" table:style-name="ce3">
            <text:p>641</text:p>
          </table:table-cell>
          <table:table-cell office:value-type="float" office:value="531" table:style-name="ce3">
            <text:p>531</text:p>
          </table:table-cell>
          <table:table-cell office:value-type="float" office:value="355" table:style-name="ce3">
            <text:p>355</text:p>
          </table:table-cell>
          <table:table-cell office:value-type="float" office:value="112" table:style-name="ce3">
            <text:p>112</text:p>
          </table:table-cell>
          <table:table-cell office:value-type="float" office:value="367" table:style-name="ce3">
            <text:p>367</text:p>
          </table:table-cell>
          <table:table-cell office:value-type="float" office:value="589" table:style-name="ce3">
            <text:p>589</text:p>
          </table:table-cell>
          <table:table-cell office:value-type="float" office:value="473" table:style-name="ce3">
            <text:p>473</text:p>
          </table:table-cell>
          <table:table-cell office:value-type="float" office:value="346" table:style-name="ce3">
            <text:p>346</text:p>
          </table:table-cell>
          <table:table-cell office:value-type="float" office:value="540" table:style-name="ce3">
            <text:p>540</text:p>
          </table:table-cell>
          <table:table-cell office:value-type="float" office:value="358" table:style-name="ce3">
            <text:p>358</text:p>
          </table:table-cell>
          <table:table-cell office:value-type="float" office:value="295" table:style-name="ce3">
            <text:p>295</text:p>
          </table:table-cell>
          <table:table-cell office:value-type="float" office:value="172" table:style-name="ce3">
            <text:p>172</text:p>
          </table:table-cell>
          <table:table-cell office:value-type="float" office:value="575" table:style-name="ce3">
            <text:p>575</text:p>
          </table:table-cell>
          <table:table-cell office:value-type="float" office:value="488" table:style-name="ce3">
            <text:p>488</text:p>
          </table:table-cell>
          <table:table-cell office:value-type="float" office:value="190" table:style-name="ce3">
            <text:p>190</text:p>
          </table:table-cell>
          <table:table-cell office:value-type="float" office:value="142" table:style-name="ce3">
            <text:p>142</text:p>
          </table:table-cell>
          <table:table-cell office:value-type="float" office:value="451" table:style-name="ce3">
            <text:p>451</text:p>
          </table:table-cell>
          <table:table-cell office:value-type="float" office:value="779" table:style-name="ce3">
            <text:p>779</text:p>
          </table:table-cell>
          <table:table-cell office:value-type="float" office:value="298" table:style-name="ce3">
            <text:p>298</text:p>
          </table:table-cell>
          <table:table-cell office:value-type="float" office:value="792" table:style-name="ce3">
            <text:p>792</text:p>
          </table:table-cell>
          <table:table-cell office:value-type="float" office:value="926" table:style-name="ce3">
            <text:p>926</text:p>
          </table:table-cell>
          <table:table-cell office:value-type="float" office:value="409" table:style-name="ce3">
            <text:p>409</text:p>
          </table:table-cell>
          <table:table-cell office:value-type="float" office:value="407" table:style-name="ce3">
            <text:p>407</text:p>
          </table:table-cell>
          <table:table-cell office:value-type="float" office:value="238" table:style-name="ce3">
            <text:p>238</text:p>
          </table:table-cell>
          <table:table-cell office:value-type="float" office:value="354" table:style-name="ce3">
            <text:p>354</text:p>
          </table:table-cell>
          <table:table-cell office:value-type="float" office:value="1188" table:style-name="ce3">
            <text:p>1188</text:p>
          </table:table-cell>
          <table:table-cell office:value-type="float" office:value="165" table:style-name="ce3">
            <text:p>165</text:p>
          </table:table-cell>
          <table:table-cell office:value-type="float" office:value="222" table:style-name="ce3">
            <text:p>222</text:p>
          </table:table-cell>
          <table:table-cell office:value-type="float" office:value="346" table:style-name="ce3">
            <text:p>346</text:p>
          </table:table-cell>
          <table:table-cell office:value-type="float" office:value="3497" table:style-name="ce3">
            <text:p>3497</text:p>
          </table:table-cell>
          <table:table-cell office:value-type="float" office:value="170" table:style-name="ce3">
            <text:p>170</text:p>
          </table:table-cell>
          <table:table-cell office:value-type="float" office:value="4" table:style-name="ce3">
            <text:p>4</text:p>
          </table:table-cell>
          <table:table-cell office:value-type="float" office:value="21318" table:style-name="ce3">
            <text:p>21318</text:p>
          </table:table-cell>
          <table:table-cell table:number-columns-repeated="16339" table:style-name="ce3"/>
        </table:table-row>
        <table:table-row table:style-name="ro4">
          <table:table-cell office:value-type="string" table:style-name="ce15">
            <text:p>Penalty Notices for Disorder - 12 months to June 2015</text:p>
          </table:table-cell>
          <table:table-cell office:value-type="float" office:value="546" table:style-name="ce3">
            <text:p>546</text:p>
          </table:table-cell>
          <table:table-cell office:value-type="float" office:value="169" table:style-name="ce3">
            <text:p>169</text:p>
          </table:table-cell>
          <table:table-cell office:value-type="float" office:value="409" table:style-name="ce3">
            <text:p>409</text:p>
          </table:table-cell>
          <table:table-cell office:value-type="float" office:value="388" table:style-name="ce3">
            <text:p>388</text:p>
          </table:table-cell>
          <table:table-cell office:value-type="float" office:value="331" table:style-name="ce3">
            <text:p>331</text:p>
          </table:table-cell>
          <table:table-cell office:value-type="float" office:value="174" table:style-name="ce3">
            <text:p>174</text:p>
          </table:table-cell>
          <table:table-cell office:value-type="float" office:value="489" table:style-name="ce3">
            <text:p>489</text:p>
          </table:table-cell>
          <table:table-cell office:value-type="float" office:value="422" table:style-name="ce3">
            <text:p>422</text:p>
          </table:table-cell>
          <table:table-cell office:value-type="float" office:value="247" table:style-name="ce3">
            <text:p>247</text:p>
          </table:table-cell>
          <table:table-cell office:value-type="float" office:value="439" table:style-name="ce3">
            <text:p>439</text:p>
          </table:table-cell>
          <table:table-cell office:value-type="float" office:value="319" table:style-name="ce3">
            <text:p>319</text:p>
          </table:table-cell>
          <table:table-cell office:value-type="float" office:value="683" table:style-name="ce3">
            <text:p>683</text:p>
          </table:table-cell>
          <table:table-cell office:value-type="float" office:value="126" table:style-name="ce3">
            <text:p>126</text:p>
          </table:table-cell>
          <table:table-cell office:value-type="float" office:value="1019" table:style-name="ce3">
            <text:p>1019</text:p>
          </table:table-cell>
          <table:table-cell office:value-type="float" office:value="1337" table:style-name="ce3">
            <text:p>1337</text:p>
          </table:table-cell>
          <table:table-cell office:value-type="float" office:value="766" table:style-name="ce3">
            <text:p>766</text:p>
          </table:table-cell>
          <table:table-cell office:value-type="float" office:value="1172" table:style-name="ce3">
            <text:p>1172</text:p>
          </table:table-cell>
          <table:table-cell office:value-type="float" office:value="314" table:style-name="ce3">
            <text:p>314</text:p>
          </table:table-cell>
          <table:table-cell office:value-type="float" office:value="893" table:style-name="ce3">
            <text:p>893</text:p>
          </table:table-cell>
          <table:table-cell office:value-type="float" office:value="583" table:style-name="ce3">
            <text:p>583</text:p>
          </table:table-cell>
          <table:table-cell office:value-type="float" office:value="173" table:style-name="ce3">
            <text:p>173</text:p>
          </table:table-cell>
          <table:table-cell office:value-type="float" office:value="412" table:style-name="ce3">
            <text:p>412</text:p>
          </table:table-cell>
          <table:table-cell office:value-type="float" office:value="1936" table:style-name="ce3">
            <text:p>1936</text:p>
          </table:table-cell>
          <table:table-cell office:value-type="float" office:value="7726" table:style-name="ce3">
            <text:p>7726</text:p>
          </table:table-cell>
          <table:table-cell office:value-type="float" office:value="434" table:style-name="ce3">
            <text:p>434</text:p>
          </table:table-cell>
          <table:table-cell office:value-type="float" office:value="314" table:style-name="ce3">
            <text:p>314</text:p>
          </table:table-cell>
          <table:table-cell office:value-type="float" office:value="173" table:style-name="ce3">
            <text:p>173</text:p>
          </table:table-cell>
          <table:table-cell office:value-type="float" office:value="149" table:style-name="ce3">
            <text:p>149</text:p>
          </table:table-cell>
          <table:table-cell office:value-type="float" office:value="421" table:style-name="ce3">
            <text:p>421</text:p>
          </table:table-cell>
          <table:table-cell office:value-type="float" office:value="205" table:style-name="ce3">
            <text:p>205</text:p>
          </table:table-cell>
          <table:table-cell office:value-type="float" office:value="1402" table:style-name="ce3">
            <text:p>1402</text:p>
          </table:table-cell>
          <table:table-cell office:value-type="float" office:value="848" table:style-name="ce3">
            <text:p>848</text:p>
          </table:table-cell>
          <table:table-cell office:value-type="float" office:value="117" table:style-name="ce3">
            <text:p>117</text:p>
          </table:table-cell>
          <table:table-cell office:value-type="float" office:value="210" table:style-name="ce3">
            <text:p>210</text:p>
          </table:table-cell>
          <table:table-cell office:value-type="float" office:value="872" table:style-name="ce3">
            <text:p>872</text:p>
          </table:table-cell>
          <table:table-cell office:value-type="float" office:value="653" table:style-name="ce3">
            <text:p>653</text:p>
          </table:table-cell>
          <table:table-cell office:value-type="float" office:value="1478" table:style-name="ce3">
            <text:p>1478</text:p>
          </table:table-cell>
          <table:table-cell office:value-type="float" office:value="198" table:style-name="ce3">
            <text:p>198</text:p>
          </table:table-cell>
          <table:table-cell office:value-type="float" office:value="387" table:style-name="ce3">
            <text:p>387</text:p>
          </table:table-cell>
          <table:table-cell office:value-type="float" office:value="1133" table:style-name="ce3">
            <text:p>1133</text:p>
          </table:table-cell>
          <table:table-cell office:value-type="float" office:value="461" table:style-name="ce3">
            <text:p>461</text:p>
          </table:table-cell>
          <table:table-cell office:value-type="float" office:value="105" table:style-name="ce3">
            <text:p>105</text:p>
          </table:table-cell>
          <table:table-cell office:value-type="float" office:value="48" table:style-name="ce3">
            <text:p>48</text:p>
          </table:table-cell>
          <table:table-cell office:value-type="float" office:value="30681" table:style-name="ce3">
            <text:p>30681</text:p>
          </table:table-cell>
          <table:table-cell table:number-columns-repeated="16339" table:style-name="ce3"/>
        </table:table-row>
        <table:table-row table:style-name="ro4">
          <table:table-cell office:value-type="string" table:style-name="ce15">
            <text:p>Cannabis/Khat warning - 12 months to June 2015</text:p>
          </table:table-cell>
          <table:table-cell office:value-type="float" office:value="1015" table:style-name="ce3">
            <text:p>1015</text:p>
          </table:table-cell>
          <table:table-cell office:value-type="float" office:value="371" table:style-name="ce3">
            <text:p>371</text:p>
          </table:table-cell>
          <table:table-cell office:value-type="float" office:value="638" table:style-name="ce3">
            <text:p>638</text:p>
          </table:table-cell>
          <table:table-cell office:value-type="float" office:value="729" table:style-name="ce3">
            <text:p>729</text:p>
          </table:table-cell>
          <table:table-cell office:value-type="float" office:value="241" table:style-name="ce3">
            <text:p>241</text:p>
          </table:table-cell>
          <table:table-cell office:value-type="float" office:value="229" table:style-name="ce3">
            <text:p>229</text:p>
          </table:table-cell>
          <table:table-cell office:value-type="float" office:value="783" table:style-name="ce3">
            <text:p>783</text:p>
          </table:table-cell>
          <table:table-cell office:value-type="float" office:value="1265" table:style-name="ce3">
            <text:p>1265</text:p>
          </table:table-cell>
          <table:table-cell office:value-type="float" office:value="499" table:style-name="ce3">
            <text:p>499</text:p>
          </table:table-cell>
          <table:table-cell office:value-type="float" office:value="351" table:style-name="ce3">
            <text:p>351</text:p>
          </table:table-cell>
          <table:table-cell office:value-type="float" office:value="818" table:style-name="ce3">
            <text:p>818</text:p>
          </table:table-cell>
          <table:table-cell office:value-type="float" office:value="1004" table:style-name="ce3">
            <text:p>1004</text:p>
          </table:table-cell>
          <table:table-cell office:value-type="float" office:value="214" table:style-name="ce3">
            <text:p>214</text:p>
          </table:table-cell>
          <table:table-cell office:value-type="float" office:value="1496" table:style-name="ce3">
            <text:p>1496</text:p>
          </table:table-cell>
          <table:table-cell office:value-type="float" office:value="311" table:style-name="ce3">
            <text:p>311</text:p>
          </table:table-cell>
          <table:table-cell office:value-type="float" office:value="1370" table:style-name="ce3">
            <text:p>1370</text:p>
          </table:table-cell>
          <table:table-cell office:value-type="float" office:value="1181" table:style-name="ce3">
            <text:p>1181</text:p>
          </table:table-cell>
          <table:table-cell office:value-type="float" office:value="367" table:style-name="ce3">
            <text:p>367</text:p>
          </table:table-cell>
          <table:table-cell office:value-type="float" office:value="701" table:style-name="ce3">
            <text:p>701</text:p>
          </table:table-cell>
          <table:table-cell office:value-type="float" office:value="643" table:style-name="ce3">
            <text:p>643</text:p>
          </table:table-cell>
          <table:table-cell office:value-type="float" office:value="235" table:style-name="ce3">
            <text:p>235</text:p>
          </table:table-cell>
          <table:table-cell office:value-type="float" office:value="492" table:style-name="ce3">
            <text:p>492</text:p>
          </table:table-cell>
          <table:table-cell office:value-type="float" office:value="1927" table:style-name="ce3">
            <text:p>1927</text:p>
          </table:table-cell>
          <table:table-cell office:value-type="float" office:value="14077" table:style-name="ce3">
            <text:p>14077</text:p>
          </table:table-cell>
          <table:table-cell office:value-type="float" office:value="678" table:style-name="ce3">
            <text:p>678</text:p>
          </table:table-cell>
          <table:table-cell office:value-type="float" office:value="496" table:style-name="ce3">
            <text:p>496</text:p>
          </table:table-cell>
          <table:table-cell office:value-type="float" office:value="630" table:style-name="ce3">
            <text:p>630</text:p>
          </table:table-cell>
          <table:table-cell office:value-type="float" office:value="417" table:style-name="ce3">
            <text:p>417</text:p>
          </table:table-cell>
          <table:table-cell office:value-type="float" office:value="727" table:style-name="ce3">
            <text:p>727</text:p>
          </table:table-cell>
          <table:table-cell office:value-type="float" office:value="580" table:style-name="ce3">
            <text:p>580</text:p>
          </table:table-cell>
          <table:table-cell office:value-type="float" office:value="850" table:style-name="ce3">
            <text:p>850</text:p>
          </table:table-cell>
          <table:table-cell office:value-type="float" office:value="560" table:style-name="ce3">
            <text:p>560</text:p>
          </table:table-cell>
          <table:table-cell office:value-type="float" office:value="249" table:style-name="ce3">
            <text:p>249</text:p>
          </table:table-cell>
          <table:table-cell office:value-type="float" office:value="471" table:style-name="ce3">
            <text:p>471</text:p>
          </table:table-cell>
          <table:table-cell office:value-type="float" office:value="756" table:style-name="ce3">
            <text:p>756</text:p>
          </table:table-cell>
          <table:table-cell office:value-type="float" office:value="840" table:style-name="ce3">
            <text:p>840</text:p>
          </table:table-cell>
          <table:table-cell office:value-type="float" office:value="1099" table:style-name="ce3">
            <text:p>1099</text:p>
          </table:table-cell>
          <table:table-cell office:value-type="float" office:value="257" table:style-name="ce3">
            <text:p>257</text:p>
          </table:table-cell>
          <table:table-cell office:value-type="float" office:value="669" table:style-name="ce3">
            <text:p>669</text:p>
          </table:table-cell>
          <table:table-cell office:value-type="float" office:value="806" table:style-name="ce3">
            <text:p>806</text:p>
          </table:table-cell>
          <table:table-cell office:value-type="float" office:value="499" table:style-name="ce3">
            <text:p>499</text:p>
          </table:table-cell>
          <table:table-cell office:value-type="float" office:value="253" table:style-name="ce3">
            <text:p>253</text:p>
          </table:table-cell>
          <table:table-cell office:value-type="float" office:value="170" table:style-name="ce3">
            <text:p>170</text:p>
          </table:table-cell>
          <table:table-cell office:value-type="float" office:value="41964" table:style-name="ce3">
            <text:p>41964</text:p>
          </table:table-cell>
          <table:table-cell table:number-columns-repeated="16339" table:style-name="ce3"/>
        </table:table-row>
        <table:table-row table:style-name="ro4">
          <table:table-cell office:value-type="string" table:style-name="ce15">
            <text:p>Community Resolution - 12 months to June 2015</text:p>
          </table:table-cell>
          <table:table-cell office:value-type="float" office:value="2635" table:style-name="ce3">
            <text:p>2635</text:p>
          </table:table-cell>
          <table:table-cell office:value-type="float" office:value="1842" table:style-name="ce3">
            <text:p>1842</text:p>
          </table:table-cell>
          <table:table-cell office:value-type="float" office:value="1119" table:style-name="ce3">
            <text:p>1119</text:p>
          </table:table-cell>
          <table:table-cell office:value-type="float" office:value="1704" table:style-name="ce3">
            <text:p>1704</text:p>
          </table:table-cell>
          <table:table-cell office:value-type="float" office:value="1204" table:style-name="ce3">
            <text:p>1204</text:p>
          </table:table-cell>
          <table:table-cell office:value-type="float" office:value="1174" table:style-name="ce3">
            <text:p>1174</text:p>
          </table:table-cell>
          <table:table-cell office:value-type="float" office:value="3031" table:style-name="ce3">
            <text:p>3031</text:p>
          </table:table-cell>
          <table:table-cell office:value-type="float" office:value="5410" table:style-name="ce3">
            <text:p>5410</text:p>
          </table:table-cell>
          <table:table-cell office:value-type="float" office:value="1234" table:style-name="ce3">
            <text:p>1234</text:p>
          </table:table-cell>
          <table:table-cell office:value-type="float" office:value="2571" table:style-name="ce3">
            <text:p>2571</text:p>
          </table:table-cell>
          <table:table-cell office:value-type="float" office:value="804" table:style-name="ce3">
            <text:p>804</text:p>
          </table:table-cell>
          <table:table-cell office:value-type="float" office:value="4344" table:style-name="ce3">
            <text:p>4344</text:p>
          </table:table-cell>
          <table:table-cell office:value-type="float" office:value="741" table:style-name="ce3">
            <text:p>741</text:p>
          </table:table-cell>
          <table:table-cell office:value-type="float" office:value="10120" table:style-name="ce3">
            <text:p>10120</text:p>
          </table:table-cell>
          <table:table-cell office:value-type="float" office:value="711" table:style-name="ce3">
            <text:p>711</text:p>
          </table:table-cell>
          <table:table-cell office:value-type="float" office:value="4134" table:style-name="ce3">
            <text:p>4134</text:p>
          </table:table-cell>
          <table:table-cell office:value-type="float" office:value="744" table:style-name="ce3">
            <text:p>744</text:p>
          </table:table-cell>
          <table:table-cell office:value-type="float" office:value="1965" table:style-name="ce3">
            <text:p>1965</text:p>
          </table:table-cell>
          <table:table-cell office:value-type="float" office:value="2122" table:style-name="ce3">
            <text:p>2122</text:p>
          </table:table-cell>
          <table:table-cell office:value-type="float" office:value="4132" table:style-name="ce3">
            <text:p>4132</text:p>
          </table:table-cell>
          <table:table-cell office:value-type="float" office:value="1933" table:style-name="ce3">
            <text:p>1933</text:p>
          </table:table-cell>
          <table:table-cell office:value-type="float" office:value="1324" table:style-name="ce3">
            <text:p>1324</text:p>
          </table:table-cell>
          <table:table-cell office:value-type="float" office:value="3073" table:style-name="ce3">
            <text:p>3073</text:p>
          </table:table-cell>
          <table:table-cell office:value-type="float" office:value="8605" table:style-name="ce3">
            <text:p>8605</text:p>
          </table:table-cell>
          <table:table-cell office:value-type="float" office:value="2247" table:style-name="ce3">
            <text:p>2247</text:p>
          </table:table-cell>
          <table:table-cell office:value-type="float" office:value="1746" table:style-name="ce3">
            <text:p>1746</text:p>
          </table:table-cell>
          <table:table-cell office:value-type="float" office:value="2052" table:style-name="ce3">
            <text:p>2052</text:p>
          </table:table-cell>
          <table:table-cell office:value-type="float" office:value="2062" table:style-name="ce3">
            <text:p>2062</text:p>
          </table:table-cell>
          <table:table-cell office:value-type="float" office:value="2788" table:style-name="ce3">
            <text:p>2788</text:p>
          </table:table-cell>
          <table:table-cell office:value-type="float" office:value="3411" table:style-name="ce3">
            <text:p>3411</text:p>
          </table:table-cell>
          <table:table-cell office:value-type="float" office:value="1086" table:style-name="ce3">
            <text:p>1086</text:p>
          </table:table-cell>
          <table:table-cell office:value-type="float" office:value="3335" table:style-name="ce3">
            <text:p>3335</text:p>
          </table:table-cell>
          <table:table-cell office:value-type="float" office:value="2717" table:style-name="ce3">
            <text:p>2717</text:p>
          </table:table-cell>
          <table:table-cell office:value-type="float" office:value="2992" table:style-name="ce3">
            <text:p>2992</text:p>
          </table:table-cell>
          <table:table-cell office:value-type="float" office:value="1775" table:style-name="ce3">
            <text:p>1775</text:p>
          </table:table-cell>
          <table:table-cell office:value-type="float" office:value="3970" table:style-name="ce3">
            <text:p>3970</text:p>
          </table:table-cell>
          <table:table-cell office:value-type="float" office:value="3247" table:style-name="ce3">
            <text:p>3247</text:p>
          </table:table-cell>
          <table:table-cell office:value-type="float" office:value="847" table:style-name="ce3">
            <text:p>847</text:p>
          </table:table-cell>
          <table:table-cell office:value-type="float" office:value="2821" table:style-name="ce3">
            <text:p>2821</text:p>
          </table:table-cell>
          <table:table-cell office:value-type="float" office:value="8074" table:style-name="ce3">
            <text:p>8074</text:p>
          </table:table-cell>
          <table:table-cell office:value-type="float" office:value="5265" table:style-name="ce3">
            <text:p>5265</text:p>
          </table:table-cell>
          <table:table-cell office:value-type="float" office:value="754" table:style-name="ce3">
            <text:p>754</text:p>
          </table:table-cell>
          <table:table-cell office:value-type="float" office:value="86" table:style-name="ce3">
            <text:p>86</text:p>
          </table:table-cell>
          <table:table-cell office:value-type="float" office:value="117951" table:style-name="ce3">
            <text:p>117951</text:p>
          </table:table-cell>
          <table:table-cell table:number-columns-repeated="16339" table:style-name="ce3"/>
        </table:table-row>
        <table:table-row table:style-name="ro4">
          <table:table-cell office:value-type="string" table:style-name="ce10">
            <text:p>Referrals sent to the Government Agency Intelligence Network (GAIN) 1 July 2014 to 30 June 2015</text:p>
          </table:table-cell>
          <table:table-cell office:value-type="float" office:value="33" table:style-name="ce3">
            <text:p>33</text:p>
          </table:table-cell>
          <table:table-cell office:value-type="float" office:value="11" table:style-name="ce3">
            <text:p>11</text:p>
          </table:table-cell>
          <table:table-cell office:value-type="float" office:value="9" table:style-name="ce3">
            <text:p>9</text:p>
          </table:table-cell>
          <table:table-cell office:value-type="float" office:value="17" table:style-name="ce3">
            <text:p>17</text:p>
          </table:table-cell>
          <table:table-cell office:value-type="float" office:value="4" table:style-name="ce3">
            <text:p>4</text:p>
          </table:table-cell>
          <table:table-cell office:value-type="float" office:value="2" table:style-name="ce3">
            <text:p>2</text:p>
          </table:table-cell>
          <table:table-cell office:value-type="float" office:value="22" table:style-name="ce3">
            <text:p>22</text:p>
          </table:table-cell>
          <table:table-cell office:value-type="float" office:value="7" table:style-name="ce3">
            <text:p>7</text:p>
          </table:table-cell>
          <table:table-cell office:value-type="float" office:value="2" table:style-name="ce3">
            <text:p>2</text:p>
          </table:table-cell>
          <table:table-cell office:value-type="float" office:value="30" table:style-name="ce3">
            <text:p>30</text:p>
          </table:table-cell>
          <table:table-cell office:value-type="float" office:value="2" table:style-name="ce3">
            <text:p>2</text:p>
          </table:table-cell>
          <table:table-cell office:value-type="float" office:value="2" table:style-name="ce3">
            <text:p>2</text:p>
          </table:table-cell>
          <table:table-cell table:style-name="ce3"/>
          <table:table-cell office:value-type="float" office:value="189" table:style-name="ce3">
            <text:p>189</text:p>
          </table:table-cell>
          <table:table-cell office:value-type="float" office:value="7" table:style-name="ce3">
            <text:p>7</text:p>
          </table:table-cell>
          <table:table-cell office:value-type="float" office:value="14" table:style-name="ce3">
            <text:p>14</text:p>
          </table:table-cell>
          <table:table-cell office:value-type="float" office:value="9" table:style-name="ce3">
            <text:p>9</text:p>
          </table:table-cell>
          <table:table-cell office:value-type="float" office:value="11" table:style-name="ce3">
            <text:p>11</text:p>
          </table:table-cell>
          <table:table-cell office:value-type="float" office:value="6" table:style-name="ce3">
            <text:p>6</text:p>
          </table:table-cell>
          <table:table-cell table:style-name="ce3"/>
          <table:table-cell office:value-type="float" office:value="23" table:style-name="ce3">
            <text:p>23</text:p>
          </table:table-cell>
          <table:table-cell office:value-type="float" office:value="5" table:style-name="ce3">
            <text:p>5</text:p>
          </table:table-cell>
          <table:table-cell table:style-name="ce3"/>
          <table:table-cell office:value-type="float" office:value="49" table:style-name="ce3">
            <text:p>49</text:p>
          </table:table-cell>
          <table:table-cell office:value-type="float" office:value="1" table:style-name="ce3">
            <text:p>1</text:p>
          </table:table-cell>
          <table:table-cell office:value-type="float" office:value="9" table:style-name="ce3">
            <text:p>9</text:p>
          </table:table-cell>
          <table:table-cell office:value-type="float" office:value="8" table:style-name="ce3">
            <text:p>8</text:p>
          </table:table-cell>
          <table:table-cell office:value-type="float" office:value="19" table:style-name="ce3">
            <text:p>19</text:p>
          </table:table-cell>
          <table:table-cell office:value-type="float" office:value="9" table:style-name="ce3">
            <text:p>9</text:p>
          </table:table-cell>
          <table:table-cell office:value-type="float" office:value="24" table:style-name="ce3">
            <text:p>24</text:p>
          </table:table-cell>
          <table:table-cell office:value-type="float" office:value="66" table:style-name="ce3">
            <text:p>66</text:p>
          </table:table-cell>
          <table:table-cell office:value-type="float" office:value="10" table:style-name="ce3">
            <text:p>10</text:p>
          </table:table-cell>
          <table:table-cell office:value-type="float" office:value="8" table:style-name="ce3">
            <text:p>8</text:p>
          </table:table-cell>
          <table:table-cell office:value-type="float" office:value="7" table:style-name="ce3">
            <text:p>7</text:p>
          </table:table-cell>
          <table:table-cell office:value-type="float" office:value="4" table:style-name="ce3">
            <text:p>4</text:p>
          </table:table-cell>
          <table:table-cell office:value-type="float" office:value="50" table:style-name="ce3">
            <text:p>50</text:p>
          </table:table-cell>
          <table:table-cell office:value-type="float" office:value="42" table:style-name="ce3">
            <text:p>42</text:p>
          </table:table-cell>
          <table:table-cell office:value-type="float" office:value="0" table:style-name="ce3">
            <text:p>0</text:p>
          </table:table-cell>
          <table:table-cell office:value-type="float" office:value="9" table:style-name="ce3">
            <text:p>9</text:p>
          </table:table-cell>
          <table:table-cell office:value-type="float" office:value="45" table:style-name="ce3">
            <text:p>45</text:p>
          </table:table-cell>
          <table:table-cell office:value-type="float" office:value="25" table:style-name="ce3">
            <text:p>25</text:p>
          </table:table-cell>
          <table:table-cell office:value-type="float" office:value="2" table:style-name="ce3">
            <text:p>2</text:p>
          </table:table-cell>
          <table:table-cell table:style-name="ce3"/>
          <table:table-cell office:value-type="float" office:value="792" table:style-name="ce3">
            <text:p>792</text:p>
          </table:table-cell>
          <table:table-cell table:number-columns-repeated="16339" table:style-name="ce3"/>
        </table:table-row>
        <table:table-row table:number-rows-repeated="9" table:style-name="ro4">
          <table:table-cell table:number-columns-repeated="16384" table:style-name="ce3"/>
        </table:table-row>
        <table:table-row table:number-rows-repeated="1048535" table:style-name="ro4">
          <table:table-cell table:number-columns-repeated="16384"/>
        </table:table-row>
      </table:table>
      <table:table table:name="OCGs" table:style-name="ta1">
        <table:table-column table:style-name="co8" table:default-cell-style-name="ce28"/>
        <table:table-column table:style-name="co9" table:default-cell-style-name="ce1"/>
        <table:table-column table:style-name="co1" table:number-columns-repeated="11" table:default-cell-style-name="ce1"/>
        <table:table-column table:style-name="co10" table:default-cell-style-name="ce1"/>
        <table:table-column table:style-name="co1" table:number-columns-repeated="2" table:default-cell-style-name="ce1"/>
        <table:table-column table:style-name="co11" table:number-columns-repeated="2" table:default-cell-style-name="ce1"/>
        <table:table-column table:style-name="co1" table:number-columns-repeated="3" table:default-cell-style-name="ce1"/>
        <table:table-column table:style-name="co12" table:default-cell-style-name="ce1"/>
        <table:table-column table:style-name="co1" table:number-columns-repeated="6" table:default-cell-style-name="ce1"/>
        <table:table-column table:style-name="co13" table:default-cell-style-name="ce1"/>
        <table:table-column table:style-name="co1" table:number-columns-repeated="3" table:default-cell-style-name="ce1"/>
        <table:table-column table:style-name="co14" table:default-cell-style-name="ce1"/>
        <table:table-column table:style-name="co1" table:number-columns-repeated="11" table:default-cell-style-name="ce1"/>
        <table:table-column table:style-name="co15" table:default-cell-style-name="ce1"/>
        <table:table-column table:style-name="co1" table:number-columns-repeated="16339" table:default-cell-style-name="ce1"/>
        <table:table-row table:style-name="ro5">
          <table:table-cell office:value-type="string" table:style-name="ce31">
            <text:p>OCGs as at June (or early July) 2015<text:s/></text:p>
          </table:table-cell>
          <table:table-cell office:value-type="string" table:style-name="ce32">
            <text:p>Avon and Somerset</text:p>
          </table:table-cell>
          <table:table-cell office:value-type="string" table:style-name="ce32">
            <text:p>Bedfordshire</text:p>
          </table:table-cell>
          <table:table-cell office:value-type="string" table:style-name="ce32">
            <text:p>Cambridgeshire</text:p>
          </table:table-cell>
          <table:table-cell office:value-type="string" table:style-name="ce32">
            <text:p>Cheshire</text:p>
          </table:table-cell>
          <table:table-cell office:value-type="string" table:style-name="ce32">
            <text:p>Cleveland</text:p>
          </table:table-cell>
          <table:table-cell office:value-type="string" table:style-name="ce32">
            <text:p>Cumbria</text:p>
          </table:table-cell>
          <table:table-cell office:value-type="string" table:style-name="ce32">
            <text:p>Derbyshire</text:p>
          </table:table-cell>
          <table:table-cell office:value-type="string" table:style-name="ce32">
            <text:p>Devon and Cornwall</text:p>
          </table:table-cell>
          <table:table-cell office:value-type="string" table:style-name="ce32">
            <text:p>Dorset</text:p>
          </table:table-cell>
          <table:table-cell office:value-type="string" table:style-name="ce32">
            <text:p>Durham</text:p>
          </table:table-cell>
          <table:table-cell office:value-type="string" table:style-name="ce32">
            <text:p>Dyfed-Powys</text:p>
          </table:table-cell>
          <table:table-cell office:value-type="string" table:style-name="ce32">
            <text:p>Essex</text:p>
          </table:table-cell>
          <table:table-cell office:value-type="string" table:style-name="ce32">
            <text:p>Gloucestershire</text:p>
          </table:table-cell>
          <table:table-cell office:value-type="string" table:style-name="ce32">
            <text:p>Greater Manchester</text:p>
          </table:table-cell>
          <table:table-cell office:value-type="string" table:style-name="ce32">
            <text:p>Gwent</text:p>
          </table:table-cell>
          <table:table-cell office:value-type="string" table:style-name="ce32">
            <text:p>Hampshire</text:p>
          </table:table-cell>
          <table:table-cell office:value-type="string" table:style-name="ce32">
            <text:p>Hertfordshire</text:p>
          </table:table-cell>
          <table:table-cell office:value-type="string" table:style-name="ce32">
            <text:p>Humberside</text:p>
          </table:table-cell>
          <table:table-cell office:value-type="string" table:style-name="ce32">
            <text:p>Kent</text:p>
          </table:table-cell>
          <table:table-cell office:value-type="string" table:style-name="ce32">
            <text:p>Lancashire</text:p>
          </table:table-cell>
          <table:table-cell office:value-type="string" table:style-name="ce32">
            <text:p>Leicestershire</text:p>
          </table:table-cell>
          <table:table-cell office:value-type="string" table:style-name="ce32">
            <text:p>Lincolnshire</text:p>
          </table:table-cell>
          <table:table-cell office:value-type="string" table:style-name="ce32">
            <text:p>Merseyside</text:p>
          </table:table-cell>
          <table:table-cell office:value-type="string" table:style-name="ce32">
            <text:p>Metropolitan Police</text:p>
          </table:table-cell>
          <table:table-cell office:value-type="string" table:style-name="ce32">
            <text:p>Norfolk</text:p>
          </table:table-cell>
          <table:table-cell office:value-type="string" table:style-name="ce32">
            <text:p>North Wales</text:p>
          </table:table-cell>
          <table:table-cell office:value-type="string" table:style-name="ce32">
            <text:p>North Yorkshire</text:p>
          </table:table-cell>
          <table:table-cell office:value-type="string" table:style-name="ce32">
            <text:p>Northamptonshire</text:p>
          </table:table-cell>
          <table:table-cell office:value-type="string" table:style-name="ce32">
            <text:p>Northumbria</text:p>
          </table:table-cell>
          <table:table-cell office:value-type="string" table:style-name="ce32">
            <text:p>Nottinghamshire</text:p>
          </table:table-cell>
          <table:table-cell office:value-type="string" table:style-name="ce32">
            <text:p>South Wales</text:p>
          </table:table-cell>
          <table:table-cell office:value-type="string" table:style-name="ce32">
            <text:p>South Yorkshire</text:p>
          </table:table-cell>
          <table:table-cell office:value-type="string" table:style-name="ce32">
            <text:p>Staffordshire</text:p>
          </table:table-cell>
          <table:table-cell office:value-type="string" table:style-name="ce32">
            <text:p>Suffolk</text:p>
          </table:table-cell>
          <table:table-cell office:value-type="string" table:style-name="ce32">
            <text:p>Surrey</text:p>
          </table:table-cell>
          <table:table-cell office:value-type="string" table:style-name="ce32">
            <text:p>Sussex</text:p>
          </table:table-cell>
          <table:table-cell office:value-type="string" table:style-name="ce32">
            <text:p>Thames Valley</text:p>
          </table:table-cell>
          <table:table-cell office:value-type="string" table:number-columns-spanned="2" table:number-rows-spanned="1" table:style-name="ce40">
            <text:p>figure is for Warwickshire &amp; W.Mercia</text:p>
          </table:table-cell>
          <table:covered-table-cell/>
          <table:table-cell office:value-type="string" table:style-name="ce37">
            <text:p>West Midlands</text:p>
          </table:table-cell>
          <table:table-cell office:value-type="string" table:style-name="ce32">
            <text:p>West Yorkshire</text:p>
          </table:table-cell>
          <table:table-cell office:value-type="string" table:style-name="ce32">
            <text:p>Wiltshire</text:p>
          </table:table-cell>
          <table:table-cell office:value-type="string" table:style-name="ce32">
            <text:p>City of London</text:p>
          </table:table-cell>
          <table:table-cell office:value-type="string" table:style-name="ce33">
            <text:p>England and Wales</text:p>
          </table:table-cell>
          <table:table-cell office:value-type="string" table:style-name="ce33">
            <text:p>England and Wales (excluding MPS)</text:p>
          </table:table-cell>
          <table:table-cell table:style-name="ce34"/>
          <table:table-cell table:style-name="ce16"/>
          <table:table-cell table:number-columns-repeated="16336" table:style-name="ce34"/>
        </table:table-row>
        <table:table-row table:style-name="ro1">
          <table:table-cell office:value-type="string" table:style-name="ce29">
            <text:p>Organised crime groups (Total)</text:p>
          </table:table-cell>
          <table:table-cell office:value-type="float" office:value="60" table:style-name="ce30">
            <text:p>60</text:p>
          </table:table-cell>
          <table:table-cell office:value-type="float" office:value="49" table:style-name="ce30">
            <text:p>49</text:p>
          </table:table-cell>
          <table:table-cell office:value-type="float" office:value="47" table:style-name="ce30">
            <text:p>47</text:p>
          </table:table-cell>
          <table:table-cell office:value-type="float" office:value="37" table:style-name="ce30">
            <text:p>37</text:p>
          </table:table-cell>
          <table:table-cell office:value-type="float" office:value="33" table:style-name="ce30">
            <text:p>33</text:p>
          </table:table-cell>
          <table:table-cell office:value-type="float" office:value="68" table:style-name="ce30">
            <text:p>68</text:p>
          </table:table-cell>
          <table:table-cell office:value-type="float" office:value="82" table:style-name="ce30">
            <text:p>82</text:p>
          </table:table-cell>
          <table:table-cell office:value-type="float" office:value="17" table:style-name="ce30">
            <text:p>17</text:p>
          </table:table-cell>
          <table:table-cell office:value-type="float" office:value="4" table:style-name="ce30">
            <text:p>4</text:p>
          </table:table-cell>
          <table:table-cell office:value-type="float" office:value="32" table:style-name="ce30">
            <text:p>32</text:p>
          </table:table-cell>
          <table:table-cell office:value-type="float" office:value="23" table:style-name="ce30">
            <text:p>23</text:p>
          </table:table-cell>
          <table:table-cell office:value-type="float" office:value="58" table:style-name="ce30">
            <text:p>58</text:p>
          </table:table-cell>
          <table:table-cell office:value-type="float" office:value="14" table:style-name="ce30">
            <text:p>14</text:p>
          </table:table-cell>
          <table:table-cell office:value-type="float" office:value="178" table:style-name="ce30">
            <text:p>178</text:p>
          </table:table-cell>
          <table:table-cell office:value-type="float" office:value="65" table:style-name="ce30">
            <text:p>65</text:p>
          </table:table-cell>
          <table:table-cell office:value-type="float" office:value="62" table:style-name="ce30">
            <text:p>62</text:p>
          </table:table-cell>
          <table:table-cell office:value-type="float" office:value="86" table:style-name="ce30">
            <text:p>86</text:p>
          </table:table-cell>
          <table:table-cell office:value-type="float" office:value="29" table:style-name="ce30">
            <text:p>29</text:p>
          </table:table-cell>
          <table:table-cell office:value-type="float" office:value="73" table:style-name="ce30">
            <text:p>73</text:p>
          </table:table-cell>
          <table:table-cell office:value-type="float" office:value="220" table:style-name="ce30">
            <text:p>220</text:p>
          </table:table-cell>
          <table:table-cell office:value-type="float" office:value="45" table:style-name="ce30">
            <text:p>45</text:p>
          </table:table-cell>
          <table:table-cell office:value-type="float" office:value="34" table:style-name="ce30">
            <text:p>34</text:p>
          </table:table-cell>
          <table:table-cell office:value-type="float" office:value="194" table:style-name="ce30">
            <text:p>194</text:p>
          </table:table-cell>
          <table:table-cell office:value-type="float" office:value="1855" table:style-name="ce30">
            <text:p>1855</text:p>
          </table:table-cell>
          <table:table-cell office:value-type="float" office:value="47" table:style-name="ce30">
            <text:p>47</text:p>
          </table:table-cell>
          <table:table-cell office:value-type="float" office:value="49" table:style-name="ce30">
            <text:p>49</text:p>
          </table:table-cell>
          <table:table-cell office:value-type="float" office:value="77" table:style-name="ce30">
            <text:p>77</text:p>
          </table:table-cell>
          <table:table-cell office:value-type="float" office:value="31" table:style-name="ce30">
            <text:p>31</text:p>
          </table:table-cell>
          <table:table-cell office:value-type="float" office:value="37" table:style-name="ce30">
            <text:p>37</text:p>
          </table:table-cell>
          <table:table-cell office:value-type="float" office:value="36" table:style-name="ce30">
            <text:p>36</text:p>
          </table:table-cell>
          <table:table-cell office:value-type="float" office:value="35" table:style-name="ce30">
            <text:p>35</text:p>
          </table:table-cell>
          <table:table-cell office:value-type="float" office:value="39" table:style-name="ce30">
            <text:p>39</text:p>
          </table:table-cell>
          <table:table-cell office:value-type="float" office:value="30" table:style-name="ce30">
            <text:p>30</text:p>
          </table:table-cell>
          <table:table-cell office:value-type="float" office:value="30" table:style-name="ce30">
            <text:p>30</text:p>
          </table:table-cell>
          <table:table-cell office:value-type="float" office:value="81" table:style-name="ce30">
            <text:p>81</text:p>
          </table:table-cell>
          <table:table-cell office:value-type="float" office:value="78" table:style-name="ce30">
            <text:p>78</text:p>
          </table:table-cell>
          <table:table-cell office:value-type="float" office:value="60" table:style-name="ce30">
            <text:p>60</text:p>
          </table:table-cell>
          <table:table-cell office:value-type="float" office:value="38" table:number-columns-spanned="2" table:number-rows-spanned="1" table:style-name="ce39">
            <text:p>38</text:p>
          </table:table-cell>
          <table:covered-table-cell/>
          <table:table-cell office:value-type="float" office:value="68" table:style-name="ce35">
            <text:p>68</text:p>
          </table:table-cell>
          <table:table-cell office:value-type="float" office:value="72" table:style-name="ce30">
            <text:p>72</text:p>
          </table:table-cell>
          <table:table-cell office:value-type="float" office:value="12" table:style-name="ce30">
            <text:p>12</text:p>
          </table:table-cell>
          <table:table-cell office:value-type="float" office:value="105" table:style-name="ce30">
            <text:p>105</text:p>
          </table:table-cell>
          <table:table-cell office:value-type="float" office:value="4290" table:style-name="ce30">
            <text:p>4290</text:p>
          </table:table-cell>
          <table:table-cell office:value-type="float" office:value="2435" table:style-name="ce30">
            <text:p>2435</text:p>
          </table:table-cell>
          <table:table-cell table:number-columns-repeated="16338" table:style-name="ce30"/>
        </table:table-row>
        <table:table-row table:style-name="ro1">
          <table:table-cell office:value-type="string" table:style-name="ce25">
            <text:p>Commodity importation, counterfeiting or illegal suppl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number-columns-spanned="2" table:number-rows-spanned="1" table:style-name="ce38">
            <text:p>0</text:p>
          </table:table-cell>
          <table:covered-table-cell/>
          <table:table-cell office:value-type="float" office:value="3" table:style-name="ce36">
            <text:p>3</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table:style-name="ce1"/>
          <table:table-cell office:value-type="float" office:value="42" table:style-name="ce1">
            <text:p>42</text:p>
          </table:table-cell>
          <table:table-cell table:number-columns-repeated="16338" table:style-name="ce1"/>
        </table:table-row>
        <table:table-row table:style-name="ro1">
          <table:table-cell office:value-type="string" table:style-name="ce26">
            <text:p>Cyber crim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number-columns-spanned="2" table:number-rows-spanned="1" table:style-name="ce38">
            <text:p>0</text:p>
          </table:table-cell>
          <table:covered-table-cell/>
          <table:table-cell office:value-type="float" office:value="0" table:style-name="ce36">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5" table:style-name="ce1">
            <text:p>5</text:p>
          </table:table-cell>
          <table:table-cell table:number-columns-repeated="16338" table:style-name="ce1"/>
        </table:table-row>
        <table:table-row table:style-name="ro1">
          <table:table-cell office:value-type="string" table:style-name="ce26">
            <text:p>Drug activity</text:p>
          </table:table-cell>
          <table:table-cell office:value-type="float" office:value="38" table:style-name="ce1">
            <text:p>38</text:p>
          </table:table-cell>
          <table:table-cell office:value-type="float" office:value="31" table:style-name="ce1">
            <text:p>31</text:p>
          </table:table-cell>
          <table:table-cell office:value-type="float" office:value="29" table:style-name="ce1">
            <text:p>29</text:p>
          </table:table-cell>
          <table:table-cell office:value-type="float" office:value="29" table:style-name="ce1">
            <text:p>29</text:p>
          </table:table-cell>
          <table:table-cell office:value-type="float" office:value="28" table:style-name="ce1">
            <text:p>28</text:p>
          </table:table-cell>
          <table:table-cell office:value-type="float" office:value="64" table:style-name="ce1">
            <text:p>64</text:p>
          </table:table-cell>
          <table:table-cell office:value-type="float" office:value="46" table:style-name="ce1">
            <text:p>46</text:p>
          </table:table-cell>
          <table:table-cell office:value-type="float" office:value="14" table:style-name="ce1">
            <text:p>14</text:p>
          </table:table-cell>
          <table:table-cell office:value-type="float" office:value="4" table:style-name="ce1">
            <text:p>4</text:p>
          </table:table-cell>
          <table:table-cell office:value-type="float" office:value="18" table:style-name="ce1">
            <text:p>18</text:p>
          </table:table-cell>
          <table:table-cell office:value-type="float" office:value="14" table:style-name="ce1">
            <text:p>14</text:p>
          </table:table-cell>
          <table:table-cell office:value-type="float" office:value="31" table:style-name="ce1">
            <text:p>31</text:p>
          </table:table-cell>
          <table:table-cell office:value-type="float" office:value="10" table:style-name="ce1">
            <text:p>10</text:p>
          </table:table-cell>
          <table:table-cell office:value-type="float" office:value="139" table:style-name="ce1">
            <text:p>139</text:p>
          </table:table-cell>
          <table:table-cell office:value-type="float" office:value="47" table:style-name="ce1">
            <text:p>47</text:p>
          </table:table-cell>
          <table:table-cell office:value-type="float" office:value="35" table:style-name="ce1">
            <text:p>35</text:p>
          </table:table-cell>
          <table:table-cell office:value-type="float" office:value="65" table:style-name="ce1">
            <text:p>65</text:p>
          </table:table-cell>
          <table:table-cell office:value-type="float" office:value="20" table:style-name="ce1">
            <text:p>20</text:p>
          </table:table-cell>
          <table:table-cell office:value-type="float" office:value="38" table:style-name="ce1">
            <text:p>38</text:p>
          </table:table-cell>
          <table:table-cell office:value-type="float" office:value="194" table:style-name="ce1">
            <text:p>194</text:p>
          </table:table-cell>
          <table:table-cell office:value-type="float" office:value="16" table:style-name="ce1">
            <text:p>16</text:p>
          </table:table-cell>
          <table:table-cell office:value-type="float" office:value="24" table:style-name="ce1">
            <text:p>24</text:p>
          </table:table-cell>
          <table:table-cell office:value-type="float" office:value="141" table:style-name="ce1">
            <text:p>141</text:p>
          </table:table-cell>
          <table:table-cell table:style-name="ce1"/>
          <table:table-cell office:value-type="float" office:value="26" table:style-name="ce1">
            <text:p>26</text:p>
          </table:table-cell>
          <table:table-cell office:value-type="float" office:value="35" table:style-name="ce1">
            <text:p>35</text:p>
          </table:table-cell>
          <table:table-cell office:value-type="float" office:value="44" table:style-name="ce1">
            <text:p>44</text:p>
          </table:table-cell>
          <table:table-cell office:value-type="float" office:value="18" table:style-name="ce1">
            <text:p>18</text:p>
          </table:table-cell>
          <table:table-cell office:value-type="float" office:value="25" table:style-name="ce1">
            <text:p>25</text:p>
          </table:table-cell>
          <table:table-cell office:value-type="float" office:value="23" table:style-name="ce1">
            <text:p>23</text:p>
          </table:table-cell>
          <table:table-cell office:value-type="float" office:value="30" table:style-name="ce1">
            <text:p>30</text:p>
          </table:table-cell>
          <table:table-cell office:value-type="float" office:value="24" table:style-name="ce1">
            <text:p>24</text:p>
          </table:table-cell>
          <table:table-cell office:value-type="float" office:value="19" table:style-name="ce1">
            <text:p>19</text:p>
          </table:table-cell>
          <table:table-cell office:value-type="float" office:value="17" table:style-name="ce1">
            <text:p>17</text:p>
          </table:table-cell>
          <table:table-cell office:value-type="float" office:value="39" table:style-name="ce1">
            <text:p>39</text:p>
          </table:table-cell>
          <table:table-cell office:value-type="float" office:value="49" table:style-name="ce1">
            <text:p>49</text:p>
          </table:table-cell>
          <table:table-cell office:value-type="float" office:value="35" table:style-name="ce1">
            <text:p>35</text:p>
          </table:table-cell>
          <table:table-cell office:value-type="float" office:value="25" table:number-columns-spanned="2" table:number-rows-spanned="1" table:style-name="ce38">
            <text:p>25</text:p>
          </table:table-cell>
          <table:covered-table-cell/>
          <table:table-cell office:value-type="float" office:value="37" table:style-name="ce36">
            <text:p>37</text:p>
          </table:table-cell>
          <table:table-cell office:value-type="float" office:value="40" table:style-name="ce1">
            <text:p>40</text:p>
          </table:table-cell>
          <table:table-cell office:value-type="float" office:value="5" table:style-name="ce1">
            <text:p>5</text:p>
          </table:table-cell>
          <table:table-cell office:value-type="float" office:value="2" table:style-name="ce1">
            <text:p>2</text:p>
          </table:table-cell>
          <table:table-cell table:style-name="ce1"/>
          <table:table-cell office:value-type="float" office:value="1568" table:style-name="ce1">
            <text:p>1568</text:p>
          </table:table-cell>
          <table:table-cell table:number-columns-repeated="16338" table:style-name="ce1"/>
        </table:table-row>
        <table:table-row table:style-name="ro1">
          <table:table-cell office:value-type="string" table:style-name="ce26">
            <text:p>Economic crime</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20" table:style-name="ce1">
            <text:p>20</text:p>
          </table:table-cell>
          <table:table-cell office:value-type="float" office:value="2" table:style-name="ce1">
            <text:p>2</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2" table:style-name="ce1">
            <text:p>2</text:p>
          </table:table-cell>
          <table:table-cell office:value-type="float" office:value="5" table:style-name="ce1">
            <text:p>5</text:p>
          </table:table-cell>
          <table:table-cell office:value-type="float" office:value="14" table:style-name="ce1">
            <text:p>14</text:p>
          </table:table-cell>
          <table:table-cell office:value-type="float" office:value="5" table:style-name="ce1">
            <text:p>5</text:p>
          </table:table-cell>
          <table:table-cell office:value-type="float" office:value="6" table:style-name="ce1">
            <text:p>6</text:p>
          </table:table-cell>
          <table:table-cell office:value-type="float" office:value="3" table:number-columns-spanned="2" table:number-rows-spanned="1" table:style-name="ce38">
            <text:p>3</text:p>
          </table:table-cell>
          <table:covered-table-cell/>
          <table:table-cell office:value-type="float" office:value="0" table:style-name="ce36">
            <text:p>0</text:p>
          </table:table-cell>
          <table:table-cell office:value-type="float" office:value="4" table:style-name="ce1">
            <text:p>4</text:p>
          </table:table-cell>
          <table:table-cell office:value-type="float" office:value="0" table:style-name="ce1">
            <text:p>0</text:p>
          </table:table-cell>
          <table:table-cell office:value-type="float" office:value="88" table:style-name="ce1">
            <text:p>88</text:p>
          </table:table-cell>
          <table:table-cell table:style-name="ce1"/>
          <table:table-cell office:value-type="float" office:value="214" table:style-name="ce1">
            <text:p>214</text:p>
          </table:table-cell>
          <table:table-cell table:number-columns-repeated="16338" table:style-name="ce1"/>
        </table:table-row>
        <table:table-row table:style-name="ro1">
          <table:table-cell office:value-type="string" table:style-name="ce26">
            <text:p>Environmental crim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number-columns-spanned="2" table:number-rows-spanned="1" table:style-name="ce38">
            <text:p>0</text:p>
          </table:table-cell>
          <table:covered-table-cell/>
          <table:table-cell office:value-type="float" office:value="0" table:style-name="ce36">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6" table:style-name="ce1">
            <text:p>6</text:p>
          </table:table-cell>
          <table:table-cell table:number-columns-repeated="16338" table:style-name="ce1"/>
        </table:table-row>
        <table:table-row table:style-name="ro6">
          <table:table-cell office:value-type="string" table:style-name="ce27">
            <text:p>Organised immigration crime and human trafficking (not for sexual exploitation)</text:p>
          </table:table-cell>
          <table:table-cell office:value-type="float" office:value="4" table:style-name="ce1">
            <text:p>4</text:p>
          </table:table-cell>
          <table:table-cell office:value-type="float" office:value="2" table:style-name="ce1">
            <text:p>2</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number-columns-spanned="2" table:number-rows-spanned="1" table:style-name="ce38">
            <text:p>0</text:p>
          </table:table-cell>
          <table:covered-table-cell/>
          <table:table-cell office:value-type="float" office:value="2" table:style-name="ce36">
            <text:p>2</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69" table:style-name="ce1">
            <text:p>69</text:p>
          </table:table-cell>
          <table:table-cell table:number-columns-repeated="16338" table:style-name="ce1"/>
        </table:table-row>
        <table:table-row table:style-name="ro1">
          <table:table-cell office:value-type="string" table:style-name="ce26">
            <text:p>Organised theft</text:p>
          </table:table-cell>
          <table:table-cell office:value-type="float" office:value="10" table:style-name="ce1">
            <text:p>10</text:p>
          </table:table-cell>
          <table:table-cell office:value-type="float" office:value="9" table:style-name="ce1">
            <text:p>9</text:p>
          </table:table-cell>
          <table:table-cell office:value-type="float" office:value="7" table:style-name="ce1">
            <text:p>7</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office:value-type="float" office:value="14" table:style-name="ce1">
            <text:p>14</text:p>
          </table:table-cell>
          <table:table-cell office:value-type="float" office:value="2" table:style-name="ce1">
            <text:p>2</text:p>
          </table:table-cell>
          <table:table-cell office:value-type="float" office:value="23" table:style-name="ce1">
            <text:p>23</text:p>
          </table:table-cell>
          <table:table-cell office:value-type="float" office:value="8" table:style-name="ce1">
            <text:p>8</text:p>
          </table:table-cell>
          <table:table-cell office:value-type="float" office:value="15" table:style-name="ce1">
            <text:p>15</text:p>
          </table:table-cell>
          <table:table-cell office:value-type="float" office:value="2" table:style-name="ce1">
            <text:p>2</text:p>
          </table:table-cell>
          <table:table-cell office:value-type="float" office:value="2" table:style-name="ce1">
            <text:p>2</text:p>
          </table:table-cell>
          <table:table-cell office:value-type="float" office:value="18" table:style-name="ce1">
            <text:p>18</text:p>
          </table:table-cell>
          <table:table-cell office:value-type="float" office:value="12" table:style-name="ce1">
            <text:p>12</text:p>
          </table:table-cell>
          <table:table-cell office:value-type="float" office:value="0" table:style-name="ce1">
            <text:p>0</text:p>
          </table:table-cell>
          <table:table-cell office:value-type="float" office:value="3" table:style-name="ce1">
            <text:p>3</text:p>
          </table:table-cell>
          <table:table-cell office:value-type="float" office:value="18" table:style-name="ce1">
            <text:p>18</text:p>
          </table:table-cell>
          <table:table-cell table:style-name="ce1"/>
          <table:table-cell office:value-type="float" office:value="9" table:style-name="ce1">
            <text:p>9</text:p>
          </table:table-cell>
          <table:table-cell office:value-type="float" office:value="9" table:style-name="ce1">
            <text:p>9</text:p>
          </table:table-cell>
          <table:table-cell office:value-type="float" office:value="17" table:style-name="ce1">
            <text:p>17</text:p>
          </table:table-cell>
          <table:table-cell office:value-type="float" office:value="10" table:style-name="ce1">
            <text:p>10</text:p>
          </table:table-cell>
          <table:table-cell office:value-type="float" office:value="2" table:style-name="ce1">
            <text:p>2</text:p>
          </table:table-cell>
          <table:table-cell office:value-type="float" office:value="7" table:style-name="ce1">
            <text:p>7</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float" office:value="19" table:style-name="ce1">
            <text:p>19</text:p>
          </table:table-cell>
          <table:table-cell office:value-type="float" office:value="6" table:style-name="ce1">
            <text:p>6</text:p>
          </table:table-cell>
          <table:table-cell office:value-type="float" office:value="9" table:style-name="ce1">
            <text:p>9</text:p>
          </table:table-cell>
          <table:table-cell office:value-type="float" office:value="4" table:number-columns-spanned="2" table:number-rows-spanned="1" table:style-name="ce38">
            <text:p>4</text:p>
          </table:table-cell>
          <table:covered-table-cell/>
          <table:table-cell office:value-type="float" office:value="13" table:style-name="ce36">
            <text:p>13</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table:style-name="ce1"/>
          <table:table-cell office:value-type="float" office:value="292" table:style-name="ce1">
            <text:p>292</text:p>
          </table:table-cell>
          <table:table-cell table:number-columns-repeated="16338" table:style-name="ce1"/>
        </table:table-row>
        <table:table-row table:style-name="ro1">
          <table:table-cell office:value-type="string" table:style-name="ce26">
            <text:p>Sexual offences</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8" table:style-name="ce1">
            <text:p>8</text:p>
          </table:table-cell>
          <table:table-cell office:value-type="float" office:value="2" table:style-name="ce1">
            <text:p>2</text:p>
          </table:table-cell>
          <table:table-cell office:value-type="float" office:value="5" table:style-name="ce1">
            <text:p>5</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style-name="ce1"/>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office:value-type="float" office:value="2" table:number-columns-spanned="2" table:number-rows-spanned="1" table:style-name="ce38">
            <text:p>2</text:p>
          </table:table-cell>
          <table:covered-table-cell/>
          <table:table-cell office:value-type="float" office:value="5" table:style-name="ce36">
            <text:p>5</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87" table:style-name="ce1">
            <text:p>87</text:p>
          </table:table-cell>
          <table:table-cell table:number-columns-repeated="16338" table:style-name="ce1"/>
        </table:table-row>
        <table:table-row table:style-name="ro1">
          <table:table-cell office:value-type="string" table:style-name="ce26">
            <text:p>Specialist money laundering</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7" table:style-name="ce1">
            <text:p>7</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7" table:style-name="ce1">
            <text:p>7</text:p>
          </table:table-cell>
          <table:table-cell office:value-type="float" office:value="3" table:style-name="ce1">
            <text:p>3</text:p>
          </table:table-cell>
          <table:table-cell office:value-type="float" office:value="0" table:number-columns-spanned="2" table:number-rows-spanned="1" table:style-name="ce38">
            <text:p>0</text:p>
          </table:table-cell>
          <table:covered-table-cell/>
          <table:table-cell office:value-type="float" office:value="4" table:style-name="ce36">
            <text:p>4</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table:style-name="ce1"/>
          <table:table-cell office:value-type="float" office:value="68" table:style-name="ce1">
            <text:p>68</text:p>
          </table:table-cell>
          <table:table-cell table:number-columns-repeated="16338" table:style-name="ce1"/>
        </table:table-row>
        <table:table-row table:style-name="ro1">
          <table:table-cell office:value-type="string" table:style-name="ce26">
            <text:p>Violent criminal activ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17" table:style-name="ce1">
            <text:p>17</text:p>
          </table:table-cell>
          <table:table-cell table:style-name="ce1"/>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4" table:number-columns-spanned="2" table:number-rows-spanned="1" table:style-name="ce38">
            <text:p>4</text:p>
          </table:table-cell>
          <table:covered-table-cell/>
          <table:table-cell office:value-type="float" office:value="4" table:style-name="ce36">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84" table:style-name="ce1">
            <text:p>84</text:p>
          </table:table-cell>
          <table:table-cell table:number-columns-repeated="16338" table:style-name="ce1"/>
        </table:table-row>
        <table:table-row table:number-rows-repeated="1048564" table:style-name="ro1">
          <table:table-cell table:number-columns-repeated="16384"/>
        </table:table-row>
      </table:table>
      <table:table table:name="'file:///G:/_CFP/1-Crim%20Red/03-Pol%20Perf%20Improv/007-HMIC/02-HMIC%20Analysts/041-Effectiveness/002-Investigation/003-Analysis/01-Docs/Data%20Pack%20Generator%20V9%20-%20Hot%20house.xlsm'#Read_Me" table:style-name="ta3">
        <table:table-source xlink:href="file:///G:/_CFP/1-Crim%20Red/03-Pol%20Perf%20Improv/007-HMIC/02-HMIC%20Analysts/041-Effectiveness/002-Investigation/003-Analysis/01-Docs/Data%20Pack%20Generator%20V9%20-%20Hot%20house.xlsm" table:table-name="Read_Me"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Data_Pack_Generator" table:style-name="ta3">
        <table:table-source xlink:href="file:///G:/_CFP/1-Crim%20Red/03-Pol%20Perf%20Improv/007-HMIC/02-HMIC%20Analysts/041-Effectiveness/002-Investigation/003-Analysis/01-Docs/Data%20Pack%20Generator%20V9%20-%20Hot%20house.xlsm" table:table-name="Data_Pack_Generator"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Data" table:style-name="ta3">
        <table:table-source xlink:href="file:///G:/_CFP/1-Crim%20Red/03-Pol%20Perf%20Improv/007-HMIC/02-HMIC%20Analysts/041-Effectiveness/002-Investigation/003-Analysis/01-Docs/Data%20Pack%20Generator%20V9%20-%20Hot%20house.xlsm" table:table-name="Data" table:mode="copy-results-only"/>
        <table:table-column/>
        <table:table-row>
          <table:table-cell table:number-columns-repeated="16384"/>
        </table:table-row>
        <table:table-row>
          <table:table-cell table:number-columns-repeated="2"/>
          <table:table-cell office:value-type="string" office:string-value="Avon and Somerset"/>
          <table:table-cell office:value-type="string" office:string-value="Bedfordshire"/>
          <table:table-cell office:value-type="string" office:string-value="Cambridgeshire"/>
          <table:table-cell office:value-type="string" office:string-value="Cheshire"/>
          <table:table-cell office:value-type="string" office:string-value="Cleveland"/>
          <table:table-cell office:value-type="string" office:string-value="Cumbria"/>
          <table:table-cell office:value-type="string" office:string-value="Derbyshire"/>
          <table:table-cell office:value-type="string" office:string-value="Devon and Cornwall"/>
          <table:table-cell office:value-type="string" office:string-value="Dorset"/>
          <table:table-cell office:value-type="string" office:string-value="Durham"/>
          <table:table-cell office:value-type="string" office:string-value="Dyfed-Powys"/>
          <table:table-cell office:value-type="string" office:string-value="Essex"/>
          <table:table-cell office:value-type="string" office:string-value="Gloucestershire"/>
          <table:table-cell office:value-type="string" office:string-value="Greater Manchester"/>
          <table:table-cell office:value-type="string" office:string-value="Gwent"/>
          <table:table-cell office:value-type="string" office:string-value="Hampshire"/>
          <table:table-cell office:value-type="string" office:string-value="Hertfordshire"/>
          <table:table-cell office:value-type="string" office:string-value="Humberside"/>
          <table:table-cell office:value-type="string" office:string-value="Kent"/>
          <table:table-cell office:value-type="string" office:string-value="Lancashire"/>
          <table:table-cell office:value-type="string" office:string-value="Leicestershire"/>
          <table:table-cell office:value-type="string" office:string-value="Lincolnshire"/>
          <table:table-cell office:value-type="string" office:string-value="Merseyside"/>
          <table:table-cell office:value-type="string" office:string-value="Metropolitan Police"/>
          <table:table-cell office:value-type="string" office:string-value="Norfolk"/>
          <table:table-cell office:value-type="string" office:string-value="North Wales"/>
          <table:table-cell office:value-type="string" office:string-value="North Yorkshire"/>
          <table:table-cell office:value-type="string" office:string-value="Northamptonshire"/>
          <table:table-cell office:value-type="string" office:string-value="Northumbria"/>
          <table:table-cell office:value-type="string" office:string-value="Nottinghamshire"/>
          <table:table-cell office:value-type="string" office:string-value="South Wales"/>
          <table:table-cell office:value-type="string" office:string-value="South Yorkshire"/>
          <table:table-cell office:value-type="string" office:string-value="Staffordshire"/>
          <table:table-cell office:value-type="string" office:string-value="Suffolk"/>
          <table:table-cell office:value-type="string" office:string-value="Surrey"/>
          <table:table-cell office:value-type="string" office:string-value="Sussex"/>
          <table:table-cell office:value-type="string" office:string-value="Thames Valley"/>
          <table:table-cell office:value-type="string" office:string-value="Warwickshire"/>
          <table:table-cell office:value-type="string" office:string-value="West Mercia"/>
          <table:table-cell office:value-type="string" office:string-value="West Midlands"/>
          <table:table-cell office:value-type="string" office:string-value="West Yorkshire"/>
          <table:table-cell office:value-type="string" office:string-value="Wiltshire"/>
          <table:table-cell office:value-type="string" office:string-value="City of London"/>
          <table:table-cell/>
          <table:table-cell office:value-type="string" office:string-value="England and Wales"/>
          <table:table-cell office:value-type="boolean" office:boolean-value="false"/>
          <table:table-cell office:value-type="string" office:string-value="England and Wales (Not MET)"/>
          <table:table-cell office:value-type="string" office:string-value="Warks. and W. Mercia"/>
          <table:table-cell table:number-columns-repeated="16334"/>
        </table:table-row>
        <table:table-row>
          <table:table-cell/>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office:value-type="float" office:value="37"/>
          <table:table-cell office:value-type="float" office:value="38"/>
          <table:table-cell office:value-type="float" office:value="39"/>
          <table:table-cell office:value-type="float" office:value="40"/>
          <table:table-cell office:value-type="float" office:value="41"/>
          <table:table-cell office:value-type="float" office:value="42"/>
          <table:table-cell office:value-type="float" office:value="43"/>
          <table:table-cell office:value-type="float" office:value="44"/>
          <table:table-cell office:value-type="float" office:value="45"/>
          <table:table-cell office:value-type="float" office:value="46"/>
          <table:table-cell office:value-type="float" office:value="47"/>
          <table:table-cell office:value-type="float" office:value="48"/>
          <table:table-cell table:number-columns-repeated="16335"/>
        </table:table-row>
        <table:table-row>
          <table:table-cell/>
          <table:table-cell office:value-type="string" office:string-value="Population - Mid 2013"/>
          <table:table-cell office:value-type="float" office:value="1630.9349999999999"/>
          <table:table-cell office:value-type="float" office:value="633.899"/>
          <table:table-cell office:value-type="float" office:value="820.46799999999996"/>
          <table:table-cell office:value-type="float" office:value="1034.8119999999999"/>
          <table:table-cell office:value-type="float" office:value="559.745"/>
          <table:table-cell office:value-type="float" office:value="498.07"/>
          <table:table-cell office:value-type="float" office:value="1027.5830000000001"/>
          <table:table-cell office:value-type="float" office:value="1692.8720000000001"/>
          <table:table-cell office:value-type="float" office:value="754.46299999999997"/>
          <table:table-cell office:value-type="float" office:value="621.35299999999995"/>
          <table:table-cell office:value-type="float" office:value="516.61099999999999"/>
          <table:table-cell office:value-type="float" office:value="1753.0519999999999"/>
          <table:table-cell office:value-type="float" office:value="605.654"/>
          <table:table-cell office:value-type="float" office:value="2714.944"/>
          <table:table-cell office:value-type="float" office:value="579.101"/>
          <table:table-cell office:value-type="float" office:value="1925.7239999999999"/>
          <table:table-cell office:value-type="float" office:value="1140.7059999999999"/>
          <table:table-cell office:value-type="float" office:value="922.18299999999999"/>
          <table:table-cell office:value-type="float" office:value="1764.617"/>
          <table:table-cell office:value-type="float" office:value="1468.845"/>
          <table:table-cell office:value-type="float" office:value="1032.9929999999999"/>
          <table:table-cell office:value-type="float" office:value="724.45299999999997"/>
          <table:table-cell office:value-type="float" office:value="1386.5889999999999"/>
          <table:table-cell office:value-type="float" office:value="8408.8870000000006"/>
          <table:table-cell office:value-type="float" office:value="870.14599999999996"/>
          <table:table-cell office:value-type="float" office:value="691.98599999999999"/>
          <table:table-cell office:value-type="float" office:value="805.18200000000002"/>
          <table:table-cell office:value-type="float" office:value="706.64700000000005"/>
          <table:table-cell office:value-type="float" office:value="1429.383"/>
          <table:table-cell office:value-type="float" office:value="1107.0530000000001"/>
          <table:table-cell office:value-type="float" office:value="1294.7139999999999"/>
          <table:table-cell office:value-type="float" office:value="1358.153"/>
          <table:table-cell office:value-type="float" office:value="1107.2339999999999"/>
          <table:table-cell office:value-type="float" office:value="735.89800000000002"/>
          <table:table-cell office:value-type="float" office:value="1152.114"/>
          <table:table-cell office:value-type="float" office:value="1633.87"/>
          <table:table-cell office:value-type="float" office:value="2316.3009999999999"/>
          <table:table-cell office:value-type="float" office:value="548.72900000000004"/>
          <table:table-cell office:value-type="float" office:value="1235.2739999999999"/>
          <table:table-cell office:value-type="float" office:value="2783.4749999999999"/>
          <table:table-cell office:value-type="float" office:value="2252.192"/>
          <table:table-cell office:value-type="float" office:value="693.67100000000005"/>
          <table:table-cell office:value-type="float" office:value="316.5"/>
          <table:table-cell/>
          <table:table-cell office:value-type="float" office:value="56948.180999999997"/>
          <table:table-cell table:number-columns-repeated="2"/>
          <table:table-cell office:value-type="float" office:value="1784.0029999999999"/>
          <table:table-cell table:number-columns-repeated="16334"/>
        </table:table-row>
        <table:table-row>
          <table:table-cell/>
          <table:table-cell office:value-type="string" office:string-value="Population - Mid 2013 - non transient"/>
          <table:table-cell table:number-columns-repeated="42"/>
          <table:table-cell office:value-type="float" office:value="7.6"/>
          <table:table-cell/>
          <table:table-cell office:value-type="float" office:value="56948.180999999997"/>
          <table:table-cell table:number-columns-repeated="16337"/>
        </table:table-row>
        <table:table-row>
          <table:table-cell/>
          <table:table-cell office:value-type="string" office:string-value="Households - Mid 2013"/>
          <table:table-cell office:value-type="float" office:value="679.01600000000008"/>
          <table:table-cell office:value-type="float" office:value="242.50400000000002"/>
          <table:table-cell office:value-type="float" office:value="325.26399999999995"/>
          <table:table-cell office:value-type="float" office:value="439.33499999999998"/>
          <table:table-cell office:value-type="float" office:value="236.40100000000001"/>
          <table:table-cell office:value-type="float" office:value="222.042"/>
          <table:table-cell office:value-type="float" office:value="434.90800000000002"/>
          <table:table-cell office:value-type="float" office:value="722.33900000000006"/>
          <table:table-cell office:value-type="float" office:value="326.11699999999996"/>
          <table:table-cell office:value-type="float" office:value="270.47300000000001"/>
          <table:table-cell office:value-type="float" office:value="221.85799999999998"/>
          <table:table-cell office:value-type="float" office:value="718.62"/>
          <table:table-cell office:value-type="float" office:value="254.61500000000001"/>
          <table:table-cell office:value-type="float" office:value="1128.066"/>
          <table:table-cell office:value-type="float" office:value="242.82399999999998"/>
          <table:table-cell office:value-type="float" office:value="790.06600000000003"/>
          <table:table-cell office:value-type="float" office:value="453.81700000000001"/>
          <table:table-cell office:value-type="float" office:value="396.01900000000001"/>
          <table:table-cell office:value-type="float" office:value="711.84699999999998"/>
          <table:table-cell office:value-type="float" office:value="618.01899999999989"/>
          <table:table-cell office:value-type="float" office:value="405.56099999999998"/>
          <table:table-cell office:value-type="float" office:value="306.971"/>
          <table:table-cell office:value-type="float" office:value="602.08699999999999"/>
          <table:table-cell office:value-type="float" office:value="3261.7879999999996"/>
          <table:table-cell office:value-type="float" office:value="372.08499999999998"/>
          <table:table-cell office:value-type="float" office:value="295.60000000000002"/>
          <table:table-cell office:value-type="float" office:value="340.14600000000002"/>
          <table:table-cell office:value-type="float" office:value="287.73"/>
          <table:table-cell office:value-type="float" office:value="623.06100000000004"/>
          <table:table-cell office:value-type="float" office:value="460.43399999999997"/>
          <table:table-cell office:value-type="float" office:value="542.39400000000012"/>
          <table:table-cell office:value-type="float" office:value="565.44200000000001"/>
          <table:table-cell office:value-type="float" office:value="462.83799999999997"/>
          <table:table-cell office:value-type="float" office:value="310.745"/>
          <table:table-cell office:value-type="float" office:value="455.79099999999994"/>
          <table:table-cell office:value-type="float" office:value="699.05899999999997"/>
          <table:table-cell office:value-type="float" office:value="898.7"/>
          <table:table-cell office:value-type="float" office:value="231.005"/>
          <table:table-cell office:value-type="float" office:value="514.31799999999998"/>
          <table:table-cell office:value-type="float" office:value="1086.748"/>
          <table:table-cell office:value-type="float" office:value="922.452"/>
          <table:table-cell office:value-type="float" office:value="282.55399999999997"/>
          <table:table-cell office:value-type="float" office:value="4.3849999999999998"/>
          <table:table-cell/>
          <table:table-cell office:value-type="float" office:value="23366.044000000002"/>
          <table:table-cell table:number-columns-repeated="2"/>
          <table:table-cell office:value-type="float" office:value="745.32299999999998"/>
          <table:table-cell/>
          <table:table-cell office:value-type="string" office:string-value="City of London New"/>
          <table:table-cell table:number-columns-repeated="16332"/>
        </table:table-row>
        <table:table-row>
          <table:table-cell/>
          <table:table-cell office:value-type="string" office:string-value="Population - Mid 2014"/>
          <table:table-cell office:value-type="float" office:value="1645.8140000000001"/>
          <table:table-cell office:value-type="float" office:value="643.96199999999999"/>
          <table:table-cell office:value-type="float" office:value="830.279"/>
          <table:table-cell office:value-type="float" office:value="1039.171"/>
          <table:table-cell office:value-type="float" office:value="560.87"/>
          <table:table-cell office:value-type="float" office:value="497.87400000000002"/>
          <table:table-cell office:value-type="float" office:value="1032.2670000000001"/>
          <table:table-cell office:value-type="float" office:value="1707.4469999999999"/>
          <table:table-cell office:value-type="float" office:value="759.76800000000003"/>
          <table:table-cell office:value-type="float" office:value="623.14"/>
          <table:table-cell office:value-type="float" office:value="516.66399999999999"/>
          <table:table-cell office:value-type="float" office:value="1773.154"/>
          <table:table-cell office:value-type="float" office:value="611.33199999999999"/>
          <table:table-cell office:value-type="float" office:value="2732.8539999999998"/>
          <table:table-cell office:value-type="float" office:value="580.40099999999995"/>
          <table:table-cell office:value-type="float" office:value="1939.616"/>
          <table:table-cell office:value-type="float" office:value="1154.7660000000001"/>
          <table:table-cell office:value-type="float" office:value="923.87599999999998"/>
          <table:table-cell office:value-type="float" office:value="1784.3689999999999"/>
          <table:table-cell office:value-type="float" office:value="1471.979"/>
          <table:table-cell office:value-type="float" office:value="1043.58"/>
          <table:table-cell office:value-type="float" office:value="731.51599999999996"/>
          <table:table-cell office:value-type="float" office:value="1391.1130000000001"/>
          <table:table-cell office:value-type="float" office:value="8530.6170000000002"/>
          <table:table-cell office:value-type="float" office:value="877.71"/>
          <table:table-cell office:value-type="float" office:value="694.03800000000001"/>
          <table:table-cell office:value-type="float" office:value="805.97500000000002"/>
          <table:table-cell office:value-type="float" office:value="714.39200000000005"/>
          <table:table-cell office:value-type="float" office:value="1434.7"/>
          <table:table-cell office:value-type="float" office:value="1115.6579999999999"/>
          <table:table-cell office:value-type="float" office:value="1300.933"/>
          <table:table-cell office:value-type="float" office:value="1365.847"/>
          <table:table-cell office:value-type="float" office:value="1111.192"/>
          <table:table-cell office:value-type="float" office:value="738.51199999999994"/>
          <table:table-cell office:value-type="float" office:value="1161.2560000000001"/>
          <table:table-cell office:value-type="float" office:value="1649.24"/>
          <table:table-cell office:value-type="float" office:value="2339.337"/>
          <table:table-cell office:value-type="float" office:value="551.59400000000005"/>
          <table:table-cell office:value-type="float" office:value="1242.1420000000001"/>
          <table:table-cell office:value-type="float" office:value="2808.3560000000002"/>
          <table:table-cell office:value-type="float" office:value="2264.3290000000002"/>
          <table:table-cell office:value-type="float" office:value="698.94200000000001"/>
          <table:table-cell office:value-type="float" office:value="391.2"/>
          <table:table-cell/>
          <table:table-cell office:value-type="float" office:value="57408.653999999995"/>
          <table:table-cell table:number-columns-repeated="2"/>
          <table:table-cell office:value-type="float" office:value="1793.7360000000001"/>
          <table:table-cell/>
          <table:table-cell office:value-type="float" office:value="391.2"/>
          <table:table-cell table:number-columns-repeated="16332"/>
        </table:table-row>
        <table:table-row>
          <table:table-cell/>
          <table:table-cell office:value-type="string" office:string-value="Population - Mid 2014 - non transient"/>
          <table:table-cell table:number-columns-repeated="5"/>
          <table:table-cell office:value-type="float" office:value="819022"/>
          <table:table-cell office:value-type="float" office:value="793.42069445211359"/>
          <table:table-cell table:number-columns-repeated="35"/>
          <table:table-cell office:value-type="float" office:value="8.0719999999999992"/>
          <table:table-cell table:number-columns-repeated="16339"/>
        </table:table-row>
        <table:table-row>
          <table:table-cell/>
          <table:table-cell office:value-type="string" office:string-value="Households - Mid 2014"/>
          <table:table-cell office:value-type="float" office:value="679.01600000000008"/>
          <table:table-cell office:value-type="float" office:value="242.50400000000002"/>
          <table:table-cell office:value-type="float" office:value="325.26399999999995"/>
          <table:table-cell office:value-type="float" office:value="439.33499999999998"/>
          <table:table-cell office:value-type="float" office:value="236.40100000000001"/>
          <table:table-cell office:value-type="float" office:value="222.042"/>
          <table:table-cell office:value-type="float" office:value="434.90800000000002"/>
          <table:table-cell office:value-type="float" office:value="722.33900000000006"/>
          <table:table-cell office:value-type="float" office:value="326.11699999999996"/>
          <table:table-cell office:value-type="float" office:value="270.47300000000001"/>
          <table:table-cell office:value-type="float" office:value="221.85799999999998"/>
          <table:table-cell office:value-type="float" office:value="718.62"/>
          <table:table-cell office:value-type="float" office:value="254.61500000000001"/>
          <table:table-cell office:value-type="float" office:value="1128.066"/>
          <table:table-cell office:value-type="float" office:value="242.82399999999998"/>
          <table:table-cell office:value-type="float" office:value="790.06600000000003"/>
          <table:table-cell office:value-type="float" office:value="453.81700000000001"/>
          <table:table-cell office:value-type="float" office:value="396.01900000000001"/>
          <table:table-cell office:value-type="float" office:value="711.84699999999998"/>
          <table:table-cell office:value-type="float" office:value="618.01899999999989"/>
          <table:table-cell office:value-type="float" office:value="405.56099999999998"/>
          <table:table-cell office:value-type="float" office:value="306.971"/>
          <table:table-cell office:value-type="float" office:value="602.08699999999999"/>
          <table:table-cell office:value-type="float" office:value="3261.7879999999996"/>
          <table:table-cell office:value-type="float" office:value="372.08499999999998"/>
          <table:table-cell office:value-type="float" office:value="295.60000000000002"/>
          <table:table-cell office:value-type="float" office:value="340.14600000000002"/>
          <table:table-cell office:value-type="float" office:value="287.73"/>
          <table:table-cell office:value-type="float" office:value="623.06100000000004"/>
          <table:table-cell office:value-type="float" office:value="460.43399999999997"/>
          <table:table-cell office:value-type="float" office:value="542.39400000000012"/>
          <table:table-cell office:value-type="float" office:value="565.44200000000001"/>
          <table:table-cell office:value-type="float" office:value="462.83799999999997"/>
          <table:table-cell office:value-type="float" office:value="310.745"/>
          <table:table-cell office:value-type="float" office:value="455.79099999999994"/>
          <table:table-cell office:value-type="float" office:value="699.05899999999997"/>
          <table:table-cell office:value-type="float" office:value="898.7"/>
          <table:table-cell office:value-type="float" office:value="231.005"/>
          <table:table-cell office:value-type="float" office:value="514.31799999999998"/>
          <table:table-cell office:value-type="float" office:value="1086.748"/>
          <table:table-cell office:value-type="float" office:value="922.452"/>
          <table:table-cell office:value-type="float" office:value="282.55399999999997"/>
          <table:table-cell office:value-type="float" office:value="4.3849999999999998"/>
          <table:table-cell/>
          <table:table-cell office:value-type="float" office:value="23366.043999999998"/>
          <table:table-cell table:number-columns-repeated="2"/>
          <table:table-cell office:value-type="float" office:value="745.32299999999998"/>
          <table:table-cell table:number-columns-repeated="16334"/>
        </table:table-row>
        <table:table-row>
          <table:table-cell table:number-columns-repeated="16384"/>
        </table:table-row>
        <table:table-row>
          <table:table-cell/>
          <table:table-cell office:value-type="string" office:string-value="Population per 10,000 - Mid 2013"/>
          <table:table-cell office:value-type="float" office:value="163.09350000000001"/>
          <table:table-cell office:value-type="float" office:value="63.389899999999997"/>
          <table:table-cell office:value-type="float" office:value="82.04679999999999"/>
          <table:table-cell office:value-type="float" office:value="103.48119999999999"/>
          <table:table-cell office:value-type="float" office:value="55.974499999999999"/>
          <table:table-cell office:value-type="float" office:value="49.807000000000002"/>
          <table:table-cell office:value-type="float" office:value="102.75830000000001"/>
          <table:table-cell office:value-type="float" office:value="169.28720000000001"/>
          <table:table-cell office:value-type="float" office:value="75.446299999999994"/>
          <table:table-cell office:value-type="float" office:value="62.135299999999994"/>
          <table:table-cell office:value-type="float" office:value="51.661099999999998"/>
          <table:table-cell office:value-type="float" office:value="175.30519999999999"/>
          <table:table-cell office:value-type="float" office:value="60.565399999999997"/>
          <table:table-cell office:value-type="float" office:value="271.49439999999998"/>
          <table:table-cell office:value-type="float" office:value="57.9101"/>
          <table:table-cell office:value-type="float" office:value="192.57239999999999"/>
          <table:table-cell office:value-type="float" office:value="114.07059999999998"/>
          <table:table-cell office:value-type="float" office:value="92.218299999999999"/>
          <table:table-cell office:value-type="float" office:value="176.46170000000001"/>
          <table:table-cell office:value-type="float" office:value="146.8845"/>
          <table:table-cell office:value-type="float" office:value="103.29929999999999"/>
          <table:table-cell office:value-type="float" office:value="72.445300000000003"/>
          <table:table-cell office:value-type="float" office:value="138.65889999999999"/>
          <table:table-cell office:value-type="float" office:value="840.88870000000009"/>
          <table:table-cell office:value-type="float" office:value="87.014600000000002"/>
          <table:table-cell office:value-type="float" office:value="69.198599999999999"/>
          <table:table-cell office:value-type="float" office:value="80.518200000000007"/>
          <table:table-cell office:value-type="float" office:value="70.664700000000011"/>
          <table:table-cell office:value-type="float" office:value="142.9383"/>
          <table:table-cell office:value-type="float" office:value="110.70530000000001"/>
          <table:table-cell office:value-type="float" office:value="129.47139999999999"/>
          <table:table-cell office:value-type="float" office:value="135.81530000000001"/>
          <table:table-cell office:value-type="float" office:value="110.7234"/>
          <table:table-cell office:value-type="float" office:value="73.589799999999997"/>
          <table:table-cell office:value-type="float" office:value="115.2114"/>
          <table:table-cell office:value-type="float" office:value="163.387"/>
          <table:table-cell office:value-type="float" office:value="231.6301"/>
          <table:table-cell office:value-type="float" office:value="54.872900000000001"/>
          <table:table-cell office:value-type="float" office:value="123.52739999999999"/>
          <table:table-cell office:value-type="float" office:value="278.34749999999997"/>
          <table:table-cell office:value-type="float" office:value="225.2192"/>
          <table:table-cell office:value-type="float" office:value="69.367100000000008"/>
          <table:table-cell office:value-type="float" office:value="31.65"/>
          <table:table-cell/>
          <table:table-cell office:value-type="float" office:value="5694.8180999999995"/>
          <table:table-cell table:number-columns-repeated="2"/>
          <table:table-cell office:value-type="float" office:value="178.40029999999999"/>
          <table:table-cell table:number-columns-repeated="16334"/>
        </table:table-row>
        <table:table-row>
          <table:table-cell/>
          <table:table-cell office:value-type="string" office:string-value="Population per 100,000 - Mid 2013"/>
          <table:table-cell office:value-type="float" office:value="16.309350000000002"/>
          <table:table-cell office:value-type="float" office:value="6.3389899999999999"/>
          <table:table-cell office:value-type="float" office:value="8.2046799999999998"/>
          <table:table-cell office:value-type="float" office:value="10.348119999999998"/>
          <table:table-cell office:value-type="float" office:value="5.5974500000000003"/>
          <table:table-cell office:value-type="float" office:value="4.9807000000000006"/>
          <table:table-cell office:value-type="float" office:value="10.275830000000001"/>
          <table:table-cell office:value-type="float" office:value="16.928720000000002"/>
          <table:table-cell office:value-type="float" office:value="7.5446299999999997"/>
          <table:table-cell office:value-type="float" office:value="6.2135299999999996"/>
          <table:table-cell office:value-type="float" office:value="5.1661099999999998"/>
          <table:table-cell office:value-type="float" office:value="17.530519999999999"/>
          <table:table-cell office:value-type="float" office:value="6.05654"/>
          <table:table-cell office:value-type="float" office:value="27.149439999999998"/>
          <table:table-cell office:value-type="float" office:value="5.79101"/>
          <table:table-cell office:value-type="float" office:value="19.257239999999999"/>
          <table:table-cell office:value-type="float" office:value="11.407059999999998"/>
          <table:table-cell office:value-type="float" office:value="9.2218300000000006"/>
          <table:table-cell office:value-type="float" office:value="17.646170000000001"/>
          <table:table-cell office:value-type="float" office:value="14.68845"/>
          <table:table-cell office:value-type="float" office:value="10.329929999999999"/>
          <table:table-cell office:value-type="float" office:value="7.2445300000000001"/>
          <table:table-cell office:value-type="float" office:value="13.865889999999998"/>
          <table:table-cell office:value-type="float" office:value="84.088870000000014"/>
          <table:table-cell office:value-type="float" office:value="8.7014600000000009"/>
          <table:table-cell office:value-type="float" office:value="6.9198599999999999"/>
          <table:table-cell office:value-type="float" office:value="8.0518200000000011"/>
          <table:table-cell office:value-type="float" office:value="7.0664700000000007"/>
          <table:table-cell office:value-type="float" office:value="14.29383"/>
          <table:table-cell office:value-type="float" office:value="11.070530000000002"/>
          <table:table-cell office:value-type="float" office:value="12.947139999999999"/>
          <table:table-cell office:value-type="float" office:value="13.581530000000001"/>
          <table:table-cell office:value-type="float" office:value="11.072340000000001"/>
          <table:table-cell office:value-type="float" office:value="7.3589799999999999"/>
          <table:table-cell office:value-type="float" office:value="11.521139999999999"/>
          <table:table-cell office:value-type="float" office:value="16.338699999999999"/>
          <table:table-cell office:value-type="float" office:value="23.16301"/>
          <table:table-cell office:value-type="float" office:value="5.4872899999999998"/>
          <table:table-cell office:value-type="float" office:value="12.352739999999999"/>
          <table:table-cell office:value-type="float" office:value="27.834749999999996"/>
          <table:table-cell office:value-type="float" office:value="22.521920000000001"/>
          <table:table-cell office:value-type="float" office:value="6.9367100000000006"/>
          <table:table-cell office:value-type="float" office:value="3.165"/>
          <table:table-cell/>
          <table:table-cell office:value-type="float" office:value="569.48181"/>
          <table:table-cell table:number-columns-repeated="2"/>
          <table:table-cell office:value-type="float" office:value="17.840029999999999"/>
          <table:table-cell table:number-columns-repeated="16334"/>
        </table:table-row>
        <table:table-row>
          <table:table-cell table:number-columns-repeated="16384"/>
        </table:table-row>
        <table:table-row>
          <table:table-cell/>
          <table:table-cell office:value-type="string" office:string-value="Population per 10,000 - Mid 2014"/>
          <table:table-cell office:value-type="float" office:value="164.5814"/>
          <table:table-cell office:value-type="float" office:value="64.396199999999993"/>
          <table:table-cell office:value-type="float" office:value="83.027900000000002"/>
          <table:table-cell office:value-type="float" office:value="103.9171"/>
          <table:table-cell office:value-type="float" office:value="56.087000000000003"/>
          <table:table-cell office:value-type="float" office:value="49.787400000000005"/>
          <table:table-cell office:value-type="float" office:value="103.22670000000001"/>
          <table:table-cell office:value-type="float" office:value="170.74469999999999"/>
          <table:table-cell office:value-type="float" office:value="75.976799999999997"/>
          <table:table-cell office:value-type="float" office:value="62.314"/>
          <table:table-cell office:value-type="float" office:value="51.666399999999996"/>
          <table:table-cell office:value-type="float" office:value="177.31540000000001"/>
          <table:table-cell office:value-type="float" office:value="61.133200000000002"/>
          <table:table-cell office:value-type="float" office:value="273.28539999999998"/>
          <table:table-cell office:value-type="float" office:value="58.040099999999995"/>
          <table:table-cell office:value-type="float" office:value="193.9616"/>
          <table:table-cell office:value-type="float" office:value="115.4766"/>
          <table:table-cell office:value-type="float" office:value="92.387599999999992"/>
          <table:table-cell office:value-type="float" office:value="178.43689999999998"/>
          <table:table-cell office:value-type="float" office:value="147.1979"/>
          <table:table-cell office:value-type="float" office:value="104.35799999999999"/>
          <table:table-cell office:value-type="float" office:value="73.151600000000002"/>
          <table:table-cell office:value-type="float" office:value="139.1113"/>
          <table:table-cell office:value-type="float" office:value="853.06169999999997"/>
          <table:table-cell office:value-type="float" office:value="87.771000000000001"/>
          <table:table-cell office:value-type="float" office:value="69.403800000000004"/>
          <table:table-cell office:value-type="float" office:value="80.597499999999997"/>
          <table:table-cell office:value-type="float" office:value="71.4392"/>
          <table:table-cell office:value-type="float" office:value="143.47"/>
          <table:table-cell office:value-type="float" office:value="111.5658"/>
          <table:table-cell office:value-type="float" office:value="130.0933"/>
          <table:table-cell office:value-type="float" office:value="136.5847"/>
          <table:table-cell office:value-type="float" office:value="111.11920000000001"/>
          <table:table-cell office:value-type="float" office:value="73.851199999999992"/>
          <table:table-cell office:value-type="float" office:value="116.12560000000001"/>
          <table:table-cell office:value-type="float" office:value="164.92400000000001"/>
          <table:table-cell office:value-type="float" office:value="233.93369999999999"/>
          <table:table-cell office:value-type="float" office:value="55.159400000000005"/>
          <table:table-cell office:value-type="float" office:value="124.21420000000001"/>
          <table:table-cell office:value-type="float" office:value="280.8356"/>
          <table:table-cell office:value-type="float" office:value="226.43290000000002"/>
          <table:table-cell office:value-type="float" office:value="69.894199999999998"/>
          <table:table-cell office:value-type="float" office:value="39.119999999999997"/>
          <table:table-cell/>
          <table:table-cell office:value-type="float" office:value="5740.8653999999997"/>
          <table:table-cell table:number-columns-repeated="2"/>
          <table:table-cell office:value-type="float" office:value="179.37360000000001"/>
          <table:table-cell table:number-columns-repeated="16334"/>
        </table:table-row>
        <table:table-row>
          <table:table-cell/>
          <table:table-cell office:value-type="string" office:string-value="Population per 100,000 - Mid 2014"/>
          <table:table-cell office:value-type="float" office:value="16.45814"/>
          <table:table-cell office:value-type="float" office:value="6.4396199999999997"/>
          <table:table-cell office:value-type="float" office:value="8.3027899999999999"/>
          <table:table-cell office:value-type="float" office:value="10.39171"/>
          <table:table-cell office:value-type="float" office:value="5.6087000000000007"/>
          <table:table-cell office:value-type="float" office:value="4.9787400000000002"/>
          <table:table-cell office:value-type="float" office:value="10.32267"/>
          <table:table-cell office:value-type="float" office:value="17.074469999999998"/>
          <table:table-cell office:value-type="float" office:value="7.5976799999999995"/>
          <table:table-cell office:value-type="float" office:value="6.2313999999999998"/>
          <table:table-cell office:value-type="float" office:value="5.1666399999999992"/>
          <table:table-cell office:value-type="float" office:value="17.731540000000003"/>
          <table:table-cell office:value-type="float" office:value="6.1133199999999999"/>
          <table:table-cell office:value-type="float" office:value="27.328539999999997"/>
          <table:table-cell office:value-type="float" office:value="5.8040099999999999"/>
          <table:table-cell office:value-type="float" office:value="19.396160000000002"/>
          <table:table-cell office:value-type="float" office:value="11.54766"/>
          <table:table-cell office:value-type="float" office:value="9.2387599999999992"/>
          <table:table-cell office:value-type="float" office:value="17.843689999999999"/>
          <table:table-cell office:value-type="float" office:value="14.71979"/>
          <table:table-cell office:value-type="float" office:value="10.435799999999999"/>
          <table:table-cell office:value-type="float" office:value="7.3151600000000006"/>
          <table:table-cell office:value-type="float" office:value="13.91113"/>
          <table:table-cell office:value-type="float" office:value="85.306169999999995"/>
          <table:table-cell office:value-type="float" office:value="8.7771000000000008"/>
          <table:table-cell office:value-type="float" office:value="6.9403800000000002"/>
          <table:table-cell office:value-type="float" office:value="8.0597499999999993"/>
          <table:table-cell office:value-type="float" office:value="7.1439199999999996"/>
          <table:table-cell office:value-type="float" office:value="14.347"/>
          <table:table-cell office:value-type="float" office:value="11.15658"/>
          <table:table-cell office:value-type="float" office:value="13.00933"/>
          <table:table-cell office:value-type="float" office:value="13.658469999999999"/>
          <table:table-cell office:value-type="float" office:value="11.111920000000001"/>
          <table:table-cell office:value-type="float" office:value="7.3851199999999988"/>
          <table:table-cell office:value-type="float" office:value="11.61256"/>
          <table:table-cell office:value-type="float" office:value="16.4924"/>
          <table:table-cell office:value-type="float" office:value="23.393369999999997"/>
          <table:table-cell office:value-type="float" office:value="5.5159400000000005"/>
          <table:table-cell office:value-type="float" office:value="12.421420000000001"/>
          <table:table-cell office:value-type="float" office:value="28.083559999999999"/>
          <table:table-cell office:value-type="float" office:value="22.64329"/>
          <table:table-cell office:value-type="float" office:value="6.98942"/>
          <table:table-cell office:value-type="float" office:value="3.9119999999999999"/>
          <table:table-cell/>
          <table:table-cell office:value-type="float" office:value="574.08654000000001"/>
          <table:table-cell table:number-columns-repeated="2"/>
          <table:table-cell office:value-type="float" office:value="17.937360000000002"/>
          <table:table-cell table:number-columns-repeated="16334"/>
        </table:table-row>
        <table:table-row>
          <table:table-cell/>
          <table:table-cell office:value-type="string" office:string-value="Population per 1,000,000 - Mid 2014"/>
          <table:table-cell office:value-type="float" office:value="1.6458140000000001"/>
          <table:table-cell office:value-type="float" office:value="0.64396199999999992"/>
          <table:table-cell office:value-type="float" office:value="0.83027899999999999"/>
          <table:table-cell office:value-type="float" office:value="1.0391710000000001"/>
          <table:table-cell office:value-type="float" office:value="0.56087000000000009"/>
          <table:table-cell office:value-type="float" office:value="0.49787400000000004"/>
          <table:table-cell office:value-type="float" office:value="1.032267"/>
          <table:table-cell office:value-type="float" office:value="1.7074469999999997"/>
          <table:table-cell office:value-type="float" office:value="0.759768"/>
          <table:table-cell office:value-type="float" office:value="0.62314000000000003"/>
          <table:table-cell office:value-type="float" office:value="0.5166639999999999"/>
          <table:table-cell office:value-type="float" office:value="1.7731540000000003"/>
          <table:table-cell office:value-type="float" office:value="0.61133199999999999"/>
          <table:table-cell office:value-type="float" office:value="2.7328539999999997"/>
          <table:table-cell office:value-type="float" office:value="0.58040099999999994"/>
          <table:table-cell office:value-type="float" office:value="1.9396160000000002"/>
          <table:table-cell office:value-type="float" office:value="1.154766"/>
          <table:table-cell office:value-type="float" office:value="0.92387599999999992"/>
          <table:table-cell office:value-type="float" office:value="1.7843689999999999"/>
          <table:table-cell office:value-type="float" office:value="1.4719789999999999"/>
          <table:table-cell office:value-type="float" office:value="1.04358"/>
          <table:table-cell office:value-type="float" office:value="0.73151600000000006"/>
          <table:table-cell office:value-type="float" office:value="1.391113"/>
          <table:table-cell office:value-type="float" office:value="8.5306169999999995"/>
          <table:table-cell office:value-type="float" office:value="0.8777100000000001"/>
          <table:table-cell office:value-type="float" office:value="0.69403800000000004"/>
          <table:table-cell office:value-type="float" office:value="0.80597499999999989"/>
          <table:table-cell office:value-type="float" office:value="0.71439199999999992"/>
          <table:table-cell office:value-type="float" office:value="1.4346999999999999"/>
          <table:table-cell office:value-type="float" office:value="1.115658"/>
          <table:table-cell office:value-type="float" office:value="1.3009330000000001"/>
          <table:table-cell office:value-type="float" office:value="1.365847"/>
          <table:table-cell office:value-type="float" office:value="1.1111920000000002"/>
          <table:table-cell office:value-type="float" office:value="0.73851199999999984"/>
          <table:table-cell office:value-type="float" office:value="1.1612560000000001"/>
          <table:table-cell office:value-type="float" office:value="1.64924"/>
          <table:table-cell office:value-type="float" office:value="2.3393369999999996"/>
          <table:table-cell office:value-type="float" office:value="0.55159400000000003"/>
          <table:table-cell office:value-type="float" office:value="1.2421420000000001"/>
          <table:table-cell office:value-type="float" office:value="2.8083559999999999"/>
          <table:table-cell office:value-type="float" office:value="2.264329"/>
          <table:table-cell office:value-type="float" office:value="0.69894199999999995"/>
          <table:table-cell office:value-type="float" office:value="0.39119999999999999"/>
          <table:table-cell/>
          <table:table-cell office:value-type="float" office:value="57.408653999999999"/>
          <table:table-cell table:number-columns-repeated="2"/>
          <table:table-cell office:value-type="float" office:value="1.793736"/>
          <table:table-cell table:number-columns-repeated="16334"/>
        </table:table-row>
        <table:table-row>
          <table:table-cell table:number-columns-repeated="16384"/>
        </table:table-row>
        <table:table-row>
          <table:table-cell/>
          <table:table-cell office:value-type="string" office:string-value="DATA COLLECTION FROM FORCES"/>
          <table:table-cell table:number-columns-repeated="16382"/>
        </table:table-row>
        <table:table-row>
          <table:table-cell/>
          <table:table-cell office:value-type="string" office:string-value="Force"/>
          <table:table-cell office:value-type="string" office:string-value="Avon &amp; Somerset"/>
          <table:table-cell office:value-type="string" office:string-value="Bedfordshire"/>
          <table:table-cell office:value-type="string" office:string-value="Cambridgeshire"/>
          <table:table-cell office:value-type="string" office:string-value="Cheshire"/>
          <table:table-cell office:value-type="string" office:string-value="Cleveland"/>
          <table:table-cell office:value-type="string" office:string-value="Cumbria"/>
          <table:table-cell office:value-type="string" office:string-value="Derbyshire"/>
          <table:table-cell office:value-type="string" office:string-value="Devon &amp; Cornwall"/>
          <table:table-cell office:value-type="string" office:string-value="Please select"/>
          <table:table-cell office:value-type="string" office:string-value="Durham"/>
          <table:table-cell office:value-type="string" office:string-value="Dyfed-Powys"/>
          <table:table-cell office:value-type="string" office:string-value="Essex"/>
          <table:table-cell office:value-type="string" office:string-value="Gloucestershire"/>
          <table:table-cell office:value-type="string" office:string-value="Greater Manchester"/>
          <table:table-cell office:value-type="string" office:string-value="Gwent"/>
          <table:table-cell office:value-type="string" office:string-value="Hampshire"/>
          <table:table-cell office:value-type="string" office:string-value="Hertfordshire"/>
          <table:table-cell office:value-type="string" office:string-value="Humberside"/>
          <table:table-cell office:value-type="string" office:string-value="Kent"/>
          <table:table-cell office:value-type="string" office:string-value="Lancashire"/>
          <table:table-cell office:value-type="string" office:string-value="Leicestershire"/>
          <table:table-cell office:value-type="string" office:string-value="Lincolnshire"/>
          <table:table-cell office:value-type="string" office:string-value="Merseyside"/>
          <table:table-cell office:value-type="string" office:string-value="Please select"/>
          <table:table-cell office:value-type="string" office:string-value="Norfolk"/>
          <table:table-cell office:value-type="string" office:string-value="North Wales"/>
          <table:table-cell office:value-type="string" office:string-value="North Yorkshire"/>
          <table:table-cell office:value-type="string" office:string-value="Northamptonshire"/>
          <table:table-cell office:value-type="string" office:string-value="Northumbria"/>
          <table:table-cell office:value-type="string" office:string-value="Nottinghamshire"/>
          <table:table-cell office:value-type="string" office:string-value="South Wales"/>
          <table:table-cell office:value-type="string" office:string-value="South Yorkshire"/>
          <table:table-cell office:value-type="string" office:string-value="Staffordshire"/>
          <table:table-cell office:value-type="string" office:string-value="Suffolk"/>
          <table:table-cell office:value-type="string" office:string-value="Surrey"/>
          <table:table-cell office:value-type="string" office:string-value="Sussex"/>
          <table:table-cell office:value-type="string" office:string-value="Thames Valley"/>
          <table:table-cell office:value-type="string" office:string-value="Warwickshire"/>
          <table:table-cell office:value-type="string" office:string-value="West Mercia"/>
          <table:table-cell office:value-type="string" office:string-value="West Midlands"/>
          <table:table-cell office:value-type="string" office:string-value="West Yorkshire"/>
          <table:table-cell office:value-type="string" office:string-value="Wiltshire"/>
          <table:table-cell office:value-type="string" office:string-value="London, City of"/>
          <table:table-cell/>
          <table:table-cell office:value-type="float" office:value="0"/>
          <table:table-cell table:number-columns-repeated="16337"/>
        </table:table-row>
        <table:table-row>
          <table:table-cell/>
          <table:table-cell office:value-type="string" office:string-value="Name Contact"/>
          <table:table-cell office:value-type="string" office:string-value="Jane Walmsley, Force Liaison Officer"/>
          <table:table-cell office:value-type="string" office:string-value="Chief Inspector 6175 Vicki Evans"/>
          <table:table-cell office:value-type="string" office:string-value="Paul Ormerod"/>
          <table:table-cell office:value-type="string" office:string-value="Daniel Gillett"/>
          <table:table-cell office:value-type="string" office:string-value="Gill Currie"/>
          <table:table-cell office:value-type="string" office:string-value="Julie Johnstone"/>
          <table:table-cell office:value-type="string" office:string-value="Insp Jonathan Clark"/>
          <table:table-cell office:value-type="string" office:string-value="Teresa Calgie"/>
          <table:table-cell office:value-type="string" office:string-value="Neil Richards"/>
          <table:table-cell office:value-type="string" office:string-value="Claire Wigham"/>
          <table:table-cell office:value-type="string" office:string-value="Ian Hoskison"/>
          <table:table-cell office:value-type="string" office:string-value="Denise Peacock"/>
          <table:table-cell office:value-type="string" office:string-value="Louise Gill"/>
          <table:table-cell office:value-type="string" office:string-value="Shona Whittle"/>
          <table:table-cell office:value-type="string" office:string-value="Chief Superintendent Rhiannon KIRK"/>
          <table:table-cell office:value-type="string" office:string-value="Jon Western"/>
          <table:table-cell office:value-type="string" office:string-value="John Gregory"/>
          <table:table-cell office:value-type="string" office:string-value="Alan Ingram"/>
          <table:table-cell office:value-type="string" office:string-value="Nicola Kewley"/>
          <table:table-cell office:value-type="string" office:string-value="Christine Wilkinson"/>
          <table:table-cell office:value-type="string" office:string-value="Satinder Chadha"/>
          <table:table-cell office:value-type="string" office:string-value="Tim Dawson"/>
          <table:table-cell office:value-type="string" office:string-value="Eddie Williams"/>
          <table:table-cell office:value-type="string" office:string-value="Katie Holly"/>
          <table:table-cell office:value-type="string" office:string-value="Zoe Newman"/>
          <table:table-cell office:value-type="string" office:string-value="Siobhan Edwards"/>
          <table:table-cell office:value-type="string" office:string-value="Trevor Foster"/>
          <table:table-cell office:value-type="string" office:string-value="Sarah Calvert"/>
          <table:table-cell office:value-type="string" office:string-value="Tanya Reade"/>
          <table:table-cell office:value-type="string" office:string-value="Beverly Topham"/>
          <table:table-cell office:value-type="string" office:string-value="Carol Woodward"/>
          <table:table-cell office:value-type="string" office:string-value="Yvonne Duffin"/>
          <table:table-cell office:value-type="string" office:string-value="Flo Brindley"/>
          <table:table-cell office:value-type="string" office:string-value="Nicola Goulding"/>
          <table:table-cell office:value-type="string" office:string-value="Juliet Parker"/>
          <table:table-cell office:value-type="string" office:string-value="Katherine Wrathall"/>
          <table:table-cell office:value-type="string" office:string-value="Peter Milne"/>
          <table:table-cell office:value-type="string" office:string-value="Inspector Zaid Khan"/>
          <table:table-cell office:value-type="string" office:string-value="Inspector Zaid Khan"/>
          <table:table-cell office:value-type="string" office:string-value="Chief Inspector Ryan Howat"/>
          <table:table-cell office:value-type="string" office:string-value="Chief Inspector Ian Gayles"/>
          <table:table-cell office:value-type="string" office:string-value="Michelle Francis"/>
          <table:table-cell office:value-type="string" office:string-value="Mike Mitchell"/>
          <table:table-cell/>
          <table:table-cell office:value-type="float" office:value="0"/>
          <table:table-cell table:number-columns-repeated="16337"/>
        </table:table-row>
        <table:table-row>
          <table:table-cell/>
          <table:table-cell office:value-type="string" office:string-value="Phone Contact"/>
          <table:table-cell office:value-type="string" office:string-value="01275 816786"/>
          <table:table-cell office:value-type="string" office:string-value="01234 842345"/>
          <table:table-cell office:value-type="string" office:string-value="07710 911342"/>
          <table:table-cell office:value-type="string" office:string-value="01606 365924"/>
          <table:table-cell office:value-type="string" office:string-value="01642 301726"/>
          <table:table-cell office:value-type="string" office:string-value="101 ext 49712"/>
          <table:table-cell office:value-type="string" office:string-value="07718 669114 / 0300 1225648"/>
          <table:table-cell office:value-type="string" office:string-value="01392 452693"/>
          <table:table-cell office:value-type="string" office:string-value="01202 223995"/>
          <table:table-cell office:value-type="string" office:string-value="0191 3752498"/>
          <table:table-cell office:value-type="string" office:string-value="01267 226631"/>
          <table:table-cell office:value-type="string" office:string-value="01245 452839"/>
          <table:table-cell office:value-type="string" office:string-value="01452 752136"/>
          <table:table-cell office:value-type="string" office:string-value="0161 856 2618"/>
          <table:table-cell office:value-type="string" office:string-value="01633 83811"/>
          <table:table-cell office:value-type="string" office:string-value="Mobile 07795476549"/>
          <table:table-cell office:value-type="float" office:value="1707354707"/>
          <table:table-cell office:value-type="string" office:string-value="01482 578342"/>
          <table:table-cell office:value-type="string" office:string-value="01622 652080"/>
          <table:table-cell office:value-type="string" office:string-value="01772 413307"/>
          <table:table-cell office:value-type="string" office:string-value="0116 248 6945"/>
          <table:table-cell office:value-type="string" office:string-value="01522 947248"/>
          <table:table-cell office:value-type="string" office:string-value="0151 777 8413"/>
          <table:table-cell office:value-type="float" office:value="2072304879"/>
          <table:table-cell office:value-type="string" office:string-value="01953 425508"/>
          <table:table-cell office:value-type="string" office:string-value="01352 708476 "/>
          <table:table-cell office:value-type="string" office:string-value="01609 789918"/>
          <table:table-cell office:value-type="string" office:string-value="101 x343479"/>
          <table:table-cell office:value-type="string" office:string-value="01661 864182"/>
          <table:table-cell office:value-type="string" office:string-value="0115 9670999 ext 800 2922"/>
          <table:table-cell office:value-type="string" office:string-value="01656 869555"/>
          <table:table-cell office:value-type="string" office:string-value="0114 296 3303"/>
          <table:table-cell office:value-type="string" office:string-value="01785 23 2110"/>
          <table:table-cell office:value-type="string" office:string-value="01473 613816"/>
          <table:table-cell/>
          <table:table-cell office:value-type="string" office:string-value="01273 475432 Ex 544453"/>
          <table:table-cell office:value-type="string" office:string-value="01865 846253"/>
          <table:table-cell office:value-type="string" office:string-value="01905 747233"/>
          <table:table-cell office:value-type="float" office:value="19057474233"/>
          <table:table-cell office:value-type="string" office:string-value="0345 113 5000 ext 7630 3267 / 07810 851 415"/>
          <table:table-cell office:value-type="string" office:string-value="07921 882558"/>
          <table:table-cell office:value-type="string" office:string-value="101 ext. 77439315"/>
          <table:table-cell office:value-type="string" office:string-value="0207 601 2038"/>
          <table:table-cell/>
          <table:table-cell office:value-type="float" office:value="22837133819"/>
          <table:table-cell table:number-columns-repeated="16337"/>
        </table:table-row>
        <table:table-row>
          <table:table-cell/>
          <table:table-cell office:value-type="string" office:string-value="Email Contact"/>
          <table:table-cell office:value-type="string" office:string-value="jane.walmsley@avonandsomerset.pnn.police.uk"/>
          <table:table-cell office:value-type="string" office:string-value="victoria.evans@bedfordshire.pnn.police.uk"/>
          <table:table-cell office:value-type="string" office:string-value="Paul.Ormerod@cambs.pnn.police.uk"/>
          <table:table-cell office:value-type="string" office:string-value="daniel.gillett@cheshire.pnn.police.uk"/>
          <table:table-cell office:value-type="string" office:string-value="gillian.currie@cleveland.pnn.police.uk"/>
          <table:table-cell office:value-type="string" office:string-value="julie.johnstone@cumbria.pnn.police.uk"/>
          <table:table-cell office:value-type="string" office:string-value="jonathan.clark@derbyshire.pnn.police.uk"/>
          <table:table-cell office:value-type="string" office:string-value="HMICLiaison@devonandcornwall.pnn.police.uk "/>
          <table:table-cell office:value-type="string" office:string-value="neil.richards@dorset.pnn.police.uk"/>
          <table:table-cell office:value-type="string" office:string-value="claire.wigham@durham.pnn.police.uk"/>
          <table:table-cell office:value-type="string" office:string-value="ian.hoskison@dyfed-powys.pnn.police.uk"/>
          <table:table-cell office:value-type="string" office:string-value="denise.peacock@essex.pnn.police.uk"/>
          <table:table-cell office:value-type="string" office:string-value="louise.gill@gloucestershire.pnn.police.uk"/>
          <table:table-cell office:value-type="string" office:string-value="Shona.Whittle@gmp.pnn.police.uk"/>
          <table:table-cell office:value-type="string" office:string-value="Rhiannon.Kirk@gwent.pnn.police.uk"/>
          <table:table-cell office:value-type="string" office:string-value="olt.development@hampshire.pnn.police.uk"/>
          <table:table-cell office:value-type="string" office:string-value="john.gregory@herts.pnn.police.uk"/>
          <table:table-cell office:value-type="string" office:string-value="alan.ingram@humberside.pnn.police.uk"/>
          <table:table-cell office:value-type="string" office:string-value="nicola.kewley@kent.pnn.police.uk"/>
          <table:table-cell office:value-type="string" office:string-value="christine.wilkinson@lancashire.pnn.police.uk"/>
          <table:table-cell office:value-type="string" office:string-value="satinder.chadha@leicestershire.pnn.police.uk"/>
          <table:table-cell office:value-type="string" office:string-value="tim.dawson@lincs.pnn.police.uk"/>
          <table:table-cell office:value-type="string" office:string-value="eddie.g.williams@merseyside.pnn.police.uk"/>
          <table:table-cell office:value-type="string" office:string-value="katie.holly@met.pnn.police.uk"/>
          <table:table-cell office:value-type="string" office:string-value="hmicnorfolk@norfolk.pnn.police.uk"/>
          <table:table-cell office:value-type="string" office:string-value="siobhan.edwards@nthwales.pnn.police.uk "/>
          <table:table-cell office:value-type="string" office:string-value="HMIC.Liaison@northyorkshire.pnn.police.uk"/>
          <table:table-cell office:value-type="string" office:string-value="sarah.calvert@northants.police.uk"/>
          <table:table-cell office:value-type="string" office:string-value="tanya.reade.4426@northumbria.pnn.police.uk"/>
          <table:table-cell office:value-type="string" office:string-value="beverly.topham@nottinghamshire.pnn.police.uk"/>
          <table:table-cell office:value-type="string" office:string-value="carol.woodward@south-wales.pnn.police.uk "/>
          <table:table-cell office:value-type="string" office:string-value="yvonne.duffin@southyorks.pnn.police.uk"/>
          <table:table-cell office:value-type="string" office:string-value="florence.brindley@staffordshire.pnn.police.uk"/>
          <table:table-cell office:value-type="string" office:string-value="nicola.goulding@suffolk.pnn.police.uk"/>
          <table:table-cell office:value-type="string" office:string-value="Juliet.Parker@surrey.pnn.police.uk"/>
          <table:table-cell office:value-type="string" office:string-value="katherine.wrathall@sussex.pnn.police.uk"/>
          <table:table-cell office:value-type="string" office:string-value="peter.milne@thamesvalley.pnn.police.uk"/>
          <table:table-cell office:value-type="string" office:string-value="Zaid.Khan@wawrwickshire.pnn.police.uk"/>
          <table:table-cell office:value-type="string" office:string-value="Zaid.Khan@Warwickshire.pnn.police.uk"/>
          <table:table-cell office:value-type="string" office:string-value="r.howat@west-midlands.pnn.police.uk "/>
          <table:table-cell office:value-type="string" office:string-value="IG40@westyorkshire.pnn.police.uk or  hmic.wyp.forceliaison@westyorkshire.pnn.police.uk"/>
          <table:table-cell office:value-type="string" office:string-value="michelle.francis@wiltshire.pnn.police.uk"/>
          <table:table-cell office:value-type="string" office:string-value="Mike.Mitchell@Cityoflondon.pnn.police.uk"/>
          <table:table-cell/>
          <table:table-cell office:value-type="float" office:value="0"/>
          <table:table-cell table:number-columns-repeated="16337"/>
        </table:table-row>
        <table:table-row>
          <table:table-cell/>
          <table:table-cell office:value-type="string" office:string-value="CC signoff"/>
          <table:table-cell office:value-type="string" office:string-value="DCC Gareth Morgan"/>
          <table:table-cell office:value-type="string" office:string-value="CC Jon Boutcher"/>
          <table:table-cell office:value-type="string" office:string-value="Alec Wood"/>
          <table:table-cell office:value-type="string" office:string-value="Chief Constable Simon Byrne c/o DCC Janette McCormick"/>
          <table:table-cell office:value-type="string" office:string-value="ACC Simon Nickless"/>
          <table:table-cell office:value-type="string" office:string-value="ACC Darren Martland"/>
          <table:table-cell office:value-type="string" office:string-value="CC Creedon"/>
          <table:table-cell office:value-type="string" office:string-value="ACC Russ Middleton"/>
          <table:table-cell office:value-type="string" office:string-value="Chief Constable Debbie Simpson"/>
          <table:table-cell office:value-type="string" office:string-value="Michael Barton "/>
          <table:table-cell office:value-type="string" office:string-value="Simon Prince"/>
          <table:table-cell office:value-type="string" office:string-value="Stephen Kavanagh"/>
          <table:table-cell office:value-type="string" office:string-value="ACC Richard Berry"/>
          <table:table-cell office:value-type="string" office:string-value="Sir Peter Fahy"/>
          <table:table-cell office:value-type="string" office:string-value="Jeff FARRAR"/>
          <table:table-cell office:value-type="string" office:string-value="CC Andy Marsh"/>
          <table:table-cell office:value-type="string" office:string-value="CC Bliss"/>
          <table:table-cell office:value-type="string" office:string-value="Justine Curran"/>
          <table:table-cell office:value-type="string" office:string-value="Alan Pughsley"/>
          <table:table-cell office:value-type="string" office:string-value="Steven Finnigan "/>
          <table:table-cell office:value-type="string" office:string-value="Simon Cole"/>
          <table:table-cell office:value-type="string" office:string-value="DCC H Roach on behalf of CC N Rhodes"/>
          <table:table-cell office:value-type="string" office:string-value="Sir Jon Murphy"/>
          <table:table-cell office:value-type="string" office:string-value="Once complete sign off will be sent"/>
          <table:table-cell office:value-type="string" office:string-value="DCC Hall"/>
          <table:table-cell office:value-type="string" office:string-value="ACC Richard Debicki"/>
          <table:table-cell office:value-type="string" office:string-value="ACC Paul Kennedy on behalf of CC Dave Jones"/>
          <table:table-cell office:value-type="string" office:string-value="Simon Edens"/>
          <table:table-cell office:value-type="string" office:string-value="Temporary Deputy Chief Constable Winton Keenen"/>
          <table:table-cell office:value-type="string" office:string-value="Chris Eyre"/>
          <table:table-cell office:value-type="string" office:string-value="DCC Matt Jukes"/>
          <table:table-cell office:value-type="string" office:string-value="David Crompton"/>
          <table:table-cell office:value-type="string" office:string-value="CC Jane Sawyers"/>
          <table:table-cell office:value-type="string" office:string-value="T/CC Gareth Wilson"/>
          <table:table-cell office:value-type="string" office:string-value="Lynne Owens "/>
          <table:table-cell office:value-type="string" office:string-value="CC Giles York"/>
          <table:table-cell office:value-type="string" office:string-value="DCC John Campbell"/>
          <table:table-cell office:value-type="string" office:string-value="Martin Jelly"/>
          <table:table-cell office:value-type="string" office:string-value="David Shaw"/>
          <table:table-cell office:value-type="string" office:string-value="Chief Constable Chris Sims"/>
          <table:table-cell office:value-type="string" office:string-value="T/CC Dee Collins"/>
          <table:table-cell office:value-type="string" office:string-value="Mike Veale"/>
          <table:table-cell office:value-type="string" office:string-value="Adrian Leppard"/>
          <table:table-cell/>
          <table:table-cell office:value-type="float" office:value="0"/>
          <table:table-cell table:number-columns-repeated="16337"/>
        </table:table-row>
        <table:table-row>
          <table:table-cell/>
          <table:table-cell office:value-type="string" office:string-value="Date signoff"/>
          <table:table-cell office:value-type="float" office:value="42229"/>
          <table:table-cell office:value-type="float" office:value="42233"/>
          <table:table-cell office:value-type="float" office:value="42235"/>
          <table:table-cell office:value-type="float" office:value="42230"/>
          <table:table-cell office:value-type="float" office:value="42230"/>
          <table:table-cell office:value-type="float" office:value="42230"/>
          <table:table-cell office:value-type="float" office:value="42195"/>
          <table:table-cell office:value-type="float" office:value="42230"/>
          <table:table-cell office:value-type="float" office:value="42230"/>
          <table:table-cell office:value-type="float" office:value="42230"/>
          <table:table-cell office:value-type="float" office:value="42230"/>
          <table:table-cell office:value-type="float" office:value="42248"/>
          <table:table-cell office:value-type="float" office:value="42230"/>
          <table:table-cell office:value-type="float" office:value="42230"/>
          <table:table-cell office:value-type="float" office:value="42230"/>
          <table:table-cell office:value-type="float" office:value="42230"/>
          <table:table-cell office:value-type="float" office:value="42230"/>
          <table:table-cell office:value-type="float" office:value="42230"/>
          <table:table-cell office:value-type="float" office:value="42235"/>
          <table:table-cell/>
          <table:table-cell office:value-type="float" office:value="42230"/>
          <table:table-cell office:value-type="float" office:value="42229"/>
          <table:table-cell office:value-type="float" office:value="42230"/>
          <table:table-cell/>
          <table:table-cell office:value-type="float" office:value="42230"/>
          <table:table-cell office:value-type="float" office:value="42230"/>
          <table:table-cell office:value-type="float" office:value="42230"/>
          <table:table-cell office:value-type="float" office:value="42230"/>
          <table:table-cell office:value-type="float" office:value="42230"/>
          <table:table-cell office:value-type="float" office:value="42234"/>
          <table:table-cell office:value-type="float" office:value="42235"/>
          <table:table-cell office:value-type="float" office:value="42230"/>
          <table:table-cell office:value-type="float" office:value="42230"/>
          <table:table-cell office:value-type="float" office:value="42235"/>
          <table:table-cell office:value-type="float" office:value="42229"/>
          <table:table-cell office:value-type="float" office:value="42230"/>
          <table:table-cell office:value-type="float" office:value="42230"/>
          <table:table-cell office:value-type="float" office:value="42230"/>
          <table:table-cell office:value-type="float" office:value="42230"/>
          <table:table-cell/>
          <table:table-cell office:value-type="float" office:value="42229"/>
          <table:table-cell office:value-type="float" office:value="42229"/>
          <table:table-cell office:value-type="float" office:value="42230"/>
          <table:table-cell/>
          <table:table-cell office:value-type="float" office:value="1689205"/>
          <table:table-cell table:number-columns-repeated="16337"/>
        </table:table-row>
        <table:table-row>
          <table:table-cell/>
          <table:table-cell office:value-type="string" office:string-value="ASB incidents 1 July 2013 to 30 June 2014"/>
          <table:table-cell office:value-type="float" office:value="63736"/>
          <table:table-cell office:value-type="float" office:value="20139"/>
          <table:table-cell office:value-type="float" office:value="26798"/>
          <table:table-cell office:value-type="float" office:value="42795"/>
          <table:table-cell office:value-type="float" office:value="43756"/>
          <table:table-cell office:value-type="float" office:value="23607"/>
          <table:table-cell office:value-type="float" office:value="47296"/>
          <table:table-cell office:value-type="float" office:value="46340"/>
          <table:table-cell office:value-type="float" office:value="28663"/>
          <table:table-cell office:value-type="float" office:value="29794"/>
          <table:table-cell office:value-type="float" office:value="20565"/>
          <table:table-cell office:value-type="float" office:value="53859"/>
          <table:table-cell office:value-type="float" office:value="25669"/>
          <table:table-cell office:value-type="float" office:value="139939"/>
          <table:table-cell office:value-type="float" office:value="27379"/>
          <table:table-cell office:value-type="float" office:value="60755"/>
          <table:table-cell office:value-type="float" office:value="24596"/>
          <table:table-cell office:value-type="float" office:value="20244"/>
          <table:table-cell office:value-type="float" office:value="50998"/>
          <table:table-cell office:value-type="float" office:value="81634"/>
          <table:table-cell office:value-type="float" office:value="23980"/>
          <table:table-cell office:value-type="float" office:value="21690"/>
          <table:table-cell office:value-type="float" office:value="58504"/>
          <table:table-cell office:value-type="float" office:value="322572"/>
          <table:table-cell office:value-type="float" office:value="27618"/>
          <table:table-cell office:value-type="float" office:value="24859"/>
          <table:table-cell office:value-type="float" office:value="31042"/>
          <table:table-cell office:value-type="float" office:value="33599"/>
          <table:table-cell office:value-type="float" office:value="80522"/>
          <table:table-cell office:value-type="float" office:value="37197"/>
          <table:table-cell office:value-type="float" office:value="44063"/>
          <table:table-cell office:value-type="float" office:value="74830"/>
          <table:table-cell office:value-type="float" office:value="32398"/>
          <table:table-cell office:value-type="float" office:value="19891"/>
          <table:table-cell office:value-type="float" office:value="36905"/>
          <table:table-cell office:value-type="float" office:value="56281"/>
          <table:table-cell office:value-type="float" office:value="37031"/>
          <table:table-cell office:value-type="float" office:value="19787"/>
          <table:table-cell office:value-type="float" office:value="48627"/>
          <table:table-cell office:value-type="float" office:value="72799"/>
          <table:table-cell office:value-type="float" office:value="71474"/>
          <table:table-cell office:value-type="float" office:value="22296"/>
          <table:table-cell office:value-type="float" office:value="1237"/>
          <table:table-cell/>
          <table:table-cell office:value-type="float" office:value="2077764"/>
          <table:table-cell table:number-columns-repeated="16337"/>
        </table:table-row>
        <table:table-row>
          <table:table-cell/>
          <table:table-cell office:value-type="string" office:string-value="ASB incidents 1 July 2014 to 30 June 2015"/>
          <table:table-cell office:value-type="float" office:value="53359"/>
          <table:table-cell office:value-type="float" office:value="21618"/>
          <table:table-cell office:value-type="float" office:value="23737"/>
          <table:table-cell office:value-type="float" office:value="39708"/>
          <table:table-cell office:value-type="float" office:value="42844"/>
          <table:table-cell office:value-type="float" office:value="18418"/>
          <table:table-cell office:value-type="float" office:value="44803"/>
          <table:table-cell office:value-type="float" office:value="45213"/>
          <table:table-cell office:value-type="float" office:value="24523"/>
          <table:table-cell office:value-type="float" office:value="27989"/>
          <table:table-cell office:value-type="float" office:value="17130"/>
          <table:table-cell office:value-type="float" office:value="57205"/>
          <table:table-cell office:value-type="float" office:value="24589"/>
          <table:table-cell office:value-type="float" office:value="133001"/>
          <table:table-cell office:value-type="float" office:value="27002"/>
          <table:table-cell office:value-type="float" office:value="56337"/>
          <table:table-cell office:value-type="float" office:value="25422"/>
          <table:table-cell office:value-type="float" office:value="18438"/>
          <table:table-cell office:value-type="float" office:value="49177"/>
          <table:table-cell office:value-type="float" office:value="76260"/>
          <table:table-cell office:value-type="float" office:value="19522"/>
          <table:table-cell office:value-type="float" office:value="20748"/>
          <table:table-cell office:value-type="float" office:value="57191"/>
          <table:table-cell office:value-type="float" office:value="256322"/>
          <table:table-cell office:value-type="float" office:value="23618"/>
          <table:table-cell office:value-type="float" office:value="23118"/>
          <table:table-cell office:value-type="float" office:value="30573"/>
          <table:table-cell office:value-type="float" office:value="31626"/>
          <table:table-cell office:value-type="float" office:value="74944"/>
          <table:table-cell office:value-type="float" office:value="37785"/>
          <table:table-cell office:value-type="float" office:value="40089"/>
          <table:table-cell office:value-type="float" office:value="64387"/>
          <table:table-cell office:value-type="float" office:value="32377"/>
          <table:table-cell office:value-type="float" office:value="19376"/>
          <table:table-cell office:value-type="float" office:value="35428"/>
          <table:table-cell office:value-type="float" office:value="51001"/>
          <table:table-cell office:value-type="float" office:value="36337"/>
          <table:table-cell office:value-type="float" office:value="16498"/>
          <table:table-cell office:value-type="float" office:value="45734"/>
          <table:table-cell office:value-type="float" office:value="66629"/>
          <table:table-cell office:value-type="float" office:value="57339"/>
          <table:table-cell office:value-type="float" office:value="21251"/>
          <table:table-cell office:value-type="float" office:value="1179"/>
          <table:table-cell/>
          <table:table-cell office:value-type="float" office:value="1889845"/>
          <table:table-cell table:number-columns-repeated="16337"/>
        </table:table-row>
        <table:table-row>
          <table:table-cell/>
          <table:table-cell office:value-type="string" office:string-value="ASB incidents comments"/>
          <table:table-cell office:value-type="string" office:string-value="Data is based on STORM call logs with ASB Disposal Group."/>
          <table:table-cell office:value-type="string" office:string-value="Total of Personal Nuisance and Environmental comes to 20135 other incidents on system classed as admin"/>
          <table:table-cell office:value-type="string" office:string-value="Comments"/>
          <table:table-cell office:value-type="string" office:string-value="Comments"/>
          <table:table-cell office:value-type="string" office:string-value="2015/16 year data is subject to change.  Data correct as of 22/7/15.  Data taken from NSIR Home Office return."/>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losed incidents only."/>
          <table:table-cell office:value-type="string" office:string-value="Comments"/>
          <table:table-cell office:value-type="string" office:string-value="Comments"/>
          <table:table-cell/>
          <table:table-cell office:value-type="string" office:string-value="RMS data. Updated on 06/01/2015 to reflect factual accuracy return."/>
          <table:table-cell office:value-type="string" office:string-value="Comments"/>
          <table:table-cell/>
          <table:table-cell office:value-type="string" office:string-value="ADR 342 Data"/>
          <table:table-cell office:value-type="string" office:string-value="Comments"/>
          <table:table-cell/>
          <table:table-cell office:value-type="string" office:string-value="Comments"/>
          <table:table-cell office:value-type="string" office:string-value="Comments"/>
          <table:table-cell office:value-type="string" office:string-value="Based upon CAD closing codes fpf 214/215/216 or both periods"/>
          <table:table-cell office:value-type="string" office:string-value="Comments"/>
          <table:table-cell office:value-type="string" office:string-value="The overall incidents of ASB have reduced from 24, 859 to 23, 118, a reduction of 7%.  Both ASB personal and ASB environmental have decreased with the only increase shown in nuisance.  Incidents of ASB of resourced and then any repeat or emerging problems"/>
          <table:table-cell office:value-type="string" office:string-value="Long term reduction"/>
          <table:table-cell office:value-type="string" office:string-value="Comments"/>
          <table:table-cell office:value-type="string" office:string-value="Northumbria Police assesses ASB incidents based on threat, harm and risk to ensure that vulnerable and repeat victims of ASB receive an appropriate response and service.&#10;&#10;Consequently, the Force no longer records ASB by the three categories of personal, e"/>
          <table:table-cell office:value-type="string" office:string-value="Based on the NSIR incident closure code"/>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In FY 2011/12  50,203  incidents were recorded compared to 34,962 in 2014/15. Over the same three year period this reduction is reflected in both the ASB nuisance and ASB personal categories. However levels of ASB environmental have remained broadly consi"/>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As per NSIR Home Office Quarterly Returns"/>
          <table:table-cell office:value-type="string" office:string-value="Comments"/>
          <table:table-cell office:value-type="string" office:string-value="Data based on static data that is sent weekly by the MET to CoLP. Based on either the opening or class or qual code being marked as an ASB Code where contact record or duplicate within  opending/closing code 1 have been removed"/>
          <table:table-cell/>
          <table:table-cell office:value-type="float" office:value="0"/>
          <table:table-cell table:number-columns-repeated="16337"/>
        </table:table-row>
        <table:table-row>
          <table:table-cell/>
          <table:table-cell office:value-type="string" office:string-value="Personal ASB Yes or No"/>
          <table:table-cell office:value-type="string" office:string-value="Please select"/>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Please select"/>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table:table-cell office:value-type="float" office:value="0"/>
          <table:table-cell table:number-columns-repeated="16337"/>
        </table:table-row>
        <table:table-row>
          <table:table-cell/>
          <table:table-cell office:value-type="string" office:string-value="Personal ASB incidents 1 July 2013 to 30 June 2014"/>
          <table:table-cell office:value-type="float" office:value="15666"/>
          <table:table-cell office:value-type="float" office:value="1078"/>
          <table:table-cell office:value-type="float" office:value="8002"/>
          <table:table-cell office:value-type="float" office:value="23422"/>
          <table:table-cell office:value-type="float" office:value="11193"/>
          <table:table-cell office:value-type="float" office:value="5822"/>
          <table:table-cell/>
          <table:table-cell office:value-type="float" office:value="14039"/>
          <table:table-cell office:value-type="float" office:value="5046"/>
          <table:table-cell office:value-type="float" office:value="8610"/>
          <table:table-cell office:value-type="float" office:value="8851"/>
          <table:table-cell office:value-type="float" office:value="15649"/>
          <table:table-cell office:value-type="float" office:value="10341"/>
          <table:table-cell office:value-type="float" office:value="93505"/>
          <table:table-cell office:value-type="float" office:value="10451"/>
          <table:table-cell office:value-type="float" office:value="18061"/>
          <table:table-cell office:value-type="float" office:value="8130"/>
          <table:table-cell office:value-type="float" office:value="11409"/>
          <table:table-cell office:value-type="float" office:value="5644"/>
          <table:table-cell office:value-type="float" office:value="29354"/>
          <table:table-cell office:value-type="float" office:value="3530"/>
          <table:table-cell office:value-type="float" office:value="5369"/>
          <table:table-cell office:value-type="float" office:value="9079"/>
          <table:table-cell office:value-type="float" office:value="27539"/>
          <table:table-cell office:value-type="float" office:value="8957"/>
          <table:table-cell office:value-type="float" office:value="6799"/>
          <table:table-cell office:value-type="float" office:value="6018"/>
          <table:table-cell office:value-type="float" office:value="13127"/>
          <table:table-cell/>
          <table:table-cell office:value-type="float" office:value="6500"/>
          <table:table-cell office:value-type="float" office:value="16598"/>
          <table:table-cell office:value-type="float" office:value="26592"/>
          <table:table-cell office:value-type="float" office:value="9765"/>
          <table:table-cell office:value-type="float" office:value="9669"/>
          <table:table-cell office:value-type="float" office:value="10686"/>
          <table:table-cell office:value-type="float" office:value="8114"/>
          <table:table-cell office:value-type="float" office:value="11065"/>
          <table:table-cell office:value-type="float" office:value="4477"/>
          <table:table-cell office:value-type="float" office:value="10275"/>
          <table:table-cell office:value-type="float" office:value="12347"/>
          <table:table-cell office:value-type="float" office:value="12607"/>
          <table:table-cell office:value-type="float" office:value="8091"/>
          <table:table-cell office:value-type="float" office:value="118"/>
          <table:table-cell/>
          <table:table-cell office:value-type="float" office:value="531595"/>
          <table:table-cell table:number-columns-repeated="16337"/>
        </table:table-row>
        <table:table-row>
          <table:table-cell/>
          <table:table-cell office:value-type="string" office:string-value="Personal ASB incidents 1 July 2014 to 30 June 2015"/>
          <table:table-cell office:value-type="float" office:value="11485"/>
          <table:table-cell office:value-type="float" office:value="1295"/>
          <table:table-cell office:value-type="float" office:value="6711"/>
          <table:table-cell office:value-type="float" office:value="20562"/>
          <table:table-cell office:value-type="float" office:value="13341"/>
          <table:table-cell office:value-type="float" office:value="5083"/>
          <table:table-cell/>
          <table:table-cell office:value-type="float" office:value="16280"/>
          <table:table-cell office:value-type="float" office:value="4756"/>
          <table:table-cell office:value-type="float" office:value="7688"/>
          <table:table-cell office:value-type="float" office:value="6985"/>
          <table:table-cell office:value-type="float" office:value="15326"/>
          <table:table-cell office:value-type="float" office:value="9139"/>
          <table:table-cell office:value-type="float" office:value="88902"/>
          <table:table-cell office:value-type="float" office:value="9189"/>
          <table:table-cell office:value-type="float" office:value="16773"/>
          <table:table-cell office:value-type="float" office:value="8010"/>
          <table:table-cell office:value-type="float" office:value="8866"/>
          <table:table-cell office:value-type="float" office:value="7534"/>
          <table:table-cell office:value-type="float" office:value="28623"/>
          <table:table-cell office:value-type="float" office:value="2674"/>
          <table:table-cell office:value-type="float" office:value="4430"/>
          <table:table-cell office:value-type="float" office:value="8827"/>
          <table:table-cell office:value-type="float" office:value="24347"/>
          <table:table-cell office:value-type="float" office:value="7839"/>
          <table:table-cell office:value-type="float" office:value="5185"/>
          <table:table-cell office:value-type="float" office:value="7162"/>
          <table:table-cell office:value-type="float" office:value="11228"/>
          <table:table-cell/>
          <table:table-cell office:value-type="float" office:value="6304"/>
          <table:table-cell office:value-type="float" office:value="13312"/>
          <table:table-cell office:value-type="float" office:value="18498"/>
          <table:table-cell office:value-type="float" office:value="13016"/>
          <table:table-cell office:value-type="float" office:value="5267"/>
          <table:table-cell office:value-type="float" office:value="10116"/>
          <table:table-cell office:value-type="float" office:value="5843"/>
          <table:table-cell office:value-type="float" office:value="6531"/>
          <table:table-cell office:value-type="float" office:value="3623"/>
          <table:table-cell office:value-type="float" office:value="8976"/>
          <table:table-cell office:value-type="float" office:value="10157"/>
          <table:table-cell office:value-type="float" office:value="8657"/>
          <table:table-cell office:value-type="float" office:value="7041"/>
          <table:table-cell office:value-type="float" office:value="61"/>
          <table:table-cell/>
          <table:table-cell office:value-type="float" office:value="475642"/>
          <table:table-cell table:number-columns-repeated="16337"/>
        </table:table-row>
        <table:table-row>
          <table:table-cell/>
          <table:table-cell office:value-type="string" office:string-value="Personal ASB incidents comments"/>
          <table:table-cell office:value-type="string" office:string-value="Data is based on STORM Call logs with ASB Disposal "/>
          <table:table-cell office:value-type="string" office:string-value="Comments"/>
          <table:table-cell office:value-type="string" office:string-value="Comments"/>
          <table:table-cell office:value-type="string" office:string-value="Comments"/>
          <table:table-cell office:value-type="string" office:string-value="2015/16 year data is subject to change.  Data correct as of 22/7/15.  Data taken from NSIR Home Office return."/>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losed incidents only."/>
          <table:table-cell office:value-type="string" office:string-value="Comments"/>
          <table:table-cell office:value-type="string" office:string-value="Comments"/>
          <table:table-cell office:value-type="string" office:string-value="These '3' types do not tally to the overall total above due to inaccurate categorisation (see raw data as provided in appendix)"/>
          <table:table-cell office:value-type="string" office:string-value="RMS data"/>
          <table:table-cell office:value-type="string" office:string-value="Comments"/>
          <table:table-cell/>
          <table:table-cell office:value-type="string" office:string-value="ADR 342 Data"/>
          <table:table-cell office:value-type="string" office:string-value="Comments"/>
          <table:table-cell/>
          <table:table-cell office:value-type="string" office:string-value="Comments"/>
          <table:table-cell office:value-type="string" office:string-value="Comments"/>
          <table:table-cell office:value-type="string" office:string-value="Based upon closing code of 214 in CAD"/>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Based on the NSIR incident closure code"/>
          <table:table-cell office:value-type="string" office:string-value="Comments"/>
          <table:table-cell office:value-type="string" office:string-value="Comments"/>
          <table:table-cell office:value-type="string" office:string-value="Following an ASB audit and consultation with Contact Services the NSIR defintion names were altered slightly to allow more accurate recording of the different types of ASB. Training was completed with staff on the new titles and it is felt that the change"/>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Includes Personal(Hate) category"/>
          <table:table-cell office:value-type="string" office:string-value="Comments"/>
          <table:table-cell office:value-type="string" office:string-value="Data based on static data that is sent weekly by the MET to CoLP. Based on either the opening or class or qual code being marked as an Personal ASB where contact record or duplicate within  opending/closing code 1 have been removed.  "/>
          <table:table-cell/>
          <table:table-cell office:value-type="float" office:value="0"/>
          <table:table-cell table:number-columns-repeated="16337"/>
        </table:table-row>
        <table:table-row>
          <table:table-cell/>
          <table:table-cell office:value-type="string" office:string-value="Nuisance ASB Yes or No"/>
          <table:table-cell office:value-type="string" office:string-value="Please select"/>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Please select"/>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table:table-cell office:value-type="float" office:value="0"/>
          <table:table-cell table:number-columns-repeated="16337"/>
        </table:table-row>
        <table:table-row>
          <table:table-cell/>
          <table:table-cell office:value-type="string" office:string-value="Nuisance ASB incidents 1 July 2013 to 30 June 2014"/>
          <table:table-cell office:value-type="float" office:value="44833"/>
          <table:table-cell office:value-type="float" office:value="17038"/>
          <table:table-cell office:value-type="float" office:value="15490"/>
          <table:table-cell office:value-type="float" office:value="15996"/>
          <table:table-cell office:value-type="float" office:value="31332"/>
          <table:table-cell office:value-type="float" office:value="17119"/>
          <table:table-cell/>
          <table:table-cell office:value-type="float" office:value="30749"/>
          <table:table-cell office:value-type="float" office:value="20260"/>
          <table:table-cell office:value-type="float" office:value="18070"/>
          <table:table-cell office:value-type="float" office:value="11073"/>
          <table:table-cell office:value-type="float" office:value="31817"/>
          <table:table-cell office:value-type="float" office:value="13133"/>
          <table:table-cell office:value-type="float" office:value="38601"/>
          <table:table-cell office:value-type="float" office:value="14932"/>
          <table:table-cell office:value-type="float" office:value="39392"/>
          <table:table-cell office:value-type="float" office:value="15866"/>
          <table:table-cell office:value-type="float" office:value="8251"/>
          <table:table-cell office:value-type="float" office:value="42222"/>
          <table:table-cell office:value-type="float" office:value="49449"/>
          <table:table-cell office:value-type="float" office:value="17708"/>
          <table:table-cell office:value-type="float" office:value="15252"/>
          <table:table-cell office:value-type="float" office:value="47276"/>
          <table:table-cell office:value-type="float" office:value="138032"/>
          <table:table-cell office:value-type="float" office:value="16062"/>
          <table:table-cell office:value-type="float" office:value="15429"/>
          <table:table-cell office:value-type="float" office:value="22302"/>
          <table:table-cell office:value-type="float" office:value="15796"/>
          <table:table-cell/>
          <table:table-cell office:value-type="float" office:value="27812"/>
          <table:table-cell office:value-type="float" office:value="24796"/>
          <table:table-cell office:value-type="float" office:value="43071"/>
          <table:table-cell office:value-type="float" office:value="18283"/>
          <table:table-cell office:value-type="float" office:value="8731"/>
          <table:table-cell office:value-type="float" office:value="22433"/>
          <table:table-cell office:value-type="float" office:value="42353"/>
          <table:table-cell office:value-type="float" office:value="23866"/>
          <table:table-cell office:value-type="float" office:value="13883"/>
          <table:table-cell office:value-type="float" office:value="35910"/>
          <table:table-cell office:value-type="float" office:value="57558"/>
          <table:table-cell office:value-type="float" office:value="56557"/>
          <table:table-cell office:value-type="float" office:value="13120"/>
          <table:table-cell office:value-type="float" office:value="1049"/>
          <table:table-cell/>
          <table:table-cell office:value-type="float" office:value="1152902"/>
          <table:table-cell table:number-columns-repeated="16337"/>
        </table:table-row>
        <table:table-row>
          <table:table-cell/>
          <table:table-cell office:value-type="string" office:string-value="Nuisance ASB incidents 1 July 2014 to 30 June 2015"/>
          <table:table-cell office:value-type="float" office:value="38813"/>
          <table:table-cell office:value-type="float" office:value="17919"/>
          <table:table-cell office:value-type="float" office:value="13374"/>
          <table:table-cell office:value-type="float" office:value="17032"/>
          <table:table-cell office:value-type="float" office:value="28276"/>
          <table:table-cell office:value-type="float" office:value="12477"/>
          <table:table-cell/>
          <table:table-cell office:value-type="float" office:value="26831"/>
          <table:table-cell office:value-type="float" office:value="18020"/>
          <table:table-cell office:value-type="float" office:value="17366"/>
          <table:table-cell office:value-type="float" office:value="9741"/>
          <table:table-cell office:value-type="float" office:value="34569"/>
          <table:table-cell office:value-type="float" office:value="12979"/>
          <table:table-cell office:value-type="float" office:value="35731"/>
          <table:table-cell office:value-type="float" office:value="15302"/>
          <table:table-cell office:value-type="float" office:value="28906"/>
          <table:table-cell office:value-type="float" office:value="16539"/>
          <table:table-cell office:value-type="float" office:value="9047"/>
          <table:table-cell office:value-type="float" office:value="38915"/>
          <table:table-cell office:value-type="float" office:value="45648"/>
          <table:table-cell office:value-type="float" office:value="14721"/>
          <table:table-cell office:value-type="float" office:value="15087"/>
          <table:table-cell office:value-type="float" office:value="46740"/>
          <table:table-cell office:value-type="float" office:value="195688"/>
          <table:table-cell office:value-type="float" office:value="13819"/>
          <table:table-cell office:value-type="float" office:value="16687"/>
          <table:table-cell office:value-type="float" office:value="20939"/>
          <table:table-cell office:value-type="float" office:value="15796"/>
          <table:table-cell/>
          <table:table-cell office:value-type="float" office:value="29087"/>
          <table:table-cell office:value-type="float" office:value="24436"/>
          <table:table-cell office:value-type="float" office:value="41550"/>
          <table:table-cell office:value-type="float" office:value="17382"/>
          <table:table-cell office:value-type="float" office:value="11636"/>
          <table:table-cell office:value-type="float" office:value="21779"/>
          <table:table-cell office:value-type="float" office:value="40357"/>
          <table:table-cell office:value-type="float" office:value="27921"/>
          <table:table-cell office:value-type="float" office:value="11687"/>
          <table:table-cell office:value-type="float" office:value="34368"/>
          <table:table-cell office:value-type="float" office:value="53739"/>
          <table:table-cell office:value-type="float" office:value="46858"/>
          <table:table-cell office:value-type="float" office:value="12844"/>
          <table:table-cell office:value-type="float" office:value="994"/>
          <table:table-cell/>
          <table:table-cell office:value-type="float" office:value="1151600"/>
          <table:table-cell table:number-columns-repeated="16337"/>
        </table:table-row>
        <table:table-row>
          <table:table-cell/>
          <table:table-cell office:value-type="string" office:string-value="Nuisance ASB incidents comments"/>
          <table:table-cell office:value-type="string" office:string-value="Data is based on STORM Call logs with ASB Disposal "/>
          <table:table-cell office:value-type="string" office:string-value="Comments"/>
          <table:table-cell office:value-type="string" office:string-value="Comments"/>
          <table:table-cell office:value-type="string" office:string-value="Comments"/>
          <table:table-cell office:value-type="string" office:string-value="2015/16 year data is subject to change.  Data correct as of 22/7/15.  Data taken from NSIR Home Office return."/>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losed incidents only."/>
          <table:table-cell office:value-type="string" office:string-value="Comments"/>
          <table:table-cell office:value-type="string" office:string-value="Comments"/>
          <table:table-cell office:value-type="string" office:string-value="These '3' types do not tally to the overall total above due to inaccurate categorisation (see raw data as provided in appendix)"/>
          <table:table-cell office:value-type="string" office:string-value="RMS data"/>
          <table:table-cell office:value-type="string" office:string-value="Comments"/>
          <table:table-cell/>
          <table:table-cell office:value-type="string" office:string-value="ADR 342 Data"/>
          <table:table-cell office:value-type="string" office:string-value="Comments"/>
          <table:table-cell/>
          <table:table-cell office:value-type="string" office:string-value="Comments"/>
          <table:table-cell office:value-type="string" office:string-value="Comments"/>
          <table:table-cell office:value-type="string" office:string-value="Based upon closing code of 215 in CAD"/>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Based on the NSIR incident closure code"/>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Includes Nuisance(Hate) category"/>
          <table:table-cell office:value-type="string" office:string-value="Comments"/>
          <table:table-cell office:value-type="string" office:string-value="Data based on static data that is sent weekly by the MET to CoLP. Based on either the opening or class or qual code being marked as an Nuisance ASB where contact record or duplicate within  opending/closing code 1 have been removed."/>
          <table:table-cell/>
          <table:table-cell office:value-type="float" office:value="0"/>
          <table:table-cell table:number-columns-repeated="16337"/>
        </table:table-row>
        <table:table-row>
          <table:table-cell/>
          <table:table-cell office:value-type="string" office:string-value="Environmental ASB Yes or No"/>
          <table:table-cell office:value-type="string" office:string-value="Please select"/>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Please select"/>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table:table-cell office:value-type="float" office:value="0"/>
          <table:table-cell table:number-columns-repeated="16337"/>
        </table:table-row>
        <table:table-row>
          <table:table-cell/>
          <table:table-cell office:value-type="string" office:string-value="Environmental ASB incidents 1 July 2013 to 30 June 2014"/>
          <table:table-cell office:value-type="float" office:value="3237"/>
          <table:table-cell office:value-type="float" office:value="2019"/>
          <table:table-cell office:value-type="float" office:value="3306"/>
          <table:table-cell office:value-type="float" office:value="3377"/>
          <table:table-cell office:value-type="float" office:value="1231"/>
          <table:table-cell office:value-type="float" office:value="666"/>
          <table:table-cell/>
          <table:table-cell office:value-type="float" office:value="1552"/>
          <table:table-cell office:value-type="float" office:value="3357"/>
          <table:table-cell office:value-type="float" office:value="3714"/>
          <table:table-cell office:value-type="float" office:value="641"/>
          <table:table-cell office:value-type="float" office:value="6393"/>
          <table:table-cell office:value-type="float" office:value="2195"/>
          <table:table-cell office:value-type="float" office:value="7833"/>
          <table:table-cell office:value-type="float" office:value="1673"/>
          <table:table-cell office:value-type="float" office:value="3407"/>
          <table:table-cell office:value-type="float" office:value="600"/>
          <table:table-cell office:value-type="float" office:value="584"/>
          <table:table-cell office:value-type="float" office:value="3132"/>
          <table:table-cell office:value-type="float" office:value="2826"/>
          <table:table-cell office:value-type="float" office:value="2742"/>
          <table:table-cell office:value-type="float" office:value="1069"/>
          <table:table-cell office:value-type="float" office:value="2149"/>
          <table:table-cell office:value-type="float" office:value="7217"/>
          <table:table-cell office:value-type="float" office:value="2599"/>
          <table:table-cell office:value-type="float" office:value="2631"/>
          <table:table-cell office:value-type="float" office:value="2722"/>
          <table:table-cell office:value-type="float" office:value="4676"/>
          <table:table-cell/>
          <table:table-cell office:value-type="float" office:value="2885"/>
          <table:table-cell office:value-type="float" office:value="2669"/>
          <table:table-cell office:value-type="float" office:value="5167"/>
          <table:table-cell office:value-type="float" office:value="3751"/>
          <table:table-cell office:value-type="float" office:value="1491"/>
          <table:table-cell office:value-type="float" office:value="3786"/>
          <table:table-cell office:value-type="float" office:value="5814"/>
          <table:table-cell office:value-type="float" office:value="2100"/>
          <table:table-cell office:value-type="float" office:value="1427"/>
          <table:table-cell office:value-type="float" office:value="2440"/>
          <table:table-cell office:value-type="float" office:value="2894"/>
          <table:table-cell office:value-type="float" office:value="2310"/>
          <table:table-cell office:value-type="float" office:value="1085"/>
          <table:table-cell office:value-type="float" office:value="39"/>
          <table:table-cell/>
          <table:table-cell office:value-type="float" office:value="115406"/>
          <table:table-cell table:number-columns-repeated="16337"/>
        </table:table-row>
        <table:table-row>
          <table:table-cell/>
          <table:table-cell office:value-type="string" office:string-value="Environmental ASB incidents 1 July 2014 to 30 June 2015"/>
          <table:table-cell office:value-type="float" office:value="3061"/>
          <table:table-cell office:value-type="float" office:value="2404"/>
          <table:table-cell office:value-type="float" office:value="3652"/>
          <table:table-cell office:value-type="float" office:value="2114"/>
          <table:table-cell office:value-type="float" office:value="1227"/>
          <table:table-cell office:value-type="float" office:value="858"/>
          <table:table-cell/>
          <table:table-cell office:value-type="float" office:value="2102"/>
          <table:table-cell office:value-type="float" office:value="1747"/>
          <table:table-cell office:value-type="float" office:value="2935"/>
          <table:table-cell office:value-type="float" office:value="404"/>
          <table:table-cell office:value-type="float" office:value="7310"/>
          <table:table-cell office:value-type="float" office:value="2471"/>
          <table:table-cell office:value-type="float" office:value="8368"/>
          <table:table-cell office:value-type="float" office:value="1798"/>
          <table:table-cell office:value-type="float" office:value="10845"/>
          <table:table-cell office:value-type="float" office:value="873"/>
          <table:table-cell office:value-type="float" office:value="525"/>
          <table:table-cell office:value-type="float" office:value="2728"/>
          <table:table-cell office:value-type="float" office:value="1988"/>
          <table:table-cell office:value-type="float" office:value="2127"/>
          <table:table-cell office:value-type="float" office:value="1231"/>
          <table:table-cell office:value-type="float" office:value="1624"/>
          <table:table-cell office:value-type="float" office:value="7508"/>
          <table:table-cell office:value-type="float" office:value="1960"/>
          <table:table-cell office:value-type="float" office:value="1246"/>
          <table:table-cell office:value-type="float" office:value="2472"/>
          <table:table-cell office:value-type="float" office:value="4690"/>
          <table:table-cell/>
          <table:table-cell office:value-type="float" office:value="2394"/>
          <table:table-cell office:value-type="float" office:value="2341"/>
          <table:table-cell office:value-type="float" office:value="4339"/>
          <table:table-cell office:value-type="float" office:value="1567"/>
          <table:table-cell office:value-type="float" office:value="2473"/>
          <table:table-cell office:value-type="float" office:value="3533"/>
          <table:table-cell office:value-type="float" office:value="4801"/>
          <table:table-cell office:value-type="float" office:value="1885"/>
          <table:table-cell office:value-type="float" office:value="1188"/>
          <table:table-cell office:value-type="float" office:value="2390"/>
          <table:table-cell office:value-type="float" office:value="2733"/>
          <table:table-cell office:value-type="float" office:value="1824"/>
          <table:table-cell office:value-type="float" office:value="1006"/>
          <table:table-cell office:value-type="float" office:value="49"/>
          <table:table-cell/>
          <table:table-cell office:value-type="float" office:value="112791"/>
          <table:table-cell table:number-columns-repeated="16337"/>
        </table:table-row>
        <table:table-row>
          <table:table-cell/>
          <table:table-cell office:value-type="string" office:string-value="Environmental ASB incidents comments"/>
          <table:table-cell office:value-type="string" office:string-value="Data is based on STORM Call logs with ASB Disposal "/>
          <table:table-cell office:value-type="string" office:string-value="Comments"/>
          <table:table-cell office:value-type="string" office:string-value="Comments"/>
          <table:table-cell office:value-type="string" office:string-value="Comments"/>
          <table:table-cell office:value-type="string" office:string-value="2015/16 year data is subject to change.  Data correct as of 22/7/15.  Data taken from NSIR Home Office return."/>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losed incidents only."/>
          <table:table-cell office:value-type="string" office:string-value="Comments"/>
          <table:table-cell office:value-type="string" office:string-value="Comments"/>
          <table:table-cell office:value-type="string" office:string-value="These '3' types do not tally to the overall total above due to inaccurate categorisation (see raw data as provided in appendix)"/>
          <table:table-cell office:value-type="string" office:string-value="RMS data"/>
          <table:table-cell office:value-type="string" office:string-value="Comments"/>
          <table:table-cell/>
          <table:table-cell office:value-type="string" office:string-value="ADR 342 Data"/>
          <table:table-cell office:value-type="string" office:string-value="Comments"/>
          <table:table-cell/>
          <table:table-cell office:value-type="string" office:string-value="Comments"/>
          <table:table-cell office:value-type="string" office:string-value="Comments"/>
          <table:table-cell office:value-type="string" office:string-value="Based upon closing code of 216 in CAD"/>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Based on the NSIR incident closure code"/>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Includes Environmental(Hate) category"/>
          <table:table-cell office:value-type="string" office:string-value="Comments"/>
          <table:table-cell office:value-type="string" office:string-value="Data based on static data that is sent weekly by the MET to CoLP. Based on either the opening or class or qual code being marked as an Nuisance ASB where contact record or duplicate within  opending/closing code 1 have been removed."/>
          <table:table-cell/>
          <table:table-cell office:value-type="float" office:value="0"/>
          <table:table-cell table:number-columns-repeated="16337"/>
        </table:table-row>
        <table:table-row>
          <table:table-cell/>
          <table:table-cell office:value-type="string" office:string-value="NSIR Yes or 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Please select"/>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Please select"/>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table:table-cell office:value-type="float" office:value="0"/>
          <table:table-cell table:number-columns-repeated="16337"/>
        </table:table-row>
        <table:table-row>
          <table:table-cell/>
          <table:table-cell office:value-type="string" office:string-value="NSIR comments"/>
          <table:table-cell office:value-type="string" office:string-value="Comments"/>
          <table:table-cell office:value-type="string" office:string-value="Comments"/>
          <table:table-cell office:value-type="string" office:string-value="Monitored by Force NSIR Compliance Office"/>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e Force changed the way they opened ASB events on  ICAD a few years ago to ASB High, ASB Medium and ASB Low. The Closing coes on ICAD remain the same as NSIR, ie: ASB Personal, ASB Environmental and ASB Nuisance."/>
          <table:table-cell office:value-type="string" office:string-value="Comments"/>
          <table:table-cell office:value-type="string" office:string-value="Comments"/>
          <table:table-cell/>
          <table:table-cell office:value-type="string" office:string-value="Based on closure code. Incident identified as ASB by the call taker are initially classed as ASB"/>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Please see notes in 1.06 to 1.08"/>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Personal ASB Definition"/>
          <table:table-cell office:value-type="string" office:string-value="Not applicable"/>
          <table:table-cell table:number-columns-repeated="10"/>
          <table:table-cell office:value-type="string" office:string-value="Yes Essex Police use NSIR definition for ASB albeit our new policy dated 06/0815 (A 1000) states we must record ASB in line with NSIR, the details in the procedure document (A 1001) states the following under the three categories:                         "/>
          <table:table-cell table:number-columns-repeated="3"/>
          <table:table-cell office:value-type="string" office:string-value="n/a"/>
          <table:table-cell table:number-columns-repeated="10"/>
          <table:table-cell office:value-type="string" office:string-value="N/A"/>
          <table:table-cell table:number-columns-repeated="5"/>
          <table:table-cell office:value-type="string" office:string-value="The definition has remained in accordance with the NSIR, however the title 'Personal ASB' has been changed on our Incident recording system to 'Personal Nuisance' to allow call takers to effectively identify what type of ASB a victim is reporting."/>
          <table:table-cell table:number-columns-repeated="2"/>
          <table:table-cell office:value-type="string" office:string-value="ASB Personal - ASB Personal relates to ASB that the caller, call handler or anyone else perceives as either deliberately targeted at an individual or group or having an impact on a specific individual or group"/>
          <table:table-cell office:value-type="string" office:string-value="ASB incidents that are deliberately targeted at a particular individual or specific group or are aimed at having an impact on a particular individual or specific group rather than the community at large."/>
          <table:table-cell table:number-columns-repeated="5"/>
          <table:table-cell office:value-type="string" office:string-value="NA"/>
          <table:table-cell/>
          <table:table-cell office:value-type="float" office:value="0"/>
          <table:table-cell table:number-columns-repeated="16337"/>
        </table:table-row>
        <table:table-row>
          <table:table-cell/>
          <table:table-cell office:value-type="string" office:string-value="Nuisance ASB Definition"/>
          <table:table-cell office:value-type="string" office:string-value="Not applicable"/>
          <table:table-cell table:number-columns-repeated="10"/>
          <table:table-cell office:value-type="string" office:string-value="Yes Essex Police use NSIR definition for ASB albeit our new policy dated 06/0815 (A 1000) states we must record ASB in line with NSIR, the details in the procedure document (A 1001) states the following under the three categories:                         "/>
          <table:table-cell table:number-columns-repeated="3"/>
          <table:table-cell office:value-type="string" office:string-value="n/a"/>
          <table:table-cell table:number-columns-repeated="10"/>
          <table:table-cell office:value-type="string" office:string-value="N/A"/>
          <table:table-cell table:number-columns-repeated="5"/>
          <table:table-cell office:value-type="string" office:string-value="The definition has remained in accordance with the NSIR, however the title 'Nuisance ASB' has been changed on our Incident recording system to 'Community ASB' to allow call takers to effectively identify what type of ASB a victim is reporting."/>
          <table:table-cell table:number-columns-repeated="2"/>
          <table:table-cell office:value-type="string" office:string-value="ASB Nuisance - ASB Nuisance relates to incidents where annoyance, inconvenience, offence or suffering has been caused but where no-one has been specifically targeted by the behaviour."/>
          <table:table-cell office:value-type="string" office:string-value="Known as 'Community' in TVP: &#10;ASB incidents where an individual or group causes trouble, annoyance, inconvenience, offence or suffering to people in the local community in general rather than being deliberately targeted at specific individuals or groups.&#10;"/>
          <table:table-cell table:number-columns-repeated="5"/>
          <table:table-cell office:value-type="string" office:string-value="NA"/>
          <table:table-cell/>
          <table:table-cell office:value-type="float" office:value="0"/>
          <table:table-cell table:number-columns-repeated="16337"/>
        </table:table-row>
        <table:table-row>
          <table:table-cell/>
          <table:table-cell office:value-type="string" office:string-value="Environmental ASB Definition"/>
          <table:table-cell office:value-type="string" office:string-value="Not applicable"/>
          <table:table-cell table:number-columns-repeated="10"/>
          <table:table-cell office:value-type="string" office:string-value="Yes Essex Police use NSIR definition for ASB albeit our new policy dated 06/0815 (A 1000) states we must record ASB in line with NSIR, the details in the procedure document (A 1001) states the following under the three categories:                         "/>
          <table:table-cell table:number-columns-repeated="3"/>
          <table:table-cell office:value-type="string" office:string-value="n/a"/>
          <table:table-cell table:number-columns-repeated="10"/>
          <table:table-cell office:value-type="string" office:string-value="N/A"/>
          <table:table-cell table:number-columns-repeated="5"/>
          <table:table-cell office:value-type="string" office:string-value="Both the defintion and the original name 'Environmental ASB' remain consistent with the NSIR."/>
          <table:table-cell table:number-columns-repeated="2"/>
          <table:table-cell office:value-type="string" office:string-value="ASB Environmental - ASB Enviromental relates to behaviour which literally causes harm to the enviroment, for example dropping litter, or placing shopping trolleys in streams."/>
          <table:table-cell office:value-type="string" office:string-value="ASB incidents and actions which have an impact on the surroundings including the natural, built and social environments.  Incidents that should be recorded as ASB Environmental will include unlawfully abandoned vehicles, unlawfully exposing vehicles for s"/>
          <table:table-cell table:number-columns-repeated="5"/>
          <table:table-cell office:value-type="string" office:string-value="NA"/>
          <table:table-cell/>
          <table:table-cell office:value-type="float" office:value="0"/>
          <table:table-cell table:number-columns-repeated="16337"/>
        </table:table-row>
        <table:table-row>
          <table:table-cell/>
          <table:table-cell office:value-type="string" office:string-value="July 2014 ASB definition"/>
          <table:table-cell office:value-type="string" office:string-value="The Constabulary is currently trialing a new approach to identifying and assessing vulnerability at the first point of contact, as part of the new integrated victim care programme and the new victim code of practice.  The understanding of whether a victim"/>
          <table:table-cell office:value-type="string" office:string-value="A victim of ASB who has been a victim (for any type of incident) more than once in 12 months. ASB is recorded on STORM which is the Command and Control system or for higher risk cases on Safety Net to be case managed.   This has been expanded over the pas"/>
          <table:table-cell office:value-type="string" office:string-value="A repeat victim is someone subject to more than one ASB incident in the last 12 months. This is the case not only for reported incidents but also where the victim is reporting to police police for the first time but reports having previously been a victim"/>
          <table:table-cell office:value-type="string" office:string-value="The Force has a Public Assistance Service Standard (PASS) which stipulates that in all cases callers for service should be asked if what they are reporting has happened to them before.  If they have reported a similar incident within the preceding 12 mont"/>
          <table:table-cell office:value-type="string" office:string-value="Repeat victimisation occurs when the same person or place suffers more than one crime or incident of antisocial behaviour within a (rolling) 12 month period"/>
          <table:table-cell office:value-type="string" office:string-value="With regards to ASB of 25/02/2014, Cumbria’s definition of a repeat victim for ASB is anybody who has complained about ASB in the past 12 months."/>
          <table:table-cell office:value-type="string" office:string-value="Repeat victimisation occurs when the same person or premises/location suffers more than one incident whether the same or linked in nature within the previous 12 months."/>
          <table:table-cell office:value-type="string" office:string-value="More than one incident within 12 months"/>
          <table:table-cell office:value-type="string" office:string-value="An ASB caller who has called 2 or more times in 12 months - this is reviewed through two different methodologies 1) based on name 2) based on telephone number"/>
          <table:table-cell office:value-type="string" office:string-value="A Person or object that has been victimised more than once in a certain period of time. The time period is usually, though not exclusively, 12 months"/>
          <table:table-cell office:value-type="string" office:string-value="The aim is to identify patterns of anti-social behaviour to ensure that the appropriate level of support is given.  Dyfed Powys Police had adopted the definition of this as an 'individual or household who has reported two incidents of anti-social behaviou"/>
          <table:table-cell office:value-type="string" office:string-value="Repeat victimisation occurs when the same person or premises suffers from more than one incident of anti-social behaviour or linked crime within the previous twelve months."/>
          <table:table-cell office:value-type="string" office:string-value="Repeat victimisation occurs when the same person or premises suffers from more than one incident or criminal offence whether the same or linked in nature within the previous 12 months."/>
          <table:table-cell office:value-type="string" office:string-value="When a victim of a crime or incident becomes the victim of a further crime or incident within 12 months rolling period, or a particular location of a crime or incident is the location for a further crime or incident within 12 months rolling period."/>
          <table:table-cell office:value-type="string" office:string-value="The aim is to identify any patterns of offending, or anti social behaviour, to ensure that the appropriate level of support is provided. A &quot;repeat victim&quot; is an individual or household who has suffered 2 cases of anti social behaviour and / or signal crim"/>
          <table:table-cell office:value-type="string" office:string-value="Where there have been three incidents in a rolling three month period.  The force consider any person who has previously reported ASB in the last 12 months to be a repeat victim.  The force concentrate on those that are identified as vulnerable victims; t"/>
          <table:table-cell office:value-type="string" office:string-value="A repeat victim is a person or location that is subject to more than one crime in a rolling 12 month period.&#10;A person is to be treated as a repeat victim if they perceive themselves to be so."/>
          <table:table-cell office:value-type="string" office:string-value="A repeat victim is anyone who has suffered from 4 or more occurrences of ASB within the last 12 months. &#10;&#10;"/>
          <table:table-cell office:value-type="string" office:string-value="The same person suffers from more than one criminal offence or incident whether the same or linked in nature within the previous 12 months.'&#10;Vulnerable - ‘A person who, due to the nature of the crime or incident or other circumstances is, on balance, susc"/>
          <table:table-cell office:value-type="string" office:string-value="5 or more incidents within a rolling 180 day period.  (We use the callers address and telephone number to identify repeat victims as these are most often validated data, whereas there is the potential for inaccurate data due to misspelt names etc.)  Our d"/>
          <table:table-cell office:value-type="string" office:string-value="Repeat Victimisation occurs when the same person or place suffers from more than one incident of ASB within Leicestershire and Rutland over the last 12 months."/>
          <table:table-cell office:value-type="string" office:string-value="The ASB policy defines repeat victimisation where the same person or address is subject to a third incident of ASB within twelve months. This includes reported and unreported incidents. "/>
          <table:table-cell office:value-type="string" office:string-value="The definition we use as part of our performance management dashboards (Business Objects) are the number of victims in a month that have been a victim of at least more of the same crime type in the same and previous 11 months."/>
          <table:table-cell office:value-type="string" office:string-value="Repeat Victim applies to those who are a repeat victim of crime, and all NSIR-NICL theme categories where a victim applies. There is no requirement for them to have previously reported the crime to Police for them to be regarded as a repeat victim.  (this"/>
          <table:table-cell office:value-type="string" office:string-value="Norfolk Constabulary identifies both repeat and vulnerable callers using a question set at point of call. Together with the questioning for the target of and motivation for behaviour and vulnerability type enables a risk assesment to take place prioritisi"/>
          <table:table-cell office:value-type="string" office:string-value="A repeat victim of ASB is defined for the ASB tasking process as an individual who has called 3 or more times in the last 2 months, where one of those calls has been in the last month."/>
          <table:table-cell office:value-type="string" office:string-value="NYP definition is uniform.  It is when a person is a victim of at least 3 crimes or asb occurrences in 12 months (or combination of).&#10;Current work is in place to add PSW Concern for Safety into this assessment.&#10;&#10;Of course the ability exists to count 'repe"/>
          <table:table-cell office:value-type="string" office:string-value="3 or more incidents of ASB in the given 12 month period, reported using a single phone number.  "/>
          <table:table-cell office:value-type="string" office:string-value="A victim of ASB is a repeat victim if they have previously been a victim of ASB in the past 12 months.A repeat rate is calculated as 'the number of repeat ASB victims in a 12 month period as a percentage of all ASB victims in a 12 month period'."/>
          <table:table-cell office:value-type="string" office:string-value="A victim who has been flagged as vulnerable/risk assessed that has been a victim of ASB more than once over a 12/13 month period."/>
          <table:table-cell office:value-type="string" office:string-value="2 or more occurrences in 365 and 90 days"/>
          <table:table-cell office:value-type="string" office:string-value="The ASB, Crime and Policing Act offers a threshold for the new Community Trigger’ as ‘three instances of ASB in the proceeding six months’.  This will be the definition of repeat victims of ASB for South Yorkshire Police."/>
          <table:table-cell office:value-type="string" office:string-value="&quot;ASB Repeat Victim - A person will be immediately be considered as an  ASB ‘Repeat Victim’ in the below circumstances;&#10;‘A repeat victim of Anti-social behaviour is defined as someone who has made 3 reports of ASB (or an ASB related incident) within any 3 "/>
          <table:table-cell office:value-type="string" office:string-value="The Constabulary uses the definition of ASB as per the ASB, Crime and Policing ACT 2014. The Constabulary does not however have a specific ASB repeat victim definition. The Constabulary uses a general repeat victim definition which is, &quot;When the same pers"/>
          <table:table-cell office:value-type="string" office:string-value="A victim who has been subjected to the same or similar offence in the past 12 months (the offences are either the same offence type or similar in their nature)."/>
          <table:table-cell office:value-type="string" office:string-value="one or more incidents within the preceding 3 months with a further 2 or more incidents in the preceding 365 days, (e.g. 3 or more incidents within 1 year from a trigger incident which occurred in the last 3 months). ASB is all incidents of personal, envir"/>
          <table:table-cell office:value-type="string" office:string-value="A repeat victim of anti-social behaviour is defined as an individual or household who has suffered 3 cases of anti-social behaviour or a signal offence within a 3 month period.  These incidents will be as shown on Command and Control history (via VSI), or"/>
          <table:table-cell office:value-type="string" office:string-value="Subject of 2 or more incidenicies.  This is a trigger for premium service for control room (re deployment), crime bureau and criminal justice (re investigation and outcome)."/>
          <table:table-cell office:value-type="string" office:string-value="Subject of 2 or more incidenicies.  This is a trigger for premium service for control room (re deployment), crime bureau and criminal justice (re investigation and outcome)."/>
          <table:table-cell office:value-type="string" office:string-value="• If the victim considers themselves to be a repeat victim &#10;• If a 3rd party caller considers the victim to be a repeat victim &#10;• If our police systems say the victim is a repeat victim (within the last 12 months)"/>
          <table:table-cell office:value-type="string" office:string-value="Our working definition is the number of addresses that have occurred more than once within given month, AND (2) the number of telephone numbers that have occurred more than once within given month. The 1-month time period may be tailored and altered for o"/>
          <table:table-cell office:value-type="string" office:string-value="“When the same person or place / premises suffers from more than one incident within a rolling 12 month period or the caller self identifies that they are a repeat victim”&#10;&#10;This definition is not offence specific."/>
          <table:table-cell office:value-type="string" office:string-value="The Force does not use specific crime-related definitions but the generic one as follows: ‘Repeat victimisation occurs when the same person or premises suffers from more than one criminal offence whether the same or linked in nature within the previous 12"/>
          <table:table-cell/>
          <table:table-cell office:value-type="float" office:value="0"/>
          <table:table-cell table:number-columns-repeated="16337"/>
        </table:table-row>
        <table:table-row>
          <table:table-cell/>
          <table:table-cell office:value-type="string" office:string-value="July 2014 ASB definition still using?"/>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No"/>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Please select"/>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No"/>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table:table-cell office:value-type="float" office:value="0"/>
          <table:table-cell table:number-columns-repeated="16337"/>
        </table:table-row>
        <table:table-row>
          <table:table-cell/>
          <table:table-cell office:value-type="string" office:string-value="ASB current definition"/>
          <table:table-cell office:value-type="string" office:string-value="The constabulary continues to identify and assess vulnerability at first point of contact but does not use the above question set.  The new Smartcall call Script allows the call handlers to gain all the information needed to be able to use their professio"/>
          <table:table-cell table:number-columns-repeated="10"/>
          <table:table-cell office:value-type="string" office:string-value="Please note that clarification to definition given in procedure document (A 1001) dated 06/082015 states:                                        “Repeat victimisation occurs when the same person or premises suffers from more than one incident of anti-soci"/>
          <table:table-cell table:number-columns-repeated="3"/>
          <table:table-cell office:value-type="string" office:string-value="For purpose of providing data for questions 1.11 - 1.13 the 'Any person previously reported ASB in the last 12 months' definition has been used. This is based on RMS incident data and not call data."/>
          <table:table-cell office:value-type="string" office:string-value="A person is to be treated as a repeat victim if they perceive themselves to be so"/>
          <table:table-cell office:value-type="string" office:string-value="Any person who has been subject to 3 incidents of Anti-Social Behaviour over a rolling 6 month period.   "/>
          <table:table-cell office:value-type="string" office:string-value="A new STORM category, raised service, replaced the following caller statuses in November 2014: vulnerable, repeat and repeat &amp; vulnerable. The raised service status contains similar criteria to the Victims’ Code enhanced service criteria and applies where"/>
          <table:table-cell table:number-columns-repeated="10"/>
          <table:table-cell office:value-type="string" office:string-value="A victim who has been flagged as vulnerable, risk assessed as ASB standard/raised risk, or assigned a principal ASB number, and has been a victim of ASB more than once over a 12 month period."/>
          <table:table-cell office:value-type="string" office:string-value="An individual or location that has been subject to 3 similar occurrences of ASB within the last 3 months and the ASB Unit has required a Repeat Victims Action Plan (RVAP) to be in place."/>
          <table:table-cell/>
          <table:table-cell office:value-type="string" office:string-value="&quot;ASB Repeat Victim - A person will be immediately be considered as an  ASB ‘Repeat Victim’ in the below circumstances;&#10;‘A repeat victim of Anti-social behaviour is defined as someone who has made 3 reports of ASB (or an ASB related incident) within any 6 "/>
          <table:table-cell table:number-columns-repeated="2"/>
          <table:table-cell office:value-type="string" office:string-value="A person has been a victim of another incident within the last 12 months"/>
          <table:table-cell table:number-columns-repeated="3"/>
          <table:table-cell office:value-type="string" office:string-value="The following is an excerpt from WMP's Force Contact manual of standards:                                            Identification of Vulnerability/Risk&#10;&#10;Everybody has a responsibility to identify vulnerability/risk on every customer contact. The below q"/>
          <table:table-cell table:number-columns-repeated="2"/>
          <table:table-cell office:value-type="string" office:string-value="N/A"/>
          <table:table-cell/>
          <table:table-cell office:value-type="float" office:value="0"/>
          <table:table-cell table:number-columns-repeated="16337"/>
        </table:table-row>
        <table:table-row>
          <table:table-cell/>
          <table:table-cell office:value-type="string" office:string-value="ASB current definition 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For whomever stated this definition last time?"/>
          <table:table-cell office:value-type="string" office:string-value="Comments"/>
          <table:table-cell office:value-type="string" office:string-value="Comments"/>
          <table:table-cell office:value-type="string" office:string-value="The force definition has been changed to bring us in line with the national community trigger definition of a person who is persistently targeted"/>
          <table:table-cell office:value-type="string" office:string-value="From the Spotlight on InSite"/>
          <table:table-cell office:value-type="string" office:string-value="Comments"/>
          <table:table-cell/>
          <table:table-cell office:value-type="string" office:string-value="Comments"/>
          <table:table-cell office:value-type="string" office:string-value="The force does not prioritise its ASB response around Repeat Callers. Priority response is given based on vulnerability and operational practice has shown that the vulnerability is not directly proportionate to the number of times a person may call the po"/>
          <table:table-cell office:value-type="string" office:string-value="Comments"/>
          <table:table-cell office:value-type="string" office:string-value="this will be reviewed under Athena"/>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Based on this definition to determine if someone is a repeat victim we would also consider the 12-months prior to July 2014. For example, if a victim reported incidents in May &amp; June 2014, as well as July 2014, we would normally identify them as being a r"/>
          <table:table-cell office:value-type="string" office:string-value="Having reviewed our previous submission we realise that the definition outlined in 1.09 was erroneous and the force has always used the definition outlined in 1.10"/>
          <table:table-cell office:value-type="string" office:string-value="Comments"/>
          <table:table-cell office:value-type="string" office:string-value="The Policy was amended to fall in line with the definition for Community Trigger in relation to the ASB, Crime &amp; Policy Act 2014"/>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WMP is engaged in various workstreams to identify vulnerability and risk, rather than simply the number of repeats: (1) Risk Assessment Matrix piloted on Birmingham and Solihull based upon paper by Profs Innes; (2) Assessment of Thrive model under force r"/>
          <table:table-cell office:value-type="string" office:string-value="Comments"/>
          <table:table-cell office:value-type="string" office:string-value="As above, though because we do not record all ASB on one database, we cannot guarantee to establish a repeat person unless they self-identify"/>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repeat victims of ASB were recorded?"/>
          <table:table-cell office:value-type="float" office:value="3878"/>
          <table:table-cell office:value-type="float" office:value="2300"/>
          <table:table-cell office:value-type="float" office:value="1183"/>
          <table:table-cell office:value-type="float" office:value="2418"/>
          <table:table-cell office:value-type="float" office:value="1748"/>
          <table:table-cell office:value-type="float" office:value="2172"/>
          <table:table-cell office:value-type="float" office:value="7199"/>
          <table:table-cell office:value-type="float" office:value="2947"/>
          <table:table-cell office:value-type="float" office:value="2307"/>
          <table:table-cell office:value-type="float" office:value="1645"/>
          <table:table-cell office:value-type="float" office:value="1889"/>
          <table:table-cell office:value-type="float" office:value="2333"/>
          <table:table-cell office:value-type="float" office:value="6507"/>
          <table:table-cell office:value-type="float" office:value="15820"/>
          <table:table-cell office:value-type="float" office:value="3454"/>
          <table:table-cell office:value-type="float" office:value="464"/>
          <table:table-cell office:value-type="float" office:value="7935"/>
          <table:table-cell office:value-type="float" office:value="799"/>
          <table:table-cell office:value-type="float" office:value="5268"/>
          <table:table-cell office:value-type="float" office:value="1571"/>
          <table:table-cell office:value-type="float" office:value="1581"/>
          <table:table-cell/>
          <table:table-cell office:value-type="float" office:value="2776"/>
          <table:table-cell office:value-type="float" office:value="5709"/>
          <table:table-cell/>
          <table:table-cell office:value-type="float" office:value="2822"/>
          <table:table-cell office:value-type="float" office:value="3565"/>
          <table:table-cell office:value-type="float" office:value="1536"/>
          <table:table-cell office:value-type="float" office:value="6431"/>
          <table:table-cell office:value-type="float" office:value="1031"/>
          <table:table-cell office:value-type="float" office:value="1315"/>
          <table:table-cell office:value-type="float" office:value="2108"/>
          <table:table-cell office:value-type="float" office:value="1009"/>
          <table:table-cell office:value-type="float" office:value="506"/>
          <table:table-cell office:value-type="float" office:value="4221"/>
          <table:table-cell office:value-type="float" office:value="5880"/>
          <table:table-cell office:value-type="float" office:value="6093"/>
          <table:table-cell office:value-type="float" office:value="48"/>
          <table:table-cell table:number-columns-repeated="2"/>
          <table:table-cell office:value-type="float" office:value="6498"/>
          <table:table-cell/>
          <table:table-cell office:value-type="float" office:value="595"/>
          <table:table-cell/>
          <table:table-cell office:value-type="float" office:value="127561"/>
          <table:table-cell table:number-columns-repeated="16337"/>
        </table:table-row>
        <table:table-row>
          <table:table-cell/>
          <table:table-cell office:value-type="string" office:string-value="How many repeat victims of ASB were recorded? comments"/>
          <table:table-cell office:value-type="string" office:string-value="Victim name' is not recorded in STORM, therefore repeat victim data is based on 'informat name' calling 2 or more times from the same location (within the last 12 months) with an ASB disposal. "/>
          <table:table-cell office:value-type="string" office:string-value="“Bedfordshire Police does not capture detailed name and date of birth data for victims of ASB so we are not able to identify of repeat victims of asb using victim data. This data has been calculated using caller telephone data and includes calls made by t"/>
          <table:table-cell office:value-type="string" office:string-value="The Force uses a '3 in 30' tag, which is triggered by a location for ASB being recorded 3 or more times within 30 days. The figure provided is therefore for 'repeat location' and is is not an accurate measure of repeat victims of ASB."/>
          <table:table-cell office:value-type="string" office:string-value="The number of repeat ASB victims during Jul 14 - Jun 15 (calling twice or more in the defined period)"/>
          <table:table-cell office:value-type="string" office:string-value="Due to data quality issues, this is a best estimate of the repeat victimisation of ASB.  As assessment has been made of each callers name, DOB, telephone number and address to ascertain how many time the person has called the police in relaton to ASB (cal"/>
          <table:table-cell office:value-type="string" office:string-value="The figures for 1.11, 1.12 and 1.13 use the contact telephone number for the ASB incidents to calculate the number of times that telephone number called over the 12 month period."/>
          <table:table-cell office:value-type="string" office:string-value="This information is based on the location alone as repeat victim information is not available. Therefore a large proportion of the repeat areas are areas such as parks, shopping centres, etc. There are less repeat incidents that refer to a singular addres"/>
          <table:table-cell office:value-type="string" office:string-value="Comments"/>
          <table:table-cell office:value-type="string" office:string-value="Comments"/>
          <table:table-cell office:value-type="string" office:string-value="Individual repeat victims only included - not premises / organistaions "/>
          <table:table-cell office:value-type="string" office:string-value="Comments"/>
          <table:table-cell office:value-type="string" office:string-value=" Storm does not hold details of the victim separately only details of the caller, so the data is based on where the disposal code was ASB related and the caller was the victim.&#10; &#10;There were 57,229 ASB incidents for the period above but of these only 22,94"/>
          <table:table-cell office:value-type="string" office:string-value="Our ASB repeats have been calculated by considering repeat telephone numbers and repeat locations and ASB incident code.  However in order to acertain a true figure considerable in depth analysis would need to be conducted."/>
          <table:table-cell office:value-type="string" office:string-value="This count is based on unique telephone numbers as a proxy measure. In the most recent twelve-month period, GMP received reports of anti-social behaviour from 90,912 unique telephone numbers. 15,820 telephone numbers had been used to report more than one "/>
          <table:table-cell office:value-type="string" office:string-value="Details have been supplied from the VRA system. There are some duplicate records etc so this is an estimated number, based on the best information available. In relation to Repeat Victim we are not sure if the numbers relate specifically to the definition"/>
          <table:table-cell office:value-type="string" office:string-value="This is based on RMS incident data and not call data."/>
          <table:table-cell office:value-type="string" office:string-value="This is taken from our STORM system and is all incidents for the period which have  a disposal code of ASB and a 'TAG' for a repeat victim"/>
          <table:table-cell office:value-type="string" office:string-value="Figure is for the requested period though the 3 in 6 months definition was not in place for that whole period. Values also subject to error as based on names and taken from Command &amp; Control system which does not verify names and addresses and so are exac"/>
          <table:table-cell office:value-type="string" office:string-value="ASB Incidents involving either Repeat Victims or Raised Service.1st July 14 to 30th June 15."/>
          <table:table-cell office:value-type="string" office:string-value="Comments"/>
          <table:table-cell/>
          <table:table-cell office:value-type="string" office:string-value="Comments&#10;we are unable to provide sufficiently accurate responses for 1.11, 1.12, and 1.13 due to limitations of our recording systems."/>
          <table:table-cell office:value-type="string" office:string-value="This figure relates to repeat callers reporting ASB during the 12 month period"/>
          <table:table-cell office:value-type="string" office:string-value="Based upon the number of repeat victims recorded within AirSpace. MPS CAD system records repeat callers only"/>
          <table:table-cell office:value-type="string" office:string-value="We have a very good process for identifying and managing repeats/risk ASB victims we just don’t count numbers and there is no practical way to collate this data due to the wide variety of interventions used. Below I have bulleted the process we use:&#10;&#10;• PO"/>
          <table:table-cell office:value-type="string" office:string-value="Repeats counted using the caller's number. Excludes phone numbers not beginning with 01 or 07."/>
          <table:table-cell office:value-type="string" office:string-value="Comments"/>
          <table:table-cell office:value-type="string" office:string-value="Comments"/>
          <table:table-cell office:value-type="string" office:string-value="6,431 repeat victims out of 61,442 victims.  Repeat rate of 10%."/>
          <table:table-cell office:value-type="string" office:string-value="Based on the NSIR incident closure code and defined by the number of recorded incidents in the 12-months to Jun 15"/>
          <table:table-cell office:value-type="string" office:string-value="At each instance of victimisation, a count was made of other instances in the preceding 90 days.  For each victim this was repeated as many times as necessary, each time operating on a &quot;rolling&quot; 90-day basis.  We then examined the &quot;peak&quot; levels for this s"/>
          <table:table-cell office:value-type="string" office:string-value="Comments"/>
          <table:table-cell office:value-type="string" office:string-value="Data calculated six monthly then aggregated for the 12 months performance. July -  Dec - 510, Jan to June - 499. Data calculated using Complainant Name, excluding data where Complainant Name is listed as Anonymous, Male, Female, Refused, Declined, Locatio"/>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We were not able to source this data"/>
          <table:table-cell office:value-type="string" office:string-value="Comments"/>
          <table:table-cell office:value-type="string" office:string-value="The figures given here are based on caller telephone number."/>
          <table:table-cell office:value-type="string" office:string-value="Canot give a reliable figure as it will be higher than we know (we can state how many repeat locations/people are victims of ASB in Niche, and the same for Storm - bot not a combination of the 2)"/>
          <table:table-cell office:value-type="string" office:string-value="same data used as point 1.01 for 01/07/2014-30/06/2015 where class code/qual code were marked as repeat caller."/>
          <table:table-cell/>
          <table:table-cell office:value-type="float" office:value="0"/>
          <table:table-cell table:number-columns-repeated="16337"/>
        </table:table-row>
        <table:table-row>
          <table:table-cell/>
          <table:table-cell office:value-type="string" office:string-value="Of these how many were victims between 5 and 9 times?"/>
          <table:table-cell office:value-type="float" office:value="200"/>
          <table:table-cell office:value-type="float" office:value="233"/>
          <table:table-cell/>
          <table:table-cell office:value-type="float" office:value="61"/>
          <table:table-cell office:value-type="float" office:value="296"/>
          <table:table-cell office:value-type="float" office:value="209"/>
          <table:table-cell office:value-type="float" office:value="1021"/>
          <table:table-cell office:value-type="float" office:value="207"/>
          <table:table-cell office:value-type="float" office:value="163"/>
          <table:table-cell office:value-type="float" office:value="172"/>
          <table:table-cell office:value-type="float" office:value="203"/>
          <table:table-cell office:value-type="float" office:value="182"/>
          <table:table-cell office:value-type="float" office:value="826"/>
          <table:table-cell office:value-type="float" office:value="1529"/>
          <table:table-cell office:value-type="float" office:value="157"/>
          <table:table-cell office:value-type="float" office:value="11"/>
          <table:table-cell/>
          <table:table-cell office:value-type="float" office:value="129"/>
          <table:table-cell office:value-type="float" office:value="44"/>
          <table:table-cell office:value-type="float" office:value="1195"/>
          <table:table-cell office:value-type="float" office:value="146"/>
          <table:table-cell/>
          <table:table-cell office:value-type="float" office:value="190"/>
          <table:table-cell office:value-type="float" office:value="272"/>
          <table:table-cell/>
          <table:table-cell office:value-type="float" office:value="238"/>
          <table:table-cell office:value-type="float" office:value="538"/>
          <table:table-cell office:value-type="float" office:value="401"/>
          <table:table-cell office:value-type="float" office:value="627"/>
          <table:table-cell office:value-type="float" office:value="157"/>
          <table:table-cell office:value-type="float" office:value="340"/>
          <table:table-cell office:value-type="float" office:value="451"/>
          <table:table-cell office:value-type="float" office:value="313"/>
          <table:table-cell office:value-type="float" office:value="0"/>
          <table:table-cell/>
          <table:table-cell office:value-type="float" office:value="580"/>
          <table:table-cell office:value-type="float" office:value="542"/>
          <table:table-cell office:value-type="float" office:value="1"/>
          <table:table-cell table:number-columns-repeated="2"/>
          <table:table-cell office:value-type="float" office:value="589"/>
          <table:table-cell table:number-columns-repeated="3"/>
          <table:table-cell office:value-type="float" office:value="12223"/>
          <table:table-cell table:number-columns-repeated="16337"/>
        </table:table-row>
        <table:table-row>
          <table:table-cell/>
          <table:table-cell office:value-type="string" office:string-value="Of these how many were victims between 5 and 9 times? comments"/>
          <table:table-cell office:value-type="string" office:string-value="As above but with calls between 5 &amp; 9 times"/>
          <table:table-cell office:value-type="string" office:string-value="Comments"/>
          <table:table-cell office:value-type="string" office:string-value="Not available"/>
          <table:table-cell office:value-type="string" office:string-value="The number calling 5 - 9 times during Jul 14 - Jun 15"/>
          <table:table-cell office:value-type="string" office:string-value="The same data quality issues apply from the previous box"/>
          <table:table-cell office:value-type="string" office:string-value="As above"/>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This count is based on unique telephone numbers as a proxy measure. In the most recent twelve-month period, GMP received reports of anti-social behaviour from 90,912 unique telephone numbers. 15,820 telephone numbers had been used to report more than one "/>
          <table:table-cell office:value-type="string" office:string-value="This is an estimated number based on best information available"/>
          <table:table-cell office:value-type="string" office:string-value="This is based on RMS incident data and not call data."/>
          <table:table-cell office:value-type="string" office:string-value="This information is not captured by the Force "/>
          <table:table-cell office:value-type="string" office:string-value="Caution should be exercised with this figure as above"/>
          <table:table-cell office:value-type="string" office:string-value="Search on Caller's Full Name(s)"/>
          <table:table-cell office:value-type="string" office:string-value="Comments"/>
          <table:table-cell/>
          <table:table-cell office:value-type="string" office:string-value="we are unable to provide sufficiently accurate responses for 1.11, 1.12, and 1.13 due to limitations of our recording systems."/>
          <table:table-cell office:value-type="string" office:string-value="Comments"/>
          <table:table-cell office:value-type="string" office:string-value="as above"/>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Based on the NSIR incident closure code and defined by the number of recorded incidents in the 12-months to Jun 15"/>
          <table:table-cell office:value-type="string" office:string-value="At each instance of victimisation, a count was made of other instances in the preceding 90 days.  For each victim this was repeated as many times as necessary, each time operating on a &quot;rolling&quot; 90-day basis.  We then examined the &quot;peak&quot; levels for this s"/>
          <table:table-cell office:value-type="string" office:string-value="Comments"/>
          <table:table-cell office:value-type="string" office:string-value="Data calculated over a 12 month period"/>
          <table:table-cell office:value-type="string" office:string-value="Comments"/>
          <table:table-cell office:value-type="string" office:string-value="This data is not readily available "/>
          <table:table-cell office:value-type="string" office:string-value="Comments"/>
          <table:table-cell office:value-type="string" office:string-value="Comments"/>
          <table:table-cell office:value-type="string" office:string-value="Comments"/>
          <table:table-cell office:value-type="string" office:string-value="We were not able to source this data"/>
          <table:table-cell office:value-type="string" office:string-value="Comments"/>
          <table:table-cell office:value-type="string" office:string-value="The figures given here are based on caller telephone number."/>
          <table:table-cell office:value-type="string" office:string-value="as above"/>
          <table:table-cell office:value-type="string" office:string-value="Manual trawl of data would be required"/>
          <table:table-cell/>
          <table:table-cell office:value-type="float" office:value="0"/>
          <table:table-cell table:number-columns-repeated="16337"/>
        </table:table-row>
        <table:table-row>
          <table:table-cell/>
          <table:table-cell office:value-type="string" office:string-value="How many were victims 10 or more times?"/>
          <table:table-cell office:value-type="float" office:value="70"/>
          <table:table-cell office:value-type="float" office:value="67"/>
          <table:table-cell/>
          <table:table-cell office:value-type="float" office:value="6"/>
          <table:table-cell office:value-type="float" office:value="78"/>
          <table:table-cell office:value-type="float" office:value="50"/>
          <table:table-cell office:value-type="float" office:value="362"/>
          <table:table-cell office:value-type="float" office:value="35"/>
          <table:table-cell office:value-type="float" office:value="17"/>
          <table:table-cell office:value-type="float" office:value="39"/>
          <table:table-cell office:value-type="float" office:value="51"/>
          <table:table-cell office:value-type="float" office:value="26"/>
          <table:table-cell office:value-type="float" office:value="298"/>
          <table:table-cell office:value-type="float" office:value="463"/>
          <table:table-cell office:value-type="float" office:value="34"/>
          <table:table-cell office:value-type="float" office:value="2"/>
          <table:table-cell/>
          <table:table-cell office:value-type="float" office:value="18"/>
          <table:table-cell office:value-type="float" office:value="9"/>
          <table:table-cell office:value-type="float" office:value="376"/>
          <table:table-cell office:value-type="float" office:value="22"/>
          <table:table-cell/>
          <table:table-cell office:value-type="float" office:value="39"/>
          <table:table-cell office:value-type="float" office:value="97"/>
          <table:table-cell/>
          <table:table-cell office:value-type="float" office:value="56"/>
          <table:table-cell office:value-type="float" office:value="175"/>
          <table:table-cell office:value-type="float" office:value="113"/>
          <table:table-cell office:value-type="float" office:value="162"/>
          <table:table-cell office:value-type="float" office:value="68"/>
          <table:table-cell office:value-type="float" office:value="64"/>
          <table:table-cell office:value-type="float" office:value="165"/>
          <table:table-cell office:value-type="float" office:value="66"/>
          <table:table-cell office:value-type="float" office:value="0"/>
          <table:table-cell/>
          <table:table-cell office:value-type="float" office:value="134"/>
          <table:table-cell office:value-type="float" office:value="172"/>
          <table:table-cell office:value-type="float" office:value="0"/>
          <table:table-cell table:number-columns-repeated="2"/>
          <table:table-cell office:value-type="float" office:value="171"/>
          <table:table-cell table:number-columns-repeated="3"/>
          <table:table-cell office:value-type="float" office:value="3505"/>
          <table:table-cell table:number-columns-repeated="16337"/>
        </table:table-row>
        <table:table-row>
          <table:table-cell/>
          <table:table-cell office:value-type="string" office:string-value="How many were victims 10 or more times? comments"/>
          <table:table-cell office:value-type="string" office:string-value="As above but with calls 10 or more times"/>
          <table:table-cell office:value-type="string" office:string-value="Comments"/>
          <table:table-cell office:value-type="string" office:string-value="Not available"/>
          <table:table-cell office:value-type="string" office:string-value="The number calling 10 or more times during Jul 14 - Jun 15"/>
          <table:table-cell office:value-type="string" office:string-value="The same data quality issues apply from the previous box"/>
          <table:table-cell office:value-type="string" office:string-value="As above"/>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As above"/>
          <table:table-cell office:value-type="string" office:string-value="This figure contains a number of commercial premises, i.e pubs "/>
          <table:table-cell office:value-type="string" office:string-value="This count is based on unique telephone numbers as a proxy measure. In the most recent twelve-month period, GMP received reports of anti-social behaviour from 90,912 unique telephone numbers. 15,820 telephone numbers had been used to report more than one "/>
          <table:table-cell office:value-type="string" office:string-value="This is an estimated number based on best information available"/>
          <table:table-cell office:value-type="string" office:string-value="This is based on RMS incident data and not call data."/>
          <table:table-cell office:value-type="string" office:string-value="This information is not captured by the Force "/>
          <table:table-cell office:value-type="string" office:string-value="Caution should be exercised with this figure as above"/>
          <table:table-cell office:value-type="string" office:string-value="Search on Caller's Full Name(s)"/>
          <table:table-cell office:value-type="string" office:string-value="Comments"/>
          <table:table-cell/>
          <table:table-cell office:value-type="string" office:string-value="Comments&#10;we are unable to provide sufficiently accurate responses for 1.11, 1.12, and 1.13 due to limitations of our recording systems."/>
          <table:table-cell office:value-type="string" office:string-value="Comments"/>
          <table:table-cell office:value-type="string" office:string-value="as above"/>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Based on the NSIR incident closure code and defined by the number of recorded incidents in the 12-months to Jun 15"/>
          <table:table-cell office:value-type="string" office:string-value="At each instance of victimisation, a count was made of other instances in the preceding 90 days.  For each victim this was repeated as many times as necessary, each time operating on a &quot;rolling&quot; 90-day basis.  We then examined the &quot;peak&quot; levels for this s"/>
          <table:table-cell office:value-type="string" office:string-value="Comments"/>
          <table:table-cell office:value-type="string" office:string-value="Data calculated over a 12 month period"/>
          <table:table-cell office:value-type="string" office:string-value="Comments"/>
          <table:table-cell office:value-type="string" office:string-value="This data is not readily available "/>
          <table:table-cell office:value-type="string" office:string-value="Comments"/>
          <table:table-cell office:value-type="string" office:string-value="Comments"/>
          <table:table-cell office:value-type="string" office:string-value="Comments"/>
          <table:table-cell office:value-type="string" office:string-value="We were not able to source this data"/>
          <table:table-cell office:value-type="string" office:string-value="Comments"/>
          <table:table-cell office:value-type="string" office:string-value="The figures given here are based on caller telephone number."/>
          <table:table-cell office:value-type="string" office:string-value="as above"/>
          <table:table-cell office:value-type="string" office:string-value="Manual trawl of data would be required"/>
          <table:table-cell/>
          <table:table-cell office:value-type="float" office:value="0"/>
          <table:table-cell table:number-columns-repeated="16337"/>
        </table:table-row>
        <table:table-row>
          <table:table-cell/>
          <table:table-cell office:value-type="string" office:string-value="How many ASB warning notices were issued?"/>
          <table:table-cell office:value-type="float" office:value="374"/>
          <table:table-cell office:value-type="float" office:value="9"/>
          <table:table-cell office:value-type="float" office:value="0"/>
          <table:table-cell office:value-type="float" office:value="339"/>
          <table:table-cell office:value-type="float" office:value="2684"/>
          <table:table-cell table:number-columns-repeated="2"/>
          <table:table-cell office:value-type="float" office:value="905"/>
          <table:table-cell table:number-columns-repeated="3"/>
          <table:table-cell office:value-type="float" office:value="0"/>
          <table:table-cell table:number-columns-repeated="2"/>
          <table:table-cell office:value-type="float" office:value="1401"/>
          <table:table-cell/>
          <table:table-cell office:value-type="float" office:value="7"/>
          <table:table-cell office:value-type="float" office:value="1888"/>
          <table:table-cell office:value-type="float" office:value="291"/>
          <table:table-cell/>
          <table:table-cell office:value-type="float" office:value="1578"/>
          <table:table-cell/>
          <table:table-cell office:value-type="float" office:value="69"/>
          <table:table-cell/>
          <table:table-cell office:value-type="float" office:value="1334"/>
          <table:table-cell office:value-type="float" office:value="730"/>
          <table:table-cell/>
          <table:table-cell office:value-type="float" office:value="125"/>
          <table:table-cell office:value-type="float" office:value="1969"/>
          <table:table-cell/>
          <table:table-cell office:value-type="float" office:value="6683"/>
          <table:table-cell office:value-type="float" office:value="1207"/>
          <table:table-cell office:value-type="float" office:value="1298"/>
          <table:table-cell office:value-type="float" office:value="7"/>
          <table:table-cell office:value-type="float" office:value="140"/>
          <table:table-cell office:value-type="float" office:value="311"/>
          <table:table-cell office:value-type="float" office:value="750"/>
          <table:table-cell table:number-columns-repeated="2"/>
          <table:table-cell office:value-type="float" office:value="4211"/>
          <table:table-cell/>
          <table:table-cell office:value-type="float" office:value="140"/>
          <table:table-cell office:value-type="float" office:value="0"/>
          <table:table-cell/>
          <table:table-cell office:value-type="float" office:value="28450"/>
          <table:table-cell table:number-columns-repeated="16337"/>
        </table:table-row>
        <table:table-row>
          <table:table-cell/>
          <table:table-cell office:value-type="string" office:string-value="How many ASB warning notices were issued? comments"/>
          <table:table-cell office:value-type="string" office:string-value="These are Acceptable Behavior Agrreements alone and do not include the wealth of lower level warning letters that are used as a starting point in most cases"/>
          <table:table-cell office:value-type="string" office:string-value="Bedford Data - ABCs issued."/>
          <table:table-cell office:value-type="string" office:string-value="The Force does not use ASB Warning notices as a precursor to ABCs or ASBOs"/>
          <table:table-cell/>
          <table:table-cell office:value-type="string" office:string-value="This relates to the number of AS13 forms recorded in Niche as being issued during the time period."/>
          <table:table-cell office:value-type="string" office:string-value="We are unable to provide this data."/>
          <table:table-cell office:value-type="string" office:string-value="These aren't recorded in an easily retrievable format"/>
          <table:table-cell office:value-type="string" office:string-value="Comments"/>
          <table:table-cell office:value-type="string" office:string-value="Data isn't available as  they're not recorded in a retrievable format "/>
          <table:table-cell office:value-type="string" office:string-value="Comments"/>
          <table:table-cell office:value-type="string" office:string-value="ASB warning notices issued by third sector organisation (Gwalia) No central database used record these."/>
          <table:table-cell office:value-type="string" office:string-value="There is not an ASB warning notice. If this refers to warning letters or verbal warnings by our staff we do not hold records for these."/>
          <table:table-cell office:value-type="string" office:string-value="These records are not centrally held"/>
          <table:table-cell office:value-type="string" office:string-value="Information is decentralised and currently being collated."/>
          <table:table-cell/>
          <table:table-cell office:value-type="string" office:string-value="Data not recorded in an extractable format"/>
          <table:table-cell office:value-type="string" office:string-value="Hertsmere CSP have reported  7 warning notices in advance of a CPN, which resulted in changed behaviour and no need for a CPN to be issued."/>
          <table:table-cell office:value-type="string" office:string-value="There is no formal process for warning notices and each of the 4 local authorities operates differently. East Riding has a &quot;Fairway&quot; process, whilst the others use a warning notice prior to formal sanction."/>
          <table:table-cell office:value-type="string" office:string-value="Comments"/>
          <table:table-cell office:value-type="string" office:string-value="We will have this data at a later date"/>
          <table:table-cell office:value-type="string" office:string-value="632 written warnings, 946 verbal "/>
          <table:table-cell office:value-type="string" office:string-value="We have no recording mechanism in place for numbers of ASB warning letters. Each beat team will issues these along with Local authority counterparts. I am not aware of any requirement to measure this. Most, if not all ASB Warning Letters are issued by Loc"/>
          <table:table-cell office:value-type="string" office:string-value="This figure relates to ABC's(Acceptable Behaviour Contracts) issued during the 12 month period"/>
          <table:table-cell office:value-type="string" office:string-value="It is unclear what this question is referring to and as a consequence no information can be provided"/>
          <table:table-cell office:value-type="string" office:string-value="Comments"/>
          <table:table-cell office:value-type="string" office:string-value="Eastern, Western and Denbighshire"/>
          <table:table-cell office:value-type="string" office:string-value="Comments"/>
          <table:table-cell office:value-type="string" office:string-value="(not including CPN warnings)"/>
          <table:table-cell/>
          <table:table-cell office:value-type="string" office:string-value="Comments"/>
          <table:table-cell office:value-type="string" office:string-value="Comments"/>
          <table:table-cell office:value-type="string" office:string-value="Comments"/>
          <table:table-cell/>
          <table:table-cell office:value-type="string" office:string-value="ASB notices commenced in Oct 2014.  There are a selection of notices on offer but the only one that we currently issue is a CPN notice  These are issued by the ASB Coordinators amongst others from the partner agencies ie. Council ASB units etc.  Records a"/>
          <table:table-cell office:value-type="string" office:string-value="These are just the ones issued by the ASB team "/>
          <table:table-cell office:value-type="string" office:string-value="Obtaining complete data for this question was problematic as there was a degree of uncertainty as to what consituted a warning notice; coupled with a lack of unified recording for different types of warning. The figure quoted is from three districts acros"/>
          <table:table-cell office:value-type="string" office:string-value="A minimum of 750 warning letters and notices have been issued during the period requested.  This does not include CPN warning letters (which are added to the comments where they ask how many CPNs have been issued.  Nor does it include things like Acceptab"/>
          <table:table-cell office:value-type="string" office:string-value="Comments"/>
          <table:table-cell office:value-type="string" office:string-value="We were not able to source this data"/>
          <table:table-cell office:value-type="string" office:string-value="One area, Birmingham East relied upon an estimate of 3000 as part of this number. Another, Walsall did not record them."/>
          <table:table-cell office:value-type="string" office:string-value="ASB warning notices are not recorded as a specific occurrence type on Niche therefore this data is irretrievable without trawling the enquiry log on every Problem Solving Occurrence and ASB incident."/>
          <table:table-cell office:value-type="string" office:string-value="WILTSHIRE data only at this time, awaiting Swindon from council."/>
          <table:table-cell office:value-type="string" office:string-value="Comments"/>
          <table:table-cell/>
          <table:table-cell office:value-type="float" office:value="0"/>
          <table:table-cell table:number-columns-repeated="16337"/>
        </table:table-row>
        <table:table-row>
          <table:table-cell/>
          <table:table-cell office:value-type="string" office:string-value="ASB dispersal orders (under S30 of the ASB Act 2003) Date last order was issued"/>
          <table:table-cell office:value-type="float" office:value="41859"/>
          <table:table-cell office:value-type="float" office:value="42175"/>
          <table:table-cell/>
          <table:table-cell office:value-type="float" office:value="42082"/>
          <table:table-cell/>
          <table:table-cell office:value-type="float" office:value="41467"/>
          <table:table-cell office:value-type="float" office:value="41779"/>
          <table:table-cell office:value-type="float" office:value="41091"/>
          <table:table-cell office:value-type="float" office:value="41912"/>
          <table:table-cell table:number-columns-repeated="2"/>
          <table:table-cell office:value-type="float" office:value="41730"/>
          <table:table-cell table:number-columns-repeated="2"/>
          <table:table-cell office:value-type="float" office:value="41851"/>
          <table:table-cell office:value-type="float" office:value="42224"/>
          <table:table-cell office:value-type="float" office:value="41873"/>
          <table:table-cell/>
          <table:table-cell office:value-type="float" office:value="41913"/>
          <table:table-cell office:value-type="float" office:value="41931"/>
          <table:table-cell office:value-type="float" office:value="42182"/>
          <table:table-cell table:number-columns-repeated="2"/>
          <table:table-cell office:value-type="float" office:value="41948"/>
          <table:table-cell table:number-columns-repeated="7"/>
          <table:table-cell office:value-type="float" office:value="42203"/>
          <table:table-cell/>
          <table:table-cell office:value-type="float" office:value="41091"/>
          <table:table-cell office:value-type="float" office:value="41813"/>
          <table:table-cell office:value-type="float" office:value="41879"/>
          <table:table-cell office:value-type="float" office:value="41871"/>
          <table:table-cell office:value-type="float" office:value="42232"/>
          <table:table-cell/>
          <table:table-cell office:value-type="float" office:value="41904"/>
          <table:table-cell table:number-columns-repeated="2"/>
          <table:table-cell office:value-type="float" office:value="42213"/>
          <table:table-cell/>
          <table:table-cell office:value-type="float" office:value="963223"/>
          <table:table-cell table:number-columns-repeated="16337"/>
        </table:table-row>
        <table:table-row>
          <table:table-cell/>
          <table:table-cell office:value-type="string" office:string-value="ASB dispersal orders (under S30 of the ASB Act 2003) Number issued from 1 July 2014"/>
          <table:table-cell office:value-type="float" office:value="1"/>
          <table:table-cell office:value-type="float" office:value="18"/>
          <table:table-cell/>
          <table:table-cell office:value-type="float" office:value="8"/>
          <table:table-cell/>
          <table:table-cell office:value-type="float" office:value="0"/>
          <table:table-cell office:value-type="float" office:value="0"/>
          <table:table-cell office:value-type="float" office:value="0"/>
          <table:table-cell office:value-type="float" office:value="127"/>
          <table:table-cell office:value-type="float" office:value="0"/>
          <table:table-cell/>
          <table:table-cell office:value-type="float" office:value="0"/>
          <table:table-cell table:number-columns-repeated="2"/>
          <table:table-cell office:value-type="float" office:value="15"/>
          <table:table-cell office:value-type="float" office:value="490"/>
          <table:table-cell office:value-type="float" office:value="1"/>
          <table:table-cell office:value-type="float" office:value="0"/>
          <table:table-cell/>
          <table:table-cell office:value-type="float" office:value="2"/>
          <table:table-cell office:value-type="float" office:value="45"/>
          <table:table-cell office:value-type="float" office:value="0"/>
          <table:table-cell/>
          <table:table-cell office:value-type="float" office:value="142"/>
          <table:table-cell office:value-type="float" office:value="0"/>
          <table:table-cell/>
          <table:table-cell office:value-type="float" office:value="0"/>
          <table:table-cell/>
          <table:table-cell office:value-type="float" office:value="40"/>
          <table:table-cell office:value-type="float" office:value="0"/>
          <table:table-cell office:value-type="float" office:value="0"/>
          <table:table-cell office:value-type="float" office:value="3"/>
          <table:table-cell office:value-type="float" office:value="7"/>
          <table:table-cell office:value-type="float" office:value="0"/>
          <table:table-cell office:value-type="float" office:value="0"/>
          <table:table-cell office:value-type="float" office:value="2"/>
          <table:table-cell office:value-type="float" office:value="1"/>
          <table:table-cell office:value-type="float" office:value="22"/>
          <table:table-cell office:value-type="float" office:value="0"/>
          <table:table-cell office:value-type="float" office:value="11"/>
          <table:table-cell/>
          <table:table-cell office:value-type="float" office:value="0"/>
          <table:table-cell office:value-type="float" office:value="14"/>
          <table:table-cell/>
          <table:table-cell office:value-type="float" office:value="949"/>
          <table:table-cell table:number-columns-repeated="16337"/>
        </table:table-row>
        <table:table-row>
          <table:table-cell/>
          <table:table-cell office:value-type="string" office:string-value="ASB dispersal orders (under S30 of the ASB Act 2003) comments"/>
          <table:table-cell office:value-type="string" office:string-value="Comments"/>
          <table:table-cell office:value-type="string" office:string-value="Bedford data - Dispersal Power"/>
          <table:table-cell office:value-type="string" office:string-value="Not available, or held centrally"/>
          <table:table-cell/>
          <table:table-cell office:value-type="string" office:string-value="No accurate Data kept"/>
          <table:table-cell/>
          <table:table-cell office:value-type="string" office:string-value="we have assumed this comes under section 30 of the ASB Act 2003. We have also assumed the date should be 01/07/2014 otherwise it doesn't make sense"/>
          <table:table-cell office:value-type="string" office:string-value="Comments"/>
          <table:table-cell office:value-type="string" office:string-value="Comments"/>
          <table:table-cell office:value-type="string" office:string-value="Believed 2004 "/>
          <table:table-cell office:value-type="string" office:string-value="No central data base was robustly used to record these."/>
          <table:table-cell/>
          <table:table-cell office:value-type="string" office:string-value="These records are not centrally held"/>
          <table:table-cell office:value-type="string" office:string-value="Information is decentralised and currently being collated."/>
          <table:table-cell office:value-type="string" office:string-value="Some sections have not been able to report the numbers as the relevant officer has these stored on their personal drive and are on annual leave"/>
          <table:table-cell office:value-type="string" office:string-value="Street Encounters data"/>
          <table:table-cell office:value-type="string" office:string-value="Stevenage CSP"/>
          <table:table-cell office:value-type="string" office:string-value="Date last order issued 09/01/2009"/>
          <table:table-cell office:value-type="string" office:string-value="Comments"/>
          <table:table-cell office:value-type="string" office:string-value="Issued at pendle"/>
          <table:table-cell office:value-type="string" office:string-value="The total of 45 is all dispersal orders for both S30, S1 and S1C"/>
          <table:table-cell office:value-type="string" office:string-value="Comments&#10;we have not used this legislation in the last 12 months"/>
          <table:table-cell office:value-type="string" office:string-value="This information is not routinely collected ccorporately"/>
          <table:table-cell office:value-type="string" office:string-value="based on figures supplied by OCUs"/>
          <table:table-cell office:value-type="string" office:string-value="Comments"/>
          <table:table-cell office:value-type="string" office:string-value="Comments"/>
          <table:table-cell office:value-type="string" office:string-value="None identifed in the Niche database within time period&#10;Last identifiable one was on 02/07/2013 (12130108502)"/>
          <table:table-cell office:value-type="string" office:string-value="Thhis data is not recorded locally on systems"/>
          <table:table-cell/>
          <table:table-cell office:value-type="string" office:string-value="Comments:None found on MEMEX Patriarch since July 2014 13.8.15"/>
          <table:table-cell office:value-type="string" office:string-value="Comments"/>
          <table:table-cell office:value-type="string" office:string-value="Comments"/>
          <table:table-cell office:value-type="string" office:string-value="Comments"/>
          <table:table-cell office:value-type="string" office:string-value="Many were issued 2008-2012 with the most recent which finished in July 2012 So there have been none issued in the last 12 month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Prior to Oct 2014 Dispersal Orders were not recorded as specific occurrences on Niche. Reference may have been made to Dispersal Orders on individual ASB occurrences / problem solving occurrences, but this data is irretrievable without trawling all of thi"/>
          <table:table-cell office:value-type="string" office:string-value="WILTS data only at this time"/>
          <table:table-cell office:value-type="string" office:string-value="Comments"/>
          <table:table-cell/>
          <table:table-cell office:value-type="float" office:value="0"/>
          <table:table-cell table:number-columns-repeated="16337"/>
        </table:table-row>
        <table:table-row>
          <table:table-cell/>
          <table:table-cell office:value-type="string" office:string-value="ASB orders (under S1 and S1C of the Crime &amp; Disorder Act 1998) Date last order was issued"/>
          <table:table-cell office:value-type="float" office:value="41900"/>
          <table:table-cell table:number-columns-repeated="2"/>
          <table:table-cell office:value-type="float" office:value="42082"/>
          <table:table-cell office:value-type="float" office:value="42125"/>
          <table:table-cell office:value-type="float" office:value="42039"/>
          <table:table-cell office:value-type="float" office:value="41956"/>
          <table:table-cell office:value-type="float" office:value="41829"/>
          <table:table-cell office:value-type="float" office:value="42174"/>
          <table:table-cell office:value-type="float" office:value="41971"/>
          <table:table-cell/>
          <table:table-cell office:value-type="float" office:value="42090"/>
          <table:table-cell table:number-columns-repeated="2"/>
          <table:table-cell office:value-type="float" office:value="41869"/>
          <table:table-cell/>
          <table:table-cell office:value-type="float" office:value="42136"/>
          <table:table-cell office:value-type="float" office:value="42087"/>
          <table:table-cell office:value-type="float" office:value="41795"/>
          <table:table-cell office:value-type="float" office:value="42111"/>
          <table:table-cell table:number-columns-repeated="3"/>
          <table:table-cell office:value-type="float" office:value="42195"/>
          <table:table-cell office:value-type="float" office:value="41948"/>
          <table:table-cell office:value-type="float" office:value="41981"/>
          <table:table-cell office:value-type="float" office:value="41908"/>
          <table:table-cell office:value-type="float" office:value="42219"/>
          <table:table-cell/>
          <table:table-cell office:value-type="float" office:value="41990"/>
          <table:table-cell office:value-type="float" office:value="42137"/>
          <table:table-cell table:number-columns-repeated="2"/>
          <table:table-cell office:value-type="float" office:value="41848"/>
          <table:table-cell office:value-type="float" office:value="42065"/>
          <table:table-cell office:value-type="float" office:value="41969"/>
          <table:table-cell office:value-type="float" office:value="42190"/>
          <table:table-cell/>
          <table:table-cell office:value-type="float" office:value="42122"/>
          <table:table-cell office:value-type="float" office:value="42061"/>
          <table:table-cell office:value-type="float" office:value="41927"/>
          <table:table-cell table:number-columns-repeated="3"/>
          <table:table-cell office:value-type="float" office:value="1176724"/>
          <table:table-cell table:number-columns-repeated="16337"/>
        </table:table-row>
        <table:table-row>
          <table:table-cell/>
          <table:table-cell office:value-type="string" office:string-value="ASB orders (under S1 and S1C of the Crime &amp; Disorder Act 1998) Number issued from 1 July 2014"/>
          <table:table-cell office:value-type="float" office:value="3"/>
          <table:table-cell office:value-type="float" office:value="2"/>
          <table:table-cell/>
          <table:table-cell office:value-type="float" office:value="1"/>
          <table:table-cell office:value-type="float" office:value="24"/>
          <table:table-cell office:value-type="float" office:value="7"/>
          <table:table-cell office:value-type="float" office:value="4"/>
          <table:table-cell office:value-type="float" office:value="1"/>
          <table:table-cell office:value-type="float" office:value="13"/>
          <table:table-cell office:value-type="float" office:value="0"/>
          <table:table-cell/>
          <table:table-cell office:value-type="float" office:value="4"/>
          <table:table-cell table:number-columns-repeated="2"/>
          <table:table-cell office:value-type="float" office:value="14"/>
          <table:table-cell/>
          <table:table-cell office:value-type="float" office:value="6"/>
          <table:table-cell office:value-type="float" office:value="14"/>
          <table:table-cell/>
          <table:table-cell office:value-type="float" office:value="28"/>
          <table:table-cell/>
          <table:table-cell office:value-type="float" office:value="0"/>
          <table:table-cell/>
          <table:table-cell office:value-type="float" office:value="143"/>
          <table:table-cell office:value-type="float" office:value="5"/>
          <table:table-cell office:value-type="float" office:value="11"/>
          <table:table-cell office:value-type="float" office:value="2"/>
          <table:table-cell office:value-type="float" office:value="13"/>
          <table:table-cell office:value-type="float" office:value="1"/>
          <table:table-cell office:value-type="float" office:value="20"/>
          <table:table-cell office:value-type="float" office:value="24"/>
          <table:table-cell office:value-type="float" office:value="0"/>
          <table:table-cell/>
          <table:table-cell office:value-type="float" office:value="1"/>
          <table:table-cell office:value-type="float" office:value="8"/>
          <table:table-cell office:value-type="float" office:value="5"/>
          <table:table-cell office:value-type="float" office:value="8"/>
          <table:table-cell office:value-type="float" office:value="0"/>
          <table:table-cell office:value-type="float" office:value="25"/>
          <table:table-cell office:value-type="float" office:value="8"/>
          <table:table-cell office:value-type="float" office:value="34"/>
          <table:table-cell office:value-type="float" office:value="0"/>
          <table:table-cell office:value-type="float" office:value="0"/>
          <table:table-cell/>
          <table:table-cell office:value-type="float" office:value="429"/>
          <table:table-cell table:number-columns-repeated="16337"/>
        </table:table-row>
        <table:table-row>
          <table:table-cell/>
          <table:table-cell office:value-type="string" office:string-value="ASB orders (under S1 and S1C of the Crime &amp; Disorder Act 1998) comments"/>
          <table:table-cell office:value-type="string" office:string-value="Comments"/>
          <table:table-cell office:value-type="string" office:string-value="Bedford Data - 1 CBO 1 Closure Order. "/>
          <table:table-cell office:value-type="string" office:string-value="Not available, or held centrally"/>
          <table:table-cell/>
          <table:table-cell office:value-type="string" office:string-value="Includes Local Authorities and Police."/>
          <table:table-cell office:value-type="string" office:string-value="Comments"/>
          <table:table-cell office:value-type="string" office:string-value="We have changed this to 'under section 1 and 1C of the Crime and Disorder Act 1998. &#10;We have changed this date to 01/07/2014 otherwise it didn't seem to make sense"/>
          <table:table-cell office:value-type="string" office:string-value="Comments"/>
          <table:table-cell office:value-type="string" office:string-value="Comments"/>
          <table:table-cell office:value-type="string" office:string-value="Comments"/>
          <table:table-cell office:value-type="string" office:string-value="No central data base was robustly used to record these."/>
          <table:table-cell/>
          <table:table-cell office:value-type="string" office:string-value="These records are not centrally held "/>
          <table:table-cell office:value-type="string" office:string-value="Information is decentralised and currently being collated."/>
          <table:table-cell office:value-type="string" office:string-value="Some sections have not been able to report the numbers as the relevant officer has these stored on their personal drive and are on annual leave"/>
          <table:table-cell office:value-type="string" office:string-value="Comments"/>
          <table:table-cell office:value-type="string" office:string-value="Three Rivers CSP - last one was started before new legislation but not issued until May 2015"/>
          <table:table-cell/>
          <table:table-cell office:value-type="string" office:string-value="Comments"/>
          <table:table-cell office:value-type="string" office:string-value="37 ASBIs issued and 14 gang ASBIs issued under Operation Nemesis between 12/12/14 and 05/06/15"/>
          <table:table-cell office:value-type="string" office:string-value="See above"/>
          <table:table-cell office:value-type="string" office:string-value="Comments&#10;we have not used this legislation in the last 12 months"/>
          <table:table-cell office:value-type="string" office:string-value="This information is not routinely collected ccorporately"/>
          <table:table-cell office:value-type="string" office:string-value="As above"/>
          <table:table-cell office:value-type="string" office:string-value="Comments"/>
          <table:table-cell office:value-type="string" office:string-value="Although issued on 8/12/14 proceedings had commenced prior to 20/10/14"/>
          <table:table-cell office:value-type="string" office:string-value="Currently 35 live orders"/>
          <table:table-cell office:value-type="string" office:string-value="Carry over from old legislation&#10;Number issued from 1 July 2014: 13 Orders (3 Interim/10 Full). "/>
          <table:table-cell/>
          <table:table-cell office:value-type="string" office:string-value="Comments:PNC asborders drive checked by Cathy Caldicott 13.8.15"/>
          <table:table-cell office:value-type="string" office:string-value="Comments"/>
          <table:table-cell office:value-type="string" office:string-value="Comments"/>
          <table:table-cell office:value-type="string" office:string-value="This info is not captured centrally and held by individuals local policing teams. Force IT solutions awaited"/>
          <table:table-cell/>
          <table:table-cell office:value-type="string" office:string-value="Applications were lodge or being heard before new act was enacted"/>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WILTS data only at this time."/>
          <table:table-cell office:value-type="string" office:string-value="Comments"/>
          <table:table-cell/>
          <table:table-cell office:value-type="float" office:value="0"/>
          <table:table-cell table:number-columns-repeated="16337"/>
        </table:table-row>
        <table:table-row>
          <table:table-cell/>
          <table:table-cell office:value-type="string" office:string-value="Direction to Leave Notices Yes or No"/>
          <table:table-cell office:value-type="string" office:string-value="Yes"/>
          <table:table-cell office:value-type="string" office:string-value="No"/>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No"/>
          <table:table-cell office:value-type="string" office:string-value="Please select"/>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No"/>
          <table:table-cell office:value-type="string" office:string-value="No"/>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Please select"/>
          <table:table-cell office:value-type="string" office:string-value="Yes"/>
          <table:table-cell/>
          <table:table-cell office:value-type="float" office:value="0"/>
          <table:table-cell table:number-columns-repeated="16337"/>
        </table:table-row>
        <table:table-row>
          <table:table-cell/>
          <table:table-cell office:value-type="string" office:string-value="Direction to leave notices (under S27 of the Violent Crime Reduction Act 2006) Date last order was issued"/>
          <table:table-cell office:value-type="float" office:value="41931"/>
          <table:table-cell table:number-columns-repeated="2"/>
          <table:table-cell office:value-type="float" office:value="41821"/>
          <table:table-cell office:value-type="float" office:value="41931"/>
          <table:table-cell office:value-type="float" office:value="41931"/>
          <table:table-cell office:value-type="float" office:value="39630"/>
          <table:table-cell office:value-type="float" office:value="41932"/>
          <table:table-cell office:value-type="float" office:value="41931"/>
          <table:table-cell office:value-type="float" office:value="41834"/>
          <table:table-cell table:number-columns-repeated="5"/>
          <table:table-cell office:value-type="float" office:value="42092"/>
          <table:table-cell table:number-columns-repeated="2"/>
          <table:table-cell office:value-type="float" office:value="41924"/>
          <table:table-cell office:value-type="float" office:value="41931"/>
          <table:table-cell office:value-type="float" office:value="41868"/>
          <table:table-cell table:number-columns-repeated="2"/>
          <table:table-cell office:value-type="float" office:value="42211"/>
          <table:table-cell office:value-type="float" office:value="41930"/>
          <table:table-cell/>
          <table:table-cell office:value-type="float" office:value="41930"/>
          <table:table-cell table:number-columns-repeated="2"/>
          <table:table-cell office:value-type="float" office:value="41937"/>
          <table:table-cell office:value-type="float" office:value="42230"/>
          <table:table-cell table:number-columns-repeated="2"/>
          <table:table-cell office:value-type="float" office:value="41942"/>
          <table:table-cell/>
          <table:table-cell office:value-type="float" office:value="41931"/>
          <table:table-cell office:value-type="float" office:value="41932"/>
          <table:table-cell office:value-type="float" office:value="41883"/>
          <table:table-cell office:value-type="float" office:value="41978"/>
          <table:table-cell office:value-type="float" office:value="41882"/>
          <table:table-cell office:value-type="float" office:value="41929"/>
          <table:table-cell/>
          <table:table-cell office:value-type="float" office:value="41931"/>
          <table:table-cell/>
          <table:table-cell office:value-type="float" office:value="1046402"/>
          <table:table-cell table:number-columns-repeated="16337"/>
        </table:table-row>
        <table:table-row>
          <table:table-cell/>
          <table:table-cell office:value-type="string" office:string-value="Direction to leave notices (under S27 of the Violent Crime Reduction Act 2006) Number issued from 1 July 2014"/>
          <table:table-cell office:value-type="float" office:value="111"/>
          <table:table-cell office:value-type="float" office:value="0"/>
          <table:table-cell/>
          <table:table-cell office:value-type="float" office:value="133"/>
          <table:table-cell office:value-type="float" office:value="139"/>
          <table:table-cell office:value-type="float" office:value="172"/>
          <table:table-cell office:value-type="float" office:value="2484"/>
          <table:table-cell/>
          <table:table-cell office:value-type="float" office:value="569"/>
          <table:table-cell office:value-type="float" office:value="3"/>
          <table:table-cell table:number-columns-repeated="4"/>
          <table:table-cell office:value-type="float" office:value="10"/>
          <table:table-cell office:value-type="float" office:value="38"/>
          <table:table-cell office:value-type="float" office:value="0"/>
          <table:table-cell/>
          <table:table-cell office:value-type="float" office:value="11"/>
          <table:table-cell/>
          <table:table-cell office:value-type="float" office:value="2"/>
          <table:table-cell table:number-columns-repeated="2"/>
          <table:table-cell office:value-type="float" office:value="479"/>
          <table:table-cell office:value-type="float" office:value="362"/>
          <table:table-cell/>
          <table:table-cell office:value-type="float" office:value="192"/>
          <table:table-cell/>
          <table:table-cell office:value-type="float" office:value="626"/>
          <table:table-cell office:value-type="float" office:value="82"/>
          <table:table-cell office:value-type="float" office:value="257"/>
          <table:table-cell office:value-type="float" office:value="364"/>
          <table:table-cell/>
          <table:table-cell office:value-type="float" office:value="169"/>
          <table:table-cell/>
          <table:table-cell office:value-type="float" office:value="472"/>
          <table:table-cell office:value-type="float" office:value="914"/>
          <table:table-cell office:value-type="float" office:value="28"/>
          <table:table-cell office:value-type="float" office:value="83"/>
          <table:table-cell office:value-type="float" office:value="37"/>
          <table:table-cell office:value-type="float" office:value="106"/>
          <table:table-cell office:value-type="float" office:value="1"/>
          <table:table-cell office:value-type="float" office:value="21"/>
          <table:table-cell/>
          <table:table-cell office:value-type="float" office:value="7865"/>
          <table:table-cell table:number-columns-repeated="16337"/>
        </table:table-row>
        <table:table-row>
          <table:table-cell/>
          <table:table-cell office:value-type="string" office:string-value="Direction to leave notices (under S27 of the Violent Crime Reduction Act 2006) comments"/>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Please note that these figures relate to 2 of our 3 TPAs only."/>
          <table:table-cell office:value-type="string" office:string-value="01/07/2008 approx"/>
          <table:table-cell office:value-type="string" office:string-value="Officers could not issue S27 orders after this date.  We cannot identify when the last order was issued."/>
          <table:table-cell office:value-type="string" office:string-value="Comments"/>
          <table:table-cell office:value-type="string" office:string-value="Comments"/>
          <table:table-cell office:value-type="string" office:string-value="No central data base was robustly used to record these."/>
          <table:table-cell office:value-type="string" office:string-value="Records not held"/>
          <table:table-cell office:value-type="string" office:string-value="Comments"/>
          <table:table-cell office:value-type="string" office:string-value="Information is decentralised and currently being collated."/>
          <table:table-cell office:value-type="string" office:string-value="Some sections have not been able to report the numbers as the relevant officer has these stored on their personal drive and are on annual leave"/>
          <table:table-cell office:value-type="string" office:string-value="Street Encounters data"/>
          <table:table-cell office:value-type="string" office:string-value="Unable to Retrieve data as these have been filed"/>
          <table:table-cell office:value-type="string" office:string-value="Notices were recorded in officer's note books and on incident logs, which means there is no simple means of searching to obtain this data"/>
          <table:table-cell office:value-type="string" office:string-value="Districts report difficulty in measuring these. PNB may be the only record of many."/>
          <table:table-cell office:value-type="string" office:string-value="S27 not recorded. However, process in place to record new powers."/>
          <table:table-cell/>
          <table:table-cell office:value-type="string" office:string-value="Comments"/>
          <table:table-cell office:value-type="string" office:string-value="This information is not routinely collected ccorporately"/>
          <table:table-cell office:value-type="string" office:string-value="based on figures supplied by OCUs"/>
          <table:table-cell office:value-type="string" office:string-value="Comments"/>
          <table:table-cell office:value-type="string" office:string-value="Comments"/>
          <table:table-cell office:value-type="string" office:string-value="number issued"/>
          <table:table-cell office:value-type="string" office:string-value="This data is not recorded locally on systems"/>
          <table:table-cell/>
          <table:table-cell office:value-type="string" office:string-value="Comments:MEMEX Patriarch checked by Cathy Caldicott 12.8.15. Search conducted under subject 'Section 27 Violence Crime Act'.  Results checked as, in some cases, directions to leave were given to more than one individual.  The number given reflects the tot"/>
          <table:table-cell/>
          <table:table-cell office:value-type="string" office:string-value="Comments"/>
          <table:table-cell office:value-type="string" office:string-value="The info is collated within STORM and it is not possible to extract the performance info. "/>
          <table:table-cell/>
          <table:table-cell office:value-type="string" office:string-value="Comments"/>
          <table:table-cell office:value-type="string" office:string-value="Comments"/>
          <table:table-cell office:value-type="string" office:string-value="Until 20th October 2014, s27 notices were recorded on local systems only.  This data has been collated from ASB officers on the LPAs. "/>
          <table:table-cell office:value-type="string" office:string-value="Comments"/>
          <table:table-cell office:value-type="string" office:string-value="Comments"/>
          <table:table-cell office:value-type="string" office:string-value="Only 4 LPUs recorded use of section 27's so this will not be an accurate number."/>
          <table:table-cell office:value-type="string" office:string-value="Comments"/>
          <table:table-cell office:value-type="string" office:string-value="WILTS data only at this time"/>
          <table:table-cell office:value-type="string" office:string-value="Comments"/>
          <table:table-cell/>
          <table:table-cell office:value-type="float" office:value="0"/>
          <table:table-cell table:number-columns-repeated="16337"/>
        </table:table-row>
        <table:table-row>
          <table:table-cell/>
          <table:table-cell office:value-type="string" office:string-value="Criminal Behaviour Orders Date began using"/>
          <table:table-cell office:value-type="float" office:value="41932"/>
          <table:table-cell office:value-type="float" office:value="41932"/>
          <table:table-cell office:value-type="float" office:value="41932"/>
          <table:table-cell office:value-type="float" office:value="41821"/>
          <table:table-cell office:value-type="float" office:value="42058"/>
          <table:table-cell office:value-type="float" office:value="41932"/>
          <table:table-cell office:value-type="float" office:value="41932"/>
          <table:table-cell office:value-type="float" office:value="42040"/>
          <table:table-cell office:value-type="float" office:value="41932"/>
          <table:table-cell office:value-type="float" office:value="42206"/>
          <table:table-cell office:value-type="float" office:value="41932"/>
          <table:table-cell/>
          <table:table-cell office:value-type="float" office:value="41932"/>
          <table:table-cell/>
          <table:table-cell office:value-type="float" office:value="41913"/>
          <table:table-cell office:value-type="float" office:value="41932"/>
          <table:table-cell office:value-type="float" office:value="41932"/>
          <table:table-cell office:value-type="float" office:value="41932"/>
          <table:table-cell office:value-type="float" office:value="41932"/>
          <table:table-cell office:value-type="float" office:value="41932"/>
          <table:table-cell office:value-type="float" office:value="41885"/>
          <table:table-cell office:value-type="float" office:value="41943"/>
          <table:table-cell office:value-type="float" office:value="41932"/>
          <table:table-cell office:value-type="float" office:value="41932"/>
          <table:table-cell office:value-type="float" office:value="41932"/>
          <table:table-cell office:value-type="float" office:value="41932"/>
          <table:table-cell office:value-type="float" office:value="41932"/>
          <table:table-cell office:value-type="float" office:value="41933"/>
          <table:table-cell office:value-type="float" office:value="41932"/>
          <table:table-cell office:value-type="float" office:value="41932"/>
          <table:table-cell office:value-type="float" office:value="41932"/>
          <table:table-cell office:value-type="float" office:value="41913"/>
          <table:table-cell office:value-type="float" office:value="41934"/>
          <table:table-cell office:value-type="float" office:value="41932"/>
          <table:table-cell office:value-type="float" office:value="41926"/>
          <table:table-cell office:value-type="float" office:value="41932"/>
          <table:table-cell office:value-type="float" office:value="41933"/>
          <table:table-cell/>
          <table:table-cell office:value-type="float" office:value="41985"/>
          <table:table-cell office:value-type="float" office:value="41932"/>
          <table:table-cell office:value-type="float" office:value="41932"/>
          <table:table-cell/>
          <table:table-cell office:value-type="float" office:value="41944"/>
          <table:table-cell/>
          <table:table-cell office:value-type="float" office:value="1635734"/>
          <table:table-cell table:number-columns-repeated="16337"/>
        </table:table-row>
        <table:table-row>
          <table:table-cell/>
          <table:table-cell office:value-type="string" office:string-value="Criminal Behaviour Orders Number issued to 30 June 2015"/>
          <table:table-cell office:value-type="float" office:value="27"/>
          <table:table-cell office:value-type="float" office:value="2"/>
          <table:table-cell office:value-type="float" office:value="8"/>
          <table:table-cell office:value-type="float" office:value="25"/>
          <table:table-cell office:value-type="float" office:value="5"/>
          <table:table-cell office:value-type="float" office:value="15"/>
          <table:table-cell office:value-type="float" office:value="7"/>
          <table:table-cell office:value-type="float" office:value="3"/>
          <table:table-cell office:value-type="float" office:value="7"/>
          <table:table-cell office:value-type="float" office:value="0"/>
          <table:table-cell office:value-type="float" office:value="1"/>
          <table:table-cell office:value-type="float" office:value="0"/>
          <table:table-cell office:value-type="float" office:value="1"/>
          <table:table-cell/>
          <table:table-cell office:value-type="float" office:value="7"/>
          <table:table-cell office:value-type="float" office:value="17"/>
          <table:table-cell office:value-type="float" office:value="8"/>
          <table:table-cell office:value-type="float" office:value="15"/>
          <table:table-cell office:value-type="float" office:value="12"/>
          <table:table-cell office:value-type="float" office:value="15"/>
          <table:table-cell office:value-type="float" office:value="3"/>
          <table:table-cell office:value-type="float" office:value="5"/>
          <table:table-cell office:value-type="float" office:value="11"/>
          <table:table-cell office:value-type="float" office:value="186"/>
          <table:table-cell office:value-type="float" office:value="19"/>
          <table:table-cell office:value-type="float" office:value="32"/>
          <table:table-cell office:value-type="float" office:value="1"/>
          <table:table-cell office:value-type="float" office:value="10"/>
          <table:table-cell office:value-type="float" office:value="10"/>
          <table:table-cell office:value-type="float" office:value="41"/>
          <table:table-cell office:value-type="float" office:value="20"/>
          <table:table-cell office:value-type="float" office:value="68"/>
          <table:table-cell/>
          <table:table-cell office:value-type="float" office:value="3"/>
          <table:table-cell office:value-type="float" office:value="12"/>
          <table:table-cell office:value-type="float" office:value="4"/>
          <table:table-cell office:value-type="float" office:value="13"/>
          <table:table-cell office:value-type="float" office:value="10"/>
          <table:table-cell office:value-type="float" office:value="26"/>
          <table:table-cell office:value-type="float" office:value="51"/>
          <table:table-cell office:value-type="float" office:value="130"/>
          <table:table-cell/>
          <table:table-cell office:value-type="float" office:value="2"/>
          <table:table-cell/>
          <table:table-cell office:value-type="float" office:value="832"/>
          <table:table-cell table:number-columns-repeated="16337"/>
        </table:table-row>
        <table:table-row>
          <table:table-cell/>
          <table:table-cell office:value-type="string" office:string-value="Criminal Behaviour Orders comments"/>
          <table:table-cell office:value-type="string" office:string-value="Comments"/>
          <table:table-cell/>
          <table:table-cell office:value-type="string" office:string-value="All powers in effect from 20/10/15. Records are not centrally recorded, but an Athena solution is pending"/>
          <table:table-cell/>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2 issued 21/07/2015"/>
          <table:table-cell office:value-type="string" office:string-value="Comments"/>
          <table:table-cell office:value-type="string" office:string-value="None have been issued since this date"/>
          <table:table-cell office:value-type="string" office:string-value="One order has been issued and six are currently pending - waiting for a trigger offence to be able to attach the application."/>
          <table:table-cell office:value-type="string" office:string-value="Data is not held centrally and a number of powers are exercised with partners.  Data across Greater Manchester is being collated by a local authority and will follow when available."/>
          <table:table-cell office:value-type="string" office:string-value="Some sections have not been able to report the numbers as the relevant officer has these stored on their personal drive and are on annual leave. "/>
          <table:table-cell/>
          <table:table-cell office:value-type="string" office:string-value="Comments"/>
          <table:table-cell office:value-type="string" office:string-value="Further orders currently being progressed"/>
          <table:table-cell office:value-type="string" office:string-value="Comments"/>
          <table:table-cell office:value-type="string" office:string-value="Comments"/>
          <table:table-cell/>
          <table:table-cell office:value-type="string" office:string-value="Comments  based on each NPA Inspector keeping their own records "/>
          <table:table-cell/>
          <table:table-cell office:value-type="string" office:string-value="Based on data from all OCUs. Some OCUs still facing difficulties with local courts in hearing and granting orders"/>
          <table:table-cell office:value-type="string" office:string-value="Comments"/>
          <table:table-cell office:value-type="string" office:string-value="Eastern, Western and Denbighshire"/>
          <table:table-cell office:value-type="string" office:string-value="Further one issued on 08/07/15"/>
          <table:table-cell office:value-type="string" office:string-value="Comments 1 CBO granted &amp; a further 9 applications with CPS"/>
          <table:table-cell/>
          <table:table-cell office:value-type="string" office:string-value="Comments"/>
          <table:table-cell office:value-type="string" office:string-value="Comments"/>
          <table:table-cell office:value-type="string" office:string-value="Comments"/>
          <table:table-cell office:value-type="string" office:string-value="This information is not collated at force level. Force IT solutions awaited"/>
          <table:table-cell office:value-type="string" office:string-value="Have applied for 7 more which have not been heard in court due to seemingly poor practice by CP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Keep in view that it is CPS that apply for CBOs and WMP is currently seeking to address process issues that operate against successful order achievement."/>
          <table:table-cell office:value-type="string" office:string-value="Comments"/>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Community Protection Notices Date began using"/>
          <table:table-cell office:value-type="float" office:value="41932"/>
          <table:table-cell table:number-columns-repeated="2"/>
          <table:table-cell office:value-type="float" office:value="41821"/>
          <table:table-cell/>
          <table:table-cell office:value-type="float" office:value="41932"/>
          <table:table-cell office:value-type="float" office:value="41932"/>
          <table:table-cell office:value-type="float" office:value="41944"/>
          <table:table-cell office:value-type="float" office:value="41932"/>
          <table:table-cell office:value-type="float" office:value="42070"/>
          <table:table-cell office:value-type="float" office:value="41932"/>
          <table:table-cell/>
          <table:table-cell office:value-type="float" office:value="41932"/>
          <table:table-cell/>
          <table:table-cell office:value-type="float" office:value="41913"/>
          <table:table-cell office:value-type="float" office:value="41932"/>
          <table:table-cell office:value-type="float" office:value="41932"/>
          <table:table-cell office:value-type="float" office:value="41932"/>
          <table:table-cell office:value-type="float" office:value="41932"/>
          <table:table-cell office:value-type="float" office:value="41932"/>
          <table:table-cell office:value-type="float" office:value="41964"/>
          <table:table-cell office:value-type="float" office:value="41943"/>
          <table:table-cell office:value-type="float" office:value="41932"/>
          <table:table-cell office:value-type="float" office:value="41932"/>
          <table:table-cell office:value-type="float" office:value="41932"/>
          <table:table-cell office:value-type="float" office:value="41932"/>
          <table:table-cell office:value-type="float" office:value="41932"/>
          <table:table-cell office:value-type="float" office:value="41933"/>
          <table:table-cell office:value-type="float" office:value="41932"/>
          <table:table-cell office:value-type="float" office:value="41932"/>
          <table:table-cell office:value-type="float" office:value="42213"/>
          <table:table-cell office:value-type="float" office:value="41913"/>
          <table:table-cell office:value-type="float" office:value="41934"/>
          <table:table-cell office:value-type="float" office:value="41932"/>
          <table:table-cell office:value-type="float" office:value="41926"/>
          <table:table-cell office:value-type="float" office:value="41932"/>
          <table:table-cell office:value-type="float" office:value="41933"/>
          <table:table-cell office:value-type="float" office:value="42122"/>
          <table:table-cell office:value-type="float" office:value="42009"/>
          <table:table-cell/>
          <table:table-cell office:value-type="float" office:value="41932"/>
          <table:table-cell/>
          <table:table-cell office:value-type="float" office:value="41944"/>
          <table:table-cell/>
          <table:table-cell office:value-type="float" office:value="1510154"/>
          <table:table-cell table:number-columns-repeated="16337"/>
        </table:table-row>
        <table:table-row>
          <table:table-cell/>
          <table:table-cell office:value-type="string" office:string-value="Community Protection Notices Number issued to 30 June 2015"/>
          <table:table-cell office:value-type="float" office:value="4"/>
          <table:table-cell/>
          <table:table-cell office:value-type="float" office:value="9"/>
          <table:table-cell office:value-type="float" office:value="1"/>
          <table:table-cell office:value-type="float" office:value="4"/>
          <table:table-cell office:value-type="float" office:value="1"/>
          <table:table-cell office:value-type="float" office:value="1"/>
          <table:table-cell office:value-type="float" office:value="8"/>
          <table:table-cell office:value-type="float" office:value="35"/>
          <table:table-cell office:value-type="float" office:value="5"/>
          <table:table-cell office:value-type="float" office:value="5"/>
          <table:table-cell office:value-type="float" office:value="6"/>
          <table:table-cell office:value-type="float" office:value="0"/>
          <table:table-cell/>
          <table:table-cell office:value-type="float" office:value="1"/>
          <table:table-cell office:value-type="float" office:value="2"/>
          <table:table-cell office:value-type="float" office:value="6"/>
          <table:table-cell office:value-type="float" office:value="6"/>
          <table:table-cell office:value-type="float" office:value="0"/>
          <table:table-cell office:value-type="float" office:value="65"/>
          <table:table-cell office:value-type="float" office:value="16"/>
          <table:table-cell office:value-type="float" office:value="19"/>
          <table:table-cell/>
          <table:table-cell office:value-type="float" office:value="228"/>
          <table:table-cell office:value-type="float" office:value="0"/>
          <table:table-cell office:value-type="float" office:value="2"/>
          <table:table-cell office:value-type="float" office:value="0"/>
          <table:table-cell office:value-type="float" office:value="14"/>
          <table:table-cell office:value-type="float" office:value="33"/>
          <table:table-cell office:value-type="float" office:value="20"/>
          <table:table-cell office:value-type="float" office:value="0"/>
          <table:table-cell office:value-type="float" office:value="177"/>
          <table:table-cell office:value-type="float" office:value="27"/>
          <table:table-cell office:value-type="float" office:value="20"/>
          <table:table-cell office:value-type="float" office:value="0"/>
          <table:table-cell office:value-type="float" office:value="3"/>
          <table:table-cell office:value-type="float" office:value="7"/>
          <table:table-cell office:value-type="float" office:value="5"/>
          <table:table-cell office:value-type="float" office:value="10"/>
          <table:table-cell office:value-type="float" office:value="0"/>
          <table:table-cell table:number-columns-repeated="2"/>
          <table:table-cell office:value-type="float" office:value="0"/>
          <table:table-cell/>
          <table:table-cell office:value-type="float" office:value="740"/>
          <table:table-cell table:number-columns-repeated="16337"/>
        </table:table-row>
        <table:table-row>
          <table:table-cell/>
          <table:table-cell office:value-type="string" office:string-value="Community Protection Notices comments"/>
          <table:table-cell office:value-type="string" office:string-value="Comments"/>
          <table:table-cell office:value-type="string" office:string-value="Data not available"/>
          <table:table-cell office:value-type="string" office:string-value="Not centrally recorded - Athena solution pending"/>
          <table:table-cell/>
          <table:table-cell office:value-type="string" office:string-value="Local Authority lead"/>
          <table:table-cell office:value-type="string" office:string-value="Comments"/>
          <table:table-cell office:value-type="string" office:string-value="CPNs are mainly a local authority led process with a joint partnership approach"/>
          <table:table-cell office:value-type="string" office:string-value="Comments"/>
          <table:table-cell office:value-type="string" office:string-value="Comments"/>
          <table:table-cell office:value-type="string" office:string-value="2 issued by council in conjunction with police"/>
          <table:table-cell office:value-type="string" office:string-value="Comments"/>
          <table:table-cell office:value-type="string" office:string-value="These are WARNINGS as no Notices have been required to be served by police. These will be recorded onto ATHENA."/>
          <table:table-cell office:value-type="string" office:string-value="Comments"/>
          <table:table-cell office:value-type="string" office:string-value="Data is not held centrally and a number of powers are exercised with partners.  Data across Greater Manchester is being collated by a local authority and will follow when available."/>
          <table:table-cell table:number-columns-repeated="2"/>
          <table:table-cell office:value-type="string" office:string-value="Comments"/>
          <table:table-cell/>
          <table:table-cell office:value-type="string" office:string-value="Comments"/>
          <table:table-cell office:value-type="string" office:string-value="16  warnings issued"/>
          <table:table-cell/>
          <table:table-cell office:value-type="string" office:string-value="Comments based upon each NPA Inspector keeping their own records "/>
          <table:table-cell office:value-type="string" office:string-value="This information is not routinely collected ccorporately"/>
          <table:table-cell office:value-type="string" office:string-value="Based on data from all OCUs"/>
          <table:table-cell office:value-type="string" office:string-value="Comments"/>
          <table:table-cell office:value-type="string" office:string-value="Conwy(1)Denbighshire (1)"/>
          <table:table-cell office:value-type="string" office:string-value="NYP Officers do not currently issue these themselves, but issue via local council."/>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15 Warning Letters and 5 Full Notices"/>
          <table:table-cell office:value-type="string" office:string-value="Local agreement that local Authorities would be the main users of this legilsation"/>
          <table:table-cell office:value-type="string" office:string-value="Comments"/>
          <table:table-cell office:value-type="string" office:string-value="Comments"/>
          <table:table-cell office:value-type="string" office:string-value="Comments"/>
          <table:table-cell office:value-type="string" office:string-value="19 pre-warining notices have been served"/>
          <table:table-cell office:value-type="string" office:string-value="CPNs are not yet in use on WMP area, with local authorities leading on their implementation."/>
          <table:table-cell office:value-type="string" office:string-value="Niche does not currently allow us to reliably retrieve this data. However, we are in the process of making amendments which should allow us to obtain this data in future."/>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Community Triggers Date began using"/>
          <table:table-cell office:value-type="float" office:value="41656"/>
          <table:table-cell table:number-columns-repeated="2"/>
          <table:table-cell office:value-type="float" office:value="41821"/>
          <table:table-cell office:value-type="float" office:value="41936"/>
          <table:table-cell office:value-type="float" office:value="42065"/>
          <table:table-cell office:value-type="float" office:value="41932"/>
          <table:table-cell office:value-type="float" office:value="41932"/>
          <table:table-cell office:value-type="float" office:value="41932"/>
          <table:table-cell office:value-type="float" office:value="41933"/>
          <table:table-cell office:value-type="float" office:value="41932"/>
          <table:table-cell/>
          <table:table-cell office:value-type="float" office:value="41932"/>
          <table:table-cell/>
          <table:table-cell office:value-type="float" office:value="41913"/>
          <table:table-cell office:value-type="float" office:value="41932"/>
          <table:table-cell office:value-type="float" office:value="42027"/>
          <table:table-cell office:value-type="float" office:value="41932"/>
          <table:table-cell office:value-type="float" office:value="41932"/>
          <table:table-cell office:value-type="float" office:value="41932"/>
          <table:table-cell/>
          <table:table-cell office:value-type="float" office:value="41943"/>
          <table:table-cell office:value-type="float" office:value="41932"/>
          <table:table-cell office:value-type="float" office:value="41932"/>
          <table:table-cell office:value-type="float" office:value="41932"/>
          <table:table-cell office:value-type="float" office:value="41932"/>
          <table:table-cell office:value-type="float" office:value="41932"/>
          <table:table-cell office:value-type="float" office:value="41933"/>
          <table:table-cell office:value-type="float" office:value="41932"/>
          <table:table-cell office:value-type="float" office:value="41932"/>
          <table:table-cell office:value-type="float" office:value="41944"/>
          <table:table-cell office:value-type="float" office:value="41913"/>
          <table:table-cell office:value-type="float" office:value="41934"/>
          <table:table-cell/>
          <table:table-cell office:value-type="float" office:value="41926"/>
          <table:table-cell office:value-type="float" office:value="41718"/>
          <table:table-cell office:value-type="float" office:value="41933"/>
          <table:table-cell table:number-columns-repeated="2"/>
          <table:table-cell office:value-type="float" office:value="41932"/>
          <table:table-cell office:value-type="float" office:value="41932"/>
          <table:table-cell/>
          <table:table-cell office:value-type="float" office:value="41944"/>
          <table:table-cell/>
          <table:table-cell office:value-type="float" office:value="1425315"/>
          <table:table-cell table:number-columns-repeated="16337"/>
        </table:table-row>
        <table:table-row>
          <table:table-cell/>
          <table:table-cell office:value-type="string" office:string-value="Community Triggers Number issued to 30 June 2015"/>
          <table:table-cell office:value-type="float" office:value="36"/>
          <table:table-cell/>
          <table:table-cell office:value-type="float" office:value="4"/>
          <table:table-cell office:value-type="float" office:value="0"/>
          <table:table-cell office:value-type="float" office:value="4"/>
          <table:table-cell office:value-type="float" office:value="0"/>
          <table:table-cell office:value-type="float" office:value="1"/>
          <table:table-cell office:value-type="float" office:value="9"/>
          <table:table-cell office:value-type="float" office:value="3"/>
          <table:table-cell office:value-type="float" office:value="6"/>
          <table:table-cell office:value-type="float" office:value="1"/>
          <table:table-cell office:value-type="float" office:value="0"/>
          <table:table-cell office:value-type="float" office:value="3"/>
          <table:table-cell/>
          <table:table-cell office:value-type="float" office:value="5"/>
          <table:table-cell office:value-type="float" office:value="2"/>
          <table:table-cell office:value-type="float" office:value="11"/>
          <table:table-cell office:value-type="float" office:value="8"/>
          <table:table-cell office:value-type="float" office:value="6"/>
          <table:table-cell office:value-type="float" office:value="12"/>
          <table:table-cell office:value-type="float" office:value="0"/>
          <table:table-cell office:value-type="float" office:value="3"/>
          <table:table-cell office:value-type="float" office:value="2"/>
          <table:table-cell office:value-type="float" office:value="55"/>
          <table:table-cell office:value-type="float" office:value="1"/>
          <table:table-cell office:value-type="float" office:value="2"/>
          <table:table-cell office:value-type="float" office:value="5"/>
          <table:table-cell office:value-type="float" office:value="3"/>
          <table:table-cell office:value-type="float" office:value="38"/>
          <table:table-cell office:value-type="float" office:value="6"/>
          <table:table-cell office:value-type="float" office:value="1"/>
          <table:table-cell office:value-type="float" office:value="19"/>
          <table:table-cell office:value-type="float" office:value="10"/>
          <table:table-cell office:value-type="float" office:value="0"/>
          <table:table-cell office:value-type="float" office:value="2"/>
          <table:table-cell office:value-type="float" office:value="5"/>
          <table:table-cell/>
          <table:table-cell office:value-type="float" office:value="1"/>
          <table:table-cell office:value-type="float" office:value="0"/>
          <table:table-cell office:value-type="float" office:value="7"/>
          <table:table-cell office:value-type="float" office:value="11"/>
          <table:table-cell/>
          <table:table-cell office:value-type="float" office:value="0"/>
          <table:table-cell/>
          <table:table-cell office:value-type="float" office:value="282"/>
          <table:table-cell table:number-columns-repeated="16337"/>
        </table:table-row>
        <table:table-row>
          <table:table-cell/>
          <table:table-cell office:value-type="string" office:string-value="Community Triggers comments"/>
          <table:table-cell office:value-type="string" office:string-value="Comments"/>
          <table:table-cell office:value-type="string" office:string-value="Data not available"/>
          <table:table-cell office:value-type="string" office:string-value="None met the agreed threshold. 2 in Peterborough, 1 in Fenland and 1 in South Cambs"/>
          <table:table-cell/>
          <table:table-cell office:value-type="string" office:string-value="Comments"/>
          <table:table-cell office:value-type="string" office:string-value="Comments"/>
          <table:table-cell/>
          <table:table-cell office:value-type="string" office:string-value="Meeting the criteria for action"/>
          <table:table-cell office:value-type="string" office:string-value="3 further applications made which didn't meet threshold"/>
          <table:table-cell office:value-type="string" office:string-value="Comments"/>
          <table:table-cell office:value-type="string" office:string-value="Comments"/>
          <table:table-cell office:value-type="string" office:string-value="Figures are not collated for community triggers. The local authority is responsible for reviewing community triggers."/>
          <table:table-cell office:value-type="string" office:string-value="One case closed and two cases working"/>
          <table:table-cell office:value-type="string" office:string-value="Data is not held centrally and a number of powers are exercised with partners.  Data across Greater Manchester is being collated by a local authority and will follow when available."/>
          <table:table-cell table:number-columns-repeated="2"/>
          <table:table-cell office:value-type="string" office:string-value="Comments"/>
          <table:table-cell/>
          <table:table-cell office:value-type="string" office:string-value="Comments"/>
          <table:table-cell office:value-type="string" office:string-value="1 self activated at Preston prior to 20/10/14.  2 failed to meet threshold in Lancaster and Blackpool."/>
          <table:table-cell office:value-type="string" office:string-value="Currently only one of the partner agencies is able to record these on Sentinel."/>
          <table:table-cell office:value-type="string" office:string-value="CommentsTo date there have been 3 Community Trigger requests in Lincolnshire  - 1 to Lincoln City Council, which did not meet the threshold and 2 in South Kesteven, which did meet the threshold leading to a review. "/>
          <table:table-cell/>
          <table:table-cell office:value-type="string" office:string-value="Based on data from all OCUs"/>
          <table:table-cell office:value-type="string" office:string-value="Comments"/>
          <table:table-cell office:value-type="string" office:string-value="Both in Western. 1 did not reach Trigger threshold, the other did and is ongoing."/>
          <table:table-cell office:value-type="string" office:string-value="Comments"/>
          <table:table-cell office:value-type="string" office:string-value="Comments 3 Activations of which none met criteria"/>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Received by CSP as per local protocol"/>
          <table:table-cell office:value-type="string" office:string-value="Comments"/>
          <table:table-cell office:value-type="string" office:string-value="Community Trigger data is gathered by local authority area.  Data on usage will be published at least annually - by the local authority. "/>
          <table:table-cell office:value-type="string" office:string-value="Comments"/>
          <table:table-cell office:value-type="string" office:string-value="Comments"/>
          <table:table-cell office:value-type="string" office:string-value="In the West Midlands, our local authority partners receive and process trigger applications."/>
          <table:table-cell office:value-type="string" office:string-value="Comments"/>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Community Remedies Date began using"/>
          <table:table-cell office:value-type="float" office:value="41932"/>
          <table:table-cell table:number-columns-repeated="2"/>
          <table:table-cell office:value-type="float" office:value="41821"/>
          <table:table-cell/>
          <table:table-cell office:value-type="float" office:value="42186"/>
          <table:table-cell office:value-type="float" office:value="41932"/>
          <table:table-cell office:value-type="float" office:value="41932"/>
          <table:table-cell table:number-columns-repeated="2"/>
          <table:table-cell office:value-type="float" office:value="42005"/>
          <table:table-cell table:number-columns-repeated="3"/>
          <table:table-cell office:value-type="float" office:value="41913"/>
          <table:table-cell office:value-type="float" office:value="41932"/>
          <table:table-cell/>
          <table:table-cell office:value-type="float" office:value="41932"/>
          <table:table-cell office:value-type="float" office:value="41932"/>
          <table:table-cell office:value-type="float" office:value="41932"/>
          <table:table-cell office:value-type="float" office:value="41889"/>
          <table:table-cell office:value-type="float" office:value="41943"/>
          <table:table-cell office:value-type="float" office:value="41932"/>
          <table:table-cell office:value-type="float" office:value="41932"/>
          <table:table-cell office:value-type="float" office:value="41932"/>
          <table:table-cell office:value-type="float" office:value="41932"/>
          <table:table-cell office:value-type="float" office:value="41932"/>
          <table:table-cell office:value-type="float" office:value="41933"/>
          <table:table-cell office:value-type="float" office:value="41932"/>
          <table:table-cell office:value-type="float" office:value="41932"/>
          <table:table-cell/>
          <table:table-cell office:value-type="float" office:value="41913"/>
          <table:table-cell office:value-type="float" office:value="41934"/>
          <table:table-cell office:value-type="float" office:value="41628"/>
          <table:table-cell/>
          <table:table-cell office:value-type="float" office:value="42065"/>
          <table:table-cell office:value-type="float" office:value="41933"/>
          <table:table-cell table:number-columns-repeated="2"/>
          <table:table-cell office:value-type="float" office:value="41932"/>
          <table:table-cell office:value-type="float" office:value="41932"/>
          <table:table-cell/>
          <table:table-cell office:value-type="float" office:value="41944"/>
          <table:table-cell/>
          <table:table-cell office:value-type="float" office:value="1216019"/>
          <table:table-cell table:number-columns-repeated="16337"/>
        </table:table-row>
        <table:table-row>
          <table:table-cell/>
          <table:table-cell office:value-type="string" office:string-value="Community Remedies Number issued to 30 June 2015"/>
          <table:table-cell office:value-type="float" office:value="0"/>
          <table:table-cell office:value-type="float" office:value="1952"/>
          <table:table-cell office:value-type="float" office:value="16"/>
          <table:table-cell office:value-type="float" office:value="0"/>
          <table:table-cell/>
          <table:table-cell office:value-type="float" office:value="0"/>
          <table:table-cell office:value-type="float" office:value="1274"/>
          <table:table-cell office:value-type="float" office:value="4685"/>
          <table:table-cell table:number-columns-repeated="2"/>
          <table:table-cell office:value-type="float" office:value="506"/>
          <table:table-cell office:value-type="float" office:value="529"/>
          <table:table-cell table:number-columns-repeated="2"/>
          <table:table-cell office:value-type="float" office:value="67"/>
          <table:table-cell office:value-type="float" office:value="2074"/>
          <table:table-cell/>
          <table:table-cell office:value-type="float" office:value="0"/>
          <table:table-cell/>
          <table:table-cell office:value-type="float" office:value="0"/>
          <table:table-cell office:value-type="float" office:value="5"/>
          <table:table-cell/>
          <table:table-cell office:value-type="float" office:value="1018"/>
          <table:table-cell office:value-type="float" office:value="3130"/>
          <table:table-cell office:value-type="float" office:value="1515"/>
          <table:table-cell office:value-type="float" office:value="365"/>
          <table:table-cell office:value-type="float" office:value="1424"/>
          <table:table-cell office:value-type="float" office:value="0"/>
          <table:table-cell office:value-type="float" office:value="115"/>
          <table:table-cell office:value-type="float" office:value="0"/>
          <table:table-cell office:value-type="float" office:value="0"/>
          <table:table-cell office:value-type="float" office:value="1957"/>
          <table:table-cell/>
          <table:table-cell office:value-type="float" office:value="110"/>
          <table:table-cell/>
          <table:table-cell office:value-type="float" office:value="1299"/>
          <table:table-cell office:value-type="float" office:value="2304"/>
          <table:table-cell/>
          <table:table-cell office:value-type="float" office:value="0"/>
          <table:table-cell office:value-type="float" office:value="9157"/>
          <table:table-cell table:number-columns-repeated="2"/>
          <table:table-cell office:value-type="float" office:value="0"/>
          <table:table-cell/>
          <table:table-cell office:value-type="float" office:value="33502"/>
          <table:table-cell table:number-columns-repeated="16337"/>
        </table:table-row>
        <table:table-row>
          <table:table-cell/>
          <table:table-cell office:value-type="string" office:string-value="Community Remedies comments"/>
          <table:table-cell office:value-type="string" office:string-value="Comments"/>
          <table:table-cell office:value-type="string" office:string-value="Comments"/>
          <table:table-cell office:value-type="string" office:string-value="The original figure of 806 was for all RJ disposals, and had not been broken down just to Community Remedies"/>
          <table:table-cell/>
          <table:table-cell office:value-type="string" office:string-value="Restorative Cleveland launches 24/9/15"/>
          <table:table-cell office:value-type="string" office:string-value="This was due to a Home Office delay"/>
          <table:table-cell/>
          <table:table-cell office:value-type="string" office:string-value="Community resolutions and conditional cautions"/>
          <table:table-cell office:value-type="string" office:string-value="In development"/>
          <table:table-cell office:value-type="string" office:string-value="Not able to supply - included in Restorative approaches / Problem solving approaches "/>
          <table:table-cell office:value-type="string" office:string-value="as of 03/08/2015"/>
          <table:table-cell office:value-type="string" office:string-value="This figure refers to community resolutions. Every Community resolution or conditional caution should have resulted from the victim having been offered the community remedy option but there are no checks and balances to confirm whether the victim was offe"/>
          <table:table-cell office:value-type="string" office:string-value="Comments"/>
          <table:table-cell office:value-type="string" office:string-value="Data is not held centrally and a number of powers are exercised with partners.  Data across Greater Manchester is being collated by a local authority and will follow when available."/>
          <table:table-cell office:value-type="string" office:string-value="only have 6 months data up until 11/6/15. This data is based on community resolutions where the outcomes are the four agreed oby ACPO prior to the implementation of Community Remedy."/>
          <table:table-cell office:value-type="string" office:string-value="Since the intorduction of the community remedy document, all recorded community resolution outcomes are listed on the community remedy document."/>
          <table:table-cell office:value-type="string" office:string-value="No Records Available"/>
          <table:table-cell/>
          <table:table-cell office:value-type="string" office:string-value="Districts submitted Community resolutions drawn from final disposals Genesis for all crime. This figure for ASB cannot be accurately measured."/>
          <table:table-cell office:value-type="string" office:string-value="Comments"/>
          <table:table-cell/>
          <table:table-cell office:value-type="string" office:string-value="Comments Restorative Solutions are looking at how they can embed the Community Remedy into current Restorative Justice processes. "/>
          <table:table-cell office:value-type="string" office:string-value="This information is not routinely collected ccorporately"/>
          <table:table-cell office:value-type="string" office:string-value="Based on data from all OCUs"/>
          <table:table-cell office:value-type="string" office:string-value="Comments"/>
          <table:table-cell office:value-type="string" office:string-value="779 CRs, 3 ABCs, 159 Apology face to face, 91 Compensation, 2 Mediation, 4 Repeair to personal, 17 Reparation, 5 Treatment"/>
          <table:table-cell office:value-type="string" office:string-value="This is the number of community remedy forms issued – it does not take into account where one form contains multiple types e.g. apology and pay fine.&#10;Remedies issued as part of conditional cautions are also not included due to recording processes which ar"/>
          <table:table-cell office:value-type="string" office:string-value="Comments Not used Community resolution procedure stillimplemented"/>
          <table:table-cell/>
          <table:table-cell office:value-type="string" office:string-value="0 score entered as we are unable to collect this data"/>
          <table:table-cell office:value-type="string" office:string-value="Not yet started"/>
          <table:table-cell office:value-type="string" office:string-value="Comments"/>
          <table:table-cell office:value-type="string" office:string-value="Community remedies are utilised and form part of the force pilot for out of court disposals. Community Remedies are not separated by crime type and it's not possible to give this in relation to ASB. CR issued to persons under 18 do form part of nomination"/>
          <table:table-cell office:value-type="string" office:string-value="this has been calculated on community resolutions"/>
          <table:table-cell office:value-type="string" office:string-value="This data is not readily available "/>
          <table:table-cell office:value-type="string" office:string-value="Comments"/>
          <table:table-cell office:value-type="string" office:string-value="Community Remedy is incorporated into existing proces for community resolutions (known locally as ARD/YRD.  2,304 Niche records have a disposal of ARD or YRD between 21 October 2014 and 30 June 2015. "/>
          <table:table-cell office:value-type="string" office:string-value="Comments"/>
          <table:table-cell office:value-type="string" office:string-value="Comments"/>
          <table:table-cell office:value-type="string" office:string-value="A change in Home Office clearance codes, effective as of 1/4/14 mean that a simple caution and a conditional caution are no longer able to separated on our searches.: it is very time consuming to manually disagregate which element of the community remedy "/>
          <table:table-cell office:value-type="string" office:string-value="See attached table. Figures for the conditions attached to all adult out of court disposals being used under the pilot (Conditional Cautions and Community Resolutions) from 24th November."/>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Civil Injunctions Date began using"/>
          <table:table-cell office:value-type="float" office:value="42086"/>
          <table:table-cell table:number-columns-repeated="2"/>
          <table:table-cell office:value-type="float" office:value="41821"/>
          <table:table-cell office:value-type="float" office:value="41936"/>
          <table:table-cell office:value-type="float" office:value="42086"/>
          <table:table-cell office:value-type="float" office:value="42086"/>
          <table:table-cell office:value-type="float" office:value="42086"/>
          <table:table-cell office:value-type="float" office:value="41717"/>
          <table:table-cell office:value-type="float" office:value="42096"/>
          <table:table-cell office:value-type="float" office:value="42086"/>
          <table:table-cell/>
          <table:table-cell office:value-type="float" office:value="42019"/>
          <table:table-cell/>
          <table:table-cell office:value-type="float" office:value="41913"/>
          <table:table-cell office:value-type="float" office:value="41932"/>
          <table:table-cell office:value-type="float" office:value="41932"/>
          <table:table-cell office:value-type="float" office:value="42086"/>
          <table:table-cell office:value-type="float" office:value="42086"/>
          <table:table-cell office:value-type="float" office:value="42086"/>
          <table:table-cell office:value-type="float" office:value="41905"/>
          <table:table-cell office:value-type="float" office:value="42156"/>
          <table:table-cell office:value-type="float" office:value="41932"/>
          <table:table-cell office:value-type="float" office:value="42086"/>
          <table:table-cell office:value-type="float" office:value="42086"/>
          <table:table-cell/>
          <table:table-cell office:value-type="float" office:value="42086"/>
          <table:table-cell office:value-type="float" office:value="41933"/>
          <table:table-cell office:value-type="float" office:value="41932"/>
          <table:table-cell office:value-type="float" office:value="42019"/>
          <table:table-cell office:value-type="float" office:value="42086"/>
          <table:table-cell office:value-type="float" office:value="42036"/>
          <table:table-cell office:value-type="float" office:value="41934"/>
          <table:table-cell office:value-type="float" office:value="42086"/>
          <table:table-cell office:value-type="float" office:value="41926"/>
          <table:table-cell office:value-type="float" office:value="42086"/>
          <table:table-cell office:value-type="float" office:value="41933"/>
          <table:table-cell table:number-columns-repeated="2"/>
          <table:table-cell office:value-type="float" office:value="41699"/>
          <table:table-cell office:value-type="float" office:value="41932"/>
          <table:table-cell/>
          <table:table-cell office:value-type="float" office:value="42036"/>
          <table:table-cell/>
          <table:table-cell office:value-type="float" office:value="1469943"/>
          <table:table-cell table:number-columns-repeated="16337"/>
        </table:table-row>
        <table:table-row>
          <table:table-cell/>
          <table:table-cell office:value-type="string" office:string-value="Civil Injunctions Number issued to 30 June 2015"/>
          <table:table-cell office:value-type="float" office:value="13"/>
          <table:table-cell office:value-type="float" office:value="0"/>
          <table:table-cell office:value-type="float" office:value="0"/>
          <table:table-cell office:value-type="float" office:value="9"/>
          <table:table-cell office:value-type="float" office:value="0"/>
          <table:table-cell office:value-type="float" office:value="0"/>
          <table:table-cell office:value-type="float" office:value="0"/>
          <table:table-cell office:value-type="float" office:value="0"/>
          <table:table-cell office:value-type="float" office:value="7"/>
          <table:table-cell office:value-type="float" office:value="2"/>
          <table:table-cell office:value-type="float" office:value="0"/>
          <table:table-cell office:value-type="float" office:value="0"/>
          <table:table-cell office:value-type="float" office:value="0"/>
          <table:table-cell/>
          <table:table-cell office:value-type="float" office:value="19"/>
          <table:table-cell office:value-type="float" office:value="13"/>
          <table:table-cell office:value-type="float" office:value="7"/>
          <table:table-cell office:value-type="float" office:value="0"/>
          <table:table-cell office:value-type="float" office:value="0"/>
          <table:table-cell office:value-type="float" office:value="12"/>
          <table:table-cell office:value-type="float" office:value="7"/>
          <table:table-cell office:value-type="float" office:value="0"/>
          <table:table-cell/>
          <table:table-cell office:value-type="float" office:value="38"/>
          <table:table-cell office:value-type="float" office:value="12"/>
          <table:table-cell office:value-type="float" office:value="0"/>
          <table:table-cell office:value-type="float" office:value="0"/>
          <table:table-cell office:value-type="float" office:value="3"/>
          <table:table-cell office:value-type="float" office:value="14"/>
          <table:table-cell office:value-type="float" office:value="5"/>
          <table:table-cell office:value-type="float" office:value="20"/>
          <table:table-cell office:value-type="float" office:value="14"/>
          <table:table-cell/>
          <table:table-cell office:value-type="float" office:value="1"/>
          <table:table-cell office:value-type="float" office:value="2"/>
          <table:table-cell office:value-type="float" office:value="6"/>
          <table:table-cell office:value-type="float" office:value="14"/>
          <table:table-cell/>
          <table:table-cell office:value-type="float" office:value="0"/>
          <table:table-cell office:value-type="float" office:value="1"/>
          <table:table-cell office:value-type="float" office:value="35"/>
          <table:table-cell/>
          <table:table-cell office:value-type="float" office:value="0"/>
          <table:table-cell/>
          <table:table-cell office:value-type="float" office:value="254"/>
          <table:table-cell table:number-columns-repeated="16337"/>
        </table:table-row>
        <table:table-row>
          <table:table-cell/>
          <table:table-cell office:value-type="string" office:string-value="Civil Injunctions comments"/>
          <table:table-cell office:value-type="string" office:string-value="Comments"/>
          <table:table-cell office:value-type="string" office:string-value="Comments"/>
          <table:table-cell office:value-type="string" office:string-value="Comments"/>
          <table:table-cell/>
          <table:table-cell office:value-type="string" office:string-value="Local Authority and RSL"/>
          <table:table-cell office:value-type="string" office:string-value="Comments"/>
          <table:table-cell office:value-type="string" office:string-value="None have been applied for by the force, some partner agencies have obtained them"/>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None have been issued"/>
          <table:table-cell office:value-type="string" office:string-value="Comments"/>
          <table:table-cell office:value-type="string" office:string-value="Data is not held centrally and a number of powers are exercised with partners.  Data across Greater Manchester is being collated by a local authority and will follow when available."/>
          <table:table-cell office:value-type="string" office:string-value="Some sections have not been able to report the numbers as the relevant officer has these stored on their personal drive and are on annual leave"/>
          <table:table-cell/>
          <table:table-cell office:value-type="string" office:string-value="Comments"/>
          <table:table-cell/>
          <table:table-cell office:value-type="string" office:string-value="two are being considered and are with our Legal Services Team as counsel will need instructing to progress"/>
          <table:table-cell office:value-type="string" office:string-value="Work is ongoing to gather evidence to support at least 2 further applications"/>
          <table:table-cell/>
          <table:table-cell office:value-type="string" office:string-value="Comments"/>
          <table:table-cell/>
          <table:table-cell office:value-type="string" office:string-value="Based on data from all OCUs"/>
          <table:table-cell office:value-type="string" office:string-value="Comments"/>
          <table:table-cell office:value-type="string" office:string-value="The Force is looking at Civil Injunctions to tackle begging and a number of beggars in the Wrexham area have been identified."/>
          <table:table-cell office:value-type="string" office:string-value="aware of 3 through housing association"/>
          <table:table-cell office:value-type="string" office:string-value="Comments 3 applications with Force Legal Services (civil)"/>
          <table:table-cell/>
          <table:table-cell office:value-type="string" office:string-value="These are obtained from the City. The County area report that injunctions are being carried out by the District Authority supported by Police but data is not available."/>
          <table:table-cell office:value-type="string" office:string-value="Comments"/>
          <table:table-cell office:value-type="string" office:string-value="Comments"/>
          <table:table-cell office:value-type="string" office:string-value="This information is not collaled at force level. "/>
          <table:table-cell/>
          <table:table-cell office:value-type="string" office:string-value="These were joint appliactions with LA"/>
          <table:table-cell office:value-type="string" office:string-value="Comments"/>
          <table:table-cell office:value-type="string" office:string-value="Comments"/>
          <table:table-cell office:value-type="string" office:string-value="Comments"/>
          <table:table-cell office:value-type="string" office:string-value="F Division have had a total of 109 Housing ASB injunctions granted"/>
          <table:table-cell office:value-type="string" office:string-value="Other partners can obtain civil injunctions, which has been done, however WMP obtained its first CI in the last month."/>
          <table:table-cell office:value-type="string" office:string-value="Comments"/>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Dispersal powers (under S34 of the ASB, Crime and Policing Act 2014) Date began using"/>
          <table:table-cell office:value-type="float" office:value="41932"/>
          <table:table-cell office:value-type="float" office:value="41932"/>
          <table:table-cell/>
          <table:table-cell office:value-type="float" office:value="41821"/>
          <table:table-cell office:value-type="float" office:value="41937"/>
          <table:table-cell office:value-type="float" office:value="41932"/>
          <table:table-cell office:value-type="float" office:value="41932"/>
          <table:table-cell/>
          <table:table-cell office:value-type="float" office:value="41932"/>
          <table:table-cell office:value-type="float" office:value="41936"/>
          <table:table-cell office:value-type="float" office:value="41821"/>
          <table:table-cell office:value-type="float" office:value="41934"/>
          <table:table-cell office:value-type="float" office:value="41932"/>
          <table:table-cell/>
          <table:table-cell office:value-type="float" office:value="41913"/>
          <table:table-cell office:value-type="float" office:value="41932"/>
          <table:table-cell office:value-type="float" office:value="41946"/>
          <table:table-cell office:value-type="float" office:value="41932"/>
          <table:table-cell office:value-type="float" office:value="41932"/>
          <table:table-cell office:value-type="float" office:value="41932"/>
          <table:table-cell office:value-type="float" office:value="41936"/>
          <table:table-cell office:value-type="float" office:value="41943"/>
          <table:table-cell office:value-type="float" office:value="41932"/>
          <table:table-cell office:value-type="float" office:value="41932"/>
          <table:table-cell office:value-type="float" office:value="41932"/>
          <table:table-cell office:value-type="float" office:value="41932"/>
          <table:table-cell office:value-type="float" office:value="41932"/>
          <table:table-cell office:value-type="float" office:value="41933"/>
          <table:table-cell office:value-type="float" office:value="41932"/>
          <table:table-cell office:value-type="float" office:value="41932"/>
          <table:table-cell office:value-type="float" office:value="41932"/>
          <table:table-cell office:value-type="float" office:value="41913"/>
          <table:table-cell office:value-type="float" office:value="41934"/>
          <table:table-cell office:value-type="float" office:value="41935"/>
          <table:table-cell office:value-type="float" office:value="41926"/>
          <table:table-cell office:value-type="float" office:value="41932"/>
          <table:table-cell office:value-type="float" office:value="41933"/>
          <table:table-cell office:value-type="float" office:value="41933"/>
          <table:table-cell office:value-type="float" office:value="41985"/>
          <table:table-cell office:value-type="float" office:value="41932"/>
          <table:table-cell office:value-type="float" office:value="41932"/>
          <table:table-cell/>
          <table:table-cell office:value-type="float" office:value="41944"/>
          <table:table-cell/>
          <table:table-cell office:value-type="float" office:value="1635195"/>
          <table:table-cell table:number-columns-repeated="16337"/>
        </table:table-row>
        <table:table-row>
          <table:table-cell/>
          <table:table-cell office:value-type="string" office:string-value="Dispersal powers (under S34 of the ASB, Crime and Policing Act 2014) Number issued to 30 June 2015"/>
          <table:table-cell office:value-type="float" office:value="285"/>
          <table:table-cell office:value-type="float" office:value="22"/>
          <table:table-cell office:value-type="float" office:value="198"/>
          <table:table-cell office:value-type="float" office:value="275"/>
          <table:table-cell office:value-type="float" office:value="83"/>
          <table:table-cell office:value-type="float" office:value="205"/>
          <table:table-cell office:value-type="float" office:value="194"/>
          <table:table-cell/>
          <table:table-cell office:value-type="float" office:value="548"/>
          <table:table-cell office:value-type="float" office:value="15"/>
          <table:table-cell office:value-type="float" office:value="290"/>
          <table:table-cell office:value-type="float" office:value="44"/>
          <table:table-cell office:value-type="float" office:value="3"/>
          <table:table-cell/>
          <table:table-cell office:value-type="float" office:value="98"/>
          <table:table-cell office:value-type="float" office:value="546"/>
          <table:table-cell office:value-type="float" office:value="101"/>
          <table:table-cell/>
          <table:table-cell office:value-type="float" office:value="183"/>
          <table:table-cell office:value-type="float" office:value="125"/>
          <table:table-cell office:value-type="float" office:value="31"/>
          <table:table-cell/>
          <table:table-cell office:value-type="float" office:value="90"/>
          <table:table-cell office:value-type="float" office:value="2176"/>
          <table:table-cell office:value-type="float" office:value="376"/>
          <table:table-cell office:value-type="float" office:value="32"/>
          <table:table-cell office:value-type="float" office:value="169"/>
          <table:table-cell/>
          <table:table-cell office:value-type="float" office:value="1085"/>
          <table:table-cell office:value-type="float" office:value="280"/>
          <table:table-cell office:value-type="float" office:value="51"/>
          <table:table-cell office:value-type="float" office:value="294"/>
          <table:table-cell/>
          <table:table-cell office:value-type="float" office:value="155"/>
          <table:table-cell office:value-type="float" office:value="275"/>
          <table:table-cell office:value-type="float" office:value="60"/>
          <table:table-cell office:value-type="float" office:value="1113"/>
          <table:table-cell office:value-type="float" office:value="121"/>
          <table:table-cell office:value-type="float" office:value="135"/>
          <table:table-cell office:value-type="float" office:value="201"/>
          <table:table-cell office:value-type="float" office:value="229"/>
          <table:table-cell/>
          <table:table-cell office:value-type="float" office:value="18"/>
          <table:table-cell/>
          <table:table-cell office:value-type="float" office:value="10106"/>
          <table:table-cell table:number-columns-repeated="16337"/>
        </table:table-row>
        <table:table-row>
          <table:table-cell/>
          <table:table-cell office:value-type="string" office:string-value="Dispersal powers (under S34 of the ASB, Crime and Policing Act 2014) comments"/>
          <table:table-cell office:value-type="string" office:string-value="Comments"/>
          <table:table-cell/>
          <table:table-cell office:value-type="string" office:string-value="As recorded on eforms on VISION. Athena solution pending."/>
          <table:table-cell/>
          <table:table-cell office:value-type="string" office:string-value="Comments"/>
          <table:table-cell office:value-type="string" office:string-value="Comments"/>
          <table:table-cell office:value-type="string" office:string-value="Please note this is under section 34, not 30!"/>
          <table:table-cell office:value-type="string" office:string-value="The Force does require this data to be recorded.  However we have not yet been able to identify where the data is held."/>
          <table:table-cell office:value-type="string" office:string-value="Data for S35 not S34"/>
          <table:table-cell office:value-type="string" office:string-value="Comments"/>
          <table:table-cell office:value-type="string" office:string-value="Comments"/>
          <table:table-cell office:value-type="string" office:string-value="These are recorded within Districts on a District spreadsheets within the Divisional information section of the intranet."/>
          <table:table-cell office:value-type="string" office:string-value="Cheltenham, Gloucester and Stroud have a number of prepared dispersal zones that link to the policing of their respective night time economies.The Inspector responsible for the policing of that weekends NTE will then authorise the prepared zone. I am unab"/>
          <table:table-cell office:value-type="string" office:string-value="Data is not held centrally and a number of powers are exercised with partners.  Data across Greater Manchester is being collated by a local authority and will follow when available."/>
          <table:table-cell/>
          <table:table-cell office:value-type="string" office:string-value="This is the total number of dispersal power uses as opposed to the number of different locations, this cannot be reported on curtrently due to inconsistency in how this is recorded across the force, something that has been identified and an improvement pl"/>
          <table:table-cell office:value-type="string" office:string-value="Comments"/>
          <table:table-cell office:value-type="string" office:string-value="Notices are recorded in officer's note books and on incident logs, which means there is no simple means of searching to obtain this data"/>
          <table:table-cell office:value-type="string" office:string-value="Comments"/>
          <table:table-cell office:value-type="string" office:string-value="Comments"/>
          <table:table-cell/>
          <table:table-cell office:value-type="string" office:string-value="Comments  Data collection has failed - Dispersal authority is a pro-forma on NSPIS and should be searchable. This has not worked. Anecdotally they are being used regularly - urgent action being taken to address this."/>
          <table:table-cell office:value-type="string" office:string-value="Comments"/>
          <table:table-cell office:value-type="string" office:string-value="Based on data from all OCUs"/>
          <table:table-cell office:value-type="string" office:string-value="Comments"/>
          <table:table-cell office:value-type="string" office:string-value="Taken from Sharepoint - Inspectors Dispersal Forms"/>
          <table:table-cell office:value-type="string" office:string-value="Comments"/>
          <table:table-cell office:value-type="string" office:string-value="Comments Data not kept by ASBu"/>
          <table:table-cell/>
          <table:table-cell office:value-type="string" office:string-value="Comments"/>
          <table:table-cell office:value-type="string" office:string-value="Comments"/>
          <table:table-cell office:value-type="string" office:string-value="Comments"/>
          <table:table-cell office:value-type="string" office:string-value="This information is not collated at Force level"/>
          <table:table-cell/>
          <table:table-cell office:value-type="string" office:string-value="Comments"/>
          <table:table-cell office:value-type="string" office:string-value="Comments"/>
          <table:table-cell office:value-type="string" office:string-value="Against these s34 authorities, 1707 s35 'direction to leave' notices have been issued. "/>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Public Space Protection Orders consulted on by the council up to 30th June 2015"/>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float" office:value="8"/>
          <table:table-cell office:value-type="float" office:value="4"/>
          <table:table-cell office:value-type="float" office:value="3"/>
          <table:table-cell office:value-type="float" office:value="0"/>
          <table:table-cell/>
          <table:table-cell office:value-type="float" office:value="3"/>
          <table:table-cell office:value-type="float" office:value="0"/>
          <table:table-cell/>
          <table:table-cell office:value-type="float" office:value="5"/>
          <table:table-cell/>
          <table:table-cell office:value-type="float" office:value="1"/>
          <table:table-cell office:value-type="float" office:value="1"/>
          <table:table-cell office:value-type="float" office:value="2"/>
          <table:table-cell office:value-type="float" office:value="23"/>
          <table:table-cell office:value-type="float" office:value="1"/>
          <table:table-cell/>
          <table:table-cell office:value-type="float" office:value="3"/>
          <table:table-cell office:value-type="float" office:value="33"/>
          <table:table-cell office:value-type="float" office:value="3"/>
          <table:table-cell office:value-type="float" office:value="3"/>
          <table:table-cell office:value-type="float" office:value="2"/>
          <table:table-cell office:value-type="float" office:value="3"/>
          <table:table-cell office:value-type="float" office:value="4"/>
          <table:table-cell office:value-type="float" office:value="3"/>
          <table:table-cell office:value-type="float" office:value="4"/>
          <table:table-cell office:value-type="float" office:value="4"/>
          <table:table-cell office:value-type="float" office:value="0"/>
          <table:table-cell office:value-type="float" office:value="1"/>
          <table:table-cell office:value-type="float" office:value="0"/>
          <table:table-cell office:value-type="float" office:value="2"/>
          <table:table-cell office:value-type="float" office:value="14"/>
          <table:table-cell office:value-type="float" office:value="5"/>
          <table:table-cell office:value-type="float" office:value="1"/>
          <table:table-cell office:value-type="float" office:value="13"/>
          <table:table-cell office:value-type="float" office:value="6"/>
          <table:table-cell office:value-type="float" office:value="0"/>
          <table:table-cell office:value-type="float" office:value="0"/>
          <table:table-cell/>
          <table:table-cell office:value-type="float" office:value="164"/>
          <table:table-cell table:number-columns-repeated="16337"/>
        </table:table-row>
        <table:table-row>
          <table:table-cell/>
          <table:table-cell office:value-type="string" office:string-value="Public Space Protection Orders consulted on by the council comments"/>
          <table:table-cell office:value-type="string" office:string-value="Comments"/>
          <table:table-cell office:value-type="string" office:string-value="Comments"/>
          <table:table-cell office:value-type="string" office:string-value="Hunts and Cambridge City"/>
          <table:table-cell/>
          <table:table-cell office:value-type="string" office:string-value="2 Pending for MBC, 1 Pending for HBC, 1 SBC, 0 for R&amp;C"/>
          <table:table-cell office:value-type="string" office:string-value="Dog fouling in Parks in Allerdale Borough"/>
          <table:table-cell office:value-type="string" office:string-value="4 still in consultation stage in the county&#10;(In Derby City-The conversion of 11 DPPOs to PSPOs are under consideration and the application / consultation process is currently with legal services for approval.  Once agreed we are looking at the instigation"/>
          <table:table-cell office:value-type="string" office:string-value="Comments"/>
          <table:table-cell office:value-type="string" office:string-value="Comments"/>
          <table:table-cell office:value-type="string" office:string-value="Comments"/>
          <table:table-cell office:value-type="string" office:string-value="TBC"/>
          <table:table-cell office:value-type="string" office:string-value="2 in place; 1 pending"/>
          <table:table-cell office:value-type="string" office:string-value="No council has yet to apply for a PSPO within Gloucestershire. The feed back from the neighbourhood policing teams is that the police will recommend a PSPO but that the councils appear to be unwilling."/>
          <table:table-cell office:value-type="string" office:string-value="Data is not held centrally and a number of powers are exercised with partners.  Data across Greater Manchester is being collated by a local authority and will follow when available."/>
          <table:table-cell office:value-type="string" office:string-value="Two of these are yet to be granted"/>
          <table:table-cell office:value-type="string" office:string-value="Unable to provide as this is not formally recorded on police systems and unable to confirm with our 14 local authority partners within the timeframe for completion"/>
          <table:table-cell office:value-type="string" office:string-value="Watford CSP"/>
          <table:table-cell/>
          <table:table-cell office:value-type="string" office:string-value="Comments"/>
          <table:table-cell office:value-type="string" office:string-value="14 for Alleygates at Burnley.1 for allegates at Hyndburn. "/>
          <table:table-cell/>
          <table:table-cell office:value-type="string" office:string-value="Comments  I’m aware of 4 PSPO’s – Lincoln, Boston, Spalding and NK"/>
          <table:table-cell/>
          <table:table-cell office:value-type="string" office:string-value="Several boroughs have PSPOs in the draft or consultation stage and the majortiy are intimating a political unwillingness to proceed further. Hackney have recently suspended their PSPO due to pressure from outside agencies."/>
          <table:table-cell office:value-type="string" office:string-value="Comments"/>
          <table:table-cell office:value-type="string" office:string-value="2 in Flintshire which were discussions, but PSPOs weren't enforced.1 PSPO now in place in Betws y Coed, Conwy."/>
          <table:table-cell office:value-type="string" office:string-value="Awaiting data from the Local Authority - to follow"/>
          <table:table-cell office:value-type="string" office:string-value="Comments Northampton, Kettering and Corby"/>
          <table:table-cell/>
          <table:table-cell office:value-type="string" office:string-value="I am aware of three in the county area but cannot obtainthe city data at present. "/>
          <table:table-cell office:value-type="string" office:string-value="Comments"/>
          <table:table-cell office:value-type="string" office:string-value="Comments"/>
          <table:table-cell office:value-type="string" office:string-value="No PSPOs have been issued within Staffordshire at this time. This area is being dealt with through the Staffordshire and Stoke on Trent ASB working group."/>
          <table:table-cell office:value-type="string" office:string-value="The Council are consulting on a PSPO for the whole of the Borough of Ipswich at present."/>
          <table:table-cell office:value-type="string" office:string-value="Comments"/>
          <table:table-cell office:value-type="string" office:string-value="Comments"/>
          <table:table-cell office:value-type="string" office:string-value="Consultation is ongoing in the majority of cases. "/>
          <table:table-cell office:value-type="string" office:string-value="Comments"/>
          <table:table-cell office:value-type="string" office:string-value="E Division local authority have dicided not to look at these powers/orders until 2016"/>
          <table:table-cell office:value-type="string" office:string-value="Comments"/>
          <table:table-cell office:value-type="string" office:string-value="Comments"/>
          <table:table-cell office:value-type="string" office:string-value="WILTS data only at this time"/>
          <table:table-cell office:value-type="string" office:string-value="Comments"/>
          <table:table-cell/>
          <table:table-cell office:value-type="float" office:value="0"/>
          <table:table-cell table:number-columns-repeated="16337"/>
        </table:table-row>
        <table:table-row>
          <table:table-cell/>
          <table:table-cell office:value-type="string" office:string-value="Public Space Protection Orders enforced to 30th June 2015"/>
          <table:table-cell office:value-type="float" office:value="0"/>
          <table:table-cell office:value-type="float" office:value="0"/>
          <table:table-cell office:value-type="float" office:value="1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table:table-cell office:value-type="float" office:value="1"/>
          <table:table-cell office:value-type="float" office:value="0"/>
          <table:table-cell office:value-type="float" office:value="3"/>
          <table:table-cell office:value-type="float" office:value="1"/>
          <table:table-cell office:value-type="float" office:value="1"/>
          <table:table-cell table:number-columns-repeated="2"/>
          <table:table-cell office:value-type="float" office:value="21"/>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
          <table:table-cell table:number-columns-repeated="2"/>
          <table:table-cell office:value-type="float" office:value="0"/>
          <table:table-cell/>
          <table:table-cell office:value-type="float" office:value="0"/>
          <table:table-cell office:value-type="float" office:value="0"/>
          <table:table-cell/>
          <table:table-cell office:value-type="float" office:value="45"/>
          <table:table-cell table:number-columns-repeated="16337"/>
        </table:table-row>
        <table:table-row>
          <table:table-cell/>
          <table:table-cell office:value-type="string" office:string-value="Public Space Protection Orders enforced comments"/>
          <table:table-cell office:value-type="string" office:string-value="Comments"/>
          <table:table-cell office:value-type="string" office:string-value="Comments"/>
          <table:table-cell office:value-type="string" office:string-value="2 in Cambridge City; 15 in Huntingdonshire"/>
          <table:table-cell/>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TBC"/>
          <table:table-cell office:value-type="string" office:string-value="Comments"/>
          <table:table-cell office:value-type="string" office:string-value="No PSPO's are in place within the county"/>
          <table:table-cell office:value-type="string" office:string-value="Data is not held centrally and a number of powers are exercised with partners.  Data across Greater Manchester is being collated by a local authority and will follow when available."/>
          <table:table-cell/>
          <table:table-cell office:value-type="string" office:string-value="There is no recording mechanism within Niche RMS to accurately record this individual offence as it is not MOJ/HO notifiable and it will depend upon the behaviour prohibited.  Updated street encounter documentation will allow for this to be monitored in t"/>
          <table:table-cell office:value-type="string" office:string-value="Welwyn Hatfield CSP"/>
          <table:table-cell office:value-type="string" office:string-value="The order consulted upon was not enforced as signage was not compliant with the new legislation and there is also a cost implication involved so each authority is looking at how best to progress this"/>
          <table:table-cell office:value-type="string" office:string-value="Comments"/>
          <table:table-cell office:value-type="float" office:value="1"/>
          <table:table-cell/>
          <table:table-cell office:value-type="string" office:string-value="Comments  As breach is dealt with by Local Authorities I would expect them to have a record of how many FPN’s have been issued."/>
          <table:table-cell office:value-type="string" office:string-value="This information is not routinely collected ccorporately"/>
          <table:table-cell office:value-type="string" office:string-value="Based upon data from all OCUs"/>
          <table:table-cell office:value-type="string" office:string-value="Comments"/>
          <table:table-cell/>
          <table:table-cell office:value-type="string" office:string-value="Awaiting data from the Local Authority - to follow"/>
          <table:table-cell office:value-type="string" office:string-value="Comments None yet in place"/>
          <table:table-cell/>
          <table:table-cell office:value-type="string" office:string-value="Unable to obtain this data"/>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is will not include local authority enforcement(bearing in mind FPNs are payable to local authority)."/>
          <table:table-cell office:value-type="string" office:string-value="Comments"/>
          <table:table-cell office:value-type="string" office:string-value="Comments"/>
          <table:table-cell office:value-type="string" office:string-value="Three areas are about to go live in August 2015, however they will be the first in our area and none of which are yet at enforcement stage."/>
          <table:table-cell office:value-type="string" office:string-value="Niche does not currently allow us to reliably retrieve this data. However, we are in the process of making amendments which should allow us to obtain this data in future."/>
          <table:table-cell office:value-type="string" office:string-value="WILTS data only at this time"/>
          <table:table-cell office:value-type="string" office:string-value="Comments"/>
          <table:table-cell/>
          <table:table-cell office:value-type="float" office:value="1"/>
          <table:table-cell table:number-columns-repeated="16337"/>
        </table:table-row>
        <table:table-row>
          <table:table-cell/>
          <table:table-cell office:value-type="string" office:string-value="July 2014 IOM Criteria"/>
          <table:table-cell office:value-type="string" office:string-value="IMPACT replaced the Prolific Offender scheme. Through established processes of Migration meetings to decide, with all partners, of the suitability of the individual to be accepted onto the scheme. There is a formal scoring system in place for helping to d"/>
          <table:table-cell office:value-type="string" office:string-value="Decisions are made as a partnership (Police, Probation, YOS, Prison Service Local Authority) at a monthly selection panel meeting.  Offenders are selected, deselected and can have a status change.  There is also an annual review of the cohort where all of"/>
          <table:table-cell office:value-type="string" office:string-value="A scoring matrix is used on each of the 6 Local Policing Areas (Districts) to identify whether an offender should be part of thw IOM programme. The matrix used on each of the 6 areas is slightly different - to allow for local identification of issues of t"/>
          <table:table-cell office:value-type="string" office:string-value="A grading Matrix has been designed between the Constabulary and Probation service to ensure that the IOM scheme is targetting the area Prolific offenders. Referrals are accepted from a variety of partnership agencies and scored by the IOM (Navigate) admin"/>
          <table:table-cell office:value-type="string" office:string-value="PPO subjects are identified as follows: Arrest charge and conviction/disposal data, along with Police, Prison and Probation intelligence is used to populate a list of the top offenders within the four force districts. Of those persons identified, those wh"/>
          <table:table-cell office:value-type="string" office:string-value="Nominations can be made by anyone to the IOM officer and they are subject of professional judgement following assessment of recent offending and intelligence as to whether they are taken to the Joint Action Group (JAG) meeting. This is attended by Police,"/>
          <table:table-cell office:value-type="string" office:string-value="Using the Offender Group Reconviction Scale (OGRS 3) offenders will be assessed based on static risk factors and through the identification of dynamic criminogenic needs. This will be a two tier system, with one process for automatic eligibility to the IO"/>
          <table:table-cell office:value-type="string" office:string-value="As a multi-agency partnership scheme TurnAround IOM has a criteria that all partners involved use for making referrals into the scheme:                                                                                                                        "/>
          <table:table-cell office:value-type="string" office:string-value="Action matrix (RAG system) which includes; previous offences, actively involved in committing crime, intelligence, threat scores.&#10;Probation scores - OGRS and OGP (risk of reoffending and risk of harm), general information.&#10;Relevant previous convictions, o"/>
          <table:table-cell office:value-type="string" office:string-value="No criteria provided"/>
          <table:table-cell office:value-type="string" office:string-value="On an annual basis, for each County area there is a comprehensive Crime, Re-offending and Needs Profile carried out which identifies a list of &quot;in-scope&quot; offenders. This is based upon a multi-agency dataset which focuses on criminality and criminogenic ne"/>
          <table:table-cell office:value-type="string" office:string-value="The Essex IOM arrangement currently uses a matrix scoring system to determine whether offenders should be adopted on to IOM. The matrix score card considers various factors to determine whether an offender should be considered for IOM or is a strong candi"/>
          <table:table-cell office:value-type="string" office:string-value="he selection criterion is multi-layered. No-one single layer in isolation can form the basis of final selection and placement onto Gloucesterhsire IOM.  Referrals from any agency are taken to a Monthly Strategic Tasking and Cooridinating meeting where the"/>
          <table:table-cell office:value-type="string" office:string-value="GMP operates a model where local partnership agree on a criteria for entry on to and exit from the Spotlight (IOM)&#10;cohort. The criteria is locally determined to take account of each district’s priority crime types and partnership information.  The cohort "/>
          <table:table-cell office:value-type="string" office:string-value="The IOM Cymru approach prescribes the use of a selection and performance monitoring matrix configured around local priorities. Multi-agency assessment and agreement of the cohort that need interventions, represents the greatest opportunity for achieving e"/>
          <table:table-cell office:value-type="string" office:string-value="The Force in partnership with key stakeholders identify IOM offender through 2 areas which determine IOM status. There are 3 cohorts within IOM:&#10;1) PPO - Nominals considered using IOM matrix assessment tool. &#10;2) Resettlement - Those serving less than 12mt"/>
          <table:table-cell office:value-type="string" office:string-value="Matrix system designed by the Constabulary with weighted offences for SAC on arrest and charge data: this is then compared to OGRS scoring from CRC and multi-agency conversations before adoption."/>
          <table:table-cell office:value-type="string" office:string-value="The Force uses intelligence, analysis and crimes committed to support our scoring and identification process. This takes account of weighting for local offending problems in an area. A scoring matrix is then completed by the intelligence team and a referr"/>
          <table:table-cell office:value-type="string" office:string-value="The identification of the IOM cohort must take into consideration the following: 1) What are the benefits of multi-agency management? 2) Is there an opportunity to reduce re-offending? 3) Is there a benefit to the community, e.g.  reduced harm? 4) Is ther"/>
          <table:table-cell office:value-type="string" office:string-value="Acquisitive crime - 4 offences over a 12 month period or as per shared professional judgement of partners. Violence - high risk of harm DA offender who has committed 3 or more like offences over a 12 month period; referral from MARAC; referral from daily "/>
          <table:table-cell office:value-type="string" office:string-value="RISK ASSESSMENT: Assessed as a high or very high likelihood of reoffending. Or a high/very high risk of commiting serious harm.MULTI-AGENCY: Multi-agency collaboration is required to manage risk. NEED: Requires central coordination and/or multi-agency inf"/>
          <table:table-cell office:value-type="string" office:string-value="IOM in Lincolnshire manages those offenders who present a high risk of reoffending, who are actively offending in the community, or have a history of committing serious acquisitive crime (SAC) offences.  The main index offences for acquisitive crime inclu"/>
          <table:table-cell office:value-type="string" office:string-value="Corvus IOM highlights those individuals within a geographic area that should be reviewed for potential inclusion in IOM schemes.  Initial consideration for inclusion is based upon a nominal scoring at a sufficient level against an agreed scoring matrix th"/>
          <table:table-cell office:value-type="string" office:string-value="There is a Pan-London IOM selection criteria agreed in Nov 2013 by the Delivery Management Group, chaired by the Dep. Commissioner; a sub-group of London Reducing Re-offending Board utilising an evaluated formula to assess the risk of re-offending, used b"/>
          <table:table-cell office:value-type="string" office:string-value="A Multi Agency Panel Meeting is held every month to discuss who will be adopted onto the scheme. All referrals go through a matrix process and professional judgement is used to decide who joins the scheme."/>
          <table:table-cell office:value-type="string" office:string-value="North Wales Integrated Offender Management Unit (IOMU) receive referrals from a number of agencies including probation services, Local Policing services, Youth Offending teams amongst many others. In most cases the Offender is scored via a home office mat"/>
          <table:table-cell office:value-type="string" office:string-value="1) High Risk of Re-offending = PPO including Probation T4, OGRES score 74% + but NOT Probation T4, four or more indications of criminal activity (convictions or intelligence) over a 2 year period, has committed crime types prioritised in Local Strategic I"/>
          <table:table-cell office:value-type="string" office:string-value="The force uses the same matrix process to identify an IOM client as they do to identify a prolific offender. An  IOM case is seen as a lower risk level to a Prolific Offender so are usually adopted on a matrix score of between 20-50. &#10;&#10;Within our County p"/>
          <table:table-cell office:value-type="string" office:string-value="1) If they have already been identified as a prolific offender                                                                                                                  &#10;2) If they are subject to a Drugs Rehabilitation Requirement                  "/>
          <table:table-cell office:value-type="string" office:string-value="Our IOM cohort consists of prolific offenders who have been objectively scored against a set criteria then the professional judgment of the partnership at a monthly management meeting. Firstly we work out their convictions over the previous 5 years (perio"/>
          <table:table-cell office:value-type="string" office:string-value="IOM's in South Wales are selected by using a common matrix tool which is part of the IOM Cymru toolkit. Offenders must reach a matrix score of 100 to be given PPO status or if there is enough information/intelligence to indicate that there is a high risk "/>
          <table:table-cell office:value-type="string" office:string-value="In order for an offender to be part of the IOM programme they must be:&#10;Over the age of 18&#10;Have a history of commiting serious acquisitive crime specifically Robbery, Burglary or Vehicle Crime&#10;Have a number of convictions / arrests / out of court disposals"/>
          <table:table-cell office:value-type="string" office:string-value="Selection is via an electronic risk assessment application which calculates a score indicating whether the subject reaches a threshold agreed across partnerships and guided by the Strategic Assessment document. This does allow for local discretion for an "/>
          <table:table-cell office:value-type="string" office:string-value="A Multi Agency Panel Meeting is held every month to discuss who will be adopted on to the scheme. All referrals go through a matrix process and professional judgement is used to decide who joins the scheme. "/>
          <table:table-cell office:value-type="string" office:string-value="Data is put into a matrix to result in a score calculated using points under the following categories:-&#10;Conviction:&#10;Conviction data is drawn from the previous 12 months spent within the community (cumulative, excluding periods in custody). TICs are includ"/>
          <table:table-cell office:value-type="string" office:string-value="Sussex Police adopt a referral matrix for adoption to IOM with a set entry threshold. The matrix takes into consideration current risk factors relating to employment, training and education; stability of accommodation, substance misuse, risk of reoffendin"/>
          <table:table-cell office:value-type="string" office:string-value="Selection/deselection for the cohort is made through the IOM Matrix/Nomination Form. This form includes Probation scores under OGGR, OASys and/or Asset together with conviction/arrest/intelligence information for the candidate against a range of Force and"/>
          <table:table-cell office:value-type="string" office:string-value="West Mercia Police use a matrix scoring system.The IOM matrix is built up from a number of separate pieces of information, which are created into one, IOM focus on Acquisitive crime.  These pieces of information are then linked by the given weighted score"/>
          <table:table-cell office:value-type="string" office:string-value="West Mercia Police use a matrix scoring system.The IOM matrix is built up from a number of separate pieces of information, which are created into one, IOM focus on Acquisitive crime.  These pieces of information are then linked by the given weighted score"/>
          <table:table-cell office:value-type="string" office:string-value="IOM nominals are managed in 3 tiers High, Medium and Low. High 892 Medium 2027 and Low 4373. The Highs are given dedicated Offender Management, the mediums in general are given Neighbourhood team management and the lows are kept in view as possible emergi"/>
          <table:table-cell office:value-type="string" office:string-value="To be considered for IOM they would have a CORVUS score of 500-999 (medium risk) or they would be classed as an 'emerging risk' (a quickly rising score, 75+ in a 14 day period). As above the scoring is weighted towards burglary dwelling and SAC, however i"/>
          <table:table-cell office:value-type="string" office:string-value="Matrix and selection criteria are influenced by the priorities set by the CSPs, Police and Probation to reduce offending. Referrals to SWITCH can occur at any stage from any agency, however most come from Probation, Police and YOT. Offenders will be subje"/>
          <table:table-cell office:value-type="string" office:string-value="Our most current and active offenders are identified using a multi-agency approach. Each offender is given a status of Amber or Red (determined based on intelligence and information). Our IOM programme was developed as a response to addressing the crime r"/>
          <table:table-cell/>
          <table:table-cell office:value-type="float" office:value="0"/>
          <table:table-cell table:number-columns-repeated="16337"/>
        </table:table-row>
        <table:table-row>
          <table:table-cell/>
          <table:table-cell office:value-type="string" office:string-value="July 2014 IOM Criteria still being used?"/>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Not Applicable"/>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No"/>
          <table:table-cell office:value-type="string" office:string-value="Yes"/>
          <table:table-cell office:value-type="string" office:string-value="No"/>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No"/>
          <table:table-cell office:value-type="string" office:string-value="Yes"/>
          <table:table-cell/>
          <table:table-cell office:value-type="float" office:value="0"/>
          <table:table-cell table:number-columns-repeated="16337"/>
        </table:table-row>
        <table:table-row>
          <table:table-cell/>
          <table:table-cell office:value-type="string" office:string-value="IOM Criteria comments"/>
          <table:table-cell office:value-type="string" office:string-value="Comments"/>
          <table:table-cell office:value-type="string" office:string-value="Comments"/>
          <table:table-cell office:value-type="string" office:string-value="The Cambs and Peterborough IOM Scheme has historically been focussed on Serious Acquisitive Crime; however this is now changing to reflect the safeguarding agenda and we will shortly be moving to adopting DA offenders and some violent offenders currently "/>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Comments Please see extra information in 2.1.2"/>
          <table:table-cell/>
          <table:table-cell office:value-type="string" office:string-value="Comments"/>
          <table:table-cell office:value-type="string" office:string-value="Comments"/>
          <table:table-cell office:value-type="string" office:string-value="We are still using the above- but please note we also now…... (see 2.1.2)"/>
          <table:table-cell office:value-type="string" office:string-value="Some assessment is being made about whether the cohort criteria should be expanded to inlcude more DA and sexual offenders but this remains under review."/>
          <table:table-cell/>
          <table:table-cell office:value-type="string" office:string-value="Comments"/>
          <table:table-cell office:value-type="string" office:string-value="Comments"/>
          <table:table-cell office:value-type="string" office:string-value="The criteria for scoring was basically a summary of 3 previous scoring processes used in Hull, the East Riding and on the Southbank, but alongside the move to a One Force Model we have brought together the previous local authority area IOM schemes accompa"/>
          <table:table-cell office:value-type="string" office:string-value="Comments"/>
          <table:table-cell office:value-type="string" office:string-value="Comments"/>
          <table:table-cell/>
          <table:table-cell office:value-type="string" office:string-value="Comments  Current criteria is under review and a 3 month trial of new criteria is being trialed in the East at the moment."/>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We are in the process of reviewing the selection criteria to possibly include Violent crime offences as well in line with the Force control strategy. I have also met with Jason Carter (Lead anaylst) to discuss using a Target Nominal Matrix which will help"/>
          <table:table-cell office:value-type="string" office:string-value="The key principles of IOM published by the HO and MoJ which encourage a localised approach to identifying the cohort support the last two criteria (voluntary and nominations from NPTs) to facilitate intervention and targeting for those offenders that may "/>
          <table:table-cell office:value-type="string" office:string-value="Comments"/>
          <table:table-cell office:value-type="string" office:string-value="The above methodology was used up until July 2015 when it was replaced by a new version of the selection matrix. This matrix is part of the new IOM Cymru delivery manual which was launched in South Wales on July this year and is now being used by all the "/>
          <table:table-cell office:value-type="string" office:string-value="Comments"/>
          <table:table-cell office:value-type="string" office:string-value="Strategic Assessment document is currently under review and changes may be made in future."/>
          <table:table-cell office:value-type="string" office:string-value="please see clarificationat 2.1.2"/>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urrently in transition from the old to the new method."/>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Current IOM definition"/>
          <table:table-cell/>
          <table:table-cell office:value-type="string" office:string-value="Decisions are made as a partnership (Police, Probation, YOS, HMPS, Local Authority) at a monthly selection panel meeting whereby offenders are considered for allocation under the Burglary cohort. The offender must satisfy the following criteria: (1) The o"/>
          <table:table-cell table:number-columns-repeated="3"/>
          <table:table-cell office:value-type="string" office:string-value="The previous method of adopting individuals in to IOM was deemed overly subjective and there needed to be justification for inclusion of an individual. As such research was carried out with other forces to establish best practice. It was felt that due to "/>
          <table:table-cell office:value-type="string" office:string-value="The above criteria was amended in June 2015:- 2 80-89 - professional judgement - to complete IOM referral form"/>
          <table:table-cell/>
          <table:table-cell office:value-type="string" office:string-value="To add to the above; a Strategic Alliance IOM TurnAround business case with Devon &amp;Cornwall is currently being finalised. A formal group consultation has now commenced and employee group presentations which outlined the proposed future structure and deliv"/>
          <table:table-cell office:value-type="string" office:string-value="The IOMU is currently under a review managed by the Reducing Re-offending Group and the criteria is being reviewed as part of the overall review. At this current moment we manage adults who have been identified as being prolific acquisitive crime offender"/>
          <table:table-cell table:number-columns-repeated="2"/>
          <table:table-cell office:value-type="string" office:string-value="Greater emphaiss on OGRs score when selecting cases for monitoring witihn IOM.  The offender group reconviction score 3 will be used to identify potentially suitable offenders.  OGR’s is an actuarial tool that is statistically proven to  predict an indivi"/>
          <table:table-cell office:value-type="string" office:string-value="N/A"/>
          <table:table-cell office:value-type="string" office:string-value="The IOM Cymru Approach for cohort selection and performance monitoring matrix is configured around local priorities. It is clearly defined through the IOM Delivery Manual and Strategic Framework guidance documents launched to Gwent Muti-Agency Partners in"/>
          <table:table-cell office:value-type="string" office:string-value="PPO still remains as does Emerging Threat Offenders, however, due to changes within the Offender Rehabilitation Act Resettlement is being phased out and replaced with a cohort of offenders who have an OGR (probation measure of the likelihood of reconvicti"/>
          <table:table-cell/>
          <table:table-cell office:value-type="string" office:string-value="Basically use the same criteria which weights acquisitive crime (offending and intelligence), drug use intelligence and now builds in a score for the Probation OGRS score to be a little more partnership inclusive. Clearly all partners can additionally inf"/>
          <table:table-cell/>
          <table:table-cell office:value-type="string" office:string-value="Domestic Abuse - Selection Criteria&#10;Professional Judgment by Offender Management Team or any of the below:&#10;1. Arrested for 3 or more DA offences in the last 12 months.&#10;2. MAPPA 2 referrals – Violent –current, exited, screened and not met threshold where c"/>
          <table:table-cell/>
          <table:table-cell office:value-type="string" office:string-value="&#10;Please note: Nominals that are PPO will not be managed by IOM if their probation manager is NPS as we have no NPS representative. "/>
          <table:table-cell/>
          <table:table-cell office:value-type="string" office:string-value="NA"/>
          <table:table-cell office:value-type="string" office:string-value="To reduce re-offending by those causing the most harm to the communities within Norfolk &amp; Suffolk. &#10;(It should be noted the definition of harm is a broader definition than harm to an individual) &#10;  &#10;Selection onto the cohort has to be a flexible and dynam"/>
          <table:table-cell office:value-type="string" office:string-value="The above entry is correct except that the matrix is an All-Wales matrix approved by IOM Cymru.  There has been an increase in violent crime in North Wales and the IOMU will respond to this by taking on more suitable violent offenders.   I await some anal"/>
          <table:table-cell office:value-type="string" office:string-value="North Yorkshire IOM Criteria&#10;&#10;1)High Risk of Re-offending (for High Risk of serious harm refer to MAPPA and other risk management processes)&#10;&#10;• OGRS score 74%+ and&#10;• Has committed persistent acquisitive crimes or&#10;• Has committed crime types prioritised lo"/>
          <table:table-cell table:number-columns-repeated="6"/>
          <table:table-cell office:value-type="string" office:string-value="The above process still applies but with the following procedures put in place:                                                                                  To reduce re-offending by those causing the most harm to the communities within Norfolk &amp; Suff"/>
          <table:table-cell table:number-columns-repeated="5"/>
          <table:table-cell office:value-type="string" office:string-value="We retain the same case management arrangements, with each Borough (Birmingham operates 4 separate ODOCs) operating a One Day One Conversation arrangement for adopted offenders. Currently (11/8/15) WMP have 7204 people tracked scoring 250 or above. Of tho"/>
          <table:table-cell office:value-type="string" office:string-value="The Force, NPS and CRC in West Yorkshire are currently changing the selection criteria for management within the IOM programmes: The Force is moving to a three cohort model, Risk of Reoffending cohort, Risk of Harm Cohort and a Public Protection (exclusiv"/>
          <table:table-cell office:value-type="string" office:string-value="The above criteria remains the same, but intelligence has increased from 4 to 12 weeks. We have also expanded from Acquisitive only to include lower level violence and Class A dealers."/>
          <table:table-cell office:value-type="string" office:string-value="NA"/>
          <table:table-cell/>
          <table:table-cell office:value-type="float" office:value="0"/>
          <table:table-cell table:number-columns-repeated="16337"/>
        </table:table-row>
        <table:table-row>
          <table:table-cell/>
          <table:table-cell office:value-type="string" office:string-value="Current IOM definition comments"/>
          <table:table-cell office:value-type="string" office:string-value="Comments"/>
          <table:table-cell office:value-type="string" office:string-value="A new criteria was devised in 2015 to focus on current Burglary Dwelling offenders in line with the new Force priortie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Durham have 1 force wide IOMU handling all nominals."/>
          <table:table-cell office:value-type="string" office:string-value="Comments"/>
          <table:table-cell office:value-type="string" office:string-value="Comments"/>
          <table:table-cell office:value-type="string" office:string-value="Comments"/>
          <table:table-cell/>
          <table:table-cell office:value-type="string" office:string-value="Acquisitive Crime IOM is managed through mutli-agency monthly migration through two dedicated hubs in the East and West of the Force, where cohort members are included or removed, and fortnightly tasking meetings. Daily management identifies dynamic risks"/>
          <table:table-cell office:value-type="string" office:string-value="Comments"/>
          <table:table-cell office:value-type="string" office:string-value="Comments"/>
          <table:table-cell office:value-type="string" office:string-value="***Further ongoing work is linking in with the prison and Probation on the back of through the gate provision to ensure that IOM nominal are flagged up as they enter the prison system. The aim is to share outside tactical plans so that detail can be incor"/>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hort size is lower than predicated. Work ongoing with local teams to ascertain why this is the case. "/>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he cohort has undergone a transformation where the majority of repeat Shop Theft offenders have been removed and replaced with High Risk Robbery, Burglary, Theft of motorVehicle offenders so the change is not directly reflected in the numbers we"/>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We also have developing arrangements for below cohorts in feature areas where prevalent: Domestic Violence (High risk Dash) and serial perpetrators, CSE, gang linked offenders."/>
          <table:table-cell office:value-type="string" office:string-value="Comments"/>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Total IOMs July 2014"/>
          <table:table-cell/>
          <table:table-cell office:value-type="float" office:value="123"/>
          <table:table-cell office:value-type="float" office:value="149"/>
          <table:table-cell office:value-type="float" office:value="255"/>
          <table:table-cell office:value-type="float" office:value="280"/>
          <table:table-cell office:value-type="float" office:value="105"/>
          <table:table-cell office:value-type="float" office:value="501"/>
          <table:table-cell office:value-type="float" office:value="696"/>
          <table:table-cell office:value-type="float" office:value="71"/>
          <table:table-cell/>
          <table:table-cell office:value-type="float" office:value="265"/>
          <table:table-cell office:value-type="float" office:value="417"/>
          <table:table-cell office:value-type="float" office:value="113"/>
          <table:table-cell table:number-columns-repeated="2"/>
          <table:table-cell office:value-type="float" office:value="489"/>
          <table:table-cell office:value-type="float" office:value="151"/>
          <table:table-cell office:value-type="float" office:value="375"/>
          <table:table-cell office:value-type="float" office:value="240"/>
          <table:table-cell/>
          <table:table-cell office:value-type="float" office:value="376"/>
          <table:table-cell office:value-type="float" office:value="155"/>
          <table:table-cell table:number-columns-repeated="2"/>
          <table:table-cell office:value-type="float" office:value="127"/>
          <table:table-cell office:value-type="float" office:value="195"/>
          <table:table-cell office:value-type="float" office:value="396"/>
          <table:table-cell office:value-type="float" office:value="197"/>
          <table:table-cell office:value-type="float" office:value="233"/>
          <table:table-cell table:number-columns-repeated="2"/>
          <table:table-cell office:value-type="float" office:value="854"/>
          <table:table-cell/>
          <table:table-cell office:value-type="float" office:value="98"/>
          <table:table-cell office:value-type="float" office:value="125"/>
          <table:table-cell/>
          <table:table-cell office:value-type="float" office:value="314"/>
          <table:table-cell office:value-type="float" office:value="141"/>
          <table:table-cell table:number-columns-repeated="2"/>
          <table:table-cell office:value-type="float" office:value="1217"/>
          <table:table-cell office:value-type="float" office:value="98"/>
          <table:table-cell office:value-type="float" office:value="16"/>
          <table:table-cell/>
          <table:table-cell office:value-type="float" office:value="8772"/>
          <table:table-cell table:number-columns-repeated="16337"/>
        </table:table-row>
        <table:table-row>
          <table:table-cell/>
          <table:table-cell office:value-type="string" office:string-value="Total IOMs July 2015"/>
          <table:table-cell office:value-type="float" office:value="3027"/>
          <table:table-cell office:value-type="float" office:value="119"/>
          <table:table-cell office:value-type="float" office:value="169"/>
          <table:table-cell office:value-type="float" office:value="227"/>
          <table:table-cell office:value-type="float" office:value="140"/>
          <table:table-cell office:value-type="float" office:value="117"/>
          <table:table-cell office:value-type="float" office:value="538"/>
          <table:table-cell office:value-type="float" office:value="460"/>
          <table:table-cell office:value-type="float" office:value="72"/>
          <table:table-cell office:value-type="float" office:value="173"/>
          <table:table-cell office:value-type="float" office:value="268"/>
          <table:table-cell office:value-type="float" office:value="337"/>
          <table:table-cell office:value-type="float" office:value="98"/>
          <table:table-cell office:value-type="float" office:value="1789"/>
          <table:table-cell office:value-type="float" office:value="228"/>
          <table:table-cell office:value-type="float" office:value="400"/>
          <table:table-cell office:value-type="float" office:value="126"/>
          <table:table-cell office:value-type="float" office:value="340"/>
          <table:table-cell office:value-type="float" office:value="234"/>
          <table:table-cell office:value-type="float" office:value="610"/>
          <table:table-cell office:value-type="float" office:value="357"/>
          <table:table-cell office:value-type="float" office:value="124"/>
          <table:table-cell/>
          <table:table-cell office:value-type="float" office:value="2500"/>
          <table:table-cell office:value-type="float" office:value="146"/>
          <table:table-cell office:value-type="float" office:value="168"/>
          <table:table-cell office:value-type="float" office:value="340"/>
          <table:table-cell office:value-type="float" office:value="202"/>
          <table:table-cell office:value-type="float" office:value="216"/>
          <table:table-cell office:value-type="float" office:value="437"/>
          <table:table-cell office:value-type="float" office:value="661"/>
          <table:table-cell office:value-type="float" office:value="782"/>
          <table:table-cell office:value-type="float" office:value="533"/>
          <table:table-cell office:value-type="float" office:value="129"/>
          <table:table-cell office:value-type="float" office:value="113"/>
          <table:table-cell office:value-type="float" office:value="540"/>
          <table:table-cell office:value-type="float" office:value="340"/>
          <table:table-cell office:value-type="float" office:value="147"/>
          <table:table-cell/>
          <table:table-cell office:value-type="float" office:value="3260"/>
          <table:table-cell office:value-type="float" office:value="1020"/>
          <table:table-cell office:value-type="float" office:value="126"/>
          <table:table-cell office:value-type="float" office:value="11"/>
          <table:table-cell/>
          <table:table-cell office:value-type="float" office:value="21624"/>
          <table:table-cell table:number-columns-repeated="16337"/>
        </table:table-row>
        <table:table-row>
          <table:table-cell/>
          <table:table-cell office:value-type="string" office:string-value="Total IOMs comments"/>
          <table:table-cell office:value-type="string" office:string-value="Not possible to provide a backdated spotcheck, so data is 07/08/2015"/>
          <table:table-cell office:value-type="string" office:string-value="Snapshot figure for the start of each month"/>
          <table:table-cell office:value-type="string" office:string-value="Comments"/>
          <table:table-cell office:value-type="string" office:string-value="Comments"/>
          <table:table-cell office:value-type="string" office:string-value="Number of police officers working in department halved."/>
          <table:table-cell office:value-type="string" office:string-value="These are scored individual however this does not mean they are all being actively managed through the prodess. This is purely down to capacity issues"/>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Data from 12 months ago is not held."/>
          <table:table-cell office:value-type="string" office:string-value="PEEL Crime Data Return).  We cannot provide a precise historical figure for 1/7/2014"/>
          <table:table-cell office:value-type="string" office:string-value="We are unable to provide the figure for July 2014. The current breakdown is:                                               Red…..       40 Cohort members&#10;Amber…    30 Cohort members&#10;Green…     33 Cohort members&#10;Blue….      125 Cohort members&#10;&#10;Total       "/>
          <table:table-cell office:value-type="string" office:string-value="Comments"/>
          <table:table-cell office:value-type="string" office:string-value="Comments"/>
          <table:table-cell office:value-type="string" office:string-value="Jul 2015 - Gold 51, Silver 88, Bronze 74, Blue 127. 2014 IDIOM figures NOT DIRECTLY COMPARABLE as this is a full month figure and so includes some double counting - i.e. arrest of a gold offender in the month would mean they appear as both Gold and Blue i"/>
          <table:table-cell office:value-type="string" office:string-value="Comments"/>
          <table:table-cell office:value-type="string" office:string-value="unable to provide data for 2014"/>
          <table:table-cell/>
          <table:table-cell office:value-type="string" office:string-value="Comments"/>
          <table:table-cell office:value-type="string" office:string-value="The Force uses Corvus IOM as a means of identifying nominals suitable for consideration of inclusion in the IOM cohorts.  By Sept 2015, there will be an automatic data collection regarding the cohort status broken down by BCU.  At this point in time we ca"/>
          <table:table-cell office:value-type="string" office:string-value="Our system (IDIOM) cannot provide historic data, subsequently we can only provide the 'live' number as of the date the search was run on 27th of July"/>
          <table:table-cell office:value-type="string" office:string-value="Comments"/>
          <table:table-cell office:value-type="string" office:string-value="Comments"/>
          <table:table-cell office:value-type="string" office:string-value="The IOM selection criteria was reviewed and refreshed in April 2015 using a new definition and scoring matrix. This has resulted in offenders being re-assessed through a scoring matrix into Gold, Silver, Amber, Bronze and White categories. This new more f"/>
          <table:table-cell office:value-type="string" office:string-value="Comments"/>
          <table:table-cell office:value-type="string" office:string-value="This is the total number of PPOs"/>
          <table:table-cell office:value-type="string" office:string-value="Comments"/>
          <table:table-cell office:value-type="string" office:string-value="Data for 2013/14 is unavailable due to the fact that there is no facility on NICHE to capture this data and there is no single database where the data is recorded. There has been development work undertaken in order to rectify this as part of the IOM Cymr"/>
          <table:table-cell/>
          <table:table-cell office:value-type="string" office:string-value="Does not include Gangs Cohort which was taken on 01/08/14 and currently stands at 147 nominals. Figures for 2014 are not available as at this time we used a Case Management system and not a performance system. "/>
          <table:table-cell office:value-type="string" office:string-value="Comments"/>
          <table:table-cell/>
          <table:table-cell office:value-type="string" office:string-value="Although there is not an exact figure for July last year it was approx about 1000 offenders. This has now been reduced. Much of this is due to the changes within the Probation services and how cases are categorised."/>
          <table:table-cell office:value-type="string" office:string-value="Comments"/>
          <table:table-cell office:value-type="string" office:string-value="A rationalisation of the scheme has taken place to identify those causing the most harm. "/>
          <table:table-cell office:value-type="string" office:string-value="West Mercia do not currently record the data required by the HMIC"/>
          <table:table-cell office:value-type="string" office:string-value="2014 figures not tracked"/>
          <table:table-cell office:value-type="string" office:string-value="This represents the total partnership managed cohorts acorss the Force and includes PPO/IOM however there is a level of management of offenders that is supported by the IOM teams at NPT level. These are emerging offenders and offenders deemed as medium / "/>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Number referred to the IOM programme on the basis of violent crime offences &#10;(Violence against the person, Sexual offences and Robbery) July 2014"/>
          <table:table-cell/>
          <table:table-cell office:value-type="float" office:value="0"/>
          <table:table-cell office:value-type="float" office:value="0"/>
          <table:table-cell office:value-type="float" office:value="35"/>
          <table:table-cell/>
          <table:table-cell office:value-type="float" office:value="0"/>
          <table:table-cell office:value-type="float" office:value="128"/>
          <table:table-cell office:value-type="float" office:value="19"/>
          <table:table-cell office:value-type="float" office:value="0"/>
          <table:table-cell table:number-columns-repeated="7"/>
          <table:table-cell office:value-type="float" office:value="0"/>
          <table:table-cell/>
          <table:table-cell office:value-type="float" office:value="14"/>
          <table:table-cell table:number-columns-repeated="5"/>
          <table:table-cell office:value-type="float" office:value="5"/>
          <table:table-cell office:value-type="float" office:value="38"/>
          <table:table-cell/>
          <table:table-cell office:value-type="float" office:value="0"/>
          <table:table-cell office:value-type="float" office:value="18"/>
          <table:table-cell table:number-columns-repeated="2"/>
          <table:table-cell office:value-type="float" office:value="99"/>
          <table:table-cell office:value-type="float" office:value="56"/>
          <table:table-cell office:value-type="float" office:value="0"/>
          <table:table-cell office:value-type="float" office:value="25"/>
          <table:table-cell/>
          <table:table-cell office:value-type="float" office:value="0"/>
          <table:table-cell office:value-type="float" office:value="3"/>
          <table:table-cell table:number-columns-repeated="2"/>
          <table:table-cell office:value-type="float" office:value="0"/>
          <table:table-cell office:value-type="float" office:value="0"/>
          <table:table-cell office:value-type="float" office:value="0"/>
          <table:table-cell/>
          <table:table-cell office:value-type="float" office:value="440"/>
          <table:table-cell table:number-columns-repeated="16337"/>
        </table:table-row>
        <table:table-row>
          <table:table-cell/>
          <table:table-cell office:value-type="string" office:string-value="Number referred to the IOM programme on the basis of violent crime offences &#10;(Violence against the person, Sexual offences and Robbery) July 2015"/>
          <table:table-cell/>
          <table:table-cell office:value-type="float" office:value="0"/>
          <table:table-cell office:value-type="float" office:value="0"/>
          <table:table-cell office:value-type="float" office:value="34"/>
          <table:table-cell/>
          <table:table-cell office:value-type="float" office:value="0"/>
          <table:table-cell office:value-type="float" office:value="134"/>
          <table:table-cell office:value-type="float" office:value="12"/>
          <table:table-cell office:value-type="float" office:value="1"/>
          <table:table-cell office:value-type="float" office:value="1"/>
          <table:table-cell table:number-columns-repeated="2"/>
          <table:table-cell office:value-type="float" office:value="40"/>
          <table:table-cell office:value-type="float" office:value="240"/>
          <table:table-cell table:number-columns-repeated="2"/>
          <table:table-cell office:value-type="float" office:value="0"/>
          <table:table-cell/>
          <table:table-cell office:value-type="float" office:value="18"/>
          <table:table-cell office:value-type="float" office:value="202"/>
          <table:table-cell/>
          <table:table-cell office:value-type="float" office:value="7"/>
          <table:table-cell table:number-columns-repeated="2"/>
          <table:table-cell office:value-type="float" office:value="7"/>
          <table:table-cell office:value-type="float" office:value="25"/>
          <table:table-cell/>
          <table:table-cell office:value-type="float" office:value="0"/>
          <table:table-cell office:value-type="float" office:value="15"/>
          <table:table-cell office:value-type="float" office:value="63"/>
          <table:table-cell office:value-type="float" office:value="80"/>
          <table:table-cell office:value-type="float" office:value="101"/>
          <table:table-cell office:value-type="float" office:value="36"/>
          <table:table-cell office:value-type="float" office:value="0"/>
          <table:table-cell office:value-type="float" office:value="37"/>
          <table:table-cell office:value-type="float" office:value="0"/>
          <table:table-cell office:value-type="float" office:value="0"/>
          <table:table-cell office:value-type="float" office:value="21"/>
          <table:table-cell/>
          <table:table-cell office:value-type="float" office:value="2217"/>
          <table:table-cell office:value-type="float" office:value="80"/>
          <table:table-cell office:value-type="float" office:value="4"/>
          <table:table-cell office:value-type="float" office:value="0"/>
          <table:table-cell/>
          <table:table-cell office:value-type="float" office:value="3375"/>
          <table:table-cell table:number-columns-repeated="16337"/>
        </table:table-row>
        <table:table-row>
          <table:table-cell/>
          <table:table-cell office:value-type="string" office:string-value="Number referred to the IOM programme on the basis of violent crime offences &#10;(Violence against the person, Sexual offences and Robbery) comments"/>
          <table:table-cell office:value-type="string" office:string-value="Not possible to break down to this level"/>
          <table:table-cell office:value-type="string" office:string-value="Total referrals in August 13 - July 14, and for August 14 - July 15"/>
          <table:table-cell office:value-type="string" office:string-value="Our IOM was previously focussed on SAC, therefore excluding offences of violence. We are moving to a new risk based criteria which will inlude violent offenders."/>
          <table:table-cell office:value-type="string" office:string-value="Comments"/>
          <table:table-cell office:value-type="string" office:string-value="All offenders referred to scheme on basis of Serious Acquisitive Crime"/>
          <table:table-cell office:value-type="string" office:string-value="Although the risk based model of inclusion of offenders is recognised it was felt that given the limited resources dedicated to IOM we were better able to deal with acquisitive crime issues. This remains under constant review"/>
          <table:table-cell office:value-type="string" office:string-value="This is the number that had at least 1 arrest for a violent crime"/>
          <table:table-cell office:value-type="string" office:string-value="Robbery offences only - our cohort tend to have a mix of offences in their records but we are not set up to deal with violent offenders"/>
          <table:table-cell office:value-type="string" office:string-value="Comments"/>
          <table:table-cell office:value-type="string" office:string-value="Comments"/>
          <table:table-cell office:value-type="string" office:string-value="Comments - due to the large number of referrals this is unavailable in a statistical format as there is no database that allows us to access the information readily "/>
          <table:table-cell office:value-type="string" office:string-value="Not captured in this format."/>
          <table:table-cell office:value-type="string" office:string-value="unknown specifcs, however there is a split of approx 60/40 in terms of high risk of re-offending and high risk of harm re CRC and NPS"/>
          <table:table-cell office:value-type="string" office:string-value="This data = Mappa 2+3 violent and DA offenders."/>
          <table:table-cell office:value-type="string" office:string-value="There are IOM Cohort members who have convictions and history of violence including Domestic Abuse and Robbery. However there is no recording mechanism at this time to show actual figures. As previously stated each person identified for consideration to b"/>
          <table:table-cell office:value-type="string" office:string-value="IOM team have informed we do not capture this performance criteria upon referral"/>
          <table:table-cell office:value-type="string" office:string-value="Comments"/>
          <table:table-cell office:value-type="string" office:string-value="The scoring matrix does include scoring for violent offences but generally those on the list will not solely be violent offenders and will often be added via a mix of acquisitive offending with some violent offences and drug use intelligence. Robbery whic"/>
          <table:table-cell office:value-type="string" office:string-value="Some referrals are BOTH violent crime and acquisitive crime. This applies to 10 of the 2014 violent crime figure and 10 of the 2015 violent crime figure. "/>
          <table:table-cell office:value-type="string" office:string-value="unable to provide data for 2014"/>
          <table:table-cell office:value-type="string" office:string-value="The Force does not separate IOM referrals by risk or offence/crime type as we are offender focussed, therefore unable to provide the breakdown in the specified format.  In Q1 2014/15 we had 32.&#10;In Q1 2015/16 we had 61.&#10;These figures do not identify how ma"/>
          <table:table-cell office:value-type="string" office:string-value="Comments IOM do not deal with NPS nominals"/>
          <table:table-cell office:value-type="string" office:string-value="Currently, we cannot provide data re nominals by crime type.  With effect from Sept 2015 (see previous comment), data re cohorts will be availbele for: domestic abuse; robbery;violence/sexual; and acquistive crime. "/>
          <table:table-cell office:value-type="string" office:string-value="Our system cannot tell us this. Cohort targets offenders based on OGRS (With enhanced criteria for robbery and burglary)"/>
          <table:table-cell office:value-type="string" office:string-value="Comments"/>
          <table:table-cell office:value-type="string" office:string-value="Comments"/>
          <table:table-cell office:value-type="string" office:string-value="The IOM Offenders do not get referred on either of these offences alone they accumulate a score for all of their offending and based on intelligence."/>
          <table:table-cell office:value-type="string" office:string-value="As discussed earlier the way we select clients is currently under review and we are hoping to expand the cohort to include violent offences. "/>
          <table:table-cell/>
          <table:table-cell office:value-type="string" office:string-value="Comments"/>
          <table:table-cell office:value-type="string" office:string-value="The majority of offenders managed under IOM are selected for acquisitive crime but there is a strong  emphasis during the selection process based on local BCU priorities so there will be a cross over into other types of offences such as Violence, Robbery "/>
          <table:table-cell/>
          <table:table-cell office:value-type="string" office:string-value="2014 figures are from 14/10/13 to 30/06/14 and only include robbery,referrals are not made to IOM in the other categories. "/>
          <table:table-cell office:value-type="string" office:string-value="We do not receive referrals for Violent Crime Offences as most departments know we deal with serious acquisitive crime. Robbery albeit violent, is classified as an acquisitive crime."/>
          <table:table-cell office:value-type="string" office:string-value="IOM offenders may be reffered due to substance misuse issues, mental health problems or are prone to anti-social behaviour (or all three), and don’t fit the violence or acquisitive crime categories"/>
          <table:table-cell office:value-type="string" office:string-value="Comments"/>
          <table:table-cell office:value-type="string" office:string-value="Comments"/>
          <table:table-cell office:value-type="string" office:string-value="Warwickshire Police have introduced a Domestic Abuse perpetrators cohort"/>
          <table:table-cell office:value-type="string" office:string-value="West Mercia do not currently record the data required by the HMIC"/>
          <table:table-cell office:value-type="string" office:string-value="2014 figures not tracked"/>
          <table:table-cell office:value-type="string" office:string-value="These are part of the new cohorts that are already managed, this figure will significantly increase as all Districts adopt the new cohorts as discribed "/>
          <table:table-cell office:value-type="string" office:string-value="Comments Many of our nominals will in their individual scoring will have violence, DV and other category of offending within the offending history."/>
          <table:table-cell office:value-type="string" office:string-value="Comments"/>
          <table:table-cell/>
          <table:table-cell office:value-type="float" office:value="0"/>
          <table:table-cell table:number-columns-repeated="16337"/>
        </table:table-row>
        <table:table-row>
          <table:table-cell/>
          <table:table-cell office:value-type="string" office:string-value="Number referred to the IOM programme on the basis of acquisitive crime offences July 2014"/>
          <table:table-cell/>
          <table:table-cell office:value-type="float" office:value="118"/>
          <table:table-cell office:value-type="float" office:value="149"/>
          <table:table-cell office:value-type="float" office:value="220"/>
          <table:table-cell office:value-type="float" office:value="280"/>
          <table:table-cell office:value-type="float" office:value="105"/>
          <table:table-cell office:value-type="float" office:value="294"/>
          <table:table-cell office:value-type="float" office:value="672"/>
          <table:table-cell office:value-type="float" office:value="7"/>
          <table:table-cell table:number-columns-repeated="7"/>
          <table:table-cell office:value-type="float" office:value="151"/>
          <table:table-cell/>
          <table:table-cell office:value-type="float" office:value="235"/>
          <table:table-cell table:number-columns-repeated="2"/>
          <table:table-cell office:value-type="float" office:value="23"/>
          <table:table-cell table:number-columns-repeated="2"/>
          <table:table-cell office:value-type="float" office:value="5"/>
          <table:table-cell office:value-type="float" office:value="135"/>
          <table:table-cell/>
          <table:table-cell office:value-type="float" office:value="197"/>
          <table:table-cell office:value-type="float" office:value="215"/>
          <table:table-cell table:number-columns-repeated="2"/>
          <table:table-cell office:value-type="float" office:value="731"/>
          <table:table-cell office:value-type="float" office:value="138"/>
          <table:table-cell/>
          <table:table-cell office:value-type="float" office:value="110"/>
          <table:table-cell/>
          <table:table-cell office:value-type="float" office:value="314"/>
          <table:table-cell office:value-type="float" office:value="9"/>
          <table:table-cell table:number-columns-repeated="2"/>
          <table:table-cell office:value-type="float" office:value="1217"/>
          <table:table-cell office:value-type="float" office:value="0"/>
          <table:table-cell office:value-type="float" office:value="16"/>
          <table:table-cell/>
          <table:table-cell office:value-type="float" office:value="5341"/>
          <table:table-cell table:number-columns-repeated="16337"/>
        </table:table-row>
        <table:table-row>
          <table:table-cell/>
          <table:table-cell office:value-type="string" office:string-value="Number referred to the IOM programme on the basis of acquisitive crime offences July 2015"/>
          <table:table-cell/>
          <table:table-cell office:value-type="float" office:value="104"/>
          <table:table-cell office:value-type="float" office:value="169"/>
          <table:table-cell office:value-type="float" office:value="193"/>
          <table:table-cell office:value-type="float" office:value="140"/>
          <table:table-cell office:value-type="float" office:value="117"/>
          <table:table-cell office:value-type="float" office:value="317"/>
          <table:table-cell office:value-type="float" office:value="443"/>
          <table:table-cell office:value-type="float" office:value="7"/>
          <table:table-cell office:value-type="float" office:value="173"/>
          <table:table-cell table:number-columns-repeated="2"/>
          <table:table-cell office:value-type="float" office:value="58"/>
          <table:table-cell office:value-type="float" office:value="890"/>
          <table:table-cell office:value-type="float" office:value="228"/>
          <table:table-cell/>
          <table:table-cell office:value-type="float" office:value="126"/>
          <table:table-cell/>
          <table:table-cell office:value-type="float" office:value="225"/>
          <table:table-cell office:value-type="float" office:value="418"/>
          <table:table-cell/>
          <table:table-cell office:value-type="float" office:value="191"/>
          <table:table-cell table:number-columns-repeated="2"/>
          <table:table-cell office:value-type="float" office:value="9"/>
          <table:table-cell office:value-type="float" office:value="132"/>
          <table:table-cell/>
          <table:table-cell office:value-type="float" office:value="202"/>
          <table:table-cell office:value-type="float" office:value="201"/>
          <table:table-cell office:value-type="float" office:value="374"/>
          <table:table-cell office:value-type="float" office:value="517"/>
          <table:table-cell office:value-type="float" office:value="647"/>
          <table:table-cell office:value-type="float" office:value="122"/>
          <table:table-cell office:value-type="float" office:value="268"/>
          <table:table-cell office:value-type="float" office:value="95"/>
          <table:table-cell office:value-type="float" office:value="540"/>
          <table:table-cell office:value-type="float" office:value="340"/>
          <table:table-cell office:value-type="float" office:value="13"/>
          <table:table-cell table:number-columns-repeated="2"/>
          <table:table-cell office:value-type="float" office:value="940"/>
          <table:table-cell office:value-type="float" office:value="0"/>
          <table:table-cell office:value-type="float" office:value="11"/>
          <table:table-cell/>
          <table:table-cell office:value-type="float" office:value="8210"/>
          <table:table-cell table:number-columns-repeated="16337"/>
        </table:table-row>
        <table:table-row>
          <table:table-cell/>
          <table:table-cell office:value-type="string" office:string-value="Number referred to the IOM programme on the basis of acquisitive crime offences comments"/>
          <table:table-cell office:value-type="string" office:string-value="Not possible to break down to this level"/>
          <table:table-cell office:value-type="string" office:string-value="Total referrals in August 13 - July 14, and for August 14 - July 15"/>
          <table:table-cell office:value-type="string" office:string-value="Comments"/>
          <table:table-cell office:value-type="string" office:string-value="Comments"/>
          <table:table-cell office:value-type="string" office:string-value="As above"/>
          <table:table-cell office:value-type="string" office:string-value="as per answer 1"/>
          <table:table-cell office:value-type="string" office:string-value="This is the number that had at least 1 arrest for an acquisitive crime"/>
          <table:table-cell office:value-type="string" office:string-value="In each year there were 5 referrals for 'other' offence types in SWD."/>
          <table:table-cell office:value-type="string" office:string-value="Comments"/>
          <table:table-cell office:value-type="string" office:string-value="Comments"/>
          <table:table-cell office:value-type="string" office:string-value="Comments - due to the large number of referrals this is unavailable in a statistical format as there is no database that allows us to access the information readily "/>
          <table:table-cell office:value-type="string" office:string-value="Not captured in this format."/>
          <table:table-cell office:value-type="string" office:string-value="held by CRC - medium to low risk cases"/>
          <table:table-cell office:value-type="string" office:string-value="The number and proportion of total IOM  varies across Divisions, but make up around 50%-60% of cohorts.  "/>
          <table:table-cell office:value-type="string" office:string-value="We are unabl;e to provide the figure for July 2014. The Acquisitive Crime Cohort is selected through nationally recognised criteria consistent with the IOM Cymru Delivery Manual and Strategic Framework. They are managed by individual Police and Probation "/>
          <table:table-cell office:value-type="string" office:string-value="IOM team have informed we do not capture this perfomance criteria upon referral"/>
          <table:table-cell office:value-type="string" office:string-value="Comments"/>
          <table:table-cell office:value-type="string" office:string-value="as above"/>
          <table:table-cell office:value-type="string" office:string-value="Comments"/>
          <table:table-cell office:value-type="string" office:string-value="unable to provide data for 2014"/>
          <table:table-cell office:value-type="string" office:string-value="Unable to provide data in this format"/>
          <table:table-cell office:value-type="string" office:string-value="Comments  Figures for 2014 only available from 1/4/14."/>
          <table:table-cell office:value-type="string" office:string-value="Corvus IOM is able to identify nominals with a domestic abuse marker, OCG marker, or those managed under MAPPA.  Currently violent offenders are largely on the cohorts due to acquistive crime offences as opposed to violence, which may be preesnt but not t"/>
          <table:table-cell office:value-type="string" office:string-value="As above, however IOM London targets prolific offenders and subsequently the cohort is more likely to include acquisitive offenders."/>
          <table:table-cell office:value-type="string" office:string-value="Comments"/>
          <table:table-cell office:value-type="string" office:string-value="Comments"/>
          <table:table-cell office:value-type="string" office:string-value="The IOM Offenders do not get referred on either of these offences alone they accumulate a score for all of their offending and based on intelligence."/>
          <table:table-cell office:value-type="string" office:string-value="Comments"/>
          <table:table-cell/>
          <table:table-cell office:value-type="string" office:string-value="IOM scope currently under review by the Reducing Reoffending Board."/>
          <table:table-cell office:value-type="string" office:string-value="The number of offenders selected currently fall into the serious acquisitive crime category  due to local priorities but the do respond to changing demands at BCU level should there be an emerging trend that needs prioritising such as high volume chaotic "/>
          <table:table-cell/>
          <table:table-cell office:value-type="string" office:string-value="Comments"/>
          <table:table-cell office:value-type="string" office:string-value="The reason that the total number referred to the IOM programme on the basis of Acquisitive Crime Offences is 268 is because I have captured all the referrals that have been made to the team from various departments and Agencies. Once these referrals have "/>
          <table:table-cell office:value-type="string" office:string-value="IOM offenders may be reffered due to substance misuse issues, mental health problems or are prone to anti-social behaviour (or all three), and don’t fit the violence or acquisitive crime categories"/>
          <table:table-cell office:value-type="string" office:string-value="Comments"/>
          <table:table-cell office:value-type="string" office:string-value="Comments"/>
          <table:table-cell office:value-type="string" office:string-value="Referrals are invited from across the Partnership "/>
          <table:table-cell office:value-type="string" office:string-value="West Mercia do not currently record the data required by the HMIC"/>
          <table:table-cell office:value-type="string" office:string-value="Not currently differentiated in this way sorry"/>
          <table:table-cell office:value-type="string" office:string-value="Significant majority are currently SAC but this is changing as identified in selection critrea. In the initial phase it is likely to be a 60% SAC and 40% Harm offenders. However capacity will not change and remain around the 1000 offender mark. "/>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MAPPA Level 2 01 Jul 2014*"/>
          <table:table-cell office:value-type="float" office:value="37"/>
          <table:table-cell office:value-type="float" office:value="38"/>
          <table:table-cell/>
          <table:table-cell office:value-type="float" office:value="20"/>
          <table:table-cell office:value-type="float" office:value="22"/>
          <table:table-cell office:value-type="float" office:value="14"/>
          <table:table-cell office:value-type="float" office:value="31"/>
          <table:table-cell office:value-type="float" office:value="65"/>
          <table:table-cell office:value-type="float" office:value="9"/>
          <table:table-cell office:value-type="float" office:value="21"/>
          <table:table-cell office:value-type="float" office:value="27"/>
          <table:table-cell office:value-type="float" office:value="67"/>
          <table:table-cell office:value-type="float" office:value="6"/>
          <table:table-cell office:value-type="float" office:value="41"/>
          <table:table-cell office:value-type="float" office:value="192"/>
          <table:table-cell office:value-type="float" office:value="139"/>
          <table:table-cell office:value-type="float" office:value="32"/>
          <table:table-cell office:value-type="float" office:value="13"/>
          <table:table-cell office:value-type="float" office:value="36"/>
          <table:table-cell office:value-type="float" office:value="52"/>
          <table:table-cell office:value-type="float" office:value="6"/>
          <table:table-cell office:value-type="float" office:value="7"/>
          <table:table-cell office:value-type="float" office:value="133"/>
          <table:table-cell office:value-type="float" office:value="1954"/>
          <table:table-cell office:value-type="float" office:value="39"/>
          <table:table-cell office:value-type="float" office:value="69"/>
          <table:table-cell office:value-type="float" office:value="22"/>
          <table:table-cell office:value-type="float" office:value="24"/>
          <table:table-cell office:value-type="float" office:value="42"/>
          <table:table-cell office:value-type="float" office:value="45"/>
          <table:table-cell office:value-type="float" office:value="143"/>
          <table:table-cell office:value-type="float" office:value="16"/>
          <table:table-cell office:value-type="float" office:value="51"/>
          <table:table-cell office:value-type="float" office:value="34"/>
          <table:table-cell office:value-type="float" office:value="16"/>
          <table:table-cell office:value-type="float" office:value="60"/>
          <table:table-cell office:value-type="float" office:value="71"/>
          <table:table-cell office:value-type="float" office:value="12"/>
          <table:table-cell office:value-type="float" office:value="31"/>
          <table:table-cell office:value-type="float" office:value="198"/>
          <table:table-cell office:value-type="float" office:value="54"/>
          <table:table-cell office:value-type="float" office:value="17"/>
          <table:table-cell office:value-type="float" office:value="1"/>
          <table:table-cell/>
          <table:table-cell office:value-type="float" office:value="3907"/>
          <table:table-cell table:number-columns-repeated="16337"/>
        </table:table-row>
        <table:table-row>
          <table:table-cell/>
          <table:table-cell office:value-type="string" office:string-value="MAPPA Level 2 July 2015"/>
          <table:table-cell office:value-type="float" office:value="29"/>
          <table:table-cell office:value-type="float" office:value="43"/>
          <table:table-cell office:value-type="float" office:value="64"/>
          <table:table-cell office:value-type="float" office:value="12"/>
          <table:table-cell office:value-type="float" office:value="13"/>
          <table:table-cell office:value-type="float" office:value="16"/>
          <table:table-cell office:value-type="float" office:value="30"/>
          <table:table-cell office:value-type="float" office:value="52"/>
          <table:table-cell office:value-type="float" office:value="10"/>
          <table:table-cell office:value-type="float" office:value="26"/>
          <table:table-cell office:value-type="float" office:value="21"/>
          <table:table-cell office:value-type="float" office:value="65"/>
          <table:table-cell office:value-type="float" office:value="9"/>
          <table:table-cell office:value-type="float" office:value="41"/>
          <table:table-cell/>
          <table:table-cell office:value-type="float" office:value="96"/>
          <table:table-cell office:value-type="float" office:value="37"/>
          <table:table-cell office:value-type="float" office:value="11"/>
          <table:table-cell office:value-type="float" office:value="23"/>
          <table:table-cell office:value-type="float" office:value="39"/>
          <table:table-cell office:value-type="float" office:value="4"/>
          <table:table-cell office:value-type="float" office:value="14"/>
          <table:table-cell office:value-type="float" office:value="74"/>
          <table:table-cell office:value-type="float" office:value="1646"/>
          <table:table-cell office:value-type="float" office:value="25"/>
          <table:table-cell office:value-type="float" office:value="76"/>
          <table:table-cell office:value-type="float" office:value="26"/>
          <table:table-cell office:value-type="float" office:value="27"/>
          <table:table-cell office:value-type="float" office:value="47"/>
          <table:table-cell office:value-type="float" office:value="31"/>
          <table:table-cell office:value-type="float" office:value="74"/>
          <table:table-cell office:value-type="float" office:value="12"/>
          <table:table-cell office:value-type="float" office:value="47"/>
          <table:table-cell office:value-type="float" office:value="37"/>
          <table:table-cell office:value-type="float" office:value="24"/>
          <table:table-cell office:value-type="float" office:value="45"/>
          <table:table-cell office:value-type="float" office:value="133"/>
          <table:table-cell office:value-type="float" office:value="6"/>
          <table:table-cell office:value-type="float" office:value="28"/>
          <table:table-cell office:value-type="float" office:value="159"/>
          <table:table-cell office:value-type="float" office:value="60"/>
          <table:table-cell office:value-type="float" office:value="19"/>
          <table:table-cell office:value-type="float" office:value="0"/>
          <table:table-cell/>
          <table:table-cell office:value-type="float" office:value="3251"/>
          <table:table-cell table:number-columns-repeated="16337"/>
        </table:table-row>
        <table:table-row>
          <table:table-cell/>
          <table:table-cell office:value-type="string" office:string-value="MAPPA Level 2 comments"/>
          <table:table-cell office:value-type="string" office:string-value="Comments"/>
          <table:table-cell/>
          <table:table-cell office:value-type="string" office:string-value="Comments"/>
          <table:table-cell office:value-type="string" office:string-value="Comments"/>
          <table:table-cell office:value-type="string" office:string-value="Level 2 and 3 combined."/>
          <table:table-cell office:value-type="string" office:string-value="Comments"/>
          <table:table-cell office:value-type="string" office:string-value="This data is as of 31/3/14"/>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ese figures indicate the number in a meeting in that month. We aim to keep our numbers low and exit mappa as soon as tere isno further added value"/>
          <table:table-cell/>
          <table:table-cell office:value-type="string" office:string-value="The 2014 figure relates to 1st March 2014."/>
          <table:table-cell office:value-type="string" office:string-value="Comments - only captured as at 31/03 per annum/annual report"/>
          <table:table-cell office:value-type="string" office:string-value="Comments"/>
          <table:table-cell office:value-type="string" office:string-value="only figures available are the national data from the Probation Serviceas at 31.03.14"/>
          <table:table-cell office:value-type="string" office:string-value="RSO's only so not CAT 2 or 3"/>
          <table:table-cell office:value-type="string" office:string-value="Comments"/>
          <table:table-cell/>
          <table:table-cell office:value-type="string" office:string-value="Comments"/>
          <table:table-cell office:value-type="string" office:string-value="Comments"/>
          <table:table-cell office:value-type="string" office:string-value="ViSOR cannot produce data for the 1st of July until post 10th of April. Figures provided here are for Jul 2014 and June 2015. As question does not specify in the community numbers include in custody cases also"/>
          <table:table-cell office:value-type="string" office:string-value="2014 data as at 31 March (unable to retrieve July Figures) Figures Supplied by Norfolk MAPPP"/>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e figures shown for the cases as of 1/7/14 were the figures produced for the MAPPA Quarterly Performance Report and were accurate as of 28/7/14 which are the nearest figures available for the said date."/>
          <table:table-cell office:value-type="string" office:string-value="Includes MAPPA noms category 1-3 from March 14 as this is the only date captured. Please see 'MAPPA Data' tab"/>
          <table:table-cell office:value-type="string" office:string-value="Please note 2014 figure is from officer recollection as not possible to search for historical subjects once level has changed/transferred out. "/>
          <table:table-cell/>
          <table:table-cell office:value-type="float" office:value="0"/>
          <table:table-cell table:number-columns-repeated="16337"/>
        </table:table-row>
        <table:table-row>
          <table:table-cell/>
          <table:table-cell office:value-type="string" office:string-value="MAPPA Level 3 01 Jul 2014*"/>
          <table:table-cell office:value-type="float" office:value="0"/>
          <table:table-cell office:value-type="float" office:value="1"/>
          <table:table-cell/>
          <table:table-cell office:value-type="float" office:value="5"/>
          <table:table-cell/>
          <table:table-cell office:value-type="float" office:value="2"/>
          <table:table-cell office:value-type="float" office:value="4"/>
          <table:table-cell office:value-type="float" office:value="9"/>
          <table:table-cell office:value-type="float" office:value="2"/>
          <table:table-cell office:value-type="float" office:value="2"/>
          <table:table-cell office:value-type="float" office:value="2"/>
          <table:table-cell office:value-type="float" office:value="14"/>
          <table:table-cell office:value-type="float" office:value="1"/>
          <table:table-cell office:value-type="float" office:value="17"/>
          <table:table-cell/>
          <table:table-cell office:value-type="float" office:value="2"/>
          <table:table-cell office:value-type="float" office:value="3"/>
          <table:table-cell office:value-type="float" office:value="2"/>
          <table:table-cell office:value-type="float" office:value="1"/>
          <table:table-cell office:value-type="float" office:value="9"/>
          <table:table-cell office:value-type="float" office:value="8"/>
          <table:table-cell office:value-type="float" office:value="2"/>
          <table:table-cell office:value-type="float" office:value="12"/>
          <table:table-cell office:value-type="float" office:value="105"/>
          <table:table-cell office:value-type="float" office:value="4"/>
          <table:table-cell office:value-type="float" office:value="6"/>
          <table:table-cell office:value-type="float" office:value="2"/>
          <table:table-cell office:value-type="float" office:value="3"/>
          <table:table-cell office:value-type="float" office:value="3"/>
          <table:table-cell office:value-type="float" office:value="11"/>
          <table:table-cell office:value-type="float" office:value="3"/>
          <table:table-cell office:value-type="float" office:value="0"/>
          <table:table-cell office:value-type="float" office:value="5"/>
          <table:table-cell office:value-type="float" office:value="1"/>
          <table:table-cell office:value-type="float" office:value="1"/>
          <table:table-cell office:value-type="float" office:value="4"/>
          <table:table-cell office:value-type="float" office:value="11"/>
          <table:table-cell office:value-type="float" office:value="1"/>
          <table:table-cell office:value-type="float" office:value="1"/>
          <table:table-cell office:value-type="float" office:value="33"/>
          <table:table-cell office:value-type="float" office:value="8"/>
          <table:table-cell office:value-type="float" office:value="0"/>
          <table:table-cell office:value-type="float" office:value="0"/>
          <table:table-cell/>
          <table:table-cell office:value-type="float" office:value="300"/>
          <table:table-cell table:number-columns-repeated="16337"/>
        </table:table-row>
        <table:table-row>
          <table:table-cell/>
          <table:table-cell office:value-type="string" office:string-value="MAPPA Level 3 July 2015"/>
          <table:table-cell office:value-type="float" office:value="5"/>
          <table:table-cell office:value-type="float" office:value="2"/>
          <table:table-cell office:value-type="float" office:value="3"/>
          <table:table-cell office:value-type="float" office:value="3"/>
          <table:table-cell/>
          <table:table-cell office:value-type="float" office:value="0"/>
          <table:table-cell office:value-type="float" office:value="7"/>
          <table:table-cell office:value-type="float" office:value="7"/>
          <table:table-cell office:value-type="float" office:value="0"/>
          <table:table-cell office:value-type="float" office:value="3"/>
          <table:table-cell office:value-type="float" office:value="6"/>
          <table:table-cell office:value-type="float" office:value="6"/>
          <table:table-cell office:value-type="float" office:value="2"/>
          <table:table-cell office:value-type="float" office:value="23"/>
          <table:table-cell office:value-type="float" office:value="1"/>
          <table:table-cell office:value-type="float" office:value="3"/>
          <table:table-cell office:value-type="float" office:value="1"/>
          <table:table-cell office:value-type="float" office:value="1"/>
          <table:table-cell office:value-type="float" office:value="2"/>
          <table:table-cell office:value-type="float" office:value="12"/>
          <table:table-cell office:value-type="float" office:value="1"/>
          <table:table-cell office:value-type="float" office:value="1"/>
          <table:table-cell office:value-type="float" office:value="5"/>
          <table:table-cell office:value-type="float" office:value="84"/>
          <table:table-cell office:value-type="float" office:value="1"/>
          <table:table-cell office:value-type="float" office:value="4"/>
          <table:table-cell office:value-type="float" office:value="2"/>
          <table:table-cell office:value-type="float" office:value="1"/>
          <table:table-cell office:value-type="float" office:value="3"/>
          <table:table-cell office:value-type="float" office:value="5"/>
          <table:table-cell office:value-type="float" office:value="8"/>
          <table:table-cell office:value-type="float" office:value="1"/>
          <table:table-cell office:value-type="float" office:value="7"/>
          <table:table-cell office:value-type="float" office:value="2"/>
          <table:table-cell office:value-type="float" office:value="3"/>
          <table:table-cell office:value-type="float" office:value="3"/>
          <table:table-cell office:value-type="float" office:value="18"/>
          <table:table-cell office:value-type="float" office:value="1"/>
          <table:table-cell office:value-type="float" office:value="14"/>
          <table:table-cell office:value-type="float" office:value="33"/>
          <table:table-cell office:value-type="float" office:value="4"/>
          <table:table-cell office:value-type="float" office:value="2"/>
          <table:table-cell office:value-type="float" office:value="0"/>
          <table:table-cell/>
          <table:table-cell office:value-type="float" office:value="290"/>
          <table:table-cell table:number-columns-repeated="16337"/>
        </table:table-row>
        <table:table-row>
          <table:table-cell/>
          <table:table-cell office:value-type="string" office:string-value="MAPPA Level 3 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number-columns-repeated="2"/>
          <table:table-cell office:value-type="string" office:string-value="Comments - only captured as at 31/03 per annum/annual report"/>
          <table:table-cell office:value-type="string" office:string-value="Comments"/>
          <table:table-cell office:value-type="string" office:string-value="only figures available are the national data from the Probation Serviceas at 31.03.15"/>
          <table:table-cell office:value-type="string" office:string-value="RSO's only so not CAT 2 or 3"/>
          <table:table-cell office:value-type="string" office:string-value="Comments"/>
          <table:table-cell/>
          <table:table-cell office:value-type="string" office:string-value="Comments"/>
          <table:table-cell office:value-type="string" office:string-value="Comments"/>
          <table:table-cell office:value-type="string" office:string-value="As above"/>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e said figures are collated by the MAPPA West Yorkshire NPS lead who is on leave until after the return by date for these figures.Contact has been made with the National Probation Service who cannot provide the data for this date as of this specific dat"/>
          <table:table-cell office:value-type="string" office:string-value="Includes MAPPA noms category 1-3 from March 15 as this is the only date captured. Please see 'MAPPA Data' tab"/>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SOPOs did your force issue during the 12 months to 30 June 2015?"/>
          <table:table-cell office:value-type="float" office:value="85"/>
          <table:table-cell office:value-type="float" office:value="52"/>
          <table:table-cell office:value-type="float" office:value="76"/>
          <table:table-cell office:value-type="float" office:value="79"/>
          <table:table-cell office:value-type="float" office:value="28"/>
          <table:table-cell office:value-type="float" office:value="67"/>
          <table:table-cell office:value-type="float" office:value="123"/>
          <table:table-cell office:value-type="float" office:value="97"/>
          <table:table-cell office:value-type="float" office:value="56"/>
          <table:table-cell office:value-type="float" office:value="25"/>
          <table:table-cell office:value-type="float" office:value="32"/>
          <table:table-cell office:value-type="float" office:value="14"/>
          <table:table-cell office:value-type="float" office:value="24"/>
          <table:table-cell office:value-type="float" office:value="2"/>
          <table:table-cell office:value-type="float" office:value="50"/>
          <table:table-cell office:value-type="float" office:value="146"/>
          <table:table-cell office:value-type="float" office:value="73"/>
          <table:table-cell office:value-type="float" office:value="93"/>
          <table:table-cell office:value-type="float" office:value="117"/>
          <table:table-cell office:value-type="float" office:value="76"/>
          <table:table-cell office:value-type="float" office:value="71"/>
          <table:table-cell office:value-type="float" office:value="23"/>
          <table:table-cell office:value-type="float" office:value="154"/>
          <table:table-cell office:value-type="float" office:value="2210"/>
          <table:table-cell office:value-type="float" office:value="56"/>
          <table:table-cell office:value-type="float" office:value="80"/>
          <table:table-cell office:value-type="float" office:value="86"/>
          <table:table-cell office:value-type="float" office:value="127"/>
          <table:table-cell office:value-type="float" office:value="71"/>
          <table:table-cell office:value-type="float" office:value="72"/>
          <table:table-cell office:value-type="float" office:value="0"/>
          <table:table-cell office:value-type="float" office:value="73"/>
          <table:table-cell office:value-type="float" office:value="48"/>
          <table:table-cell office:value-type="float" office:value="69"/>
          <table:table-cell office:value-type="float" office:value="56"/>
          <table:table-cell office:value-type="float" office:value="169"/>
          <table:table-cell office:value-type="float" office:value="131"/>
          <table:table-cell office:value-type="float" office:value="30"/>
          <table:table-cell office:value-type="float" office:value="128"/>
          <table:table-cell office:value-type="float" office:value="177"/>
          <table:table-cell office:value-type="float" office:value="223"/>
          <table:table-cell office:value-type="float" office:value="27"/>
          <table:table-cell table:number-columns-repeated="2"/>
          <table:table-cell office:value-type="float" office:value="5396"/>
          <table:table-cell table:number-columns-repeated="16337"/>
        </table:table-row>
        <table:table-row>
          <table:table-cell/>
          <table:table-cell office:value-type="string" office:string-value="How many SOPOs did your force issue during the 12 months to 30 June 2015? comments"/>
          <table:table-cell office:value-type="string" office:string-value="Plus 31 SHPOs"/>
          <table:table-cell office:value-type="string" office:string-value="Comments"/>
          <table:table-cell office:value-type="string" office:string-value="Comments"/>
          <table:table-cell office:value-type="string" office:string-value="Comments"/>
          <table:table-cell office:value-type="string" office:string-value="Additionallly there were 18 SHPO applied for and 16 granted "/>
          <table:table-cell office:value-type="string" office:string-value="Comments"/>
          <table:table-cell office:value-type="string" office:string-value="123 SOPOs + 23 SHPOs. Note that this data has been taken from ViSOR and excludes any orders that have been granted for RSOs who are now managed by another force"/>
          <table:table-cell office:value-type="string" office:string-value="Comments"/>
          <table:table-cell office:value-type="string" office:string-value="Comments"/>
          <table:table-cell office:value-type="string" office:string-value="18 of which post March 2015 SHPO's"/>
          <table:table-cell office:value-type="string" office:string-value="Comments"/>
          <table:table-cell office:value-type="string" office:string-value="14 applications for civil SHPO. Data not available re SOPO/SHPO on sentence. 10 variations applied for.ViSOR records that 631 of our RSOs had a SHPO/SOPO within the period, but we cannot state how many were new."/>
          <table:table-cell office:value-type="string" office:string-value="Comments"/>
          <table:table-cell office:value-type="string" office:string-value="There are two types of SOPO/SHPO - an Order on conviction issued by the and a civil  order on application to the court by GMP.  Operational systems for the management of sexual offenders record both against the respective nominals, but GMP's systems do no"/>
          <table:table-cell/>
          <table:table-cell office:value-type="string" office:string-value="Comments - only captured as at 31/03 per annum/annual report"/>
          <table:table-cell office:value-type="string" office:string-value="SOPO's =73&#10;SHPO's = 21"/>
          <table:table-cell office:value-type="string" office:string-value="The accuracy of this figure cannot be guaranteed as to provide the required time period it is based on officer updates rather than court figures. The figures break down as  93 SOPO/28 SHPO, but this is very different to the MAPPA data for the 12 months to"/>
          <table:table-cell office:value-type="string" office:string-value="please note 117 are SOPO and 55 Sexual Harm Prevention Orders (as of March 2015)"/>
          <table:table-cell office:value-type="string" office:string-value="Plus 38 SHPO's since March 2015"/>
          <table:table-cell/>
          <table:table-cell office:value-type="string" office:string-value="Comments  23 SOPO's and 15 SHPO's"/>
          <table:table-cell office:value-type="string" office:string-value="147 issued at Liverpool Court on sentence &amp; 7 issued at Mags Court via Civil application"/>
          <table:table-cell office:value-type="string" office:string-value="We cannot differentiate between those SOPO/SHPOs which were granted on conviction and those that were stand alone applications with individual review of records"/>
          <table:table-cell office:value-type="string" office:string-value="Comments"/>
          <table:table-cell office:value-type="string" office:string-value="proactive systems remain in place within force which allows us to have early identifcation of those who may be suitable for SOPOs"/>
          <table:table-cell office:value-type="string" office:string-value="This figure relates to the number of orders actually granted by the court.  The number prepared by police will be greater."/>
          <table:table-cell office:value-type="string" office:string-value="Comments"/>
          <table:table-cell office:value-type="string" office:string-value="It is not possible using ViSOR to search on these dates. The system allows a search for SOPOs issued in Northumbria Police from 01.04.14 to 31.03.15. The number of those is 5 civil orders and 66 criminal orders."/>
          <table:table-cell office:value-type="string" office:string-value="Comments: MAPPA provides the information on the number of SOPOs granted which is found on VISOR. Additional information requested is:26 SHPOs have been granted between 01/03/205 and 21/07/2015."/>
          <table:table-cell office:value-type="string" office:string-value="*Comments - Sexual Offences Prevention Orders ( now Sexual Harm Prevention Orders ) may be made by a Court. A Chief Officer of Police may also make an application. The answer relates to succesful applications made on behalf of the Chief Officer. N.B. Stat"/>
          <table:table-cell office:value-type="string" office:string-value="SOPO - 73&#10;SHPO - 41"/>
          <table:table-cell office:value-type="string" office:string-value="48 SOPO,s and 30 SHPO,s"/>
          <table:table-cell office:value-type="string" office:string-value="this includes interim SOPO's"/>
          <table:table-cell office:value-type="string" office:string-value="Comments"/>
          <table:table-cell office:value-type="string" office:string-value=" 114 SOPOS and 55 SHPO's"/>
          <table:table-cell office:value-type="string" office:string-value="Comments"/>
          <table:table-cell office:value-type="string" office:string-value="30 SOP + 8 SHPO"/>
          <table:table-cell office:value-type="string" office:string-value="Comments"/>
          <table:table-cell/>
          <table:table-cell office:value-type="string" office:string-value="Comments"/>
          <table:table-cell office:value-type="string" office:string-value="Comments"/>
          <table:table-cell office:value-type="string" office:string-value="Unable to search for this data - not recorded on a separate system within PPU or crime recording "/>
          <table:table-cell/>
          <table:table-cell office:value-type="float" office:value="0"/>
          <table:table-cell table:number-columns-repeated="16337"/>
        </table:table-row>
        <table:table-row>
          <table:table-cell/>
          <table:table-cell office:value-type="string" office:string-value="How many of these were breached?"/>
          <table:table-cell office:value-type="float" office:value="1"/>
          <table:table-cell office:value-type="float" office:value="4"/>
          <table:table-cell office:value-type="float" office:value="19"/>
          <table:table-cell office:value-type="float" office:value="7"/>
          <table:table-cell office:value-type="float" office:value="2"/>
          <table:table-cell office:value-type="float" office:value="15"/>
          <table:table-cell office:value-type="float" office:value="22"/>
          <table:table-cell office:value-type="float" office:value="1"/>
          <table:table-cell office:value-type="float" office:value="0"/>
          <table:table-cell office:value-type="float" office:value="12"/>
          <table:table-cell office:value-type="float" office:value="0"/>
          <table:table-cell office:value-type="float" office:value="50"/>
          <table:table-cell office:value-type="float" office:value="9"/>
          <table:table-cell office:value-type="float" office:value="1"/>
          <table:table-cell office:value-type="float" office:value="0"/>
          <table:table-cell office:value-type="float" office:value="10"/>
          <table:table-cell office:value-type="float" office:value="1"/>
          <table:table-cell office:value-type="float" office:value="25"/>
          <table:table-cell office:value-type="float" office:value="43"/>
          <table:table-cell office:value-type="float" office:value="36"/>
          <table:table-cell office:value-type="float" office:value="4"/>
          <table:table-cell office:value-type="float" office:value="1"/>
          <table:table-cell office:value-type="float" office:value="10"/>
          <table:table-cell office:value-type="float" office:value="85"/>
          <table:table-cell office:value-type="float" office:value="3"/>
          <table:table-cell office:value-type="float" office:value="7"/>
          <table:table-cell office:value-type="float" office:value="13"/>
          <table:table-cell office:value-type="float" office:value="15"/>
          <table:table-cell office:value-type="float" office:value="33"/>
          <table:table-cell office:value-type="float" office:value="18"/>
          <table:table-cell office:value-type="float" office:value="0"/>
          <table:table-cell office:value-type="float" office:value="10"/>
          <table:table-cell office:value-type="float" office:value="19"/>
          <table:table-cell office:value-type="float" office:value="9"/>
          <table:table-cell office:value-type="float" office:value="10"/>
          <table:table-cell office:value-type="float" office:value="16"/>
          <table:table-cell office:value-type="float" office:value="12"/>
          <table:table-cell office:value-type="float" office:value="1"/>
          <table:table-cell office:value-type="float" office:value="15"/>
          <table:table-cell office:value-type="float" office:value="0"/>
          <table:table-cell office:value-type="float" office:value="2"/>
          <table:table-cell office:value-type="float" office:value="0"/>
          <table:table-cell table:number-columns-repeated="2"/>
          <table:table-cell office:value-type="float" office:value="541"/>
          <table:table-cell table:number-columns-repeated="16337"/>
        </table:table-row>
        <table:table-row>
          <table:table-cell/>
          <table:table-cell office:value-type="string" office:string-value="How many of these were breached? 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ere were 2 people arrested and charged under the code Breach SHPO / interim SHPO / SOPO / interim SOPO / foreign travel order (recordable). These happened on 31/3/15 and 8/4/15; we have not looked into the date their SOPOs were issued, which could have "/>
          <table:table-cell office:value-type="string" office:string-value="Comments"/>
          <table:table-cell office:value-type="string" office:string-value="13 prosecutions and 9 impending prosecutions"/>
          <table:table-cell office:value-type="string" office:string-value="Comments"/>
          <table:table-cell office:value-type="string" office:string-value="It is not possible to get numbers for breaches without interrogating every record on ViSOR. However, as the vast majority are sent to custody the estimated figure for breaches within the first 12 months is zero."/>
          <table:table-cell office:value-type="string" office:string-value="Number of recorded crimes of breach rather than the number of SOPOs breached i.e one may have been breached on more than one occasion  "/>
          <table:table-cell office:value-type="string" office:string-value="Comments"/>
          <table:table-cell office:value-type="string" office:string-value="50 crimes of breach of SOPO recorded by Essex Police- not recorded as to whether these relate to the 14 civil SOPOs obtained during period."/>
          <table:table-cell office:value-type="string" office:string-value="Comments"/>
          <table:table-cell table:number-columns-repeated="2"/>
          <table:table-cell office:value-type="string" office:string-value="This includes 2 defendants charged with SX 03220 Breach of SHPO / interim SHPO / SOPO / interim SOPO / foreign travel order"/>
          <table:table-cell office:value-type="string" office:string-value="Comments"/>
          <table:table-cell/>
          <table:table-cell office:value-type="string" office:string-value="Comments"/>
          <table:table-cell office:value-type="string" office:string-value="Figure relates to the number of SOPO breaches during this period but it is not possible to say whether the breaches relate to SOPO's issued during this period. "/>
          <table:table-cell office:value-type="string" office:string-value="The breach figure is those that received custodial sentences.  This figure does not represent individual breaches ie we may have charged or convicted with breaches - but the inditement has 10 individual breaches for example.  This figure also does not all"/>
          <table:table-cell office:value-type="string" office:string-value="Comments  1 x Breach of SOPO"/>
          <table:table-cell office:value-type="string" office:string-value="This is the number of Breaches between this period, however  cannoy confirm  when the Order was issued"/>
          <table:table-cell office:value-type="string" office:string-value="Comments"/>
          <table:table-cell office:value-type="string" office:string-value="Comments"/>
          <table:table-cell office:value-type="string" office:string-value="Comments"/>
          <table:table-cell office:value-type="string" office:string-value="This figure relates to the number of breach of SOPO offences in the specified period - I am unable to state that the breaches relate to the orders granted as above."/>
          <table:table-cell office:value-type="string" office:string-value="Comments"/>
          <table:table-cell office:value-type="string" office:string-value="HO Codes for breaches of the new civil orders were not published until July, therefore this figure includes any breaches of SOPOs, SHPO and SRO for the dates specified in the request."/>
          <table:table-cell office:value-type="string" office:string-value="Comment: number of arrests during the specified period 'without reasonable excuse did an act prohibited by a 'sexual offences prevention order'."/>
          <table:table-cell office:value-type="string" office:string-value="Comments"/>
          <table:table-cell office:value-type="string" office:string-value="Comments"/>
          <table:table-cell office:value-type="string" office:string-value="Comments"/>
          <table:table-cell office:value-type="string" office:string-value="17 charged but 9 convictions"/>
          <table:table-cell office:value-type="string" office:string-value="Comments"/>
          <table:table-cell office:value-type="string" office:string-value="Of the 16 breaches, 9 were charged, 1 cautioned, 4 were NFA'd and 2 are on bail.  3 related to accessing the internet; 10 related to contact with children; 2 related to sexual contact with adults and 1 for possessing a camera in public. "/>
          <table:table-cell office:value-type="string" office:string-value="Comments"/>
          <table:table-cell office:value-type="string" office:string-value="SOPO"/>
          <table:table-cell office:value-type="string" office:string-value="Comments"/>
          <table:table-cell office:value-type="string" office:string-value="information taken from visor search for both SOPO beginning 01/06/15 and breaches beginning 01/06/15"/>
          <table:table-cell office:value-type="string" office:string-value="2 offenders have been convicted of breaching SOPO granted between 1.7.14 - 30.6.15. 1 further offender is under investigation. There is also a number of these offenders that are in custody and therefore not in a postion to breach the SOPO. "/>
          <table:table-cell office:value-type="string" office:string-value="Comments"/>
          <table:table-cell office:value-type="string" office:string-value="As above "/>
          <table:table-cell/>
          <table:table-cell office:value-type="float" office:value="0"/>
          <table:table-cell table:number-columns-repeated="16337"/>
        </table:table-row>
        <table:table-row>
          <table:table-cell/>
          <table:table-cell office:value-type="string" office:string-value="Very high risk registered sex offenders as of 01 Jul 2014*"/>
          <table:table-cell table:number-columns-repeated="2"/>
          <table:table-cell office:value-type="float" office:value="25"/>
          <table:table-cell office:value-type="float" office:value="10"/>
          <table:table-cell office:value-type="float" office:value="293"/>
          <table:table-cell office:value-type="float" office:value="26"/>
          <table:table-cell office:value-type="float" office:value="2"/>
          <table:table-cell/>
          <table:table-cell office:value-type="float" office:value="7"/>
          <table:table-cell office:value-type="float" office:value="26"/>
          <table:table-cell/>
          <table:table-cell office:value-type="float" office:value="70"/>
          <table:table-cell table:number-columns-repeated="5"/>
          <table:table-cell office:value-type="float" office:value="53"/>
          <table:table-cell office:value-type="float" office:value="49"/>
          <table:table-cell office:value-type="float" office:value="113"/>
          <table:table-cell office:value-type="float" office:value="2"/>
          <table:table-cell office:value-type="float" office:value="16"/>
          <table:table-cell office:value-type="float" office:value="144"/>
          <table:table-cell office:value-type="float" office:value="457"/>
          <table:table-cell office:value-type="float" office:value="83"/>
          <table:table-cell office:value-type="float" office:value="20"/>
          <table:table-cell office:value-type="float" office:value="21"/>
          <table:table-cell office:value-type="float" office:value="14"/>
          <table:table-cell/>
          <table:table-cell office:value-type="float" office:value="19"/>
          <table:table-cell office:value-type="float" office:value="17"/>
          <table:table-cell office:value-type="float" office:value="39"/>
          <table:table-cell office:value-type="float" office:value="20"/>
          <table:table-cell office:value-type="float" office:value="33"/>
          <table:table-cell office:value-type="float" office:value="14"/>
          <table:table-cell office:value-type="float" office:value="18"/>
          <table:table-cell office:value-type="float" office:value="55"/>
          <table:table-cell table:number-columns-repeated="2"/>
          <table:table-cell office:value-type="float" office:value="149"/>
          <table:table-cell office:value-type="float" office:value="340"/>
          <table:table-cell office:value-type="float" office:value="6"/>
          <table:table-cell table:number-columns-repeated="2"/>
          <table:table-cell office:value-type="float" office:value="2141"/>
          <table:table-cell table:number-columns-repeated="16337"/>
        </table:table-row>
        <table:table-row>
          <table:table-cell/>
          <table:table-cell office:value-type="string" office:string-value="Very high risk registered sex offenders as of July 2015"/>
          <table:table-cell office:value-type="float" office:value="99"/>
          <table:table-cell office:value-type="float" office:value="7"/>
          <table:table-cell office:value-type="float" office:value="11"/>
          <table:table-cell office:value-type="float" office:value="5"/>
          <table:table-cell office:value-type="float" office:value="38"/>
          <table:table-cell office:value-type="float" office:value="23"/>
          <table:table-cell office:value-type="float" office:value="2"/>
          <table:table-cell office:value-type="float" office:value="28"/>
          <table:table-cell office:value-type="float" office:value="4"/>
          <table:table-cell office:value-type="float" office:value="27"/>
          <table:table-cell office:value-type="float" office:value="15"/>
          <table:table-cell office:value-type="float" office:value="12"/>
          <table:table-cell office:value-type="float" office:value="3"/>
          <table:table-cell office:value-type="float" office:value="144"/>
          <table:table-cell office:value-type="float" office:value="13"/>
          <table:table-cell office:value-type="float" office:value="6"/>
          <table:table-cell office:value-type="float" office:value="36"/>
          <table:table-cell office:value-type="float" office:value="46"/>
          <table:table-cell office:value-type="float" office:value="57"/>
          <table:table-cell office:value-type="float" office:value="24"/>
          <table:table-cell office:value-type="float" office:value="4"/>
          <table:table-cell office:value-type="float" office:value="7"/>
          <table:table-cell office:value-type="float" office:value="69"/>
          <table:table-cell office:value-type="float" office:value="462"/>
          <table:table-cell office:value-type="float" office:value="35"/>
          <table:table-cell office:value-type="float" office:value="23"/>
          <table:table-cell office:value-type="float" office:value="5"/>
          <table:table-cell office:value-type="float" office:value="4"/>
          <table:table-cell office:value-type="float" office:value="71"/>
          <table:table-cell office:value-type="float" office:value="12"/>
          <table:table-cell office:value-type="float" office:value="12"/>
          <table:table-cell office:value-type="float" office:value="32"/>
          <table:table-cell office:value-type="float" office:value="20"/>
          <table:table-cell office:value-type="float" office:value="11"/>
          <table:table-cell office:value-type="float" office:value="7"/>
          <table:table-cell office:value-type="float" office:value="5"/>
          <table:table-cell office:value-type="float" office:value="31"/>
          <table:table-cell office:value-type="float" office:value="6"/>
          <table:table-cell office:value-type="float" office:value="34"/>
          <table:table-cell office:value-type="float" office:value="154"/>
          <table:table-cell office:value-type="float" office:value="178"/>
          <table:table-cell office:value-type="float" office:value="11"/>
          <table:table-cell office:value-type="float" office:value="3"/>
          <table:table-cell/>
          <table:table-cell office:value-type="float" office:value="1796"/>
          <table:table-cell table:number-columns-repeated="16337"/>
        </table:table-row>
        <table:table-row>
          <table:table-cell/>
          <table:table-cell office:value-type="string" office:string-value="Very high risk registered sex offenders comments"/>
          <table:table-cell office:value-type="string" office:string-value="It is not possible to look retrospectively on Visor to identify the number of RSO’s at specific risk levels in the past, it is a Risk assessment tool. In determining this we have consulted with the national and regional user group and the NPCC Staff offic"/>
          <table:table-cell office:value-type="string" office:string-value="Within the community - not including detained"/>
          <table:table-cell office:value-type="string" office:string-value="The reduction in VHR and HR RSOs is largely due to the implementation in Feb 2015 by the PPU of the new ARMS assessment tool."/>
          <table:table-cell office:value-type="string" office:string-value="On these dates in 2014 Cheshire Constabulary had 13 RSO's who were not risk assessed and in 2015 there were 11 RSO's awaiting risk assessment."/>
          <table:table-cell office:value-type="string" office:string-value="2014 figures canot be broken down further. This is total no. of VH and H"/>
          <table:table-cell office:value-type="string" office:string-value="Comments"/>
          <table:table-cell office:value-type="string" office:string-value="Total RSOs managed by Derbyshire w.e.f. 1st July 2015 = 1406. The data opposite includes those at liberty and registered abroad but excludes those deported, in custody and unassessed. "/>
          <table:table-cell office:value-type="string" office:string-value="Risk levels as at 1/8/15"/>
          <table:table-cell office:value-type="string" office:string-value="The figures for July 2015 are actually those for 06/06/2015 as this was the most recent time that the numbers were checked and it is not possible on ViSOR to get the figures retrospectively. The figures for July 2014 are correct as, by coincidence, a chec"/>
          <table:table-cell office:value-type="string" office:string-value="Includes 20 + 22 in custody "/>
          <table:table-cell office:value-type="string" office:string-value="Comments"/>
          <table:table-cell office:value-type="string" office:string-value="Overall increase in offenders but risk levels reduced following adoption of ARMS. ARMS completed on approx 30% of offenders to date."/>
          <table:table-cell office:value-type="string" office:string-value="Comments"/>
          <table:table-cell office:value-type="string" office:string-value="Due to the search tools available, it is not possible to split this historic data into risk categories"/>
          <table:table-cell office:value-type="string" office:string-value="2014 figure should be available by 21st August"/>
          <table:table-cell office:value-type="string" office:string-value="Comments - only captured as at 31/03 per annum/annual report"/>
          <table:table-cell office:value-type="string" office:string-value="Data is not available for 2014. As ViSOR is  a live system we are only able to retrieve current data. Figures taken as at 03/08/2015."/>
          <table:table-cell/>
          <table:table-cell office:value-type="string" office:string-value="Comments"/>
          <table:table-cell office:value-type="string" office:string-value="Reduction due to ongoing re-assessment under ARMS."/>
          <table:table-cell/>
          <table:table-cell office:value-type="string" office:string-value="Comments"/>
          <table:table-cell office:value-type="string" office:string-value="This is the At Liberty &amp; In Custody combined stats"/>
          <table:table-cell office:value-type="string" office:string-value="As 2.2 2015 data is currently for june as ViSOR cannot yet produce July stats. "/>
          <table:table-cell office:value-type="string" office:string-value="Comments"/>
          <table:table-cell office:value-type="string" office:string-value="Comments"/>
          <table:table-cell office:value-type="string" office:string-value="The figures shown in all risk areas relate to offenders ibeing managed n the community ONLY - this does not include offenders in prison (approx 188)."/>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2 not assessed as of 01/07/14 and 9 not assessed as of 01/07/15"/>
          <table:table-cell office:value-type="string" office:string-value="Comments"/>
          <table:table-cell office:value-type="string" office:string-value="Comments"/>
          <table:table-cell office:value-type="string" office:string-value="Comments These figures are only for live in the community cases and don't include those in custody/hospital or abroad. On the 1/7/14 we had a total of 1959 rso cases and 01/07/15 we had a total of 2075"/>
          <table:table-cell office:value-type="string" office:string-value="We are unable to answer this question in this fomat.  ViSOR does not give retrospective data."/>
          <table:table-cell office:value-type="string" office:string-value="ViSOR does not give retrospective data Therefore we have provided the number of for each risk level as of 12/8/2015"/>
          <table:table-cell office:value-type="string" office:string-value="Comments there are 4 unassessed nominals in 2014 that are not included"/>
          <table:table-cell office:value-type="string" office:string-value="CommentsThe Implementation of ARMS means that the 2 sets of data are not recssarily comparitive as they have been assessed by different risk assessment tools"/>
          <table:table-cell office:value-type="string" office:string-value="Comments"/>
          <table:table-cell office:value-type="string" office:string-value="Figures not searchable for 2014"/>
          <table:table-cell/>
          <table:table-cell office:value-type="float" office:value="0"/>
          <table:table-cell table:number-columns-repeated="16337"/>
        </table:table-row>
        <table:table-row>
          <table:table-cell/>
          <table:table-cell office:value-type="string" office:string-value="High risk registered sex offenders as of 01 Jul 2014*"/>
          <table:table-cell table:number-columns-repeated="2"/>
          <table:table-cell office:value-type="float" office:value="173"/>
          <table:table-cell office:value-type="float" office:value="151"/>
          <table:table-cell/>
          <table:table-cell office:value-type="float" office:value="133"/>
          <table:table-cell office:value-type="float" office:value="120"/>
          <table:table-cell/>
          <table:table-cell office:value-type="float" office:value="158"/>
          <table:table-cell office:value-type="float" office:value="327"/>
          <table:table-cell/>
          <table:table-cell office:value-type="float" office:value="253"/>
          <table:table-cell table:number-columns-repeated="5"/>
          <table:table-cell office:value-type="float" office:value="191"/>
          <table:table-cell office:value-type="float" office:value="431"/>
          <table:table-cell office:value-type="float" office:value="473"/>
          <table:table-cell office:value-type="float" office:value="110"/>
          <table:table-cell office:value-type="float" office:value="161"/>
          <table:table-cell office:value-type="float" office:value="471"/>
          <table:table-cell office:value-type="float" office:value="2262"/>
          <table:table-cell office:value-type="float" office:value="205"/>
          <table:table-cell office:value-type="float" office:value="249"/>
          <table:table-cell office:value-type="float" office:value="130"/>
          <table:table-cell office:value-type="float" office:value="161"/>
          <table:table-cell/>
          <table:table-cell office:value-type="float" office:value="165"/>
          <table:table-cell office:value-type="float" office:value="294"/>
          <table:table-cell office:value-type="float" office:value="222"/>
          <table:table-cell office:value-type="float" office:value="330"/>
          <table:table-cell office:value-type="float" office:value="139"/>
          <table:table-cell office:value-type="float" office:value="253"/>
          <table:table-cell office:value-type="float" office:value="183"/>
          <table:table-cell office:value-type="float" office:value="278"/>
          <table:table-cell table:number-columns-repeated="2"/>
          <table:table-cell office:value-type="float" office:value="921"/>
          <table:table-cell office:value-type="float" office:value="456"/>
          <table:table-cell office:value-type="float" office:value="110"/>
          <table:table-cell table:number-columns-repeated="2"/>
          <table:table-cell office:value-type="float" office:value="9510"/>
          <table:table-cell table:number-columns-repeated="16337"/>
        </table:table-row>
        <table:table-row>
          <table:table-cell/>
          <table:table-cell office:value-type="string" office:string-value="High risk registered sex offenders as of July 2015"/>
          <table:table-cell office:value-type="float" office:value="288"/>
          <table:table-cell office:value-type="float" office:value="77"/>
          <table:table-cell office:value-type="float" office:value="119"/>
          <table:table-cell office:value-type="float" office:value="109"/>
          <table:table-cell office:value-type="float" office:value="249"/>
          <table:table-cell office:value-type="float" office:value="95"/>
          <table:table-cell office:value-type="float" office:value="75"/>
          <table:table-cell office:value-type="float" office:value="244"/>
          <table:table-cell office:value-type="float" office:value="157"/>
          <table:table-cell office:value-type="float" office:value="343"/>
          <table:table-cell office:value-type="float" office:value="96"/>
          <table:table-cell office:value-type="float" office:value="189"/>
          <table:table-cell office:value-type="float" office:value="55"/>
          <table:table-cell office:value-type="float" office:value="716"/>
          <table:table-cell office:value-type="float" office:value="130"/>
          <table:table-cell office:value-type="float" office:value="201"/>
          <table:table-cell office:value-type="float" office:value="211"/>
          <table:table-cell office:value-type="float" office:value="205"/>
          <table:table-cell office:value-type="float" office:value="512"/>
          <table:table-cell office:value-type="float" office:value="507"/>
          <table:table-cell office:value-type="float" office:value="84"/>
          <table:table-cell office:value-type="float" office:value="129"/>
          <table:table-cell office:value-type="float" office:value="371"/>
          <table:table-cell office:value-type="float" office:value="2204"/>
          <table:table-cell office:value-type="float" office:value="218"/>
          <table:table-cell office:value-type="float" office:value="278"/>
          <table:table-cell office:value-type="float" office:value="80"/>
          <table:table-cell office:value-type="float" office:value="106"/>
          <table:table-cell office:value-type="float" office:value="229"/>
          <table:table-cell office:value-type="float" office:value="97"/>
          <table:table-cell office:value-type="float" office:value="203"/>
          <table:table-cell office:value-type="float" office:value="185"/>
          <table:table-cell office:value-type="float" office:value="339"/>
          <table:table-cell office:value-type="float" office:value="128"/>
          <table:table-cell office:value-type="float" office:value="184"/>
          <table:table-cell office:value-type="float" office:value="161"/>
          <table:table-cell office:value-type="float" office:value="305"/>
          <table:table-cell office:value-type="float" office:value="88"/>
          <table:table-cell office:value-type="float" office:value="266"/>
          <table:table-cell office:value-type="float" office:value="975"/>
          <table:table-cell office:value-type="float" office:value="452"/>
          <table:table-cell office:value-type="float" office:value="122"/>
          <table:table-cell office:value-type="float" office:value="2"/>
          <table:table-cell/>
          <table:table-cell office:value-type="float" office:value="11784"/>
          <table:table-cell table:number-columns-repeated="16337"/>
        </table:table-row>
        <table:table-row>
          <table:table-cell/>
          <table:table-cell office:value-type="string" office:string-value="High risk registered sex offenders comments"/>
          <table:table-cell office:value-type="string" office:string-value="See above comment"/>
          <table:table-cell office:value-type="string" office:string-value="Within the community - not including detained"/>
          <table:table-cell office:value-type="string" office:string-value="Comments"/>
          <table:table-cell office:value-type="string" office:string-value="On these dates in 2014 Cheshire Constabulary had 13 RSO's who were not risk assessed and in 2015 there were 11 RSO's awaiting risk assessment."/>
          <table:table-cell office:value-type="string" office:string-value="Comments"/>
          <table:table-cell office:value-type="string" office:string-value="Comments"/>
          <table:table-cell/>
          <table:table-cell office:value-type="string" office:string-value="Risk levels as at 1/8/15"/>
          <table:table-cell office:value-type="string" office:string-value="Comments"/>
          <table:table-cell office:value-type="string" office:string-value="Includes 143 + 133 in custody"/>
          <table:table-cell office:value-type="string" office:string-value="Comments"/>
          <table:table-cell office:value-type="string" office:string-value="Comments"/>
          <table:table-cell office:value-type="string" office:string-value="Comments"/>
          <table:table-cell office:value-type="string" office:string-value="As at 07.08.15 there was a total of 2714 Registered Sex Offenders; breakdown as follows: Very High Risk = 144        High Risk = 716        Medium Risk = 985         Low Risk = 869"/>
          <table:table-cell office:value-type="string" office:string-value="2014 figure should be available by 21st August"/>
          <table:table-cell office:value-type="string" office:string-value="Comments - only captured as at 31/03 per annum/annual report"/>
          <table:table-cell office:value-type="string" office:string-value="Data is not available for 2014. As ViSOR is  a live system we are only able to retrieve current data. Figures taken as at 03/08/2015."/>
          <table:table-cell/>
          <table:table-cell office:value-type="string" office:string-value="Comments"/>
          <table:table-cell office:value-type="string" office:string-value="Comments"/>
          <table:table-cell/>
          <table:table-cell office:value-type="string" office:string-value="Comments"/>
          <table:table-cell office:value-type="string" office:string-value="This is the At Liberty &amp; In Custody combined stats"/>
          <table:table-cell office:value-type="string" office:string-value="As above"/>
          <table:table-cell office:value-type="string" office:string-value="Comments"/>
          <table:table-cell office:value-type="string" office:string-value="Comments"/>
          <table:table-cell office:value-type="string" office:string-value="The figures show an overall increase in RSO numbers, but they also show a reduction in risk levels from the previous year."/>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as above"/>
          <table:table-cell office:value-type="string" office:string-value="The figures provided are for RSO as of 12/8/2015 "/>
          <table:table-cell office:value-type="string" office:string-value="This includes all nominal managed including custody."/>
          <table:table-cell office:value-type="string" office:string-value="Comments"/>
          <table:table-cell office:value-type="string" office:string-value="Comments"/>
          <table:table-cell office:value-type="string" office:string-value="Comments"/>
          <table:table-cell office:value-type="string" office:string-value="Figures not searchable for 2014"/>
          <table:table-cell/>
          <table:table-cell office:value-type="float" office:value="0"/>
          <table:table-cell table:number-columns-repeated="16337"/>
        </table:table-row>
        <table:table-row>
          <table:table-cell/>
          <table:table-cell office:value-type="string" office:string-value="Medium risk registered sex offenders as of 01 Jul 2014*"/>
          <table:table-cell table:number-columns-repeated="2"/>
          <table:table-cell office:value-type="float" office:value="251"/>
          <table:table-cell office:value-type="float" office:value="322"/>
          <table:table-cell office:value-type="float" office:value="332"/>
          <table:table-cell office:value-type="float" office:value="198"/>
          <table:table-cell office:value-type="float" office:value="419"/>
          <table:table-cell/>
          <table:table-cell office:value-type="float" office:value="245"/>
          <table:table-cell office:value-type="float" office:value="282"/>
          <table:table-cell/>
          <table:table-cell office:value-type="float" office:value="381"/>
          <table:table-cell table:number-columns-repeated="5"/>
          <table:table-cell office:value-type="float" office:value="422"/>
          <table:table-cell office:value-type="float" office:value="794"/>
          <table:table-cell office:value-type="float" office:value="590"/>
          <table:table-cell office:value-type="float" office:value="403"/>
          <table:table-cell office:value-type="float" office:value="265"/>
          <table:table-cell office:value-type="float" office:value="544"/>
          <table:table-cell office:value-type="float" office:value="2607"/>
          <table:table-cell office:value-type="float" office:value="343"/>
          <table:table-cell office:value-type="float" office:value="281"/>
          <table:table-cell office:value-type="float" office:value="232"/>
          <table:table-cell office:value-type="float" office:value="264"/>
          <table:table-cell/>
          <table:table-cell office:value-type="float" office:value="467"/>
          <table:table-cell office:value-type="float" office:value="480"/>
          <table:table-cell office:value-type="float" office:value="399"/>
          <table:table-cell office:value-type="float" office:value="504"/>
          <table:table-cell office:value-type="float" office:value="247"/>
          <table:table-cell office:value-type="float" office:value="245"/>
          <table:table-cell office:value-type="float" office:value="484"/>
          <table:table-cell office:value-type="float" office:value="564"/>
          <table:table-cell table:number-columns-repeated="2"/>
          <table:table-cell office:value-type="float" office:value="1564"/>
          <table:table-cell office:value-type="float" office:value="842"/>
          <table:table-cell office:value-type="float" office:value="252"/>
          <table:table-cell table:number-columns-repeated="2"/>
          <table:table-cell office:value-type="float" office:value="15223"/>
          <table:table-cell table:number-columns-repeated="16337"/>
        </table:table-row>
        <table:table-row>
          <table:table-cell/>
          <table:table-cell office:value-type="string" office:string-value="Medium risk registered sex offenders as of July 2015"/>
          <table:table-cell office:value-type="float" office:value="457"/>
          <table:table-cell office:value-type="float" office:value="195"/>
          <table:table-cell office:value-type="float" office:value="299"/>
          <table:table-cell office:value-type="float" office:value="362"/>
          <table:table-cell office:value-type="float" office:value="123"/>
          <table:table-cell office:value-type="float" office:value="241"/>
          <table:table-cell office:value-type="float" office:value="438"/>
          <table:table-cell office:value-type="float" office:value="580"/>
          <table:table-cell office:value-type="float" office:value="257"/>
          <table:table-cell office:value-type="float" office:value="291"/>
          <table:table-cell office:value-type="float" office:value="189"/>
          <table:table-cell office:value-type="float" office:value="535"/>
          <table:table-cell office:value-type="float" office:value="139"/>
          <table:table-cell office:value-type="float" office:value="985"/>
          <table:table-cell office:value-type="float" office:value="210"/>
          <table:table-cell/>
          <table:table-cell office:value-type="float" office:value="273"/>
          <table:table-cell office:value-type="float" office:value="419"/>
          <table:table-cell office:value-type="float" office:value="858"/>
          <table:table-cell office:value-type="float" office:value="660"/>
          <table:table-cell office:value-type="float" office:value="361"/>
          <table:table-cell office:value-type="float" office:value="284"/>
          <table:table-cell office:value-type="float" office:value="589"/>
          <table:table-cell office:value-type="float" office:value="2486"/>
          <table:table-cell office:value-type="float" office:value="421"/>
          <table:table-cell office:value-type="float" office:value="284"/>
          <table:table-cell office:value-type="float" office:value="265"/>
          <table:table-cell office:value-type="float" office:value="323"/>
          <table:table-cell office:value-type="float" office:value="565"/>
          <table:table-cell office:value-type="float" office:value="364"/>
          <table:table-cell office:value-type="float" office:value="533"/>
          <table:table-cell office:value-type="float" office:value="568"/>
          <table:table-cell office:value-type="float" office:value="512"/>
          <table:table-cell office:value-type="float" office:value="302"/>
          <table:table-cell office:value-type="float" office:value="279"/>
          <table:table-cell office:value-type="float" office:value="506"/>
          <table:table-cell office:value-type="float" office:value="596"/>
          <table:table-cell office:value-type="float" office:value="172"/>
          <table:table-cell office:value-type="float" office:value="551"/>
          <table:table-cell office:value-type="float" office:value="1592"/>
          <table:table-cell office:value-type="float" office:value="955"/>
          <table:table-cell office:value-type="float" office:value="264"/>
          <table:table-cell office:value-type="float" office:value="4"/>
          <table:table-cell/>
          <table:table-cell office:value-type="float" office:value="20287"/>
          <table:table-cell table:number-columns-repeated="16337"/>
        </table:table-row>
        <table:table-row>
          <table:table-cell/>
          <table:table-cell office:value-type="string" office:string-value="Medium risk registered sex offenders comments"/>
          <table:table-cell office:value-type="string" office:string-value="See above comment"/>
          <table:table-cell office:value-type="string" office:string-value="Within the community - not including detained"/>
          <table:table-cell office:value-type="string" office:string-value="Comments"/>
          <table:table-cell office:value-type="string" office:string-value="On these dates in 2014 Cheshire Constabulary had 13 RSO's who were not risk assessed and in 2015 there were 11 RSO's awaiting risk assessment."/>
          <table:table-cell office:value-type="string" office:string-value="2014 cannot be broken down further. This numver is medium and low."/>
          <table:table-cell office:value-type="string" office:string-value="Comments"/>
          <table:table-cell/>
          <table:table-cell office:value-type="string" office:string-value="Risk levels as at 1/8/15"/>
          <table:table-cell office:value-type="string" office:string-value="Comments"/>
          <table:table-cell office:value-type="string" office:string-value="Includes 3 + 8 in custody"/>
          <table:table-cell office:value-type="string" office:string-value="Comments"/>
          <table:table-cell office:value-type="string" office:string-value="Comments"/>
          <table:table-cell office:value-type="string" office:string-value="Comments"/>
          <table:table-cell office:value-type="string" office:string-value="HMIC Comment: Original figure given of 2716 under 'Very High Risk' for 01 Jul 2015. Changed to figures give in the the above comment - DR. Removed the figure for 01 Jul 2014 as well as total figure given under 'Very high risk'. Figure given was 2518."/>
          <table:table-cell office:value-type="string" office:string-value="2014 figure should be available by 21st August"/>
          <table:table-cell office:value-type="string" office:string-value="Comments - this data is not available"/>
          <table:table-cell office:value-type="string" office:string-value="Data is not available for 2014. As ViSOR is  a live system we are only able to retrieve current data. Figures taken as at 03/08/2015."/>
          <table:table-cell/>
          <table:table-cell office:value-type="string" office:string-value="Comments"/>
          <table:table-cell office:value-type="string" office:string-value="Comments"/>
          <table:table-cell/>
          <table:table-cell office:value-type="string" office:string-value="Comments"/>
          <table:table-cell office:value-type="string" office:string-value="This is the At Liberty &amp; In Custody combined stats"/>
          <table:table-cell office:value-type="string" office:string-value="As above"/>
          <table:table-cell office:value-type="string" office:string-value="Comments"/>
          <table:table-cell office:value-type="string" office:string-value="Comments"/>
          <table:table-cell office:value-type="string" office:string-value="The reduction in risk levels was expected following the introduction of ARMS (Active Risk Management System) which is a comprehensive and dynamic risk assessment process. "/>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as above"/>
          <table:table-cell office:value-type="string" office:string-value="Awaiting assessment = 11"/>
          <table:table-cell office:value-type="string" office:string-value="Awaiting assessment 22"/>
          <table:table-cell office:value-type="string" office:string-value="Comments there are 4 unassessed nominals in 2015 that are not included"/>
          <table:table-cell office:value-type="string" office:string-value="Comments"/>
          <table:table-cell office:value-type="string" office:string-value="Comments"/>
          <table:table-cell office:value-type="string" office:string-value="Figures not searchable for 2014"/>
          <table:table-cell/>
          <table:table-cell office:value-type="float" office:value="0"/>
          <table:table-cell table:number-columns-repeated="16337"/>
        </table:table-row>
        <table:table-row>
          <table:table-cell/>
          <table:table-cell office:value-type="string" office:string-value="Low risk registered sex offenders as of 01 Jul 2014*"/>
          <table:table-cell table:number-columns-repeated="2"/>
          <table:table-cell office:value-type="float" office:value="231"/>
          <table:table-cell office:value-type="float" office:value="582"/>
          <table:table-cell/>
          <table:table-cell office:value-type="float" office:value="173"/>
          <table:table-cell office:value-type="float" office:value="448"/>
          <table:table-cell/>
          <table:table-cell office:value-type="float" office:value="251"/>
          <table:table-cell office:value-type="float" office:value="88"/>
          <table:table-cell/>
          <table:table-cell office:value-type="float" office:value="284"/>
          <table:table-cell table:number-columns-repeated="5"/>
          <table:table-cell office:value-type="float" office:value="360"/>
          <table:table-cell office:value-type="float" office:value="678"/>
          <table:table-cell office:value-type="float" office:value="430"/>
          <table:table-cell office:value-type="float" office:value="266"/>
          <table:table-cell office:value-type="float" office:value="217"/>
          <table:table-cell office:value-type="float" office:value="475"/>
          <table:table-cell office:value-type="float" office:value="2935"/>
          <table:table-cell office:value-type="float" office:value="360"/>
          <table:table-cell office:value-type="float" office:value="231"/>
          <table:table-cell office:value-type="float" office:value="206"/>
          <table:table-cell office:value-type="float" office:value="140"/>
          <table:table-cell/>
          <table:table-cell office:value-type="float" office:value="491"/>
          <table:table-cell office:value-type="float" office:value="414"/>
          <table:table-cell office:value-type="float" office:value="286"/>
          <table:table-cell office:value-type="float" office:value="321"/>
          <table:table-cell office:value-type="float" office:value="187"/>
          <table:table-cell office:value-type="float" office:value="149"/>
          <table:table-cell office:value-type="float" office:value="518"/>
          <table:table-cell office:value-type="float" office:value="579"/>
          <table:table-cell table:number-columns-repeated="2"/>
          <table:table-cell office:value-type="float" office:value="854"/>
          <table:table-cell office:value-type="float" office:value="447"/>
          <table:table-cell office:value-type="float" office:value="146"/>
          <table:table-cell table:number-columns-repeated="2"/>
          <table:table-cell office:value-type="float" office:value="12747"/>
          <table:table-cell table:number-columns-repeated="16337"/>
        </table:table-row>
        <table:table-row>
          <table:table-cell/>
          <table:table-cell office:value-type="string" office:string-value="Low risk registered sex offenders as of July 2015"/>
          <table:table-cell office:value-type="float" office:value="500"/>
          <table:table-cell office:value-type="float" office:value="197"/>
          <table:table-cell office:value-type="float" office:value="277"/>
          <table:table-cell office:value-type="float" office:value="680"/>
          <table:table-cell office:value-type="float" office:value="246"/>
          <table:table-cell office:value-type="float" office:value="237"/>
          <table:table-cell office:value-type="float" office:value="520"/>
          <table:table-cell office:value-type="float" office:value="701"/>
          <table:table-cell office:value-type="float" office:value="251"/>
          <table:table-cell office:value-type="float" office:value="144"/>
          <table:table-cell office:value-type="float" office:value="196"/>
          <table:table-cell office:value-type="float" office:value="420"/>
          <table:table-cell office:value-type="float" office:value="258"/>
          <table:table-cell office:value-type="float" office:value="869"/>
          <table:table-cell office:value-type="float" office:value="184"/>
          <table:table-cell/>
          <table:table-cell office:value-type="float" office:value="311"/>
          <table:table-cell office:value-type="float" office:value="388"/>
          <table:table-cell office:value-type="float" office:value="660"/>
          <table:table-cell office:value-type="float" office:value="542"/>
          <table:table-cell office:value-type="float" office:value="369"/>
          <table:table-cell office:value-type="float" office:value="254"/>
          <table:table-cell office:value-type="float" office:value="715"/>
          <table:table-cell office:value-type="float" office:value="3472"/>
          <table:table-cell office:value-type="float" office:value="419"/>
          <table:table-cell office:value-type="float" office:value="259"/>
          <table:table-cell office:value-type="float" office:value="300"/>
          <table:table-cell office:value-type="float" office:value="190"/>
          <table:table-cell office:value-type="float" office:value="392"/>
          <table:table-cell office:value-type="float" office:value="640"/>
          <table:table-cell office:value-type="float" office:value="545"/>
          <table:table-cell office:value-type="float" office:value="391"/>
          <table:table-cell office:value-type="float" office:value="325"/>
          <table:table-cell office:value-type="float" office:value="211"/>
          <table:table-cell office:value-type="float" office:value="247"/>
          <table:table-cell office:value-type="float" office:value="578"/>
          <table:table-cell office:value-type="float" office:value="638"/>
          <table:table-cell office:value-type="float" office:value="249"/>
          <table:table-cell office:value-type="float" office:value="625"/>
          <table:table-cell office:value-type="float" office:value="907"/>
          <table:table-cell office:value-type="float" office:value="676"/>
          <table:table-cell office:value-type="float" office:value="157"/>
          <table:table-cell office:value-type="float" office:value="1"/>
          <table:table-cell/>
          <table:table-cell office:value-type="float" office:value="20141"/>
          <table:table-cell table:number-columns-repeated="16337"/>
        </table:table-row>
        <table:table-row>
          <table:table-cell/>
          <table:table-cell office:value-type="string" office:string-value="Low risk registered sex offenders comments"/>
          <table:table-cell office:value-type="string" office:string-value="See above comment"/>
          <table:table-cell office:value-type="string" office:string-value="Within the community - not including detained"/>
          <table:table-cell office:value-type="string" office:string-value="Comments"/>
          <table:table-cell office:value-type="string" office:string-value="On these dates in 2014 Cheshire Constabulary had 13 RSO's who were not risk assessed and in 2015 there were 11 RSO's awaiting risk assessment."/>
          <table:table-cell office:value-type="string" office:string-value="Comments"/>
          <table:table-cell office:value-type="string" office:string-value="Comments"/>
          <table:table-cell/>
          <table:table-cell office:value-type="string" office:string-value="Risk levels as at 1/8/15"/>
          <table:table-cell office:value-type="string" office:string-value="Comments"/>
          <table:table-cell office:value-type="string" office:string-value="Low risk includes those that have no risk assessment at time of collection"/>
          <table:table-cell office:value-type="string" office:string-value="Comments: There have been difficulties in extracting the data requested, therefore the figures are retrospectively as of 5th August 2015.72 records are not showing any risk level at present."/>
          <table:table-cell office:value-type="string" office:string-value="Comments"/>
          <table:table-cell office:value-type="string" office:string-value="Comments"/>
          <table:table-cell/>
          <table:table-cell office:value-type="string" office:string-value="2014 figure should be available by 21st August"/>
          <table:table-cell office:value-type="string" office:string-value="Comments - this data is not available"/>
          <table:table-cell office:value-type="string" office:string-value="Data is not available for 2014. As ViSOR is  a live system we are only able to retrieve current data. Figures taken as at 03/08/2015.&#10;68 additional offenders are either not assessed or are an unknown risk,&#10;17 New Offenders (within the past 3 months)&#10;38 Of"/>
          <table:table-cell office:value-type="string" office:string-value="PLUS NOT ASSESSED/OTHER =  42 in JUL 2014 and 54 in JUL 15 "/>
          <table:table-cell office:value-type="string" office:string-value="please note this figure includes those in custody who have not yet had a risk assessment"/>
          <table:table-cell office:value-type="string" office:string-value="Figures for 2014 taken on 12/07/14"/>
          <table:table-cell/>
          <table:table-cell office:value-type="string" office:string-value="Comments"/>
          <table:table-cell office:value-type="string" office:string-value="This is the At Liberty &amp; In Custody combined stats"/>
          <table:table-cell office:value-type="string" office:string-value="This category contains a small number of offenders shown unassessed (e.g. they were in custody), 351 for July 2014 and 414 for June 2015"/>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 Of note there are currently 23 more cases awaiting assessment and allocation."/>
          <table:table-cell office:value-type="string" office:string-value="Comments"/>
          <table:table-cell office:value-type="string" office:string-value="Comments"/>
          <table:table-cell office:value-type="string" office:string-value="Comments"/>
          <table:table-cell office:value-type="string" office:string-value="Comments as above"/>
          <table:table-cell office:value-type="string" office:string-value="Total RSO as of the 12/8/2015 is therefore 526"/>
          <table:table-cell office:value-type="string" office:string-value="Totnumber of RSOs = 1498"/>
          <table:table-cell office:value-type="string" office:string-value="Comments"/>
          <table:table-cell office:value-type="string" office:string-value="Comments"/>
          <table:table-cell office:value-type="string" office:string-value="Comments"/>
          <table:table-cell office:value-type="string" office:string-value="Figures not searchable for 2014"/>
          <table:table-cell/>
          <table:table-cell office:value-type="float" office:value="0"/>
          <table:table-cell table:number-columns-repeated="16337"/>
        </table:table-row>
        <table:table-row>
          <table:table-cell/>
          <table:table-cell office:value-type="string" office:string-value="Are all persons arrested checked on PNC?"/>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table:table-cell office:value-type="float" office:value="0"/>
          <table:table-cell table:number-columns-repeated="16337"/>
        </table:table-row>
        <table:table-row>
          <table:table-cell/>
          <table:table-cell office:value-type="string" office:string-value="Are all persons arrested checked on PNC? comments"/>
          <table:table-cell office:value-type="string" office:string-value="Comments"/>
          <table:table-cell office:value-type="string" office:string-value="Comments"/>
          <table:table-cell office:value-type="string" office:string-value="When someone is booked into Custody they are checked on PNC (via NSPIS), If they are not known a new record is created automatically on record closure.  If they are known they are tied to PNC via NSPIS and that record is updated."/>
          <table:table-cell office:value-type="string" office:string-value="Custody Detention Procedure 2.56 and 2.57: ‘The detainee will be checked on the Police National Computer ‘.  Transportation of Arrested Persons, Detainees and Prisoners, Appendix A - Risk Assessment Checklist."/>
          <table:table-cell office:value-type="string" office:string-value="Comments"/>
          <table:table-cell office:value-type="string" office:string-value="All persons arrested in Cumbria and taken into custody are checked on PNC, as part of the “ booking in” procedure."/>
          <table:table-cell/>
          <table:table-cell office:value-type="string" office:string-value="Comments"/>
          <table:table-cell office:value-type="string" office:string-value="Subject to systems' availability"/>
          <table:table-cell office:value-type="string" office:string-value="Comments"/>
          <table:table-cell office:value-type="string" office:string-value="Comments"/>
          <table:table-cell office:value-type="string" office:string-value="Comments"/>
          <table:table-cell office:value-type="string" office:string-value="Gloucestershire's Local system UNIFI p[erforms an automated search for every  detainee arrested and booked into Custody.  PNC should also be checked manually for every person arrested. "/>
          <table:table-cell office:value-type="string" office:string-value="A custody record cannot be closed/disposed of without a PNC enquiry being done. It asks at the point of opening the record, then again when trying to dispose of it. "/>
          <table:table-cell/>
          <table:table-cell office:value-type="string" office:string-value="Comments"/>
          <table:table-cell office:value-type="string" office:string-value="Comments"/>
          <table:table-cell office:value-type="string" office:string-value="If brought into custody this is automated through the NSPIS Custody system"/>
          <table:table-cell office:value-type="string" office:string-value="Comments"/>
          <table:table-cell office:value-type="string" office:string-value="Comments"/>
          <table:table-cell/>
          <table:table-cell office:value-type="string" office:string-value="Comments Required as part of custody process"/>
          <table:table-cell office:value-type="string" office:string-value="Comments"/>
          <table:table-cell office:value-type="string" office:string-value="Comments"/>
          <table:table-cell office:value-type="string" office:string-value="Comments"/>
          <table:table-cell office:value-type="string" office:string-value="Custody Detainee Risk assessment Guidance. "/>
          <table:table-cell office:value-type="string" office:string-value="All persons arrested and attending custody will be checked by the detention officer through pnc on arrival. In order to carry out a risk asseesment and establish whether they are wanted."/>
          <table:table-cell office:value-type="string" office:string-value="Comments"/>
          <table:table-cell office:value-type="string" office:string-value="This is done to check warnings , wanted status and also whether DNA confirmed."/>
          <table:table-cell office:value-type="string" office:string-value="Comment: when a detainee is booked into custody on the NSPIScustody systemeach detainee is checked on PNC as it is a mandatory function withni NSPISt hat has to be comlpeted. NSPIS has an interface with PNC which gives a snapshot of the detainee record. H"/>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ere is an automatic trigger in NICHE Custody system that generates a PNC check."/>
          <table:table-cell office:value-type="string" office:string-value="Comments"/>
          <table:table-cell office:value-type="string" office:string-value="N/A"/>
          <table:table-cell office:value-type="string" office:string-value="By DOs / Custody Sgts when booking in."/>
          <table:table-cell office:value-type="string" office:string-value="Comments"/>
          <table:table-cell office:value-type="string" office:string-value="All persons arrested checked on PNC and checked against livescan and other records to establish ID. "/>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Force Policy for checking those arrested on PNC"/>
          <table:table-cell table:number-columns-repeated="13"/>
          <table:table-cell office:value-type="string" office:string-value="There is a discrepancy between our response to 2.4.3 and 2.4.4 above and the corresponding data from ACRO.  This because in April 2015 GMP introduced an automated IT solution which means that all foreign nationals arrested are automatically checked on ACR"/>
          <table:table-cell/>
          <table:table-cell office:value-type="string" office:string-value="all detainees should be PNC checked as part of the risk assessment process in order to identify vulnerability, further checks are made on our local management system.  This allows the Force to taylor the support provided to the individual whilst they are "/>
          <table:table-cell table:number-columns-repeated="2"/>
          <table:table-cell office:value-type="string" office:string-value="Although not in policy, it is standard and an embedded practice that every detainee who comes in custody is PNC checked by either a Custody Sgt or a Designated Detention Officer."/>
          <table:table-cell office:value-type="string" office:string-value="N/A - we carry out a PNC check on all arrested persons "/>
          <table:table-cell table:number-columns-repeated="5"/>
          <table:table-cell office:value-type="string" office:string-value="N/A"/>
          <table:table-cell table:number-columns-repeated="9"/>
          <table:table-cell office:value-type="string" office:string-value="N/A"/>
          <table:table-cell table:number-columns-repeated="3"/>
          <table:table-cell office:value-type="string" office:string-value="N/A"/>
          <table:table-cell table:number-columns-repeated="2"/>
          <table:table-cell office:value-type="string" office:string-value="NA"/>
          <table:table-cell/>
          <table:table-cell office:value-type="float" office:value="0"/>
          <table:table-cell table:number-columns-repeated="16337"/>
        </table:table-row>
        <table:table-row>
          <table:table-cell/>
          <table:table-cell office:value-type="string" office:string-value="Force Policy for checking those arrested on PNC comments"/>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N/A"/>
          <table:table-cell office:value-type="string" office:string-value="N/A"/>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foreign nationals were arrested during the 12 months to 30 June 2015?"/>
          <table:table-cell office:value-type="float" office:value="2393"/>
          <table:table-cell office:value-type="float" office:value="3312"/>
          <table:table-cell office:value-type="float" office:value="3601"/>
          <table:table-cell office:value-type="float" office:value="1505"/>
          <table:table-cell office:value-type="float" office:value="1102"/>
          <table:table-cell office:value-type="float" office:value="559"/>
          <table:table-cell office:value-type="float" office:value="1911"/>
          <table:table-cell office:value-type="float" office:value="1356"/>
          <table:table-cell office:value-type="float" office:value="1270"/>
          <table:table-cell office:value-type="float" office:value="401"/>
          <table:table-cell office:value-type="float" office:value="566"/>
          <table:table-cell office:value-type="float" office:value="4534"/>
          <table:table-cell office:value-type="float" office:value="894"/>
          <table:table-cell office:value-type="float" office:value="5841"/>
          <table:table-cell office:value-type="float" office:value="581"/>
          <table:table-cell office:value-type="float" office:value="2983"/>
          <table:table-cell office:value-type="float" office:value="3897"/>
          <table:table-cell office:value-type="float" office:value="1849"/>
          <table:table-cell office:value-type="float" office:value="4976"/>
          <table:table-cell office:value-type="float" office:value="1662"/>
          <table:table-cell office:value-type="float" office:value="2255"/>
          <table:table-cell office:value-type="float" office:value="3188"/>
          <table:table-cell office:value-type="float" office:value="3950"/>
          <table:table-cell office:value-type="float" office:value="45914"/>
          <table:table-cell office:value-type="float" office:value="2642"/>
          <table:table-cell/>
          <table:table-cell office:value-type="float" office:value="1044"/>
          <table:table-cell office:value-type="float" office:value="2833"/>
          <table:table-cell office:value-type="float" office:value="2784"/>
          <table:table-cell office:value-type="float" office:value="2900"/>
          <table:table-cell office:value-type="float" office:value="750"/>
          <table:table-cell office:value-type="float" office:value="2724"/>
          <table:table-cell office:value-type="float" office:value="1918"/>
          <table:table-cell office:value-type="float" office:value="1511"/>
          <table:table-cell office:value-type="float" office:value="11339"/>
          <table:table-cell office:value-type="float" office:value="3359"/>
          <table:table-cell office:value-type="float" office:value="6907"/>
          <table:table-cell office:value-type="float" office:value="1106"/>
          <table:table-cell office:value-type="float" office:value="1477"/>
          <table:table-cell office:value-type="float" office:value="9111"/>
          <table:table-cell office:value-type="float" office:value="6834"/>
          <table:table-cell office:value-type="float" office:value="1320"/>
          <table:table-cell office:value-type="float" office:value="863"/>
          <table:table-cell/>
          <table:table-cell office:value-type="float" office:value="161922"/>
          <table:table-cell table:number-columns-repeated="16337"/>
        </table:table-row>
        <table:table-row>
          <table:table-cell/>
          <table:table-cell office:value-type="string" office:string-value="How many foreign nationals were arrested during the 12 months to 30 June 2015? comments"/>
          <table:table-cell office:value-type="string" office:string-value="Comments"/>
          <table:table-cell office:value-type="string" office:string-value="Comments"/>
          <table:table-cell office:value-type="string" office:string-value="This is based on a search for ALL persons (nationalities) brought into our facilities and then removing England, Scotland, Wales and Northern Ireland nationals."/>
          <table:table-cell office:value-type="string" office:string-value="These figures, total arrests are supplied annually to ACRO UKCA, broken down by nationality Immigration and out of force cases.Comments"/>
          <table:table-cell office:value-type="string" office:string-value="This is a snapshot for that date taken on 23.7.15."/>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The figure includes those that have lived within the UK for a number of years and would be classed as British nationals. This number is taken into account when we deal with the FNO's within force."/>
          <table:table-cell office:value-type="string" office:string-value="Comments"/>
          <table:table-cell office:value-type="string" office:string-value="This counts arrest event NOT INDIVIDUALS and therefore may include subjects arrested multiple times. Foreign National defined as any with a nationality recorded as anything other than England, Wales, Scotland, NI, United Kingdom or Unknown. "/>
          <table:table-cell office:value-type="string" office:string-value="DR - Updated as per GMP email on 12/10/2015"/>
          <table:table-cell/>
          <table:table-cell office:value-type="string" office:string-value="Comments"/>
          <table:table-cell office:value-type="string" office:string-value="Comments"/>
          <table:table-cell/>
          <table:table-cell office:value-type="string" office:string-value="1st July 2014 to 30th June 2015: Arrest on Behalf Flag equal to 0. Nationality: all bar United Kingdom and Unknown."/>
          <table:table-cell office:value-type="string" office:string-value="An additional 217 foreign nationals came through custody as a VA "/>
          <table:table-cell office:value-type="string" office:string-value="This is a count of every arrest."/>
          <table:table-cell office:value-type="string" office:string-value="Comments"/>
          <table:table-cell office:value-type="string" office:string-value="Comments"/>
          <table:table-cell office:value-type="string" office:string-value="From 18/10/2014"/>
          <table:table-cell office:value-type="string" office:string-value="112 were immigration offences"/>
          <table:table-cell office:value-type="string" office:string-value="unable to quanitify as the RO is responsbile for their idividual response "/>
          <table:table-cell office:value-type="string" office:string-value="Comments"/>
          <table:table-cell office:value-type="string" office:string-value="2833 persons arrested and detained in custody were defined as foreign nationals for the period of 12 months to June 15. This figure does not include detainees with subsequent arrests when attending on DCB. "/>
          <table:table-cell office:value-type="string" office:string-value="This is the number of arrests of foreign nationals."/>
          <table:table-cell office:value-type="string" office:string-value="Information obtained from NSPIS by Paul Naisby, audit and performance manager."/>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Arrests of subjects recorded on NICHE as foreign nationals (excluding unknowns) - figures include possible multiple arrests of same person. Excludes possible figures lost to CIS to NICHE transition under MOPi"/>
          <table:table-cell office:value-type="string" office:string-value="Comments"/>
          <table:table-cell office:value-type="string" office:string-value="Excludes records where the nationality is shown as England, Northern Ireland, Scotland, Wales or United Kingdom and any records where there is joint nationality with any of the above.  350 detainees from the Republic of Ireland are included.  377 records "/>
          <table:table-cell office:value-type="string" office:string-value="Comments"/>
          <table:table-cell/>
          <table:table-cell office:value-type="string" office:string-value="We count every custody reference number – so if they go and come back in on bail 15 times, they just get counted as once. If they get split bailed, they will be counted twice.&#10;From this data we have 9667 Non British prisoner in in that timeframe. However,"/>
          <table:table-cell office:value-type="string" office:string-value="This is 12% of total arrest during the period identified. "/>
          <table:table-cell office:value-type="string" office:string-value="Comments"/>
          <table:table-cell office:value-type="string" office:string-value="Data is as per the custody database on 13/8/15, where arrest date has been used as per time period specified.  The nationalilty is based on the latest front sheet and the following listed nationals have been excluded Britian/United Kingdom/unknown have be"/>
          <table:table-cell/>
          <table:table-cell office:value-type="float" office:value="0"/>
          <table:table-cell table:number-columns-repeated="16337"/>
        </table:table-row>
        <table:table-row>
          <table:table-cell/>
          <table:table-cell office:value-type="string" office:string-value="Is it standard practice to check all foreign nationals arrested on ACR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Please select"/>
          <table:table-cell office:value-type="string" office:string-value="Yes"/>
          <table:table-cell office:value-type="string" office:string-value="Yes"/>
          <table:table-cell office:value-type="string" office:string-value="Yes"/>
          <table:table-cell/>
          <table:table-cell office:value-type="float" office:value="0"/>
          <table:table-cell table:number-columns-repeated="16337"/>
        </table:table-row>
        <table:table-row>
          <table:table-cell/>
          <table:table-cell office:value-type="string" office:string-value="Is it standard practice to check all foreign nationals arrested on ACRO? comments"/>
          <table:table-cell office:value-type="string" office:string-value="Comments"/>
          <table:table-cell office:value-type="string" office:string-value="Comments"/>
          <table:table-cell office:value-type="string" office:string-value="This process is now semi automated and run via the PNCB."/>
          <table:table-cell office:value-type="string" office:string-value="Force process is fully recorded on the Intranet; necessary forms are contained on the intranet; officer receive emails for each case where a foreign national has been arrested prompting them to complete an application.  These are tracked until and applica"/>
          <table:table-cell office:value-type="string" office:string-value="Comments"/>
          <table:table-cell office:value-type="string" office:string-value="Comments"/>
          <table:table-cell/>
          <table:table-cell office:value-type="string" office:string-value="New automated process implemented on 010715"/>
          <table:table-cell office:value-type="string" office:string-value="Checks are always conducted for EU nationals, for Non-EU national work is in progress to improve the checking process"/>
          <table:table-cell office:value-type="string" office:string-value="Comments"/>
          <table:table-cell office:value-type="string" office:string-value="We have an semi automated system for officers to be made aware of requirement and forms required when submitting case papers. This is also checked by staff within Intelligence by them checking those who have been dealt with correspond with requets. Office"/>
          <table:table-cell office:value-type="string" office:string-value="Comments"/>
          <table:table-cell office:value-type="string" office:string-value="Comments"/>
          <table:table-cell office:value-type="string" office:string-value="DR - Updated as per GMP email on 12/10/2015"/>
          <table:table-cell/>
          <table:table-cell office:value-type="string" office:string-value="Comments"/>
          <table:table-cell office:value-type="string" office:string-value="Comments"/>
          <table:table-cell office:value-type="string" office:string-value="If brought into custody this is automated through the NSPIS Custody system"/>
          <table:table-cell office:value-type="string" office:string-value="OP RADAR SOP for Central custody"/>
          <table:table-cell office:value-type="string" office:string-value="UK Border agency/immigration also checked along with Livescan "/>
          <table:table-cell/>
          <table:table-cell office:value-type="string" office:string-value="Comments"/>
          <table:table-cell office:value-type="string" office:string-value="Comments"/>
          <table:table-cell office:value-type="string" office:string-value="Process in place to carry out CCU, ACRO and i24/7 checks on all arrested foreign nations. ACRO checks not carried out on Afghanistan, Armenia, Aruba, Iran, Iraq, Korea, Libya, Palestine, Persia, Somalia, Western Sahara"/>
          <table:table-cell office:value-type="string" office:string-value="Comments"/>
          <table:table-cell office:value-type="string" office:string-value="CDO will complete the ACRO form on behalf of OIC and send to PNC for QA who will forward to ACRO"/>
          <table:table-cell office:value-type="string" office:string-value="Process introduced in January 2015 for an internal Criminal Justice department to carry out saved searches on all fno arrests and ensure checks made against niche. This dept checks for completion of form against nominal record. Where it is not completed r"/>
          <table:table-cell office:value-type="string" office:string-value="Comments"/>
          <table:table-cell office:value-type="string" office:string-value="Whilst it is standard practice to request convictions exchange on foreign nationals there are problems with meeting the data requirements of all member countries."/>
          <table:table-cell office:value-type="string" office:string-value="Comments"/>
          <table:table-cell office:value-type="string" office:string-value="Comments"/>
          <table:table-cell office:value-type="string" office:string-value="South Yorkshire Police have an automated system that automatically refers foreign national offenders arrested and detained in custody. Process are in place to ensure that those that are not automatically referred are identified and manually referred. Loca"/>
          <table:table-cell office:value-type="string" office:string-value="Automated process set up"/>
          <table:table-cell office:value-type="string" office:string-value="Comments"/>
          <table:table-cell office:value-type="string" office:string-value="As of 13/4/15 Surrey have implemented a semi-automated process in which a search of Custody Records is performed every 24 hours for persons with non-uk nationality. These checks are then requested with ACRO. Since the implementation, 758 requests have bee"/>
          <table:table-cell office:value-type="string" office:string-value="Sussex impmented the automated ACRO check system developed by West Mercia, in March 2015"/>
          <table:table-cell office:value-type="string" office:string-value="Comments"/>
          <table:table-cell office:value-type="string" office:string-value="A Sgt from West Mercia / Warwickshire developed a web based system than interfaces with business object to automatically generate requests. This has also been shared with other forces in the UK. "/>
          <table:table-cell office:value-type="string" office:string-value="A Sgt from West Mercia developed a web based system than interfaces with business object to automatically generate requests. This has also been shared with other forces in the UK. "/>
          <table:table-cell office:value-type="string" office:string-value="Please see below "/>
          <table:table-cell office:value-type="string" office:string-value="Yes it is in Force Policy "/>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Force Policy for checking foreign nationals arrested on ACRO"/>
          <table:table-cell table:number-columns-repeated="5"/>
          <table:table-cell office:value-type="string" office:string-value="Not all foreign nationals , who have been arrested, have previous conviction checks from foreign countries done through ACRO. Each month a spread sheet for compliance, is collated and fed back to Custody Inspectors. They then  contact the officers in the "/>
          <table:table-cell/>
          <table:table-cell office:value-type="string" office:string-value="The automated process for requesting foreign convictions  for arrested Foreign National offenders went live on 01/07/2015 and 91 requests have been submitted from 01/07/2015-28/07/2015. This shows a significant improvement in submissions already."/>
          <table:table-cell table:number-columns-repeated="10"/>
          <table:table-cell office:value-type="string" office:string-value="N/a"/>
          <table:table-cell office:value-type="string" office:string-value="N/A - multiple checks are made prompted by an internal custody system that will not allow closure of a record until these prompts have been acknowledged and completed"/>
          <table:table-cell table:number-columns-repeated="3"/>
          <table:table-cell office:value-type="string" office:string-value="N.A"/>
          <table:table-cell table:number-columns-repeated="2"/>
          <table:table-cell office:value-type="string" office:string-value="It is standard practice to check all FNO's arrested subject to whether EU non EU status and where in cases of non EU Countries there is a treaty in place."/>
          <table:table-cell office:value-type="string" office:string-value="All Foreign Nationals Arrested checked on ACRO unless  immigration arrest."/>
          <table:table-cell table:number-columns-repeated="4"/>
          <table:table-cell office:value-type="string" office:string-value="Whilst process is automated if there is a deficit in detail for a particular country then the system e-mails the case officer to advise. If the officer is unable to get this additional information then the form cannot be submitted. We year to date have al"/>
          <table:table-cell table:number-columns-repeated="2"/>
          <table:table-cell office:value-type="string" office:string-value="N/A"/>
          <table:table-cell table:number-columns-repeated="3"/>
          <table:table-cell office:value-type="string" office:string-value="It is not possible to check all FNOs against ACRO as some are from countries of too high a risk and others are from countries without the infrastructure to report back. However, it is standard practice to generate ACRO forms for ALL foreign national priso"/>
          <table:table-cell table:number-columns-repeated="2"/>
          <table:table-cell office:value-type="string" office:string-value="NA"/>
          <table:table-cell/>
          <table:table-cell office:value-type="float" office:value="0"/>
          <table:table-cell table:number-columns-repeated="16337"/>
        </table:table-row>
        <table:table-row>
          <table:table-cell/>
          <table:table-cell office:value-type="string" office:string-value="Force Policy for checking foreign nationals arrested on ACRO 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table:table-cell office:value-type="string" office:string-value="Comments"/>
          <table:table-cell office:value-type="string" office:string-value="QA process in place whereby if insuficient data is recorded the form is not forwarded to ACRO, Forms for countries with no criminal registers such as IRAQ and IRAN are not sent to ACRO"/>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With regard to this HMIC  form - in the 12 months to June 2015 a total of 1511 Foreign Nationals were arrested in Suffolk. Of those 151 were arrested for Immigration Offences ( we do not make Acro checks on these people as they are regarded as UKBA respon"/>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For the 12 months to 30 June 2015 how many alerts from ACRO has your force received in relation to foreign nationals?"/>
          <table:table-cell/>
          <table:table-cell office:value-type="float" office:value="764"/>
          <table:table-cell/>
          <table:table-cell office:value-type="float" office:value="605"/>
          <table:table-cell office:value-type="float" office:value="223"/>
          <table:table-cell table:number-columns-repeated="2"/>
          <table:table-cell office:value-type="float" office:value="33"/>
          <table:table-cell/>
          <table:table-cell office:value-type="float" office:value="80"/>
          <table:table-cell office:value-type="float" office:value="0"/>
          <table:table-cell office:value-type="float" office:value="1276"/>
          <table:table-cell office:value-type="float" office:value="236"/>
          <table:table-cell office:value-type="float" office:value="152"/>
          <table:table-cell office:value-type="float" office:value="0"/>
          <table:table-cell office:value-type="float" office:value="1592"/>
          <table:table-cell office:value-type="float" office:value="1525"/>
          <table:table-cell office:value-type="float" office:value="366"/>
          <table:table-cell office:value-type="float" office:value="940"/>
          <table:table-cell office:value-type="float" office:value="22"/>
          <table:table-cell office:value-type="float" office:value="32"/>
          <table:table-cell office:value-type="float" office:value="1094"/>
          <table:table-cell office:value-type="float" office:value="133"/>
          <table:table-cell office:value-type="float" office:value="20153"/>
          <table:table-cell office:value-type="float" office:value="1190"/>
          <table:table-cell office:value-type="float" office:value="928"/>
          <table:table-cell office:value-type="float" office:value="300"/>
          <table:table-cell office:value-type="float" office:value="1306"/>
          <table:table-cell office:value-type="float" office:value="24"/>
          <table:table-cell office:value-type="float" office:value="1009"/>
          <table:table-cell office:value-type="float" office:value="403"/>
          <table:table-cell office:value-type="float" office:value="1043"/>
          <table:table-cell office:value-type="float" office:value="57"/>
          <table:table-cell office:value-type="float" office:value="430"/>
          <table:table-cell office:value-type="float" office:value="531"/>
          <table:table-cell office:value-type="float" office:value="926"/>
          <table:table-cell office:value-type="float" office:value="1370"/>
          <table:table-cell office:value-type="float" office:value="407"/>
          <table:table-cell office:value-type="float" office:value="734"/>
          <table:table-cell office:value-type="float" office:value="2190"/>
          <table:table-cell office:value-type="float" office:value="117"/>
          <table:table-cell/>
          <table:table-cell office:value-type="float" office:value="297"/>
          <table:table-cell/>
          <table:table-cell office:value-type="float" office:value="42488"/>
          <table:table-cell table:number-columns-repeated="16337"/>
        </table:table-row>
        <table:table-row>
          <table:table-cell/>
          <table:table-cell office:value-type="string" office:string-value="For the 12 months to 30 June 2015 how many alerts from ACRO has your force received in relation to foreign nationals? comments"/>
          <table:table-cell office:value-type="string" office:string-value="Unable to answer, as the responses go directly to the OIC from ACRO"/>
          <table:table-cell office:value-type="string" office:string-value="The figure quoted is the total number of responces received from ACRO. The force submitted 1723 requests to ACRO during the requested period"/>
          <table:table-cell office:value-type="string" office:string-value="ACRO is not an alert system and does not provide results in this way. It just provides details of any previous convictions directly to the requesting officer. Legally we are not allowed to store ACRO results; they can only be used for the case they have b"/>
          <table:table-cell office:value-type="string" office:string-value="July 14-June 15 the Force made 919 applications for foreign national convictions"/>
          <table:table-cell office:value-type="string" office:string-value="Comments"/>
          <table:table-cell office:value-type="string" office:string-value="Comments"/>
          <table:table-cell office:value-type="string" office:string-value="not known"/>
          <table:table-cell office:value-type="string" office:string-value="This is the number of 5x5x5 alerts received from ACRO "/>
          <table:table-cell office:value-type="string" office:string-value="Unable to quantify, as not all non EU foreign nationals are checked.  For those requests submitted, receive 100% response provided sufficient information is supplied to ACRO"/>
          <table:table-cell office:value-type="string" office:string-value="Following query  question amended as follows - For the 12 months to 30 June 2015, how many responses to ACRO requests has your force received?&#10;&#10;"/>
          <table:table-cell office:value-type="string" office:string-value="We have not had any identified alerts direct. We have dealt with one who was a resident in another force area and this triggered notificatuon to us that he should be considered suitable for an IM3. "/>
          <table:table-cell office:value-type="string" office:string-value="Comments"/>
          <table:table-cell office:value-type="string" office:string-value="We clarified this  understandin with ACRO - They repsonded &quot;As discussed, I have spoken to the HMIC who have advised the meaning of the question is “For the 12 months to 30 June 2015 how many responses to ACRO requests has your force received?” and I have"/>
          <table:table-cell office:value-type="string" office:string-value="Information is for the period 01/08/14 - 30/06/15"/>
          <table:table-cell office:value-type="string" office:string-value="We are not 100% certain what is meant by 'alert'. We send requests to ACRO for foreign conviction information, on occasions they will forward to us an intel log relating to a person who may be of interest to us, ie; a person who is now known to be residin"/>
          <table:table-cell office:value-type="string" office:string-value="This figure has been provided by ACRO after they sough t clarification from HMIC on what constitues an 'alert'"/>
          <table:table-cell office:value-type="string" office:string-value="The term 'alerts' is not recognised in the ACRO process, we have assumed this means how many responses we have had to a conviction request"/>
          <table:table-cell office:value-type="string" office:string-value="This has only been measured since 1st Feb 2015 and between then and 30 June 2015 we sent 537 requests and received 366 responses"/>
          <table:table-cell office:value-type="string" office:string-value="Responses include both posiotive with convictions and negative with no convictions and those where the EU destination country have responded as not a national or multiple persons found."/>
          <table:table-cell office:value-type="string" office:string-value="Comments"/>
          <table:table-cell/>
          <table:table-cell office:value-type="string" office:string-value="Comments  For the period 1st July 2014 to 30th June 2015 the force has received 1094 alerts from ACRO.  This figure is based on the number of Conviction / No Convictions alerts returned to force via the ACRO email box."/>
          <table:table-cell office:value-type="string" office:string-value="This is the number returned with previous convictions"/>
          <table:table-cell office:value-type="string" office:string-value="With agreement between HMIC and ACRO the figure shows Number of requests from the Metropolitan Police where a response from ACRO was sent between 01/07/14 and 30/06/15"/>
          <table:table-cell office:value-type="string" office:string-value="Comments"/>
          <table:table-cell office:value-type="string" office:string-value="Comments"/>
          <table:table-cell office:value-type="string" office:string-value="Responses include both positive (with convictions) and negative (no convictions) and those where the EU destination country have responded as not a national or multiple persons found. Responses are only sent to the email address specified on the request f"/>
          <table:table-cell office:value-type="string" office:string-value="Responses include both positive (with convictions) and negative (no convictions) and those where the EU destination country have responded as not a national or multiple persons found. Responses are only sent to the email address specified on the request f"/>
          <table:table-cell office:value-type="string" office:string-value="An alert has been taken to mean an intelligence report. The figure is therefore the number of ACRO intelligence reports received and subsequently recorded as those which show no further relevant information to that already held are not recorded.  "/>
          <table:table-cell office:value-type="string" office:string-value="Comment: Total number of responses 01/07/2014 - 30/06/2015"/>
          <table:table-cell office:value-type="string" office:string-value="Comments"/>
          <table:table-cell office:value-type="string" office:string-value="This number refers to the number of requests made to ACRO and subsequently, the number of returns whether positive hits or negative responses."/>
          <table:table-cell office:value-type="string" office:string-value="Comments"/>
          <table:table-cell office:value-type="string" office:string-value="Responses include both positive (with convictions) and negative (no convictions) and those where the EU destination country have responded as not a national or multiple persons found. Responses are only sent to the email address specified on the request f"/>
          <table:table-cell office:value-type="string" office:string-value="Data/clarification supplied by ACRO.  Responses include both positive (with convictions) and negative (no convictions) and those where the EU destination country have responded as not a national or multiple persons found."/>
          <table:table-cell office:value-type="string" office:string-value="Responses include both positive (with convictions) and negative (no convictions) and those where the EU destination country have responded as not a national or multiple persons found. ACRO cannot seaprate out the positive from negative resposnes without m"/>
          <table:table-cell office:value-type="string" office:string-value="Comments"/>
          <table:table-cell office:value-type="string" office:string-value="Comments"/>
          <table:table-cell office:value-type="string" office:string-value="Comments"/>
          <table:table-cell office:value-type="string" office:string-value="Had to clarify this with ACRO as it was not clear what HMIC were asking about. It appears that what they are asking is “For the 12 months to 30 June 2015 how many responses to ACRO requests has your force received?” . We don’t normally keep track of these"/>
          <table:table-cell office:value-type="string" office:string-value="Comments"/>
          <table:table-cell office:value-type="string" office:string-value="unable to provide this data owing to persons unavailable to capture from system"/>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of these alerts has your force acted upon?"/>
          <table:table-cell/>
          <table:table-cell office:value-type="float" office:value="764"/>
          <table:table-cell/>
          <table:table-cell office:value-type="float" office:value="359"/>
          <table:table-cell office:value-type="float" office:value="63"/>
          <table:table-cell table:number-columns-repeated="2"/>
          <table:table-cell office:value-type="float" office:value="33"/>
          <table:table-cell/>
          <table:table-cell office:value-type="float" office:value="18"/>
          <table:table-cell office:value-type="float" office:value="0"/>
          <table:table-cell table:number-columns-repeated="2"/>
          <table:table-cell office:value-type="float" office:value="133"/>
          <table:table-cell table:number-columns-repeated="2"/>
          <table:table-cell office:value-type="float" office:value="1525"/>
          <table:table-cell office:value-type="float" office:value="366"/>
          <table:table-cell/>
          <table:table-cell office:value-type="float" office:value="22"/>
          <table:table-cell office:value-type="float" office:value="32"/>
          <table:table-cell table:number-columns-repeated="6"/>
          <table:table-cell office:value-type="float" office:value="75"/>
          <table:table-cell office:value-type="float" office:value="24"/>
          <table:table-cell office:value-type="float" office:value="16"/>
          <table:table-cell office:value-type="float" office:value="403"/>
          <table:table-cell office:value-type="float" office:value="304"/>
          <table:table-cell office:value-type="float" office:value="57"/>
          <table:table-cell office:value-type="float" office:value="20"/>
          <table:table-cell/>
          <table:table-cell office:value-type="float" office:value="38"/>
          <table:table-cell table:number-columns-repeated="4"/>
          <table:table-cell office:value-type="float" office:value="78"/>
          <table:table-cell table:number-columns-repeated="3"/>
          <table:table-cell office:value-type="float" office:value="4330"/>
          <table:table-cell table:number-columns-repeated="16337"/>
        </table:table-row>
        <table:table-row>
          <table:table-cell/>
          <table:table-cell office:value-type="string" office:string-value="How many of these alerts has your force acted upon? comments"/>
          <table:table-cell office:value-type="string" office:string-value="As above, unable to answer"/>
          <table:table-cell office:value-type="string" office:string-value="All responces received from ACRO are forwarded to the OIC for action. Details of what action is taken is not centrally recorded."/>
          <table:table-cell office:value-type="string" office:string-value="If ACRO identify a serious conviction they automatically add those convictions to PNC and refer that person to Home Office Immigration for consideration for deportation. However, there is no process currently in place where the originating force is told t"/>
          <table:table-cell office:value-type="string" office:string-value="Discrepancy of used to received is because convictions have arrived after the final disposal.  Learning from gathering the data is that CCRS will browse convictions onto the case file and task the OIC in order to ensure convictions go on at the earliest o"/>
          <table:table-cell office:value-type="string" office:string-value="Comments"/>
          <table:table-cell office:value-type="string" office:string-value="Comments"/>
          <table:table-cell office:value-type="string" office:string-value="4 EAWs have been highlighted directly as a result of SIS11 alerts. "/>
          <table:table-cell office:value-type="string" office:string-value="Each alert is researched, intelligence submitted and disseminated as appropriate."/>
          <table:table-cell office:value-type="string" office:string-value="Does not appear that we record this data"/>
          <table:table-cell office:value-type="string" office:string-value="Amended to - How many of those notifications received back from ACRO, has your force has acted on."/>
          <table:table-cell office:value-type="string" office:string-value="Comments"/>
          <table:table-cell office:value-type="string" office:string-value="Comments"/>
          <table:table-cell office:value-type="string" office:string-value="Responses (the term ‘alert’ is not readily used) received from ACRO can be of varying types:&#10;• No convictions&#10;• Conviction data which can be used solely for the purpose for which it was requested (therefore cannot be entered onto Force intelligence system"/>
          <table:table-cell office:value-type="string" office:string-value="Information is for the period 01/08/14 - 30/06/15"/>
          <table:table-cell office:value-type="string" office:string-value="See above"/>
          <table:table-cell office:value-type="string" office:string-value="We are unable to provide this data. "/>
          <table:table-cell office:value-type="string" office:string-value="All responses are acted upon, but the action being taken obviously depends on the offender and what stage they are at in the ciminal justice process. Responses are monitored by a central team, and forwarded to the investigating officer with advice. If an "/>
          <table:table-cell office:value-type="string" office:string-value="The 366 responses are both negative and positive returns and each is passed to the OIC to use as appropriate to the nature of the investigation"/>
          <table:table-cell office:value-type="string" office:string-value="No collated data as responses from ACCRO go directly to OICs"/>
          <table:table-cell office:value-type="string" office:string-value="Comments"/>
          <table:table-cell/>
          <table:table-cell office:value-type="string" office:string-value="Comments This data is not available"/>
          <table:table-cell office:value-type="string" office:string-value="No informaton held as each case dealt with individually."/>
          <table:table-cell office:value-type="string" office:string-value="Please see notes attached to explain the response (word document - notes for ACRO)"/>
          <table:table-cell office:value-type="string" office:string-value="Comments"/>
          <table:table-cell office:value-type="string" office:string-value="unable to quanitify as the RO is responsbile for their idividual response "/>
          <table:table-cell office:value-type="string" office:string-value="Alerts sent back to officers will be used for intelligence purposes (if outside of the EU) and for antecedents only if EU. Ie may be used to support appropriate sentencing if offenders has previous offending history in home country….. In order to ascertai"/>
          <table:table-cell office:value-type="string" office:string-value="Northamptonshire Police is currently acting upon around 75 notifications."/>
          <table:table-cell office:value-type="string" office:string-value="See comments above"/>
          <table:table-cell office:value-type="string" office:string-value="Comments: when passed to officers no records are kept. "/>
          <table:table-cell office:value-type="string" office:string-value="Comments"/>
          <table:table-cell office:value-type="string" office:string-value="This number refers to the amount of foreign national offenders that the local Immigration Team (ICE) have or or are actively pursuing "/>
          <table:table-cell office:value-type="string" office:string-value="Comments"/>
          <table:table-cell office:value-type="string" office:string-value="If ACRO is notified that a person is sought they send an intelligence log to the police force dealing with that subject. It will then be for the police force or agency to make follow-up enquiries regarding the subject’s wanted status with National Crime A"/>
          <table:table-cell office:value-type="string" office:string-value="Data not available for this period"/>
          <table:table-cell office:value-type="string" office:string-value="For the month of June 2015 Sussex made 256 ACRO submissions. In the month of June there were 155 returns and of that 117 were negative from the country of origin and 38 had positive responses. NB: Because some countires take over 6 weeks to reply these fi"/>
          <table:table-cell office:value-type="string" office:string-value="Comments"/>
          <table:table-cell office:value-type="string" office:string-value="This data is not availavble."/>
          <table:table-cell office:value-type="string" office:string-value="This data is not available."/>
          <table:table-cell office:value-type="string" office:string-value="There are many circumstances where responses don’t warrant any action ( i.e. response has been received after court hearing, or we just need to add the papers to the court papers). Where offences recorded fall into the ‘serious harm’ category, an Intel lo"/>
          <table:table-cell office:value-type="string" office:string-value="Comments"/>
          <table:table-cell office:value-type="string" office:string-value="as above"/>
          <table:table-cell office:value-type="string" office:string-value="No record kept."/>
          <table:table-cell/>
          <table:table-cell office:value-type="float" office:value="0"/>
          <table:table-cell table:number-columns-repeated="16337"/>
        </table:table-row>
        <table:table-row>
          <table:table-cell/>
          <table:table-cell office:value-type="string" office:string-value="Wanted on PNC as at July 2014"/>
          <table:table-cell/>
          <table:table-cell office:value-type="float" office:value="711"/>
          <table:table-cell/>
          <table:table-cell office:value-type="float" office:value="450"/>
          <table:table-cell office:value-type="float" office:value="206"/>
          <table:table-cell/>
          <table:table-cell office:value-type="float" office:value="376"/>
          <table:table-cell office:value-type="float" office:value="232"/>
          <table:table-cell table:number-columns-repeated="2"/>
          <table:table-cell office:value-type="float" office:value="145"/>
          <table:table-cell office:value-type="float" office:value="2215"/>
          <table:table-cell table:number-columns-repeated="4"/>
          <table:table-cell office:value-type="float" office:value="452"/>
          <table:table-cell office:value-type="float" office:value="238"/>
          <table:table-cell office:value-type="float" office:value="0"/>
          <table:table-cell office:value-type="float" office:value="713"/>
          <table:table-cell table:number-columns-repeated="3"/>
          <table:table-cell office:value-type="float" office:value="9937"/>
          <table:table-cell office:value-type="float" office:value="559"/>
          <table:table-cell/>
          <table:table-cell office:value-type="float" office:value="265"/>
          <table:table-cell table:number-columns-repeated="2"/>
          <table:table-cell office:value-type="float" office:value="1677"/>
          <table:table-cell table:number-columns-repeated="3"/>
          <table:table-cell office:value-type="float" office:value="434"/>
          <table:table-cell office:value-type="float" office:value="277"/>
          <table:table-cell table:number-columns-repeated="2"/>
          <table:table-cell office:value-type="float" office:value="100"/>
          <table:table-cell office:value-type="float" office:value="204"/>
          <table:table-cell office:value-type="float" office:value="2392"/>
          <table:table-cell office:value-type="float" office:value="2685"/>
          <table:table-cell table:number-columns-repeated="3"/>
          <table:table-cell office:value-type="float" office:value="24268"/>
          <table:table-cell table:number-columns-repeated="16337"/>
        </table:table-row>
        <table:table-row>
          <table:table-cell/>
          <table:table-cell office:value-type="string" office:string-value="Wanted on PNC as at July 2015"/>
          <table:table-cell/>
          <table:table-cell office:value-type="float" office:value="633"/>
          <table:table-cell/>
          <table:table-cell office:value-type="float" office:value="473"/>
          <table:table-cell office:value-type="float" office:value="247"/>
          <table:table-cell/>
          <table:table-cell office:value-type="float" office:value="215"/>
          <table:table-cell office:value-type="float" office:value="407"/>
          <table:table-cell table:number-columns-repeated="2"/>
          <table:table-cell office:value-type="float" office:value="241"/>
          <table:table-cell office:value-type="float" office:value="2527"/>
          <table:table-cell table:number-columns-repeated="4"/>
          <table:table-cell office:value-type="float" office:value="374"/>
          <table:table-cell office:value-type="float" office:value="431"/>
          <table:table-cell office:value-type="float" office:value="0"/>
          <table:table-cell office:value-type="float" office:value="793"/>
          <table:table-cell table:number-columns-repeated="3"/>
          <table:table-cell office:value-type="float" office:value="10876"/>
          <table:table-cell office:value-type="float" office:value="616"/>
          <table:table-cell office:value-type="float" office:value="150"/>
          <table:table-cell office:value-type="float" office:value="291"/>
          <table:table-cell table:number-columns-repeated="2"/>
          <table:table-cell office:value-type="float" office:value="1347"/>
          <table:table-cell table:number-columns-repeated="2"/>
          <table:table-cell office:value-type="float" office:value="168"/>
          <table:table-cell office:value-type="float" office:value="556"/>
          <table:table-cell office:value-type="float" office:value="222"/>
          <table:table-cell table:number-columns-repeated="2"/>
          <table:table-cell office:value-type="float" office:value="259"/>
          <table:table-cell office:value-type="float" office:value="383"/>
          <table:table-cell office:value-type="float" office:value="2468"/>
          <table:table-cell office:value-type="float" office:value="3275"/>
          <table:table-cell table:number-columns-repeated="3"/>
          <table:table-cell office:value-type="float" office:value="26952"/>
          <table:table-cell table:number-columns-repeated="16337"/>
        </table:table-row>
        <table:table-row>
          <table:table-cell/>
          <table:table-cell office:value-type="string" office:string-value="Wanted on PNC comments"/>
          <table:table-cell office:value-type="string" office:string-value="Left blank as per HMIC email 13/08/15 from Karen Hope"/>
          <table:table-cell office:value-type="string" office:string-value="Comments"/>
          <table:table-cell office:value-type="string" office:string-value="A request for this data has been sent to PNC Hendon, but no reply has been received as of 19/08/15"/>
          <table:table-cell office:value-type="string" office:string-value="The NW200J PNC batch print (used to record the dataset for all categories of wanted people on PNC) failed to run at Hendon data centre for the period 01 Jul. 2014.  However, the Force had an earlier version: 04 Apr. 2014,  and has used this data set in pl"/>
          <table:table-cell office:value-type="string" office:string-value="PNC cannot provide retrospective figures, as the PNC Names database is constantly changing, so any statistics we extract relate to the date/time when the job is run.  All we can provide are the available figures for the nearest dates to the ones requested"/>
          <table:table-cell office:value-type="string" office:string-value="Advised 13th August by HMIC that this information is no longer required."/>
          <table:table-cell office:value-type="string" office:string-value="These figures are taken from our Warrants Management System as opposed to PNC. This doesn't include warrants"/>
          <table:table-cell/>
          <table:table-cell office:value-type="string" office:string-value="Unable to obtain this data due to PNC search options, and local system limitations"/>
          <table:table-cell office:value-type="string" office:string-value="QUESTION WITHDRAWN BY HMIC 13/8 "/>
          <table:table-cell office:value-type="string" office:string-value="Comments: 1/714 = 134 wanted, 11 missing (total 145).   1/7/15 = 220 wanted, 21 missing = 241"/>
          <table:table-cell office:value-type="string" office:string-value="Wanted cases arrest or on warrant only (does not incliude other wanted cases, orders or Missing Persons)"/>
          <table:table-cell office:value-type="string" office:string-value="We have made enquiries with Hendon who have replied &quot; “We can provide you with ALL your WM records as of the date/time that we run the batch job (NW220J) however we can’t give you the detailed information that you are seeking to answer any of your four qu"/>
          <table:table-cell office:value-type="string" office:string-value="We understand that this information is no longer required."/>
          <table:table-cell office:value-type="string" office:string-value="HMIC has confirmed they do not wish this question answered."/>
          <table:table-cell office:value-type="string" office:string-value="instruction received from HMIC 13/08 that this data is no longer required to be submitted"/>
          <table:table-cell office:value-type="string" office:string-value="Details left in as context for 2.4.9"/>
          <table:table-cell office:value-type="string" office:string-value="Already done the work to complete this before the instruction that it was no longer required!"/>
          <table:table-cell office:value-type="string" office:string-value="Advised this can be left blank"/>
          <table:table-cell office:value-type="string" office:string-value="Comments"/>
          <table:table-cell office:value-type="string" office:string-value="PNC Bureau Hendon producing report collating the data for all Forces direct to HMIC.  HMIC confirmed there is no further requirement to this question from Leics.  See tab INV2.4.8"/>
          <table:table-cell office:value-type="string" office:string-value="Comments Awaiting data from Hendon as tthis analysis can not be conducted by the force "/>
          <table:table-cell office:value-type="string" office:string-value="Unable to supply this data as Missing persons are recorded on spreadsheets on monthy and annual basis. Some persons have been reported missing for more than 20 years"/>
          <table:table-cell office:value-type="string" office:string-value="Comments"/>
          <table:table-cell office:value-type="string" office:string-value="Comments"/>
          <table:table-cell office:value-type="string" office:string-value="No historical stats availabe for July 2014 held within PNC bureau.Stats for January 2014 available if required"/>
          <table:table-cell office:value-type="string" office:string-value="2014 figure as at 30/06/14"/>
          <table:table-cell office:value-type="string" office:string-value="Comments"/>
          <table:table-cell office:value-type="string" office:string-value="Further guidance from HMIC not to complete this"/>
          <table:table-cell office:value-type="string" office:string-value="Comment: information from Lesley Holliday(PNC manager/PNC Liaison) The data we receive every month from Hendon is for 'wanted'and does not include 'missing'."/>
          <table:table-cell office:value-type="string" office:string-value="data not required - as per HMIC"/>
          <table:table-cell office:value-type="string" office:string-value="Not completed as per email instructions received from Richard Spedding  13/08/15 via ISM's"/>
          <table:table-cell office:value-type="string" office:string-value="Figures not available for 2014 as Force needs to apply to Hendon. This would take up to 1 or 2 months to receive. "/>
          <table:table-cell office:value-type="string" office:string-value="Comments"/>
          <table:table-cell office:value-type="string" office:string-value="Wanted on Court Warrant data only.  We are unable to cover Missing Persons or Locate/Order 'on the day' data for these dates"/>
          <table:table-cell office:value-type="string" office:string-value="The HMIC sent out revised data requirements asking for the breakdown of wanted on warrant and powerof arrest.  Enquiries with Hendon reveal that this data cannot be obtained and 19 other forces have also asked for the same information. Wendy Davies at Hen"/>
          <table:table-cell office:value-type="string" office:string-value="Not Required"/>
          <table:table-cell office:value-type="string" office:string-value="Data collected form Hendon was all Wanteds on PNC as at 13.08.15. Figures have been calucated from this data are an estimate at best. Figures do not reflect the wanted and wanted on warrants which were removed from detains being added following effective "/>
          <table:table-cell office:value-type="string" office:string-value=" Data collected form Hendon was all Wanteds on PNC as at 13.08.15. Figures have been calucated from this data are an estimate at best. Figures do not reflect the wanted and wanted on warrants which were removed from detains being added following effective"/>
          <table:table-cell office:value-type="string" office:string-value="Comments"/>
          <table:table-cell office:value-type="string" office:string-value="01 April 2014 – West Yorkshire owned 16,565 WM Reports, comprising:&#10;&#10;Wanted – 2,685 (of which 1,056 were Fail To Appear)&#10;Orders – 8,073&#10;Locate – 5,146&#10;Abscond – 2&#10;Missing – 74&#10;Detained – 585&#10;&#10;28 July 2015 – West Yorkshire owned 20,005 WM Reports, comprisi"/>
          <table:table-cell office:value-type="string" office:string-value="hmic informed data no longer required"/>
          <table:table-cell office:value-type="string" office:string-value="Not able to provide"/>
          <table:table-cell/>
          <table:table-cell office:value-type="float" office:value="0"/>
          <table:table-cell table:number-columns-repeated="16337"/>
        </table:table-row>
        <table:table-row>
          <table:table-cell/>
          <table:table-cell office:value-type="string" office:string-value="Wanted for 90 days or more as at July 2014"/>
          <table:table-cell/>
          <table:table-cell office:value-type="float" office:value="513"/>
          <table:table-cell/>
          <table:table-cell office:value-type="float" office:value="285"/>
          <table:table-cell/>
          <table:table-cell office:value-type="float" office:value="156"/>
          <table:table-cell/>
          <table:table-cell office:value-type="float" office:value="213"/>
          <table:table-cell table:number-columns-repeated="2"/>
          <table:table-cell office:value-type="float" office:value="131"/>
          <table:table-cell office:value-type="float" office:value="1398"/>
          <table:table-cell table:number-columns-repeated="4"/>
          <table:table-cell office:value-type="float" office:value="397"/>
          <table:table-cell office:value-type="float" office:value="207"/>
          <table:table-cell office:value-type="float" office:value="0"/>
          <table:table-cell table:number-columns-repeated="4"/>
          <table:table-cell office:value-type="float" office:value="7087"/>
          <table:table-cell office:value-type="float" office:value="451"/>
          <table:table-cell/>
          <table:table-cell office:value-type="float" office:value="187"/>
          <table:table-cell table:number-columns-repeated="2"/>
          <table:table-cell office:value-type="float" office:value="610"/>
          <table:table-cell/>
          <table:table-cell office:value-type="float" office:value="0"/>
          <table:table-cell/>
          <table:table-cell office:value-type="float" office:value="388"/>
          <table:table-cell office:value-type="float" office:value="156"/>
          <table:table-cell table:number-columns-repeated="2"/>
          <table:table-cell office:value-type="float" office:value="81"/>
          <table:table-cell office:value-type="float" office:value="184"/>
          <table:table-cell office:value-type="float" office:value="1538"/>
          <table:table-cell table:number-columns-repeated="2"/>
          <table:table-cell office:value-type="float" office:value="160"/>
          <table:table-cell/>
          <table:table-cell office:value-type="float" office:value="14142"/>
          <table:table-cell table:number-columns-repeated="16337"/>
        </table:table-row>
        <table:table-row>
          <table:table-cell/>
          <table:table-cell office:value-type="string" office:string-value="Wanted for 90 days or more as at July 2015"/>
          <table:table-cell/>
          <table:table-cell office:value-type="float" office:value="491"/>
          <table:table-cell/>
          <table:table-cell office:value-type="float" office:value="263"/>
          <table:table-cell/>
          <table:table-cell office:value-type="float" office:value="133"/>
          <table:table-cell/>
          <table:table-cell office:value-type="float" office:value="329"/>
          <table:table-cell table:number-columns-repeated="2"/>
          <table:table-cell office:value-type="float" office:value="180"/>
          <table:table-cell office:value-type="float" office:value="1660"/>
          <table:table-cell table:number-columns-repeated="4"/>
          <table:table-cell office:value-type="float" office:value="307"/>
          <table:table-cell office:value-type="float" office:value="354"/>
          <table:table-cell office:value-type="float" office:value="0"/>
          <table:table-cell office:value-type="float" office:value="10130"/>
          <table:table-cell table:number-columns-repeated="3"/>
          <table:table-cell office:value-type="float" office:value="8229"/>
          <table:table-cell office:value-type="float" office:value="494"/>
          <table:table-cell office:value-type="float" office:value="124"/>
          <table:table-cell office:value-type="float" office:value="205"/>
          <table:table-cell table:number-columns-repeated="2"/>
          <table:table-cell office:value-type="float" office:value="644"/>
          <table:table-cell/>
          <table:table-cell office:value-type="float" office:value="0"/>
          <table:table-cell/>
          <table:table-cell office:value-type="float" office:value="491"/>
          <table:table-cell office:value-type="float" office:value="202"/>
          <table:table-cell table:number-columns-repeated="2"/>
          <table:table-cell office:value-type="float" office:value="174"/>
          <table:table-cell office:value-type="float" office:value="296"/>
          <table:table-cell office:value-type="float" office:value="2468"/>
          <table:table-cell table:number-columns-repeated="2"/>
          <table:table-cell office:value-type="float" office:value="276"/>
          <table:table-cell/>
          <table:table-cell office:value-type="float" office:value="27450"/>
          <table:table-cell table:number-columns-repeated="16337"/>
        </table:table-row>
        <table:table-row>
          <table:table-cell/>
          <table:table-cell office:value-type="string" office:string-value="Wanted for 90 days or more comments"/>
          <table:table-cell office:value-type="string" office:string-value="Left blank as per HMIC email 13/08/15 from Karen Hope"/>
          <table:table-cell office:value-type="string" office:string-value="Comments"/>
          <table:table-cell office:value-type="string" office:string-value="A request for this data has been sent to PNC Hendon, but no reply has been received as of 19/08/15"/>
          <table:table-cell office:value-type="string" office:string-value="See the above (G64) the same NW200J batch print has been used to identify the 01 Jul 2014, 90 day figure"/>
          <table:table-cell office:value-type="string" office:string-value="DATA not available"/>
          <table:table-cell office:value-type="string" office:string-value="Comments"/>
          <table:table-cell table:number-columns-repeated="2"/>
          <table:table-cell office:value-type="string" office:string-value="Unable to obtain this data due to PNC search options, and local system limitations"/>
          <table:table-cell office:value-type="string" office:string-value="QUESTION WITHDRAWN BY HMIC 13/8"/>
          <table:table-cell office:value-type="string" office:string-value="Comments: 01/07/14 = 120 wanted, 11 missing.    01/07/15 = 166 wanted, 14 missing"/>
          <table:table-cell office:value-type="string" office:string-value="Comments"/>
          <table:table-cell office:value-type="string" office:string-value="See comments above"/>
          <table:table-cell office:value-type="string" office:string-value="We understand that this information is no longer required."/>
          <table:table-cell office:value-type="string" office:string-value="See above"/>
          <table:table-cell office:value-type="string" office:string-value="as above "/>
          <table:table-cell office:value-type="string" office:string-value="We do not record 'over 90 days' the figures quoted are for 'over 60 days'"/>
          <table:table-cell/>
          <table:table-cell office:value-type="string" office:string-value="Advised this can be left blank"/>
          <table:table-cell office:value-type="string" office:string-value="unable to conform the fiture for WM more than 90 days in July 2014"/>
          <table:table-cell office:value-type="string" office:string-value="PNC Bureau Hendon producing report collating the data for all Forces direct to HMIC.  HMIC confirmed there is no further requirement to this question from Leics.  See tab INV2.4.8"/>
          <table:table-cell office:value-type="string" office:string-value="Comments   Awaiting data from Hendon as this analysis can not be conducted by the force "/>
          <table:table-cell office:value-type="string" office:string-value="As above. We do not hold data in a format to answer the question. On a 6 monthly basis we request an extract from Hendon Data Centre to compare to our force records to carry out an audit. "/>
          <table:table-cell office:value-type="string" office:string-value="Comments"/>
          <table:table-cell office:value-type="string" office:string-value="Comments"/>
          <table:table-cell office:value-type="string" office:string-value="as above no historical stats for July 2014 held within PNC bureau. Stats for January 2014 available if required"/>
          <table:table-cell office:value-type="string" office:string-value="To simplify figures show those on PNC for 3 calendar months or more"/>
          <table:table-cell office:value-type="string" office:string-value="Comments"/>
          <table:table-cell office:value-type="string" office:string-value="Further guidance from HMIC not to complete this"/>
          <table:table-cell office:value-type="string" office:string-value="Comments: nformation from Lesley Holliday(PNC manager/PNC Liaison) The data we receive every month from Hendon is for 'wanted'and does not include 'missing'."/>
          <table:table-cell office:value-type="string" office:string-value="data not required - as per HMIC"/>
          <table:table-cell office:value-type="string" office:string-value="Figures not available. As PNC data is only accurate at any given point of time and there are no management tools to ascertain this data, we are unable to provide precise numbers at this time. "/>
          <table:table-cell office:value-type="string" office:string-value="3.9%  for 2015 . Figures for 2014 would be available via Hendon."/>
          <table:table-cell office:value-type="string" office:string-value="Comments"/>
          <table:table-cell office:value-type="string" office:string-value="Wanted on Court Warrant data only.  We are unable to cover Missing Persons or Locate/Order 'on the day' data for these dates"/>
          <table:table-cell office:value-type="string" office:string-value="This cannot be supplied by Hendon"/>
          <table:table-cell office:value-type="string" office:string-value="Not Available"/>
          <table:table-cell office:value-type="string" office:string-value="Estimates from data collected from Hendon on current picture of Wanteds and Wanted on Warrants present on PNC."/>
          <table:table-cell office:value-type="string" office:string-value="Estimates from data collected from Hendon on current picture of Wanteds and Wanted on Warrants present on PNC."/>
          <table:table-cell office:value-type="string" office:string-value="Comments"/>
          <table:table-cell office:value-type="string" office:string-value="PNC provided the data and are unable to break the figures down further at the moment to see how many 'wanted' have been on PNC for over 90 days"/>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PIP 2 FTE in post"/>
          <table:table-cell office:value-type="float" office:value="316"/>
          <table:table-cell office:value-type="float" office:value="290"/>
          <table:table-cell office:value-type="float" office:value="301"/>
          <table:table-cell office:value-type="float" office:value="526.94000000000005"/>
          <table:table-cell office:value-type="float" office:value="149"/>
          <table:table-cell office:value-type="float" office:value="247"/>
          <table:table-cell office:value-type="float" office:value="403"/>
          <table:table-cell office:value-type="float" office:value="202.4"/>
          <table:table-cell office:value-type="float" office:value="178"/>
          <table:table-cell office:value-type="float" office:value="98"/>
          <table:table-cell office:value-type="float" office:value="0"/>
          <table:table-cell office:value-type="float" office:value="691"/>
          <table:table-cell office:value-type="float" office:value="151"/>
          <table:table-cell office:value-type="float" office:value="1420"/>
          <table:table-cell office:value-type="float" office:value="165"/>
          <table:table-cell office:value-type="float" office:value="298"/>
          <table:table-cell office:value-type="float" office:value="303.41000000000003"/>
          <table:table-cell office:value-type="float" office:value="317"/>
          <table:table-cell office:value-type="float" office:value="738.53"/>
          <table:table-cell office:value-type="float" office:value="595.70000000000005"/>
          <table:table-cell office:value-type="float" office:value="224"/>
          <table:table-cell/>
          <table:table-cell office:value-type="float" office:value="719"/>
          <table:table-cell office:value-type="float" office:value="6282"/>
          <table:table-cell office:value-type="float" office:value="139"/>
          <table:table-cell office:value-type="float" office:value="261"/>
          <table:table-cell/>
          <table:table-cell office:value-type="float" office:value="292.52999999999997"/>
          <table:table-cell office:value-type="float" office:value="0"/>
          <table:table-cell office:value-type="float" office:value="387"/>
          <table:table-cell office:value-type="float" office:value="191"/>
          <table:table-cell office:value-type="float" office:value="521.79999999999995"/>
          <table:table-cell office:value-type="float" office:value="266"/>
          <table:table-cell office:value-type="float" office:value="717"/>
          <table:table-cell office:value-type="float" office:value="352.18"/>
          <table:table-cell office:value-type="float" office:value="482"/>
          <table:table-cell office:value-type="float" office:value="251"/>
          <table:table-cell office:value-type="float" office:value="45"/>
          <table:table-cell office:value-type="float" office:value="393"/>
          <table:table-cell office:value-type="float" office:value="1414"/>
          <table:table-cell/>
          <table:table-cell office:value-type="float" office:value="76"/>
          <table:table-cell office:value-type="float" office:value="308"/>
          <table:table-cell/>
          <table:table-cell office:value-type="float" office:value="20712.490000000002"/>
          <table:table-cell table:number-columns-repeated="16337"/>
        </table:table-row>
        <table:table-row>
          <table:table-cell/>
          <table:table-cell office:value-type="string" office:string-value="PIP 2 FTE in post comments"/>
          <table:table-cell office:value-type="string" office:string-value="Comments"/>
          <table:table-cell office:value-type="string" office:string-value="This figure is total number of officers and staff trained, not number of posts"/>
          <table:table-cell office:value-type="string" office:string-value="248 L2-I, 39 L2-S, 14 L2-M plus 114 trainee and 30 On Hold (not in role)"/>
          <table:table-cell/>
          <table:table-cell office:value-type="string" office:string-value="Comments"/>
          <table:table-cell office:value-type="string" office:string-value="There are some specialist PIP roles under PIP 2 as follows:&#10;&#10;PIP 2 Interviewer Witness Only - 4&#10;PIP 2 Interviewer Suspect Only – 50&#10;PIP 2 Interviewer Witness &amp; Suspect - 41&#10;"/>
          <table:table-cell office:value-type="string" office:string-value="Some of these figures include regionally seconded officers"/>
          <table:table-cell office:value-type="string" office:string-value="Officers with the PIP 2 Skill as at 18/8/15"/>
          <table:table-cell office:value-type="string" office:string-value="Comments"/>
          <table:table-cell office:value-type="string" office:string-value="Please note this number related to total number of officers who have successfully completed ICIDP course plus Serious &amp; Complex Wit &amp; Suspect and been signed off for portfolios for all.  There are a large number of other officers who are ICIDP trained as "/>
          <table:table-cell office:value-type="string" office:string-value="Comments :  DPP are currently in the process of registering all their detectives.  A number of portfolios have been completed but have not been Internally Verified.  "/>
          <table:table-cell office:value-type="string" office:string-value="453 of these are in detective posts"/>
          <table:table-cell office:value-type="string" office:string-value="Currently two Officers who have almost completed their PIP 2 accredation. There are another 12 Officers who are currently due to go on to the assessment phase of the ICIDP "/>
          <table:table-cell table:number-columns-repeated="3"/>
          <table:table-cell office:value-type="string" office:string-value="Comments"/>
          <table:table-cell/>
          <table:table-cell office:value-type="string" office:string-value="Comments"/>
          <table:table-cell office:value-type="string" office:string-value="Data taken from HRS training records.  I have requested confirmation from Shelby Williams, awaiting response"/>
          <table:table-cell/>
          <table:table-cell office:value-type="string" office:string-value="Comments   Reliable information is currently not available for section 2.5. A solution to resolve this situation is under construction between the force and its strategic partner G4S.We hope to be able to provide this data by the time of the fieldwork ins"/>
          <table:table-cell office:value-type="string" office:string-value="Actual FTE and excludes secondments"/>
          <table:table-cell office:value-type="string" office:string-value="substantive detecties in post DC through to Det Chief Supt"/>
          <table:table-cell office:value-type="string" office:string-value="Comments"/>
          <table:table-cell office:value-type="string" office:string-value="Full or Partial PIP Level 2 not all in a PIP level 2 role"/>
          <table:table-cell office:value-type="string" office:string-value="There is currently a project running to examine and formulise roles and individals who require and are accredited to PIP2. This has already invloved examining a number of other PIP procedures, exploring the use of &quot;grandfather rights&quot;, developing an elect"/>
          <table:table-cell office:value-type="string" office:string-value="Comments"/>
          <table:table-cell office:value-type="string" office:string-value="All detectives have been trained and assessed to PIP level 2 standards. Some detectives in post prior to PIP and the ICIDP had grandfather rights for PIP 2 accreditation. All new detectives complete the ICIDP. The establishment data shows detective but do"/>
          <table:table-cell office:value-type="string" office:string-value="Comments"/>
          <table:table-cell office:value-type="string" office:string-value="Updated from 337 as per email on 05/11/2015"/>
          <table:table-cell office:value-type="string" office:string-value="Comments"/>
          <table:table-cell office:value-type="string" office:string-value="these numbers will include officers within PVP and will recognise those SCAIDP enrolled on national register. Our internal process although not totally aligned to the SCAIDP content has been recognised by the College as being an excellent product which go"/>
          <table:table-cell/>
          <table:table-cell office:value-type="string" office:string-value="Comments"/>
          <table:table-cell office:value-type="string" office:string-value="There are 17 staff on the development programme and we anticipate training another 24 by April 2016. By policy these staff will be in a detective post at the point of training"/>
          <table:table-cell office:value-type="string" office:string-value="Comments"/>
          <table:table-cell office:value-type="string" office:string-value="37 ICIDP PIP Level 2 accredited and 8 PIP Level 2 Accreditied"/>
          <table:table-cell office:value-type="string" office:string-value="Comments"/>
          <table:table-cell office:value-type="string" office:string-value="Comments"/>
          <table:table-cell office:value-type="string" office:string-value="Due to the modular nature of these courses this is not captured on the HR system"/>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PIP 3 FTE in post"/>
          <table:table-cell office:value-type="float" office:value="5"/>
          <table:table-cell office:value-type="float" office:value="5"/>
          <table:table-cell office:value-type="float" office:value="7"/>
          <table:table-cell office:value-type="float" office:value="10"/>
          <table:table-cell office:value-type="float" office:value="9"/>
          <table:table-cell office:value-type="float" office:value="3"/>
          <table:table-cell office:value-type="float" office:value="6"/>
          <table:table-cell office:value-type="float" office:value="8"/>
          <table:table-cell office:value-type="float" office:value="4"/>
          <table:table-cell office:value-type="float" office:value="17"/>
          <table:table-cell office:value-type="float" office:value="3"/>
          <table:table-cell office:value-type="float" office:value="31"/>
          <table:table-cell office:value-type="float" office:value="2"/>
          <table:table-cell office:value-type="float" office:value="22"/>
          <table:table-cell office:value-type="float" office:value="9"/>
          <table:table-cell office:value-type="float" office:value="12"/>
          <table:table-cell office:value-type="float" office:value="1"/>
          <table:table-cell office:value-type="float" office:value="5"/>
          <table:table-cell office:value-type="float" office:value="25"/>
          <table:table-cell office:value-type="float" office:value="12"/>
          <table:table-cell office:value-type="float" office:value="4"/>
          <table:table-cell/>
          <table:table-cell office:value-type="float" office:value="10"/>
          <table:table-cell office:value-type="float" office:value="107"/>
          <table:table-cell office:value-type="float" office:value="4"/>
          <table:table-cell office:value-type="float" office:value="8"/>
          <table:table-cell office:value-type="float" office:value="2"/>
          <table:table-cell office:value-type="float" office:value="9"/>
          <table:table-cell office:value-type="float" office:value="35"/>
          <table:table-cell office:value-type="float" office:value="5"/>
          <table:table-cell office:value-type="float" office:value="2"/>
          <table:table-cell office:value-type="float" office:value="5"/>
          <table:table-cell office:value-type="float" office:value="3"/>
          <table:table-cell office:value-type="float" office:value="30"/>
          <table:table-cell office:value-type="float" office:value="0"/>
          <table:table-cell office:value-type="float" office:value="6"/>
          <table:table-cell office:value-type="float" office:value="45"/>
          <table:table-cell office:value-type="float" office:value="3"/>
          <table:table-cell office:value-type="float" office:value="4"/>
          <table:table-cell office:value-type="float" office:value="10"/>
          <table:table-cell office:value-type="float" office:value="11"/>
          <table:table-cell office:value-type="float" office:value="15.28"/>
          <table:table-cell office:value-type="float" office:value="0"/>
          <table:table-cell/>
          <table:table-cell office:value-type="float" office:value="514.28"/>
          <table:table-cell table:number-columns-repeated="16337"/>
        </table:table-row>
        <table:table-row>
          <table:table-cell/>
          <table:table-cell office:value-type="string" office:string-value="PIP 3 FTE in post comments"/>
          <table:table-cell office:value-type="string" office:string-value="plus 11 holding  and 3 under assessment"/>
          <table:table-cell office:value-type="string" office:string-value="Comments"/>
          <table:table-cell office:value-type="string" office:string-value="Plus 5 trainee"/>
          <table:table-cell office:value-type="string" office:string-value="x1 officer currently on the program and x1 further officer due to attend the SIO program in the near future"/>
          <table:table-cell office:value-type="string" office:string-value="A further 4 are working towards the accreditation"/>
          <table:table-cell office:value-type="string" office:string-value="3 currently undergoing accreditation, 2 booked on SIO course, 1 other accredited but currently uniform Supt."/>
          <table:table-cell table:number-columns-repeated="2"/>
          <table:table-cell office:value-type="string" office:string-value="Comments"/>
          <table:table-cell office:value-type="string" office:string-value="Figure related to those who are SIO's only"/>
          <table:table-cell office:value-type="string" office:string-value="Comments: 3 x In addition DCI's are also in the process of working towards PIP L3."/>
          <table:table-cell office:value-type="string" office:string-value="31 accredited but not all currently in SIO roles"/>
          <table:table-cell office:value-type="string" office:string-value="Comments"/>
          <table:table-cell table:number-columns-repeated="2"/>
          <table:table-cell office:value-type="string" office:string-value="12 fulfills our current SIO call out requirement, we have an ongoing succession planning training programme&#10;"/>
          <table:table-cell office:value-type="string" office:string-value="Comments"/>
          <table:table-cell office:value-type="string" office:string-value="A further 5 officers are currently undertaking the accreditation process"/>
          <table:table-cell office:value-type="string" office:string-value="Comments"/>
          <table:table-cell office:value-type="string" office:string-value="Data taken from HRS training records.  I have requested confirmation from Shelby Williams, awaiting response"/>
          <table:table-cell/>
          <table:table-cell office:value-type="string" office:string-value="Comments"/>
          <table:table-cell office:value-type="string" office:string-value="Actual FTE and excludes secondments"/>
          <table:table-cell office:value-type="string" office:string-value="Includes PIP 3 who now work outside of SCO1"/>
          <table:table-cell office:value-type="string" office:string-value="Comments"/>
          <table:table-cell office:value-type="string" office:string-value="Comments"/>
          <table:table-cell office:value-type="string" office:string-value="The force has a number of SIO's whoare working towards PIP 3but not yet fully completed."/>
          <table:table-cell office:value-type="string" office:string-value="4 of these officers currently working towards accreditation "/>
          <table:table-cell office:value-type="string" office:string-value="ALL SIOs are trained, assessed and complete CPD at PIP level 3."/>
          <table:table-cell office:value-type="string" office:string-value="Comments"/>
          <table:table-cell office:value-type="string" office:string-value="Updated from 125 as per email on 05/11/2015. (with 3 having registered/in the process of registering)"/>
          <table:table-cell office:value-type="string" office:string-value="Comments"/>
          <table:table-cell office:value-type="string" office:string-value="All at DCI rank. Currently others are in the process of working towards through the College"/>
          <table:table-cell office:value-type="string" office:string-value="Comments"/>
          <table:table-cell office:value-type="string" office:string-value="Comments"/>
          <table:table-cell office:value-type="string" office:string-value="The trained SIOs within Force"/>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 9 officers trained, but not accredited.Force are looking for external attachments to gain accreditation"/>
          <table:table-cell/>
          <table:table-cell office:value-type="float" office:value="0"/>
          <table:table-cell table:number-columns-repeated="16337"/>
        </table:table-row>
        <table:table-row>
          <table:table-cell/>
          <table:table-cell office:value-type="string" office:string-value="PIP 4 FTE in post"/>
          <table:table-cell office:value-type="float" office:value="2"/>
          <table:table-cell office:value-type="float" office:value="0"/>
          <table:table-cell office:value-type="float" office:value="1"/>
          <table:table-cell office:value-type="float" office:value="4"/>
          <table:table-cell office:value-type="float" office:value="2"/>
          <table:table-cell office:value-type="float" office:value="0"/>
          <table:table-cell office:value-type="float" office:value="2"/>
          <table:table-cell office:value-type="float" office:value="1"/>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5"/>
          <table:table-cell office:value-type="float" office:value="1"/>
          <table:table-cell office:value-type="float" office:value="2"/>
          <table:table-cell office:value-type="float" office:value="0"/>
          <table:table-cell office:value-type="float" office:value="2"/>
          <table:table-cell office:value-type="float" office:value="2"/>
          <table:table-cell office:value-type="float" office:value="1"/>
          <table:table-cell office:value-type="float" office:value="2"/>
          <table:table-cell/>
          <table:table-cell office:value-type="float" office:value="3"/>
          <table:table-cell office:value-type="float" office:value="5"/>
          <table:table-cell/>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2"/>
          <table:table-cell office:value-type="float" office:value="2"/>
          <table:table-cell office:value-type="float" office:value="4"/>
          <table:table-cell office:value-type="float" office:value="2"/>
          <table:table-cell office:value-type="float" office:value="9"/>
          <table:table-cell office:value-type="float" office:value="0"/>
          <table:table-cell office:value-type="float" office:value="1"/>
          <table:table-cell office:value-type="float" office:value="5"/>
          <table:table-cell office:value-type="float" office:value="2"/>
          <table:table-cell office:value-type="float" office:value="0"/>
          <table:table-cell office:value-type="float" office:value="0"/>
          <table:table-cell/>
          <table:table-cell office:value-type="float" office:value="80"/>
          <table:table-cell table:number-columns-repeated="16337"/>
        </table:table-row>
        <table:table-row>
          <table:table-cell/>
          <table:table-cell office:value-type="string" office:string-value="PIP 4 FTE in post comments"/>
          <table:table-cell office:value-type="string" office:string-value="plus 2 under assessment"/>
          <table:table-cell office:value-type="string" office:string-value="Comments"/>
          <table:table-cell office:value-type="string" office:string-value="Plus 1 on secondment to Beds"/>
          <table:table-cell office:value-type="string" office:string-value="Comments"/>
          <table:table-cell office:value-type="string" office:string-value="Comments"/>
          <table:table-cell table:number-columns-repeated="3"/>
          <table:table-cell office:value-type="string" office:string-value="Comments"/>
          <table:table-cell office:value-type="string" office:string-value="Comments:Only officer on record as having attended the Management of Linked Serious Crime (MLSC) is currently on secondment for Hillsborough Enquiry"/>
          <table:table-cell office:value-type="string" office:string-value="Comments"/>
          <table:table-cell office:value-type="string" office:string-value="Comments"/>
          <table:table-cell office:value-type="string" office:string-value="Comments"/>
          <table:table-cell table:number-columns-repeated="2"/>
          <table:table-cell office:value-type="string" office:string-value="Comments - we are an IPP pilot force, so are accrediting all intel operatives"/>
          <table:table-cell office:value-type="string" office:string-value="Comments"/>
          <table:table-cell/>
          <table:table-cell office:value-type="string" office:string-value="Comments"/>
          <table:table-cell office:value-type="string" office:string-value="Data taken from HRS training records.  I have requested confirmation from Shelby Williams, awaiting response"/>
          <table:table-cell/>
          <table:table-cell office:value-type="string" office:string-value="Comments"/>
          <table:table-cell office:value-type="string" office:string-value="Actual FTE and excludes secondments"/>
          <table:table-cell office:value-type="string" office:string-value="Comments"/>
          <table:table-cell office:value-type="string" office:string-value="Norfolk and Suffolk have a Joint Protective Services which incorporates the Major Investigation Team. Within that collaborated space are two Suffolk officers who are PIP 4 accredited and provide that skill for both counties"/>
          <table:table-cell office:value-type="string" office:string-value="Comments"/>
          <table:table-cell office:value-type="string" office:string-value="Comments"/>
          <table:table-cell office:value-type="string" office:string-value="Officer currently seconded out of Force"/>
          <table:table-cell office:value-type="string" office:string-value="Comments"/>
          <table:table-cell office:value-type="string" office:string-value="Comments"/>
          <table:table-cell office:value-type="string" office:string-value="Updated from 42 as per email on 05/11/2015"/>
          <table:table-cell office:value-type="string" office:string-value="Comments"/>
          <table:table-cell office:value-type="string" office:string-value="DCC and D/C/Supt for Heat of Inv. Services. This figure will be 3 by end of year as we currently a D/Supt going through proces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We do not have any accredited in Force."/>
          <table:table-cell office:value-type="string" office:string-value="2 Officers trained, but accredited "/>
          <table:table-cell/>
          <table:table-cell office:value-type="float" office:value="0"/>
          <table:table-cell table:number-columns-repeated="16337"/>
        </table:table-row>
        <table:table-row>
          <table:table-cell/>
          <table:table-cell office:value-type="string" office:string-value="As at 1 July 2015, how many filled detective roles (FTE) did your force have?"/>
          <table:table-cell office:value-type="float" office:value="310.69"/>
          <table:table-cell office:value-type="float" office:value="264"/>
          <table:table-cell office:value-type="float" office:value="312"/>
          <table:table-cell office:value-type="float" office:value="546.67999999999995"/>
          <table:table-cell office:value-type="float" office:value="271.88"/>
          <table:table-cell office:value-type="float" office:value="252"/>
          <table:table-cell office:value-type="float" office:value="491"/>
          <table:table-cell office:value-type="float" office:value="550.38"/>
          <table:table-cell office:value-type="float" office:value="178"/>
          <table:table-cell office:value-type="float" office:value="281.86"/>
          <table:table-cell office:value-type="float" office:value="236.84"/>
          <table:table-cell office:value-type="float" office:value="675"/>
          <table:table-cell office:value-type="float" office:value="151.80000000000001"/>
          <table:table-cell office:value-type="float" office:value="1712"/>
          <table:table-cell office:value-type="float" office:value="183"/>
          <table:table-cell office:value-type="float" office:value="532"/>
          <table:table-cell office:value-type="float" office:value="503.4"/>
          <table:table-cell office:value-type="float" office:value="407"/>
          <table:table-cell office:value-type="float" office:value="993.6"/>
          <table:table-cell office:value-type="float" office:value="710.6"/>
          <table:table-cell office:value-type="float" office:value="412"/>
          <table:table-cell/>
          <table:table-cell office:value-type="float" office:value="786"/>
          <table:table-cell office:value-type="float" office:value="7222"/>
          <table:table-cell office:value-type="float" office:value="356.95"/>
          <table:table-cell office:value-type="float" office:value="227.71"/>
          <table:table-cell office:value-type="float" office:value="311.72000000000003"/>
          <table:table-cell office:value-type="float" office:value="237.3"/>
          <table:table-cell office:value-type="float" office:value="618.73"/>
          <table:table-cell office:value-type="float" office:value="353"/>
          <table:table-cell office:value-type="float" office:value="683.88"/>
          <table:table-cell office:value-type="float" office:value="606.36"/>
          <table:table-cell office:value-type="float" office:value="433"/>
          <table:table-cell office:value-type="float" office:value="314.23"/>
          <table:table-cell office:value-type="float" office:value="351.18"/>
          <table:table-cell office:value-type="float" office:value="586.67999999999995"/>
          <table:table-cell office:value-type="float" office:value="875"/>
          <table:table-cell office:value-type="float" office:value="168"/>
          <table:table-cell office:value-type="float" office:value="505"/>
          <table:table-cell office:value-type="float" office:value="1140.23"/>
          <table:table-cell office:value-type="float" office:value="1181.75"/>
          <table:table-cell office:value-type="float" office:value="159.91999999999999"/>
          <table:table-cell office:value-type="float" office:value="251"/>
          <table:table-cell/>
          <table:table-cell office:value-type="float" office:value="27345.37"/>
          <table:table-cell table:number-columns-repeated="16337"/>
        </table:table-row>
        <table:table-row>
          <table:table-cell/>
          <table:table-cell office:value-type="string" office:string-value="As at 1 July 2015, how many filled detective roles (FTE) did your force have? comments"/>
          <table:table-cell office:value-type="string" office:string-value="chief officer group 3.83 - Specialist Ops 260.40, CTIU 10, Managing Pepole and Places 5.66, Corporate HR 7, Regional Collborations 22.80"/>
          <table:table-cell office:value-type="string" office:string-value="This is the total number of detective posts within the force."/>
          <table:table-cell office:value-type="string" office:string-value="Total of all Detective Constables recorded on our Force Directory - includes Major Crime and collaborated units"/>
          <table:table-cell office:value-type="string" office:string-value="Comments"/>
          <table:table-cell/>
          <table:table-cell office:value-type="string" office:string-value="This includes PSD and officers in temporary/acting roles. "/>
          <table:table-cell office:value-type="string" office:string-value="This includes regionally seconded officers"/>
          <table:table-cell office:value-type="string" office:string-value="Jobtitles with titles DC, DS, DI and DCI as at 18/8/15"/>
          <table:table-cell office:value-type="string" office:string-value="Comments"/>
          <table:table-cell office:value-type="string" office:string-value="Additional data from Durham based on email from 27/10/2015.                                                         There are 343 officers ICIDP compliant or are at stages in their training&#10;There are 266 officers in CID roles who are ICIDP compliant&#10;There"/>
          <table:table-cell office:value-type="string" office:string-value="Establishment should be 257.48"/>
          <table:table-cell office:value-type="string" office:string-value="Comments"/>
          <table:table-cell office:value-type="string" office:string-value="Comments"/>
          <table:table-cell office:value-type="string" office:string-value="DR - Updated as per GMP email on 12/10/2015"/>
          <table:table-cell/>
          <table:table-cell office:value-type="string" office:string-value="Our Police Investigation centres replaced the CID function.  The FTE provided here is for those PICs where Detective Investigators are being supported by PSIs and PCs for investigations on volume crime.  The training for these individuals is further suppl"/>
          <table:table-cell office:value-type="string" office:string-value="Comments"/>
          <table:table-cell/>
          <table:table-cell office:value-type="string" office:string-value="Comments"/>
          <table:table-cell office:value-type="string" office:string-value="30th June nominal roll"/>
          <table:table-cell office:value-type="string" office:string-value="All Ranks FTE Actual 412"/>
          <table:table-cell office:value-type="string" office:string-value="Comments"/>
          <table:table-cell office:value-type="string" office:string-value="Actual FTE and excludes secondments"/>
          <table:table-cell office:value-type="string" office:string-value="This figure incorprates all substantive detectives in post form DC-Det Chief Supt"/>
          <table:table-cell office:value-type="string" office:string-value="Comments"/>
          <table:table-cell office:value-type="string" office:string-value="DI to DC against planned strength of 214.51 which include 22 CID trainees who are currently working towards their PIP Level 2"/>
          <table:table-cell office:value-type="string" office:string-value="Includes secondments and excludes on hold posts therefore count is based on officers in Acting and Temporaries posts"/>
          <table:table-cell office:value-type="string" office:string-value="Comments"/>
          <table:table-cell office:value-type="string" office:string-value="The FTE of individuals within 90 Detective Roles"/>
          <table:table-cell office:value-type="string" office:string-value="Comments"/>
          <table:table-cell office:value-type="string" office:string-value="this includes all ranks from Chief Supt to Constable and includes all staff on maternity leave, seconded officers, suspended or career break."/>
          <table:table-cell office:value-type="string" office:string-value="Comments"/>
          <table:table-cell office:value-type="string" office:string-value="This number inludes Intelligence Teams and financial investigators who require a different level of accreditation other than PIP2, this equates to 75 officers. "/>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is figure includes D/Constables, D/Sergeants,D/Inspectors, D/Chief Inspectors, D/Suprt. And / Chief Supts."/>
          <table:table-cell office:value-type="string" office:string-value="These are all ranks across the Force"/>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of these roles were filled by PIP accredited officers? (FTE)"/>
          <table:table-cell office:value-type="float" office:value="281.69"/>
          <table:table-cell/>
          <table:table-cell office:value-type="float" office:value="198"/>
          <table:table-cell office:value-type="float" office:value="406.55"/>
          <table:table-cell office:value-type="float" office:value="110.57"/>
          <table:table-cell office:value-type="float" office:value="247"/>
          <table:table-cell office:value-type="float" office:value="410"/>
          <table:table-cell office:value-type="float" office:value="550.38"/>
          <table:table-cell office:value-type="float" office:value="178"/>
          <table:table-cell office:value-type="float" office:value="93.41"/>
          <table:table-cell office:value-type="float" office:value="0"/>
          <table:table-cell office:value-type="float" office:value="453"/>
          <table:table-cell office:value-type="float" office:value="151.80000000000001"/>
          <table:table-cell office:value-type="float" office:value="1647"/>
          <table:table-cell office:value-type="float" office:value="150"/>
          <table:table-cell/>
          <table:table-cell office:value-type="float" office:value="209.83"/>
          <table:table-cell office:value-type="float" office:value="324"/>
          <table:table-cell/>
          <table:table-cell office:value-type="float" office:value="549.1"/>
          <table:table-cell office:value-type="float" office:value="290"/>
          <table:table-cell/>
          <table:table-cell office:value-type="float" office:value="611"/>
          <table:table-cell office:value-type="float" office:value="6282"/>
          <table:table-cell office:value-type="float" office:value="121.31"/>
          <table:table-cell office:value-type="float" office:value="205.71"/>
          <table:table-cell/>
          <table:table-cell office:value-type="float" office:value="177.1"/>
          <table:table-cell office:value-type="float" office:value="0"/>
          <table:table-cell office:value-type="float" office:value="353"/>
          <table:table-cell/>
          <table:table-cell office:value-type="float" office:value="505"/>
          <table:table-cell office:value-type="float" office:value="266"/>
          <table:table-cell office:value-type="float" office:value="176.76"/>
          <table:table-cell office:value-type="float" office:value="351.18"/>
          <table:table-cell office:value-type="float" office:value="399.33"/>
          <table:table-cell/>
          <table:table-cell office:value-type="float" office:value="37"/>
          <table:table-cell office:value-type="float" office:value="275"/>
          <table:table-cell office:value-type="float" office:value="708"/>
          <table:table-cell/>
          <table:table-cell office:value-type="float" office:value="83.28"/>
          <table:table-cell office:value-type="float" office:value="236"/>
          <table:table-cell/>
          <table:table-cell office:value-type="float" office:value="17038"/>
          <table:table-cell table:number-columns-repeated="16337"/>
        </table:table-row>
        <table:table-row>
          <table:table-cell/>
          <table:table-cell office:value-type="string" office:string-value="How many of these roles were filled by PIP accredited officers? (FTE) comments"/>
          <table:table-cell office:value-type="string" office:string-value="the remaining 26 officers currenlty being assessed after completing their ICIDP course"/>
          <table:table-cell office:value-type="string" office:string-value="All staff in detective roles will be PIP 2 or will progress onto the TI programme."/>
          <table:table-cell office:value-type="string" office:string-value="This figure may not be completely accurate. 198 is the total of PIP 2 accredited officers minus those who are trainees. The figure of 114 also may include TDS's, so may make figures inaccurate."/>
          <table:table-cell office:value-type="string" office:string-value="A number of detective posts are filled by officers currently progressing through qualification, a number of posts are filled by officers who have been approved to commence qualification and some are filled by officers who have been in post for several yea"/>
          <table:table-cell office:value-type="string" office:string-value="It needs to be stated that these are the numbers who are showing as PIP accredited. Some of the detective roles are filled with those who have grandparent rights from qualifications/training prior to the PIP process."/>
          <table:table-cell office:value-type="string" office:string-value="Comments"/>
          <table:table-cell/>
          <table:table-cell office:value-type="string" office:string-value="All detective posts should be filled by a PIP 2 acredited officer who has successfully completed the ICIDP. The force is currently undertaking work in response to the national PIP review to ensure all officers have current, verified accreditation in place"/>
          <table:table-cell office:value-type="string" office:string-value="Comments"/>
          <table:table-cell office:value-type="string" office:string-value="The majority of those not PIP accredited have been signed off for ICIDP portfolio however many have outstanding Serious &amp; Complex portfolios or still need S&amp;C training"/>
          <table:table-cell office:value-type="string" office:string-value="Comments: As above for PIP 2.  Newly appointed detectives are working towards completion of their portfolios."/>
          <table:table-cell office:value-type="string" office:string-value="Comments"/>
          <table:table-cell table:number-columns-repeated="3"/>
          <table:table-cell office:value-type="string" office:string-value="at all ranks 158 DC 58 DS46 DI 10 Dsupt"/>
          <table:table-cell office:value-type="string" office:string-value="Comments"/>
          <table:table-cell/>
          <table:table-cell office:value-type="string" office:string-value="Unknown at this time"/>
          <table:table-cell office:value-type="string" office:string-value="Comments"/>
          <table:table-cell/>
          <table:table-cell office:value-type="string" office:string-value="Comments"/>
          <table:table-cell office:value-type="string" office:string-value="Actual FTE and exckudes secondments. Excludes current Trainee Investigators (132 FTE) or those not PIP 2 qualified (43) 611 PIP2 +132 TI's + 43 not PIP 2= 786"/>
          <table:table-cell office:value-type="string" office:string-value="Figure achieved by redcuing the 7,022 by the number of TDC's in post"/>
          <table:table-cell office:value-type="string" office:string-value="Comments"/>
          <table:table-cell office:value-type="string" office:string-value="All ‘Detective’ staff have fully completed their Initial Crime training and either completed PIP 2 portfolio or their ICIDP portfolio which is equivalent to PIP Level 2.  Twenty two ICIDP trainee currently working towards PIP level 2"/>
          <table:table-cell office:value-type="string" office:string-value="Unable to answer please see comments in 2.5.1."/>
          <table:table-cell office:value-type="string" office:string-value="Comments"/>
          <table:table-cell office:value-type="string" office:string-value="See above. All detectives are PIP 2 accredited or are working towards the accreditation if they are newly trained."/>
          <table:table-cell office:value-type="string" office:string-value="Comments"/>
          <table:table-cell office:value-type="string" office:string-value="Data not available"/>
          <table:table-cell office:value-type="string" office:string-value="Comments"/>
          <table:table-cell office:value-type="string" office:string-value="These figures include officers who have either completed the full ICIDP process or an in force process to take in to account previous experience at an investigative role which included the completion of a portfolio of evidence to demonstrate competency. T"/>
          <table:table-cell office:value-type="string" office:string-value="Skill only, and not a job. Number provided relates to headcount of those with this ski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is is not recorded on their personal records therefore we do not have a figure"/>
          <table:table-cell office:value-type="string" office:string-value="This includes PIP 2 and PIP3"/>
          <table:table-cell office:value-type="string" office:string-value="Comments"/>
          <table:table-cell/>
          <table:table-cell office:value-type="float" office:value="0"/>
          <table:table-cell table:number-columns-repeated="16337"/>
        </table:table-row>
        <table:table-row>
          <table:table-cell/>
          <table:table-cell office:value-type="string" office:string-value="Family liaison officers (crime) FTE in post"/>
          <table:table-cell office:value-type="float" office:value="69"/>
          <table:table-cell office:value-type="float" office:value="18"/>
          <table:table-cell office:value-type="float" office:value="56"/>
          <table:table-cell office:value-type="float" office:value="45.27"/>
          <table:table-cell office:value-type="float" office:value="42"/>
          <table:table-cell office:value-type="float" office:value="29"/>
          <table:table-cell/>
          <table:table-cell office:value-type="float" office:value="66"/>
          <table:table-cell office:value-type="float" office:value="5"/>
          <table:table-cell office:value-type="float" office:value="21"/>
          <table:table-cell office:value-type="float" office:value="47"/>
          <table:table-cell office:value-type="float" office:value="73"/>
          <table:table-cell office:value-type="float" office:value="7"/>
          <table:table-cell office:value-type="float" office:value="131"/>
          <table:table-cell office:value-type="float" office:value="23"/>
          <table:table-cell office:value-type="float" office:value="17"/>
          <table:table-cell office:value-type="float" office:value="29.19"/>
          <table:table-cell office:value-type="float" office:value="55"/>
          <table:table-cell office:value-type="float" office:value="42.88"/>
          <table:table-cell office:value-type="float" office:value="67.400000000000006"/>
          <table:table-cell office:value-type="float" office:value="30"/>
          <table:table-cell/>
          <table:table-cell office:value-type="float" office:value="204"/>
          <table:table-cell office:value-type="float" office:value="1041"/>
          <table:table-cell office:value-type="float" office:value="62"/>
          <table:table-cell/>
          <table:table-cell office:value-type="float" office:value="35"/>
          <table:table-cell office:value-type="float" office:value="10.68"/>
          <table:table-cell office:value-type="float" office:value="74.47"/>
          <table:table-cell office:value-type="float" office:value="40"/>
          <table:table-cell office:value-type="float" office:value="81"/>
          <table:table-cell office:value-type="float" office:value="31"/>
          <table:table-cell office:value-type="float" office:value="174"/>
          <table:table-cell office:value-type="float" office:value="53"/>
          <table:table-cell office:value-type="float" office:value="35"/>
          <table:table-cell office:value-type="float" office:value="100"/>
          <table:table-cell office:value-type="float" office:value="197"/>
          <table:table-cell office:value-type="float" office:value="17"/>
          <table:table-cell office:value-type="float" office:value="74"/>
          <table:table-cell office:value-type="float" office:value="244"/>
          <table:table-cell/>
          <table:table-cell office:value-type="float" office:value="20"/>
          <table:table-cell office:value-type="float" office:value="15"/>
          <table:table-cell/>
          <table:table-cell office:value-type="float" office:value="3381.8899999999994"/>
          <table:table-cell table:number-columns-repeated="16337"/>
        </table:table-row>
        <table:table-row>
          <table:table-cell/>
          <table:table-cell office:value-type="string" office:string-value="Family liaison officers (crime) Vacancies"/>
          <table:table-cell table:number-columns-repeated="4"/>
          <table:table-cell office:value-type="float" office:value="0"/>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9"/>
          <table:table-cell table:number-columns-repeated="2"/>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6"/>
          <table:table-cell office:value-type="float" office:value="0"/>
          <table:table-cell/>
          <table:table-cell office:value-type="float" office:value="9"/>
          <table:table-cell table:number-columns-repeated="16337"/>
        </table:table-row>
        <table:table-row>
          <table:table-cell/>
          <table:table-cell office:value-type="string" office:string-value="Family liaison officers (crime) comments"/>
          <table:table-cell office:value-type="string" office:string-value="secondary skill unable to identify vacancies"/>
          <table:table-cell office:value-type="string" office:string-value="The force do not have specific family liaison officer posts, as such vacancies cannot be calculated. The force has access to FLO's via the tri force major crime team. There are currently 8 beds officers on MCU who are FLO's, and there are an additional 21"/>
          <table:table-cell office:value-type="string" office:string-value="No known vacancies. No systems to show  this. Does not include Protective Services."/>
          <table:table-cell office:value-type="string" office:string-value="This the number of officers qualified.  These are skills not ‘posts’ and therefore no vacancies are shown."/>
          <table:table-cell office:value-type="string" office:string-value="Comments"/>
          <table:table-cell office:value-type="string" office:string-value="This is a skill held they don’t work in that area full time"/>
          <table:table-cell/>
          <table:table-cell office:value-type="string" office:string-value="All detective posts should be filled by a PIP 2 acredited officer who has successfully completed the ICIDP. The force is currently undertaking work in response to the national PIP review to ensure all officers have current, verified accreditation in place"/>
          <table:table-cell office:value-type="string" office:string-value="Comments"/>
          <table:table-cell office:value-type="string" office:string-value="No evidence of portfolio completion however the issue with Portfolio’s is allegedly being addressed nationally as FLO training has been under review for the past 30 months that we are aware of . The update of training is being conducted by Phil Stoker of "/>
          <table:table-cell office:value-type="string" office:string-value="Comments"/>
          <table:table-cell office:value-type="string" office:string-value="Vacancies cannot be quantified as these are not discrete roles"/>
          <table:table-cell/>
          <table:table-cell office:value-type="string" office:string-value="This is a voluntary role. Of these 131 officers 78 are actively involved in the out of hours rota. 55 of these are shown as available for deployment."/>
          <table:table-cell/>
          <table:table-cell office:value-type="string" office:string-value="Comments"/>
          <table:table-cell office:value-type="string" office:string-value="Comments"/>
          <table:table-cell office:value-type="string" office:string-value="8 of the 55 unavailable due to maternity, sickness or operational reasons. We also have 7 additional Family Liaison Coordinators.  Vacancies not measured as not a specific role; rather numbers are monitored to ensure sufficient cover and spread. "/>
          <table:table-cell office:value-type="string" office:string-value="Comment - FLO general qual no's 314.26 officers incs crime and traffic officers "/>
          <table:table-cell office:value-type="string" office:string-value="We have 99 officers trained in Family Liaison Officer (Major Crime &amp; Mass Fatality) with 67.4 working in traffic roles.  We do not have designated posts in our structure with which to to identify vacancies"/>
          <table:table-cell office:value-type="string" office:string-value="As this is a skill and not a post we are unable to provide vacancy data"/>
          <table:table-cell office:value-type="string" office:string-value="Comments"/>
          <table:table-cell office:value-type="string" office:string-value="Vacancies cannot be reported on as officers are not dedicated to these roles as they form part of their existing role"/>
          <table:table-cell office:value-type="string" office:string-value="Comments"/>
          <table:table-cell office:value-type="string" office:string-value="Comments"/>
          <table:table-cell office:value-type="string" office:string-value="FLO’s we currently have 41 trained FLOs 12 of whom have been trained as FLO Co-ordinators, 13 who have been trained in FLO (Traffic) and 16 trained in FLO (Crime).   &#10;&#10;Out of the trained staff there are&#10;6 currently serving in OSS, 18 in Crime Services, 15"/>
          <table:table-cell office:value-type="string" office:string-value="Combine total with 2.5.7, we don't differentiate between crime &amp; traffic, FLO's are trained to cover both, in cases of homicide a FLO who also holds detective status is deployed wherever possible. "/>
          <table:table-cell office:value-type="string" office:string-value="Likely to be more than 11 trained officers across force"/>
          <table:table-cell office:value-type="string" office:string-value="FLO (crime). This is not a defined role profile, but a specialist skill.The profile is 106 so the gap is 31.53.This is not strictly a vacancy level rather a gap in the numbers trained."/>
          <table:table-cell office:value-type="string" office:string-value="Comments"/>
          <table:table-cell office:value-type="string" office:string-value="Vacancies not applicable as SWP deploy FLO's as a skill"/>
          <table:table-cell office:value-type="string" office:string-value="Comments"/>
          <table:table-cell office:value-type="string" office:string-value="Comments"/>
          <table:table-cell office:value-type="string" office:string-value="Skill only, and not a job. Number provided relates to headcount of those with this skill."/>
          <table:table-cell office:value-type="string" office:string-value="16 available,7 trained in July 2015, 6 Temporary unavailable and 6 unavailable. FLO is a Secondary Skill not a FTE, a course was completed in July 2015. "/>
          <table:table-cell office:value-type="string" office:string-value="For both crime and traffic officers there was a cpd event on the 15th and 18 June 2015. There are no vacancies and 33 are on waiting list for training as gaps appear."/>
          <table:table-cell office:value-type="string" office:string-value="Comments"/>
          <table:table-cell office:value-type="string" office:string-value="Comments"/>
          <table:table-cell office:value-type="string" office:string-value="Comments"/>
          <table:table-cell office:value-type="string" office:string-value="The staff that are trained in the various courses does not link directly  into a particular job title therefore I am unable provide the vacancies details.  I’m not sure if there is a benchmark for each course"/>
          <table:table-cell office:value-type="string" office:string-value="Information provided is that the Force has sufficient FLO’s and Exhibits Officers within Protective Services Crime HMET as these functions are not a specific role that individuals do ‘exclusively’ it is part of an officers day to day work. We rotate offic"/>
          <table:table-cell office:value-type="string" office:string-value="We don't have this defined as a role so cannot comment on vacancies"/>
          <table:table-cell office:value-type="string" office:string-value="Comments"/>
          <table:table-cell/>
          <table:table-cell office:value-type="float" office:value="0"/>
          <table:table-cell table:number-columns-repeated="16337"/>
        </table:table-row>
        <table:table-row>
          <table:table-cell/>
          <table:table-cell office:value-type="string" office:string-value="Family liaison officers (traffic) FTE in post"/>
          <table:table-cell office:value-type="float" office:value="24"/>
          <table:table-cell office:value-type="float" office:value="8"/>
          <table:table-cell office:value-type="float" office:value="10"/>
          <table:table-cell office:value-type="float" office:value="37.799999999999997"/>
          <table:table-cell office:value-type="float" office:value="14"/>
          <table:table-cell office:value-type="float" office:value="16"/>
          <table:table-cell/>
          <table:table-cell office:value-type="float" office:value="34"/>
          <table:table-cell office:value-type="float" office:value="15"/>
          <table:table-cell office:value-type="float" office:value="13"/>
          <table:table-cell office:value-type="float" office:value="37"/>
          <table:table-cell office:value-type="float" office:value="25"/>
          <table:table-cell office:value-type="float" office:value="6"/>
          <table:table-cell office:value-type="float" office:value="15"/>
          <table:table-cell office:value-type="float" office:value="10"/>
          <table:table-cell office:value-type="float" office:value="28"/>
          <table:table-cell office:value-type="float" office:value="12"/>
          <table:table-cell office:value-type="float" office:value="28"/>
          <table:table-cell office:value-type="float" office:value="30.76"/>
          <table:table-cell office:value-type="float" office:value="23"/>
          <table:table-cell office:value-type="float" office:value="7"/>
          <table:table-cell/>
          <table:table-cell office:value-type="float" office:value="26"/>
          <table:table-cell office:value-type="float" office:value="25"/>
          <table:table-cell office:value-type="float" office:value="34"/>
          <table:table-cell table:number-columns-repeated="2"/>
          <table:table-cell office:value-type="float" office:value="8.8800000000000008"/>
          <table:table-cell office:value-type="float" office:value="48.77"/>
          <table:table-cell office:value-type="float" office:value="10"/>
          <table:table-cell office:value-type="float" office:value="16"/>
          <table:table-cell office:value-type="float" office:value="29"/>
          <table:table-cell office:value-type="float" office:value="23"/>
          <table:table-cell office:value-type="float" office:value="21"/>
          <table:table-cell office:value-type="float" office:value="21"/>
          <table:table-cell office:value-type="float" office:value="47"/>
          <table:table-cell office:value-type="float" office:value="6"/>
          <table:table-cell office:value-type="float" office:value="24"/>
          <table:table-cell office:value-type="float" office:value="32"/>
          <table:table-cell office:value-type="float" office:value="133"/>
          <table:table-cell/>
          <table:table-cell office:value-type="float" office:value="16.98"/>
          <table:table-cell office:value-type="float" office:value="1"/>
          <table:table-cell/>
          <table:table-cell office:value-type="float" office:value="916.19"/>
          <table:table-cell table:number-columns-repeated="16337"/>
        </table:table-row>
        <table:table-row>
          <table:table-cell/>
          <table:table-cell office:value-type="string" office:string-value="Family liaison officers (traffic) Vacancies"/>
          <table:table-cell table:number-columns-repeated="4"/>
          <table:table-cell office:value-type="float" office:value="0"/>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office:value-type="float" office:value="0"/>
          <table:table-cell table:number-columns-repeated="2"/>
          <table:table-cell office:value-type="float" office:value="0"/>
          <table:table-cell table:number-columns-repeated="2"/>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6"/>
          <table:table-cell office:value-type="float" office:value="0"/>
          <table:table-cell/>
          <table:table-cell office:value-type="float" office:value="0"/>
          <table:table-cell table:number-columns-repeated="16337"/>
        </table:table-row>
        <table:table-row>
          <table:table-cell/>
          <table:table-cell office:value-type="string" office:string-value="Family liaison officers (traffic) comments"/>
          <table:table-cell/>
          <table:table-cell office:value-type="string" office:string-value="The force do not have specific family liaison officer posts, as such vacancies cannot be calculated. "/>
          <table:table-cell office:value-type="string" office:string-value="Comments"/>
          <table:table-cell office:value-type="string" office:string-value="This the number of officers qualified.  These are skills not ‘posts’ and therefore no vacancies are shown."/>
          <table:table-cell office:value-type="string" office:string-value="Comments"/>
          <table:table-cell office:value-type="string" office:string-value="This is a skill held they don’t work in that area full time"/>
          <table:table-cell/>
          <table:table-cell office:value-type="string" office:string-value="No dedicated posts identified. 33.56 officers and 0.43 staff with skills listed as at 18/8/15"/>
          <table:table-cell office:value-type="string" office:string-value="Comments"/>
          <table:table-cell office:value-type="string" office:string-value="Please note that this function is part of the Cleveland and Durham Road Policing Unit. Contacts Rob Turner (Cleveland Officers) Phil Grieve (Durham) "/>
          <table:table-cell office:value-type="string" office:string-value="Comments"/>
          <table:table-cell office:value-type="string" office:string-value="Comments"/>
          <table:table-cell/>
          <table:table-cell office:value-type="string" office:string-value="This is a voluntary role."/>
          <table:table-cell/>
          <table:table-cell office:value-type="string" office:string-value="Comments"/>
          <table:table-cell office:value-type="string" office:string-value="Comments"/>
          <table:table-cell office:value-type="string" office:string-value="Plus 4 Family Liaison Coordinators. Vacancies not measured as not a specific role; rather numbers are monitored to ensure sufficient cover and spread. "/>
          <table:table-cell office:value-type="string" office:string-value="Comments"/>
          <table:table-cell office:value-type="string" office:string-value="We have 99 officers trained in Family Liaison Officer (Major Crime &amp; Mass Fatality) with 67.4 working in traffic roles.  We do not have designated posts in our structure with which to to identify vacancies"/>
          <table:table-cell office:value-type="string" office:string-value="As this is a skill and not a post we are unable to provide vacancy data"/>
          <table:table-cell office:value-type="string" office:string-value="Comments"/>
          <table:table-cell office:value-type="string" office:string-value="Vacancies cannot be reported on as officers are not dedicated to these roles as they form part of their existing role"/>
          <table:table-cell office:value-type="string" office:string-value="Comments"/>
          <table:table-cell office:value-type="string" office:string-value="Comments"/>
          <table:table-cell office:value-type="string" office:string-value="FLO’s we currently have 41 trained FLOs 12 of whom have been trained as FLO Co-ordinators, 13 who have been trained in FLO (Traffic) and 16 trained in FLO (Crime).   &#10;&#10;Out of the trained staff there are&#10;6 currently serving in OSS, 18 in Crime Services, 15"/>
          <table:table-cell office:value-type="string" office:string-value="Combine total with 2.5.6, we don't differentiate between crime &amp; traffic, FLO's are trained to cover both, in cases of homicide a FLO who also holds detective status is deployed wherever possible. "/>
          <table:table-cell office:value-type="string" office:string-value="This is now a regional Emopps role."/>
          <table:table-cell office:value-type="string" office:string-value="FLO (traffic). This is not a defined role profile, but a specialist skill.The profile is 50 so the gap is 0.23.This is not strictly a vacancy level rather a gap in the numbers trained."/>
          <table:table-cell office:value-type="string" office:string-value="Comments"/>
          <table:table-cell office:value-type="string" office:string-value="Vacancies not applicable as SWP deploy FLO's as a skill"/>
          <table:table-cell office:value-type="string" office:string-value="Comments"/>
          <table:table-cell office:value-type="string" office:string-value="Comments"/>
          <table:table-cell office:value-type="string" office:string-value="Skill only, and not a job. Number provided relates to headcount of those with this skill."/>
          <table:table-cell office:value-type="string" office:string-value="19 available, 1 long term sick and 1 restricted duties. FLO is a Secondary Skill not a FTE, a course was completed in July 2015. "/>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Information provided is that the Force has sufficient FLO’s and Exhibits Officers within Protective Services Crime HMET as these functions are not a specific role that individuals do ‘exclusively’ it is part of an officers day to day work. We rotate offic"/>
          <table:table-cell office:value-type="string" office:string-value="We don't have this defined as a role so cannot comment on vacancies"/>
          <table:table-cell office:value-type="string" office:string-value="Comments"/>
          <table:table-cell/>
          <table:table-cell office:value-type="float" office:value="0"/>
          <table:table-cell table:number-columns-repeated="16337"/>
        </table:table-row>
        <table:table-row>
          <table:table-cell/>
          <table:table-cell office:value-type="string" office:string-value="Exhibits officers FTE in post"/>
          <table:table-cell office:value-type="float" office:value="4"/>
          <table:table-cell office:value-type="float" office:value="17"/>
          <table:table-cell table:number-columns-repeated="2"/>
          <table:table-cell office:value-type="float" office:value="18"/>
          <table:table-cell office:value-type="float" office:value="33"/>
          <table:table-cell/>
          <table:table-cell office:value-type="float" office:value="30.55"/>
          <table:table-cell office:value-type="float" office:value="22"/>
          <table:table-cell office:value-type="float" office:value="22"/>
          <table:table-cell office:value-type="float" office:value="33"/>
          <table:table-cell/>
          <table:table-cell office:value-type="float" office:value="49"/>
          <table:table-cell office:value-type="float" office:value="12"/>
          <table:table-cell office:value-type="float" office:value="28"/>
          <table:table-cell office:value-type="float" office:value="158"/>
          <table:table-cell office:value-type="float" office:value="28.3"/>
          <table:table-cell office:value-type="float" office:value="4"/>
          <table:table-cell office:value-type="float" office:value="105.64"/>
          <table:table-cell office:value-type="float" office:value="159.80000000000001"/>
          <table:table-cell office:value-type="float" office:value="2"/>
          <table:table-cell/>
          <table:table-cell office:value-type="float" office:value="62"/>
          <table:table-cell office:value-type="float" office:value="5168"/>
          <table:table-cell office:value-type="float" office:value="38"/>
          <table:table-cell office:value-type="float" office:value="0"/>
          <table:table-cell office:value-type="float" office:value="29"/>
          <table:table-cell office:value-type="float" office:value="0"/>
          <table:table-cell office:value-type="float" office:value="65"/>
          <table:table-cell office:value-type="float" office:value="52"/>
          <table:table-cell office:value-type="float" office:value="15"/>
          <table:table-cell office:value-type="float" office:value="202.9"/>
          <table:table-cell office:value-type="float" office:value="16"/>
          <table:table-cell office:value-type="float" office:value="7"/>
          <table:table-cell office:value-type="float" office:value="14"/>
          <table:table-cell office:value-type="float" office:value="220"/>
          <table:table-cell office:value-type="float" office:value="283"/>
          <table:table-cell office:value-type="float" office:value="1"/>
          <table:table-cell office:value-type="float" office:value="2"/>
          <table:table-cell office:value-type="float" office:value="356"/>
          <table:table-cell/>
          <table:table-cell office:value-type="float" office:value="10.8"/>
          <table:table-cell office:value-type="float" office:value="2"/>
          <table:table-cell/>
          <table:table-cell office:value-type="float" office:value="7269.99"/>
          <table:table-cell table:number-columns-repeated="16337"/>
        </table:table-row>
        <table:table-row>
          <table:table-cell/>
          <table:table-cell office:value-type="string" office:string-value="Exhibits officers Vacancies"/>
          <table:table-cell table:number-columns-repeated="4"/>
          <table:table-cell office:value-type="float" office:value="0"/>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number-columns-repeated="3"/>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0"/>
          <table:table-cell table:number-columns-repeated="6"/>
          <table:table-cell office:value-type="float" office:value="0"/>
          <table:table-cell/>
          <table:table-cell office:value-type="float" office:value="0"/>
          <table:table-cell table:number-columns-repeated="16337"/>
        </table:table-row>
        <table:table-row>
          <table:table-cell/>
          <table:table-cell office:value-type="string" office:string-value="Exhibits officers comments"/>
          <table:table-cell office:value-type="string" office:string-value="secondary skill unable to identify vacancies"/>
          <table:table-cell office:value-type="string" office:string-value="This is the number of bedfordshire officers, there are additional resiliance within the tri force major crime unit."/>
          <table:table-cell office:value-type="string" office:string-value="No information held on any systems"/>
          <table:table-cell office:value-type="string" office:string-value="Comments"/>
          <table:table-cell office:value-type="string" office:string-value="Comments"/>
          <table:table-cell office:value-type="string" office:string-value="This is a skill held they don’t work in that area full time"/>
          <table:table-cell/>
          <table:table-cell office:value-type="string" office:string-value="30.55 dedicated posts identified as disclosure clerk/officer/managers as at 18/8/15. A further 136.48 (112.51 officers and 23.97 staff) identified with the holmes 2 -exhibits skill as at 18/8/15. 157.41 (131.16 officers and 26.25 staff) identified with th"/>
          <table:table-cell office:value-type="string" office:string-value="Comments"/>
          <table:table-cell office:value-type="string" office:string-value=" 22 x Holmes Exhibits Officers trained. No specific post across force"/>
          <table:table-cell office:value-type="string" office:string-value="Comments"/>
          <table:table-cell office:value-type="string" office:string-value="This is not a discrete role but a skill which forms part of a composite function"/>
          <table:table-cell office:value-type="string" office:string-value="4 Police Officers trained in the past 12 months"/>
          <table:table-cell office:value-type="string" office:string-value="DR- Amended from 18 to 12 as per email from GMP on 12/10/2015"/>
          <table:table-cell/>
          <table:table-cell office:value-type="string" office:string-value="All Dcstrained as exhibits officers"/>
          <table:table-cell office:value-type="string" office:string-value="Comments"/>
          <table:table-cell office:value-type="string" office:string-value="This figure refers to trained to Major Incident Room standard"/>
          <table:table-cell office:value-type="string" office:string-value="Comments"/>
          <table:table-cell office:value-type="string" office:string-value="We have 204.5 officers trained to this standard with 159.8 working in detective roles.  We have one dedicated Police Officer post in our budgeted structure"/>
          <table:table-cell office:value-type="string" office:string-value="2 Exhibit Officer Staff in Major Crime - no vacancies"/>
          <table:table-cell office:value-type="string" office:string-value="Comments"/>
          <table:table-cell office:value-type="string" office:string-value="Vacancies cannot be reported on as officers are not dedicated to these roles as they form part of their existing role"/>
          <table:table-cell office:value-type="string" office:string-value="Includes all Detectives + Exhibits trained course + Specialist Exhibits Course. "/>
          <table:table-cell office:value-type="string" office:string-value="Comments"/>
          <table:table-cell office:value-type="string" office:string-value="30 officers who have the skill but none are a full time Exhibits officer"/>
          <table:table-cell office:value-type="string" office:string-value="NYP doesn't specify the no. of roles who are trained however it has a force SPOC wo maintains an oversight to ensure tat the force maintains resilience."/>
          <table:table-cell office:value-type="string" office:string-value="Training last offered 5 years ago."/>
          <table:table-cell office:value-type="string" office:string-value="HOLMES Exhibits officers. This is not a defined role profile, but a specialist skill.The profile is 100 so the gap is 35.This is not strictly a vacancy level rather a gap in the numbers trained."/>
          <table:table-cell office:value-type="string" office:string-value="Comments"/>
          <table:table-cell office:value-type="string" office:string-value="These are the number of people who have been trained in exhibits and disclosure.  It is not necessarily those who are employed in this role."/>
          <table:table-cell office:value-type="string" office:string-value="Comments"/>
          <table:table-cell office:value-type="string" office:string-value="HOLMES only"/>
          <table:table-cell office:value-type="string" office:string-value="Based on those with skill Homes 2 - Exhibits"/>
          <table:table-cell office:value-type="string" office:string-value="FTE for those with the relevant skill that are working in an operational role. Where there are additional resources working in a non-core policing role these are included as additional resource in the comments box. A rolling programme of training is run w"/>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Information provided is that the Force has sufficient FLO’s and Exhibits Officers within Protective Services Crime HMET as these functions are not a specific role that individuals do ‘exclusively’ it is part of an officers day to day work. We rotate offic"/>
          <table:table-cell office:value-type="string" office:string-value="These are both officers and staff, we don't have this defined as a role so cannot comment on vacancies"/>
          <table:table-cell office:value-type="string" office:string-value="Comments"/>
          <table:table-cell/>
          <table:table-cell office:value-type="float" office:value="0"/>
          <table:table-cell table:number-columns-repeated="16337"/>
        </table:table-row>
        <table:table-row>
          <table:table-cell/>
          <table:table-cell office:value-type="string" office:string-value="Sexual Offences Investigative Techniques (SOIT) officers (or equivalent) FTE in post"/>
          <table:table-cell office:value-type="float" office:value="96"/>
          <table:table-cell office:value-type="float" office:value="6"/>
          <table:table-cell office:value-type="float" office:value="12"/>
          <table:table-cell office:value-type="float" office:value="220.34"/>
          <table:table-cell office:value-type="float" office:value="49"/>
          <table:table-cell office:value-type="float" office:value="20"/>
          <table:table-cell/>
          <table:table-cell office:value-type="float" office:value="96.02"/>
          <table:table-cell office:value-type="float" office:value="36"/>
          <table:table-cell office:value-type="float" office:value="104"/>
          <table:table-cell office:value-type="float" office:value="90"/>
          <table:table-cell office:value-type="float" office:value="173"/>
          <table:table-cell office:value-type="float" office:value="39"/>
          <table:table-cell office:value-type="float" office:value="1528"/>
          <table:table-cell office:value-type="float" office:value="63"/>
          <table:table-cell office:value-type="float" office:value="30"/>
          <table:table-cell office:value-type="float" office:value="6.73"/>
          <table:table-cell office:value-type="float" office:value="287"/>
          <table:table-cell office:value-type="float" office:value="143.87"/>
          <table:table-cell office:value-type="float" office:value="140.1"/>
          <table:table-cell office:value-type="float" office:value="110"/>
          <table:table-cell/>
          <table:table-cell office:value-type="float" office:value="49"/>
          <table:table-cell office:value-type="float" office:value="143.69"/>
          <table:table-cell office:value-type="float" office:value="74"/>
          <table:table-cell office:value-type="float" office:value="16"/>
          <table:table-cell office:value-type="float" office:value="4.95"/>
          <table:table-cell office:value-type="float" office:value="0"/>
          <table:table-cell office:value-type="float" office:value="149.94"/>
          <table:table-cell office:value-type="float" office:value="40"/>
          <table:table-cell office:value-type="float" office:value="199"/>
          <table:table-cell office:value-type="float" office:value="24.8"/>
          <table:table-cell office:value-type="float" office:value="295"/>
          <table:table-cell office:value-type="float" office:value="95"/>
          <table:table-cell office:value-type="float" office:value="25"/>
          <table:table-cell office:value-type="float" office:value="260"/>
          <table:table-cell office:value-type="float" office:value="8"/>
          <table:table-cell office:value-type="float" office:value="0"/>
          <table:table-cell office:value-type="float" office:value="9"/>
          <table:table-cell office:value-type="float" office:value="647"/>
          <table:table-cell/>
          <table:table-cell office:value-type="float" office:value="13.95"/>
          <table:table-cell office:value-type="float" office:value="13"/>
          <table:table-cell/>
          <table:table-cell office:value-type="float" office:value="5317.39"/>
          <table:table-cell table:number-columns-repeated="16337"/>
        </table:table-row>
        <table:table-row>
          <table:table-cell/>
          <table:table-cell office:value-type="string" office:string-value="Sexual Offences Investigative Techniques (SOIT) officers (or equivalent) Vacancies"/>
          <table:table-cell table:number-columns-repeated="4"/>
          <table:table-cell office:value-type="float" office:value="0"/>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office:value-type="float" office:value="0"/>
          <table:table-cell office:value-type="float" office:value="1.03"/>
          <table:table-cell/>
          <table:table-cell office:value-type="float" office:value="1"/>
          <table:table-cell table:number-columns-repeated="2"/>
          <table:table-cell office:value-type="float" office:value="9.31"/>
          <table:table-cell/>
          <table:table-cell office:value-type="float" office:value="0"/>
          <table:table-cell office:value-type="float" office:value="0"/>
          <table:table-cell office:value-type="float" office:value="0"/>
          <table:table-cell/>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5"/>
          <table:table-cell office:value-type="float" office:value="3"/>
          <table:table-cell office:value-type="float" office:value="4"/>
          <table:table-cell/>
          <table:table-cell office:value-type="float" office:value="18.34"/>
          <table:table-cell table:number-columns-repeated="16337"/>
        </table:table-row>
        <table:table-row>
          <table:table-cell/>
          <table:table-cell office:value-type="string" office:string-value="Sexual Offences Investigative Techniques (SOIT) officers (or equivalent) comments"/>
          <table:table-cell office:value-type="string" office:string-value="8 SAIT and 88 SCAIDP"/>
          <table:table-cell/>
          <table:table-cell office:value-type="string" office:string-value="Information gathered from Directory. There may be more but no information is held on HR Origin system."/>
          <table:table-cell office:value-type="string" office:string-value="This the number of officers qualified.  These are skills not ‘posts’ and therefore no vacancies are shown."/>
          <table:table-cell office:value-type="string" office:string-value="Comments"/>
          <table:table-cell office:value-type="string" office:string-value="This is a skill held they don’t work in that area full time"/>
          <table:table-cell/>
          <table:table-cell office:value-type="string" office:string-value="SODAIT officers jobtitle identified as at 18/8/15"/>
          <table:table-cell office:value-type="string" office:string-value="Comments"/>
          <table:table-cell office:value-type="string" office:string-value="Durham not longer have accredited SOLO's as this role was replaced during 2015 with Initial Contact Officers (ICO's). All frontline officers will be trained eventually as ICO's.  Contact is S/Supt Paul Goundry Safeguarding. "/>
          <table:table-cell office:value-type="string" office:string-value="Comments"/>
          <table:table-cell office:value-type="string" office:string-value="Comments"/>
          <table:table-cell office:value-type="string" office:string-value="We have trained 12 Officerswithin the past 12 months"/>
          <table:table-cell office:value-type="string" office:string-value=" In GMP the initial investigation of serious sexual offences is undertaken by Response officers who have attended an 'Initial Action Rape course'. This covers the investigation up to the point where the victim is taken to the SARC. There have been 1528 of"/>
          <table:table-cell office:value-type="string" office:string-value="We intertret this as meaning Sexual Offences Liaion Officers"/>
          <table:table-cell office:value-type="string" office:string-value="Current Amberstone staff, previously trained SOITs not used"/>
          <table:table-cell office:value-type="string" office:string-value="11.57 Qualified detectives"/>
          <table:table-cell office:value-type="string" office:string-value="Vacancies not measured as not a specific role; rather numbers are monitored to ensure sufficient cover and spread. "/>
          <table:table-cell office:value-type="string" office:string-value="DC, DS, DI Ranks included"/>
          <table:table-cell office:value-type="string" office:string-value="We have 209.1 officers trained to this standard with 140.1 working in detective roles.  We do not have designated posts in our structure with which to to identify vacancies"/>
          <table:table-cell office:value-type="string" office:string-value="1 Vacancy in SIGNAL DC Team"/>
          <table:table-cell office:value-type="string" office:string-value="Comments"/>
          <table:table-cell office:value-type="string" office:string-value="Vacancies cannot be reported on as officers are not dedicated to these roles as they form part of their existing role"/>
          <table:table-cell office:value-type="string" office:string-value="Comments"/>
          <table:table-cell office:value-type="string" office:string-value="Comments"/>
          <table:table-cell office:value-type="string" office:string-value="growth due in Sept 15 after a review"/>
          <table:table-cell office:value-type="string" office:string-value="6 officers but FTE is lower due to flexible working (Level 2).&#10;The portfolio lead maintains oversight and whilst there is no established number of Level One's (68 at April 2015) the portfolio lead would not allow numbers to drop below a minimum staffing l"/>
          <table:table-cell office:value-type="string" office:string-value="Skill is held within investigators role, do not offer specialist training in force."/>
          <table:table-cell office:value-type="string" office:string-value="This figure represents the number of officers following the lauch of the new Crime model, 13 July 2015 when additional PVP resources were authorised in response to increasing demand."/>
          <table:table-cell office:value-type="string" office:string-value="Comments"/>
          <table:table-cell office:value-type="string" office:string-value="These are the people who have attended the relevant training to investigate sexual offences.  It is not the people employed in these roles."/>
          <table:table-cell office:value-type="string" office:string-value="Comments"/>
          <table:table-cell office:value-type="string" office:string-value="All officers are now accredited through the STOPD process, which has included a conversion course from SOIT to STOPD."/>
          <table:table-cell office:value-type="string" office:string-value="Skill only, and not a job. Number provided relates to headcount of those with this skill."/>
          <table:table-cell office:value-type="string" office:string-value="16 Officers and 9 Staff. FTE for those with the relevant skill that are working in an operational role. A rolling programme of training is run when required. "/>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SOIT officers were part of Op Topaz which has now been dissolved and the staff have been absorbed into the District safeguarding teams."/>
          <table:table-cell office:value-type="string" office:string-value="These are individuals working in our SOIT team as we do not have this as a skill"/>
          <table:table-cell office:value-type="string" office:string-value="Training booked for Feb/March 2016"/>
          <table:table-cell/>
          <table:table-cell office:value-type="float" office:value="0"/>
          <table:table-cell table:number-columns-repeated="16337"/>
        </table:table-row>
        <table:table-row>
          <table:table-cell/>
          <table:table-cell office:value-type="string" office:string-value="Tier 3 interviewers FTE in post"/>
          <table:table-cell office:value-type="float" office:value="33"/>
          <table:table-cell office:value-type="float" office:value="56"/>
          <table:table-cell office:value-type="float" office:value="42"/>
          <table:table-cell office:value-type="float" office:value="6"/>
          <table:table-cell office:value-type="float" office:value="48"/>
          <table:table-cell office:value-type="float" office:value="38"/>
          <table:table-cell/>
          <table:table-cell office:value-type="float" office:value="64"/>
          <table:table-cell office:value-type="float" office:value="54"/>
          <table:table-cell office:value-type="float" office:value="48"/>
          <table:table-cell office:value-type="float" office:value="132"/>
          <table:table-cell office:value-type="float" office:value="836"/>
          <table:table-cell office:value-type="float" office:value="3"/>
          <table:table-cell office:value-type="float" office:value="562"/>
          <table:table-cell office:value-type="float" office:value="241"/>
          <table:table-cell office:value-type="float" office:value="65"/>
          <table:table-cell office:value-type="float" office:value="80.3"/>
          <table:table-cell office:value-type="float" office:value="99"/>
          <table:table-cell office:value-type="float" office:value="195.75"/>
          <table:table-cell office:value-type="float" office:value="214.3"/>
          <table:table-cell office:value-type="float" office:value="76"/>
          <table:table-cell/>
          <table:table-cell office:value-type="float" office:value="41"/>
          <table:table-cell office:value-type="float" office:value="258"/>
          <table:table-cell office:value-type="float" office:value="139"/>
          <table:table-cell/>
          <table:table-cell office:value-type="float" office:value="47"/>
          <table:table-cell office:value-type="float" office:value="38.49"/>
          <table:table-cell/>
          <table:table-cell office:value-type="float" office:value="27"/>
          <table:table-cell office:value-type="float" office:value="125"/>
          <table:table-cell office:value-type="float" office:value="46.79"/>
          <table:table-cell office:value-type="float" office:value="233"/>
          <table:table-cell office:value-type="float" office:value="287"/>
          <table:table-cell office:value-type="float" office:value="73"/>
          <table:table-cell office:value-type="float" office:value="326"/>
          <table:table-cell office:value-type="float" office:value="86"/>
          <table:table-cell office:value-type="float" office:value="0"/>
          <table:table-cell office:value-type="float" office:value="0"/>
          <table:table-cell office:value-type="float" office:value="189"/>
          <table:table-cell office:value-type="float" office:value="117.88"/>
          <table:table-cell office:value-type="float" office:value="0"/>
          <table:table-cell office:value-type="float" office:value="5"/>
          <table:table-cell/>
          <table:table-cell office:value-type="float" office:value="4932.51"/>
          <table:table-cell table:number-columns-repeated="16337"/>
        </table:table-row>
        <table:table-row>
          <table:table-cell/>
          <table:table-cell office:value-type="string" office:string-value="Tier 3 interviewers Vacancies"/>
          <table:table-cell table:number-columns-repeated="4"/>
          <table:table-cell office:value-type="float" office:value="0"/>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6"/>
          <table:table-cell office:value-type="float" office:value="0"/>
          <table:table-cell/>
          <table:table-cell office:value-type="float" office:value="0"/>
          <table:table-cell table:number-columns-repeated="16337"/>
        </table:table-row>
        <table:table-row>
          <table:table-cell/>
          <table:table-cell office:value-type="string" office:string-value="Tier 3 interviewers comments"/>
          <table:table-cell office:value-type="string" office:string-value="additional skill for investigators unable to identify vacancies"/>
          <table:table-cell office:value-type="string" office:string-value="Comments"/>
          <table:table-cell office:value-type="string" office:string-value="Information from Origin"/>
          <table:table-cell office:value-type="string" office:string-value="This the number of officers qualified.  These are skills not ‘posts’ and therefore no vacancies are shown."/>
          <table:table-cell office:value-type="string" office:string-value="Comments"/>
          <table:table-cell office:value-type="string" office:string-value="This is a skill held they don’t work in that area full time"/>
          <table:table-cell table:number-columns-repeated="2"/>
          <table:table-cell office:value-type="string" office:string-value="Comments"/>
          <table:table-cell office:value-type="string" office:string-value="Referred to as Specialist Interviewers.  Figure represents 2 x Specialist Interview Witness Trained, 30 x Specialist Suspect Trained, 16 x Specialist Child Witness Trained. No specific post across force"/>
          <table:table-cell office:value-type="string" office:string-value="Comments:   This figure includes suspect and witness interviewers (child/Vulnerable Adult/Significant Witness) as the question is not specifically defined for each specilaism."/>
          <table:table-cell office:value-type="string" office:string-value="PIP 2 Suspect Interviewers"/>
          <table:table-cell/>
          <table:table-cell office:value-type="string" office:string-value="Note that the 562 figure for Tier 3 is made up of 224 Tier 3 Suspect and 338 Tier 3 Witness.These are the numbers of staff who have been trained. Some officers are trained in both Tier 3 Witness and Suspect. Not all of these will currently be in roles whe"/>
          <table:table-cell/>
          <table:table-cell office:value-type="string" office:string-value="Comments"/>
          <table:table-cell office:value-type="string" office:string-value="Comments"/>
          <table:table-cell office:value-type="string" office:string-value="As above re vacancies"/>
          <table:table-cell office:value-type="string" office:string-value="Comments"/>
          <table:table-cell office:value-type="string" office:string-value="We have 253.4 officers trained to this standard with 214.3 working in Detective posts.  We do not have designated posts in our structure with which to to identify vacancies"/>
          <table:table-cell office:value-type="string" office:string-value="As this is a skill and not a post we are unable to provide vacancy data"/>
          <table:table-cell office:value-type="string" office:string-value="Comments"/>
          <table:table-cell office:value-type="string" office:string-value="Vacancies cannot be reported on as officers are not dedicated to these roles as they form part of their existing role"/>
          <table:table-cell office:value-type="string" office:string-value="Comments"/>
          <table:table-cell office:value-type="string" office:string-value="Comments"/>
          <table:table-cell office:value-type="string" office:string-value="52 Tier 3 Trained staff  (2 OSS) (9 LPS Prisoner handlers) (6  LPS CID) (27 Crime Services) (8 other roles)"/>
          <table:table-cell office:value-type="string" office:string-value="Includes both Specialist Interviewers Suspect &amp; Witnesses. We have work ongoing to accredit a number of additional officers by way of “grandparent rights” in relation to suspect interviewing.  We do not have any current vacancies as such – two further tra"/>
          <table:table-cell office:value-type="string" office:string-value="This includes both Suspect and Witness Interviewers"/>
          <table:table-cell office:value-type="string" office:string-value="There is not a defined role profile for this skill. It is a specialist function of a PIP 2 officer and no records are held."/>
          <table:table-cell office:value-type="string" office:string-value="Comments"/>
          <table:table-cell office:value-type="string" office:string-value="These are the people across the force with this skill and not necessarily in a post specific to this skill."/>
          <table:table-cell office:value-type="string" office:string-value="Comments"/>
          <table:table-cell office:value-type="string" office:string-value="Comments"/>
          <table:table-cell office:value-type="string" office:string-value="Skill only, and not a job. Number provided relates to headcount of those with this skill."/>
          <table:table-cell office:value-type="string" office:string-value="Additional resource available x 5 for emergency deployment. Tier 3 interviews is an additional qualification within a role, therefore it is not a FTE or secondary skills. A rolling programme of training is run when required. "/>
          <table:table-cell office:value-type="string" office:string-value="145 specialist suspect interviewer and 181 specialist witness interviewers. On 11th March 2015 theere was a cpd event for witness interviewers.Again no apparent vacancies and 49 on waiting list for specialist interview training."/>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is figure includes two Tier 3 courses suspect interviewing and witness interviewing and is taken from the number of peoplewho have attended this course ans this is not captured on their HR record."/>
          <table:table-cell office:value-type="string" office:string-value="THEY ARE NOW RECORDED AS PIP 2 AND PIP 3"/>
          <table:table-cell office:value-type="string" office:string-value="Comments"/>
          <table:table-cell/>
          <table:table-cell office:value-type="float" office:value="0"/>
          <table:table-cell table:number-columns-repeated="16337"/>
        </table:table-row>
        <table:table-row>
          <table:table-cell/>
          <table:table-cell office:value-type="string" office:string-value="Tier 5 interviewers FTE in post"/>
          <table:table-cell office:value-type="float" office:value="3"/>
          <table:table-cell office:value-type="float" office:value="11"/>
          <table:table-cell office:value-type="float" office:value="5"/>
          <table:table-cell office:value-type="float" office:value="4"/>
          <table:table-cell office:value-type="float" office:value="11"/>
          <table:table-cell office:value-type="float" office:value="6"/>
          <table:table-cell/>
          <table:table-cell office:value-type="float" office:value="28"/>
          <table:table-cell office:value-type="float" office:value="19"/>
          <table:table-cell office:value-type="float" office:value="17"/>
          <table:table-cell office:value-type="float" office:value="13"/>
          <table:table-cell office:value-type="float" office:value="1"/>
          <table:table-cell office:value-type="float" office:value="11"/>
          <table:table-cell/>
          <table:table-cell office:value-type="float" office:value="21"/>
          <table:table-cell office:value-type="float" office:value="35"/>
          <table:table-cell office:value-type="float" office:value="14.43"/>
          <table:table-cell office:value-type="float" office:value="6"/>
          <table:table-cell office:value-type="float" office:value="1"/>
          <table:table-cell office:value-type="float" office:value="28.75"/>
          <table:table-cell office:value-type="float" office:value="36"/>
          <table:table-cell/>
          <table:table-cell office:value-type="float" office:value="16"/>
          <table:table-cell office:value-type="float" office:value="152"/>
          <table:table-cell office:value-type="float" office:value="8"/>
          <table:table-cell/>
          <table:table-cell office:value-type="float" office:value="6"/>
          <table:table-cell office:value-type="float" office:value="7.65"/>
          <table:table-cell office:value-type="float" office:value="3"/>
          <table:table-cell office:value-type="float" office:value="19"/>
          <table:table-cell office:value-type="float" office:value="42"/>
          <table:table-cell office:value-type="float" office:value="7"/>
          <table:table-cell office:value-type="float" office:value="21"/>
          <table:table-cell office:value-type="float" office:value="11"/>
          <table:table-cell office:value-type="float" office:value="8"/>
          <table:table-cell office:value-type="float" office:value="16"/>
          <table:table-cell office:value-type="float" office:value="7"/>
          <table:table-cell office:value-type="float" office:value="0"/>
          <table:table-cell office:value-type="float" office:value="0"/>
          <table:table-cell office:value-type="float" office:value="32"/>
          <table:table-cell office:value-type="float" office:value="54.75"/>
          <table:table-cell office:value-type="float" office:value="0"/>
          <table:table-cell office:value-type="float" office:value="2"/>
          <table:table-cell/>
          <table:table-cell office:value-type="float" office:value="683.57999999999993"/>
          <table:table-cell table:number-columns-repeated="16337"/>
        </table:table-row>
        <table:table-row>
          <table:table-cell/>
          <table:table-cell office:value-type="string" office:string-value="Tier 5 interviewers Vacancies"/>
          <table:table-cell table:number-columns-repeated="4"/>
          <table:table-cell office:value-type="float" office:value="0"/>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table:table-cell office:value-type="float" office:value="0"/>
          <table:table-cell table:number-columns-repeated="2"/>
          <table:table-cell office:value-type="float" office:value="0"/>
          <table:table-cell table:number-columns-repeated="6"/>
          <table:table-cell office:value-type="float" office:value="0"/>
          <table:table-cell/>
          <table:table-cell office:value-type="float" office:value="0"/>
          <table:table-cell table:number-columns-repeated="16337"/>
        </table:table-row>
        <table:table-row>
          <table:table-cell/>
          <table:table-cell office:value-type="string" office:string-value="Tier 5 interviewers comments"/>
          <table:table-cell office:value-type="string" office:string-value="additional skill for investigators unable to identify vacancies"/>
          <table:table-cell office:value-type="string" office:string-value="Comments"/>
          <table:table-cell office:value-type="string" office:string-value="Information from Origin"/>
          <table:table-cell office:value-type="string" office:string-value="This the number of officers qualified.  These are skills not ‘posts’ and therefore no vacancies are shown."/>
          <table:table-cell office:value-type="string" office:string-value="Comments"/>
          <table:table-cell office:value-type="string" office:string-value="This is a skill held they don’t work in that area full time"/>
          <table:table-cell table:number-columns-repeated="2"/>
          <table:table-cell office:value-type="string" office:string-value="Comments"/>
          <table:table-cell office:value-type="string" office:string-value="Figure represents current trained Interview Advisors"/>
          <table:table-cell office:value-type="string" office:string-value="Comments"/>
          <table:table-cell office:value-type="string" office:string-value="Interview Advisers"/>
          <table:table-cell/>
          <table:table-cell office:value-type="string" office:string-value="Figures awaited."/>
          <table:table-cell/>
          <table:table-cell office:value-type="string" office:string-value="Comments"/>
          <table:table-cell office:value-type="string" office:string-value="Comments"/>
          <table:table-cell office:value-type="string" office:string-value="As above re vacancies"/>
          <table:table-cell office:value-type="string" office:string-value="Comments 3 additional operational officers not accredited  "/>
          <table:table-cell office:value-type="string" office:string-value="We have 29.75 officers trained to this standard with 28.75 working in Detective posts.  We do not have designated posts in our structure with which to to identify vacancies"/>
          <table:table-cell office:value-type="string" office:string-value="As this is a skill and not a post we are unable to provide vacancy data"/>
          <table:table-cell office:value-type="string" office:string-value="Comments"/>
          <table:table-cell office:value-type="string" office:string-value="Vacancies cannot be reported on as officers are not dedicated to these roles as they form part of their existing role"/>
          <table:table-cell office:value-type="string" office:string-value="Comments"/>
          <table:table-cell office:value-type="string" office:string-value="Comments"/>
          <table:table-cell office:value-type="string" office:string-value="8 Tier 5 trained staff (4 Crime Services) (3 LPS CID) (1 LPS other role)"/>
          <table:table-cell office:value-type="string" office:string-value="Interview Advisors can also fulfil the role of Tier 3"/>
          <table:table-cell office:value-type="string" office:string-value="There are likley to be more trained across theforce"/>
          <table:table-cell office:value-type="string" office:string-value="There is not a defined role profile for this skill. It is a specialist function of a PIP 2 officer. We have 3 officers trained to this level."/>
          <table:table-cell office:value-type="string" office:string-value="Comments"/>
          <table:table-cell office:value-type="string" office:string-value="These are people across the force witht his skill and not nessecarily employed in this post."/>
          <table:table-cell office:value-type="string" office:string-value="Comments"/>
          <table:table-cell office:value-type="string" office:string-value="Comments"/>
          <table:table-cell office:value-type="string" office:string-value="Skill only, and not a job. Number provided relates to headcount of those with this skill."/>
          <table:table-cell office:value-type="string" office:string-value="Additonal resource available x 1 for emergency deployment. Tier 5 interviews is an additional qualification within a role, therefore it is not a FTE or secondary skills. A rolling programme of training is run when required. "/>
          <table:table-cell office:value-type="string" office:string-value="Within the cadre of 16 there are 5 Inspectors or above that have been trained but are rarely deployed. 8 on list for training and no vacancie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is figure includes two tier 5 courses one for interview advisor and one for interview advisor coordinator the figures are taken from the number who have attended the course as this is not captured accurately on the HR record."/>
          <table:table-cell office:value-type="string" office:string-value="THEY ARE NOW RECORDED AS PIP 2 AND PIP 3"/>
          <table:table-cell office:value-type="string" office:string-value="Comments"/>
          <table:table-cell/>
          <table:table-cell office:value-type="float" office:value="0"/>
          <table:table-cell table:number-columns-repeated="16337"/>
        </table:table-row>
        <table:table-row>
          <table:table-cell/>
          <table:table-cell office:value-type="string" office:string-value="HOLMES indexers FTE in post"/>
          <table:table-cell office:value-type="float" office:value="15.6"/>
          <table:table-cell office:value-type="float" office:value="14"/>
          <table:table-cell office:value-type="float" office:value="11"/>
          <table:table-cell office:value-type="float" office:value="9.4600000000000009"/>
          <table:table-cell office:value-type="float" office:value="19"/>
          <table:table-cell office:value-type="float" office:value="24"/>
          <table:table-cell/>
          <table:table-cell office:value-type="float" office:value="5.81"/>
          <table:table-cell office:value-type="float" office:value="22"/>
          <table:table-cell office:value-type="float" office:value="21"/>
          <table:table-cell office:value-type="float" office:value="16"/>
          <table:table-cell office:value-type="float" office:value="18"/>
          <table:table-cell office:value-type="float" office:value="6"/>
          <table:table-cell office:value-type="float" office:value="18"/>
          <table:table-cell office:value-type="float" office:value="31"/>
          <table:table-cell office:value-type="float" office:value="11"/>
          <table:table-cell office:value-type="float" office:value="8"/>
          <table:table-cell office:value-type="float" office:value="6"/>
          <table:table-cell office:value-type="float" office:value="14.81"/>
          <table:table-cell office:value-type="float" office:value="7.1"/>
          <table:table-cell office:value-type="float" office:value="8"/>
          <table:table-cell/>
          <table:table-cell office:value-type="float" office:value="42"/>
          <table:table-cell office:value-type="float" office:value="57"/>
          <table:table-cell office:value-type="float" office:value="6.3"/>
          <table:table-cell office:value-type="float" office:value="1"/>
          <table:table-cell office:value-type="float" office:value="4"/>
          <table:table-cell office:value-type="float" office:value="2"/>
          <table:table-cell office:value-type="float" office:value="5"/>
          <table:table-cell office:value-type="float" office:value="16"/>
          <table:table-cell office:value-type="float" office:value="10"/>
          <table:table-cell office:value-type="float" office:value="13.8"/>
          <table:table-cell office:value-type="float" office:value="10"/>
          <table:table-cell office:value-type="float" office:value="4.84"/>
          <table:table-cell office:value-type="float" office:value="29"/>
          <table:table-cell office:value-type="float" office:value="272"/>
          <table:table-cell office:value-type="float" office:value="25"/>
          <table:table-cell office:value-type="float" office:value="5"/>
          <table:table-cell office:value-type="float" office:value="30"/>
          <table:table-cell office:value-type="float" office:value="56"/>
          <table:table-cell office:value-type="float" office:value="12.5"/>
          <table:table-cell office:value-type="float" office:value="6.69"/>
          <table:table-cell office:value-type="float" office:value="2"/>
          <table:table-cell/>
          <table:table-cell office:value-type="float" office:value="895.91000000000008"/>
          <table:table-cell table:number-columns-repeated="16337"/>
        </table:table-row>
        <table:table-row>
          <table:table-cell/>
          <table:table-cell office:value-type="string" office:string-value="HOLMES indexers Vacancies"/>
          <table:table-cell office:value-type="float" office:value="0"/>
          <table:table-cell table:number-columns-repeated="2"/>
          <table:table-cell office:value-type="float" office:value="1.85"/>
          <table:table-cell office:value-type="float" office:value="0"/>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office:value-type="float" office:value="0"/>
          <table:table-cell office:value-type="float" office:value="0.25"/>
          <table:table-cell office:value-type="float" office:value="0"/>
          <table:table-cell office:value-type="float" office:value="1"/>
          <table:table-cell table:number-columns-repeated="2"/>
          <table:table-cell office:value-type="float" office:value="2.5"/>
          <table:table-cell/>
          <table:table-cell office:value-type="float" office:value="0"/>
          <table:table-cell office:value-type="float" office:value="0"/>
          <table:table-cell table:number-columns-repeated="2"/>
          <table:table-cell office:value-type="float" office:value="1"/>
          <table:table-cell office:value-type="float" office:value="0"/>
          <table:table-cell office:value-type="float" office:value="5"/>
          <table:table-cell office:value-type="float" office:value="0"/>
          <table:table-cell office:value-type="float" office:value="1.1599999999999999"/>
          <table:table-cell/>
          <table:table-cell office:value-type="float" office:value="0"/>
          <table:table-cell table:number-columns-repeated="6"/>
          <table:table-cell office:value-type="float" office:value="0"/>
          <table:table-cell/>
          <table:table-cell office:value-type="float" office:value="12.76"/>
          <table:table-cell table:number-columns-repeated="16337"/>
        </table:table-row>
        <table:table-row>
          <table:table-cell/>
          <table:table-cell office:value-type="string" office:string-value="HOLMES indexers comments"/>
          <table:table-cell office:value-type="string" office:string-value="includes JD's C7837 Supervisor ,C7836 Holmes Indexer &amp; C7915 Typist Holmes Indexer"/>
          <table:table-cell office:value-type="string" office:string-value="These posts are tri force therefore the staff are employed by Herts, beds &amp; Cambs"/>
          <table:table-cell office:value-type="string" office:string-value="No information on Origin. Data provided by MCU."/>
          <table:table-cell office:value-type="string" office:string-value="Comments"/>
          <table:table-cell office:value-type="string" office:string-value="Comments"/>
          <table:table-cell office:value-type="string" office:string-value="This is a skill held they don’t work in that area full time"/>
          <table:table-cell/>
          <table:table-cell office:value-type="string" office:string-value="5.81 dedicated posts identified as Holmes indexers. An additional 30.51 (12.58 officers and 17.93 staff) identified with the holmes 2 - indexer skill as at 18/8/15."/>
          <table:table-cell office:value-type="string" office:string-value="Comments"/>
          <table:table-cell office:value-type="string" office:string-value="5 of these are permanent substantive post. The remainder of trained personnel carry out other substantive roles in the organisation and are called on as required. "/>
          <table:table-cell office:value-type="string" office:string-value="Comments"/>
          <table:table-cell office:value-type="string" office:string-value="Comments"/>
          <table:table-cell/>
          <table:table-cell office:value-type="string" office:string-value="Includes 1 x Indexing Team Leader"/>
          <table:table-cell/>
          <table:table-cell office:value-type="string" office:string-value="Comments"/>
          <table:table-cell office:value-type="string" office:string-value="Comments"/>
          <table:table-cell/>
          <table:table-cell office:value-type="string" office:string-value="Position of &quot;Holmes Indexer&quot; only"/>
          <table:table-cell office:value-type="string" office:string-value="We have 7 HOLMES Indexer budgeted Police Staff posts.  60.4 Officers and Staff in other posts are qulified to National Standards"/>
          <table:table-cell office:value-type="string" office:string-value="1 Police Staff Holmes Indexor vacancy but please note the Force could be employing some people who are qualified in these two skills (HOLMES &amp; CSI) but who happen to be working in different roles at this time."/>
          <table:table-cell office:value-type="string" office:string-value="Comments"/>
          <table:table-cell office:value-type="string" office:string-value="Vacancies cannot be reported on as officers are not dedicated to these roles as they form part of their existing role"/>
          <table:table-cell office:value-type="string" office:string-value="Comments"/>
          <table:table-cell office:value-type="string" office:string-value="Comments"/>
          <table:table-cell office:value-type="string" office:string-value="25 officers who have the skill but are not full time Holmes Indexers"/>
          <table:table-cell office:value-type="string" office:string-value="The force 4 contracted police staff as Holmes Indexers however Orgin indicates that there are 20 individuals who are trained in Holmesbut may not be held against a fully funded established role e.g. specialist ski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FTE of those working as Indexers - Includes indexer supervisor. Vacancies based on established posts, but may be volatile as currently being reconciled."/>
          <table:table-cell office:value-type="string" office:string-value="FTE for those with the relevant skill that are working in an operational role. Additional resource available x 5 for emergency deployment. A rolling programme of training is run when required. "/>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ese are both officers and staff, we don't have this defined as a role so cannot comment on vacancies"/>
          <table:table-cell office:value-type="string" office:string-value="awaiting one to be trained"/>
          <table:table-cell/>
          <table:table-cell office:value-type="float" office:value="0"/>
          <table:table-cell table:number-columns-repeated="16337"/>
        </table:table-row>
        <table:table-row>
          <table:table-cell/>
          <table:table-cell office:value-type="string" office:string-value="Crime Scene Investigators FTE in post"/>
          <table:table-cell office:value-type="float" office:value="60.6"/>
          <table:table-cell office:value-type="float" office:value="27"/>
          <table:table-cell office:value-type="float" office:value="34"/>
          <table:table-cell office:value-type="float" office:value="18"/>
          <table:table-cell office:value-type="float" office:value="18"/>
          <table:table-cell office:value-type="float" office:value="17"/>
          <table:table-cell/>
          <table:table-cell office:value-type="float" office:value="38.11"/>
          <table:table-cell office:value-type="float" office:value="25"/>
          <table:table-cell office:value-type="float" office:value="21"/>
          <table:table-cell office:value-type="float" office:value="13"/>
          <table:table-cell office:value-type="float" office:value="53"/>
          <table:table-cell office:value-type="float" office:value="23"/>
          <table:table-cell office:value-type="float" office:value="103.75"/>
          <table:table-cell office:value-type="float" office:value="15"/>
          <table:table-cell office:value-type="float" office:value="45"/>
          <table:table-cell office:value-type="float" office:value="33"/>
          <table:table-cell office:value-type="float" office:value="40.25"/>
          <table:table-cell office:value-type="float" office:value="55.51"/>
          <table:table-cell office:value-type="float" office:value="47.4"/>
          <table:table-cell office:value-type="float" office:value="23"/>
          <table:table-cell/>
          <table:table-cell office:value-type="float" office:value="70"/>
          <table:table-cell office:value-type="float" office:value="371"/>
          <table:table-cell office:value-type="float" office:value="20.92"/>
          <table:table-cell office:value-type="float" office:value="29"/>
          <table:table-cell office:value-type="float" office:value="24.97"/>
          <table:table-cell office:value-type="float" office:value="21"/>
          <table:table-cell office:value-type="float" office:value="2"/>
          <table:table-cell office:value-type="float" office:value="25.9"/>
          <table:table-cell office:value-type="float" office:value="28.5"/>
          <table:table-cell office:value-type="float" office:value="33"/>
          <table:table-cell office:value-type="float" office:value="25"/>
          <table:table-cell office:value-type="float" office:value="21.55"/>
          <table:table-cell office:value-type="float" office:value="40"/>
          <table:table-cell office:value-type="float" office:value="46"/>
          <table:table-cell office:value-type="float" office:value="16"/>
          <table:table-cell office:value-type="float" office:value="10"/>
          <table:table-cell office:value-type="float" office:value="43"/>
          <table:table-cell office:value-type="float" office:value="50"/>
          <table:table-cell office:value-type="float" office:value="22"/>
          <table:table-cell office:value-type="float" office:value="12.42"/>
          <table:table-cell office:value-type="float" office:value="7"/>
          <table:table-cell/>
          <table:table-cell office:value-type="float" office:value="1629.88"/>
          <table:table-cell table:number-columns-repeated="16337"/>
        </table:table-row>
        <table:table-row>
          <table:table-cell/>
          <table:table-cell office:value-type="string" office:string-value="Crime Scene Investigators Vacancies"/>
          <table:table-cell table:number-columns-repeated="3"/>
          <table:table-cell office:value-type="float" office:value="0"/>
          <table:table-cell office:value-type="float" office:value="0"/>
          <table:table-cell office:value-type="float" office:value="1"/>
          <table:table-cell table:number-columns-repeated="3"/>
          <table:table-cell office:value-type="float" office:value="0"/>
          <table:table-cell table:number-columns-repeated="2"/>
          <table:table-cell office:value-type="float" office:value="0"/>
          <table:table-cell office:value-type="float" office:value="5.36"/>
          <table:table-cell office:value-type="float" office:value="0"/>
          <table:table-cell office:value-type="float" office:value="2"/>
          <table:table-cell office:value-type="float" office:value="3"/>
          <table:table-cell office:value-type="float" office:value="1.33"/>
          <table:table-cell office:value-type="float" office:value="3.03"/>
          <table:table-cell office:value-type="float" office:value="2.6"/>
          <table:table-cell office:value-type="float" office:value="0"/>
          <table:table-cell table:number-columns-repeated="2"/>
          <table:table-cell office:value-type="float" office:value="0"/>
          <table:table-cell office:value-type="float" office:value="4.08"/>
          <table:table-cell office:value-type="float" office:value="0"/>
          <table:table-cell office:value-type="float" office:value="0"/>
          <table:table-cell office:value-type="float" office:value="0"/>
          <table:table-cell/>
          <table:table-cell office:value-type="float" office:value="2.1"/>
          <table:table-cell office:value-type="float" office:value="2"/>
          <table:table-cell office:value-type="float" office:value="1"/>
          <table:table-cell office:value-type="float" office:value="0"/>
          <table:table-cell office:value-type="float" office:value="2.36"/>
          <table:table-cell/>
          <table:table-cell office:value-type="float" office:value="0"/>
          <table:table-cell table:number-columns-repeated="5"/>
          <table:table-cell office:value-type="float" office:value="3"/>
          <table:table-cell office:value-type="float" office:value="2"/>
          <table:table-cell/>
          <table:table-cell office:value-type="float" office:value="34.86"/>
          <table:table-cell table:number-columns-repeated="16337"/>
        </table:table-row>
        <table:table-row>
          <table:table-cell/>
          <table:table-cell office:value-type="string" office:string-value="Crime Scene Investigators comments"/>
          <table:table-cell office:value-type="string" office:string-value="Currenlty under review Op Sprite regional Collaboration"/>
          <table:table-cell office:value-type="string" office:string-value="SCENES OF CRIME is provided by a tri force collaboration. 27 staff are based at Bedfordshire premises, however a further 72 staff are based within Hertfordshire and Cambridgeshire. The team work without borders and are demand led."/>
          <table:table-cell office:value-type="string" office:string-value="Information taken from Directory. Information not held on Origin."/>
          <table:table-cell office:value-type="string" office:string-value="Comments"/>
          <table:table-cell office:value-type="string" office:string-value="This includes 3 x Ops managers, 3 Crime Scene Managgers who are all CSI certified and includes 2 part timers making up 1 FTE"/>
          <table:table-cell office:value-type="string" office:string-value="Comments"/>
          <table:table-cell/>
          <table:table-cell office:value-type="string" office:string-value="36.11 dedicated staff posts listed as scenes of Crime Officer/administrator/co-ordinator/manager. Another 2 officers identified with job titles including crime scene manager. As at 18/8/15"/>
          <table:table-cell office:value-type="string" office:string-value="Includes CSI Managers"/>
          <table:table-cell office:value-type="string" office:string-value="This figure represents the total of trained staff. "/>
          <table:table-cell office:value-type="string" office:string-value="Comments"/>
          <table:table-cell office:value-type="string" office:string-value="Comments"/>
          <table:table-cell office:value-type="string" office:string-value="Comments"/>
          <table:table-cell office:value-type="string" office:string-value="Forensic Services is currently undergoing a significant review and from 1st October 2015, the structure, systems and processes will be significantly changing. The future number of investigators will be 94."/>
          <table:table-cell office:value-type="string" office:string-value="The staff are part of the Joint Scientific Investigation Unit, which manages CSI establishments from South Wales and Gwent Police.  Whilst working collaboratively, staff are still employed by their home force."/>
          <table:table-cell office:value-type="string" office:string-value="Comments"/>
          <table:table-cell office:value-type="string" office:string-value="Comments"/>
          <table:table-cell office:value-type="string" office:string-value="This is a regional function. Humberside Police 'share' comprises 1 Area Forensics Manager; 4 CSI Supervisors; 24 Senior CSI; 6.25 CSI; 1 Vehicle Examiner; 4 CSI Dispatchers"/>
          <table:table-cell office:value-type="string" office:string-value="Positons called &quot;Crime Scene Investigator&quot;, &quot;Principal Crime Scene Co-ordinator&quot; &amp; &quot;Senior Crime Scene Investigator&quot; used"/>
          <table:table-cell office:value-type="string" office:string-value="We have 47.4 CSI/Senior CSIs with 50 budgeted posts"/>
          <table:table-cell office:value-type="string" office:string-value="No CSI vacancies but please note the Force could be employing some people who are qualified in these two skills (HOLMES &amp; CSI) but who happen to be working in different roles at this time."/>
          <table:table-cell office:value-type="string" office:string-value="Comments"/>
          <table:table-cell office:value-type="string" office:string-value="Vacancies cannot be reported on as officers are not dedicated to these roles as they form part of their existing role"/>
          <table:table-cell office:value-type="string" office:string-value="Comments"/>
          <table:table-cell office:value-type="string" office:string-value="Comments"/>
          <table:table-cell office:value-type="string" office:string-value="No vacancies however deploy ability may be poor due to abstractions to maternity, sickness, temporary duties etc."/>
          <table:table-cell office:value-type="string" office:string-value="Includes CSI Supervisors &amp; those on mat leave"/>
          <table:table-cell office:value-type="string" office:string-value="3 managers, 12 level 3 and 6 level 2."/>
          <table:table-cell office:value-type="string" office:string-value="Comments"/>
          <table:table-cell office:value-type="string" office:string-value="Comments"/>
          <table:table-cell office:value-type="string" office:string-value="Comments"/>
          <table:table-cell office:value-type="string" office:string-value="regional collaboratuin posts"/>
          <table:table-cell office:value-type="string" office:string-value="Comments"/>
          <table:table-cell office:value-type="string" office:string-value="FTE of those working as CSI's - Includes volume CSI's. Vacancies based on established posts, but may be volatile as currently being reconciled."/>
          <table:table-cell office:value-type="string" office:string-value="FTE for those with the relevant skill that are working in an operational role. A rolling programme of training is run when required. "/>
          <table:table-cell office:value-type="string" office:string-value="FTE for CSIs (including our lower graded Volume CSIs) is 46 (28.5 CSIs and 17.5 V/CSIs). All of these staff are trained to national standards. We currently have no vacancies. This is a snapshot. Our turnaround changes weekly.&#10;"/>
          <table:table-cell office:value-type="string" office:string-value="There are 2 modules to this course and module 2 is 4"/>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ese are individuals working in our CSI team as we do not have this as a skill"/>
          <table:table-cell office:value-type="string" office:string-value="Comments"/>
          <table:table-cell/>
          <table:table-cell office:value-type="float" office:value="0"/>
          <table:table-cell table:number-columns-repeated="16337"/>
        </table:table-row>
        <table:table-row>
          <table:table-cell/>
          <table:table-cell office:value-type="string" office:string-value="OCG 1a Commodity importation, counterfeiting or illegal suppl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1"/>
          <table:table-cell/>
          <table:table-cell office:value-type="float" office:value="1"/>
          <table:table-cell/>
          <table:table-cell office:value-type="float" office:value="1"/>
          <table:table-cell table:number-columns-repeated="16335"/>
        </table:table-row>
        <table:table-row>
          <table:table-cell/>
          <table:table-cell office:value-type="string" office:string-value="OCG 1a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a Drug activity"/>
          <table:table-cell office:value-type="float" office:value="0"/>
          <table:table-cell table:number-columns-repeated="3"/>
          <table:table-cell office:value-type="float" office:value="1"/>
          <table:table-cell/>
          <table:table-cell office:value-type="float" office:value="0"/>
          <table:table-cell table:number-columns-repeated="2"/>
          <table:table-cell office:value-type="float" office:value="0"/>
          <table:table-cell/>
          <table:table-cell office:value-type="float" office:value="0"/>
          <table:table-cell/>
          <table:table-cell office:value-type="float" office:value="2"/>
          <table:table-cell table:number-columns-repeated="4"/>
          <table:table-cell office:value-type="float" office:value="0"/>
          <table:table-cell table:number-columns-repeated="3"/>
          <table:table-cell office:value-type="float" office:value="2"/>
          <table:table-cell table:number-columns-repeated="6"/>
          <table:table-cell office:value-type="float" office:value="2"/>
          <table:table-cell table:number-columns-repeated="5"/>
          <table:table-cell office:value-type="float" office:value="0"/>
          <table:table-cell table:number-columns-repeated="3"/>
          <table:table-cell office:value-type="float" office:value="1"/>
          <table:table-cell table:number-columns-repeated="2"/>
          <table:table-cell office:value-type="float" office:value="0"/>
          <table:table-cell/>
          <table:table-cell office:value-type="float" office:value="8"/>
          <table:table-cell/>
          <table:table-cell office:value-type="float" office:value="8"/>
          <table:table-cell table:number-columns-repeated="16335"/>
        </table:table-row>
        <table:table-row>
          <table:table-cell/>
          <table:table-cell office:value-type="string" office:string-value="OCG 1a Economic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office:value-type="float" office:value="1"/>
          <table:table-cell/>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1a Environmental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a Organised immigration crime and human trafficking (not for sexual exploitation)"/>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2"/>
          <table:table-cell office:value-type="float" office:value="1"/>
          <table:table-cell table:number-columns-repeated="3"/>
          <table:table-cell office:value-type="float" office:value="0"/>
          <table:table-cell table:number-columns-repeated="16"/>
          <table:table-cell office:value-type="float" office:value="1"/>
          <table:table-cell table:number-columns-repeated="3"/>
          <table:table-cell office:value-type="float" office:value="0"/>
          <table:table-cell table:number-columns-repeated="2"/>
          <table:table-cell office:value-type="float" office:value="0"/>
          <table:table-cell/>
          <table:table-cell office:value-type="float" office:value="2"/>
          <table:table-cell/>
          <table:table-cell office:value-type="float" office:value="2"/>
          <table:table-cell table:number-columns-repeated="16335"/>
        </table:table-row>
        <table:table-row>
          <table:table-cell/>
          <table:table-cell office:value-type="string" office:string-value="OCG 1a Organised theft"/>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a Sexual offences"/>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a Specialist money laundering"/>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4"/>
          <table:table-cell office:value-type="float" office:value="67"/>
          <table:table-cell table:number-columns-repeated="11"/>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67"/>
          <table:table-cell/>
          <table:table-cell office:value-type="float" office:value="0"/>
          <table:table-cell table:number-columns-repeated="16335"/>
        </table:table-row>
        <table:table-row>
          <table:table-cell/>
          <table:table-cell office:value-type="string" office:string-value="OCG 1a Violent criminal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b Commodity importation, counterfeiting or illegal suppl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b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b Drug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b Economic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b Environmental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b Organised immigration crime and human trafficking (not for sexual exploitation)"/>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b Organised theft"/>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b Sexual offences"/>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b Specialist money laundering"/>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4"/>
          <table:table-cell office:value-type="float" office:value="29"/>
          <table:table-cell table:number-columns-repeated="11"/>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29"/>
          <table:table-cell/>
          <table:table-cell office:value-type="float" office:value="0"/>
          <table:table-cell table:number-columns-repeated="16335"/>
        </table:table-row>
        <table:table-row>
          <table:table-cell/>
          <table:table-cell office:value-type="string" office:string-value="OCG 1b Violent criminal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c Commodity importation, counterfeiting or illegal suppl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c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c Drug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1"/>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1c Economic crime"/>
          <table:table-cell office:value-type="float" office:value="0"/>
          <table:table-cell table:number-columns-repeated="5"/>
          <table:table-cell office:value-type="float" office:value="0"/>
          <table:table-cell table:number-columns-repeated="4"/>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c Environmental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c Organised immigration crime and human trafficking (not for sexual exploitation)"/>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c Organised theft"/>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c Sexual offences"/>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c Specialist money laundering"/>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4"/>
          <table:table-cell office:value-type="float" office:value="0"/>
          <table:table-cell table:number-columns-repeated="11"/>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1c Violent criminal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a Commodity importation, counterfeiting or illegal suppl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a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1"/>
          <table:table-cell/>
          <table:table-cell office:value-type="float" office:value="1"/>
          <table:table-cell/>
          <table:table-cell office:value-type="float" office:value="1"/>
          <table:table-cell table:number-columns-repeated="16335"/>
        </table:table-row>
        <table:table-row>
          <table:table-cell/>
          <table:table-cell office:value-type="string" office:string-value="OCG 2a Drug activity"/>
          <table:table-cell office:value-type="float" office:value="0"/>
          <table:table-cell table:number-columns-repeated="3"/>
          <table:table-cell office:value-type="float" office:value="1"/>
          <table:table-cell/>
          <table:table-cell office:value-type="float" office:value="0"/>
          <table:table-cell office:value-type="float" office:value="1"/>
          <table:table-cell/>
          <table:table-cell office:value-type="float" office:value="0"/>
          <table:table-cell/>
          <table:table-cell office:value-type="float" office:value="0"/>
          <table:table-cell office:value-type="float" office:value="1"/>
          <table:table-cell office:value-type="float" office:value="4"/>
          <table:table-cell/>
          <table:table-cell office:value-type="float" office:value="1"/>
          <table:table-cell office:value-type="float" office:value="1"/>
          <table:table-cell/>
          <table:table-cell office:value-type="float" office:value="4"/>
          <table:table-cell table:number-columns-repeated="3"/>
          <table:table-cell office:value-type="float" office:value="4"/>
          <table:table-cell table:number-columns-repeated="12"/>
          <table:table-cell office:value-type="float" office:value="1"/>
          <table:table-cell table:number-columns-repeated="3"/>
          <table:table-cell office:value-type="float" office:value="1"/>
          <table:table-cell office:value-type="float" office:value="2"/>
          <table:table-cell/>
          <table:table-cell office:value-type="float" office:value="0"/>
          <table:table-cell/>
          <table:table-cell office:value-type="float" office:value="21"/>
          <table:table-cell/>
          <table:table-cell office:value-type="float" office:value="21"/>
          <table:table-cell table:number-columns-repeated="16335"/>
        </table:table-row>
        <table:table-row>
          <table:table-cell/>
          <table:table-cell office:value-type="string" office:string-value="OCG 2a Economic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office:value-type="float" office:value="1"/>
          <table:table-cell/>
          <table:table-cell office:value-type="float" office:value="2"/>
          <table:table-cell/>
          <table:table-cell office:value-type="float" office:value="3"/>
          <table:table-cell/>
          <table:table-cell office:value-type="float" office:value="3"/>
          <table:table-cell table:number-columns-repeated="16335"/>
        </table:table-row>
        <table:table-row>
          <table:table-cell/>
          <table:table-cell office:value-type="string" office:string-value="OCG 2a Environmental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a Organised immigration crime and human trafficking (not for sexual exploitation)"/>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office:value-type="float" office:value="1"/>
          <table:table-cell table:number-columns-repeated="15"/>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2a Organised theft"/>
          <table:table-cell office:value-type="float" office:value="0"/>
          <table:table-cell table:number-columns-repeated="5"/>
          <table:table-cell office:value-type="float" office:value="1"/>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2a Sexual offences"/>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3"/>
          <table:table-cell office:value-type="float" office:value="1"/>
          <table:table-cell table:number-columns-repeated="2"/>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2a Specialist money laundering"/>
          <table:table-cell office:value-type="float" office:value="1"/>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4"/>
          <table:table-cell office:value-type="float" office:value="62"/>
          <table:table-cell table:number-columns-repeated="11"/>
          <table:table-cell office:value-type="float" office:value="0"/>
          <table:table-cell office:value-type="float" office:value="2"/>
          <table:table-cell table:number-columns-repeated="2"/>
          <table:table-cell office:value-type="float" office:value="0"/>
          <table:table-cell table:number-columns-repeated="2"/>
          <table:table-cell office:value-type="float" office:value="0"/>
          <table:table-cell/>
          <table:table-cell office:value-type="float" office:value="65"/>
          <table:table-cell/>
          <table:table-cell office:value-type="float" office:value="3"/>
          <table:table-cell table:number-columns-repeated="16335"/>
        </table:table-row>
        <table:table-row>
          <table:table-cell/>
          <table:table-cell office:value-type="string" office:string-value="OCG 2a Violent criminal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4"/>
          <table:table-cell office:value-type="float" office:value="1"/>
          <table:table-cell/>
          <table:table-cell office:value-type="float" office:value="0"/>
          <table:table-cell table:number-columns-repeated="6"/>
          <table:table-cell office:value-type="float" office:value="1"/>
          <table:table-cell table:number-columns-repeated="5"/>
          <table:table-cell office:value-type="float" office:value="1"/>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3"/>
          <table:table-cell/>
          <table:table-cell office:value-type="float" office:value="3"/>
          <table:table-cell table:number-columns-repeated="16335"/>
        </table:table-row>
        <table:table-row>
          <table:table-cell/>
          <table:table-cell office:value-type="string" office:string-value="OCG 2b Commodity importation, counterfeiting or illegal suppl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b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b Drug activity"/>
          <table:table-cell office:value-type="float" office:value="1"/>
          <table:table-cell/>
          <table:table-cell office:value-type="float" office:value="1"/>
          <table:table-cell table:number-columns-repeated="3"/>
          <table:table-cell office:value-type="float" office:value="1"/>
          <table:table-cell office:value-type="float" office:value="1"/>
          <table:table-cell/>
          <table:table-cell office:value-type="float" office:value="0"/>
          <table:table-cell/>
          <table:table-cell office:value-type="float" office:value="0"/>
          <table:table-cell/>
          <table:table-cell office:value-type="float" office:value="4"/>
          <table:table-cell table:number-columns-repeated="4"/>
          <table:table-cell office:value-type="float" office:value="0"/>
          <table:table-cell table:number-columns-repeated="3"/>
          <table:table-cell office:value-type="float" office:value="2"/>
          <table:table-cell table:number-columns-repeated="9"/>
          <table:table-cell office:value-type="float" office:value="1"/>
          <table:table-cell table:number-columns-repeated="2"/>
          <table:table-cell office:value-type="float" office:value="1"/>
          <table:table-cell table:number-columns-repeated="3"/>
          <table:table-cell office:value-type="float" office:value="1"/>
          <table:table-cell table:number-columns-repeated="2"/>
          <table:table-cell office:value-type="float" office:value="0"/>
          <table:table-cell/>
          <table:table-cell office:value-type="float" office:value="13"/>
          <table:table-cell/>
          <table:table-cell office:value-type="float" office:value="13"/>
          <table:table-cell table:number-columns-repeated="16335"/>
        </table:table-row>
        <table:table-row>
          <table:table-cell/>
          <table:table-cell office:value-type="string" office:string-value="OCG 2b Economic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3"/>
          <table:table-cell/>
          <table:table-cell office:value-type="float" office:value="3"/>
          <table:table-cell/>
          <table:table-cell office:value-type="float" office:value="3"/>
          <table:table-cell table:number-columns-repeated="16335"/>
        </table:table-row>
        <table:table-row>
          <table:table-cell/>
          <table:table-cell office:value-type="string" office:string-value="OCG 2b Environmental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b Organised immigration crime and human trafficking (not for sexual exploitation)"/>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office:value-type="float" office:value="1"/>
          <table:table-cell/>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2b Organised theft"/>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5"/>
          <table:table-cell office:value-type="float" office:value="1"/>
          <table:table-cell table:number-columns-repeated="10"/>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2b Sexual offences"/>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table-cell office:value-type="float" office:value="1"/>
          <table:table-cell table:number-columns-repeated="4"/>
          <table:table-cell office:value-type="float" office:value="0"/>
          <table:table-cell table:number-columns-repeated="16"/>
          <table:table-cell office:value-type="float" office:value="0"/>
          <table:table-cell table:number-columns-repeated="3"/>
          <table:table-cell office:value-type="float" office:value="0"/>
          <table:table-cell office:value-type="float" office:value="1"/>
          <table:table-cell/>
          <table:table-cell office:value-type="float" office:value="0"/>
          <table:table-cell/>
          <table:table-cell office:value-type="float" office:value="2"/>
          <table:table-cell/>
          <table:table-cell office:value-type="float" office:value="2"/>
          <table:table-cell table:number-columns-repeated="16335"/>
        </table:table-row>
        <table:table-row>
          <table:table-cell/>
          <table:table-cell office:value-type="string" office:string-value="OCG 2b Specialist money laundering"/>
          <table:table-cell office:value-type="float" office:value="0"/>
          <table:table-cell table:number-columns-repeated="2"/>
          <table:table-cell office:value-type="float" office:value="1"/>
          <table:table-cell table:number-columns-repeated="2"/>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4"/>
          <table:table-cell office:value-type="float" office:value="72"/>
          <table:table-cell table:number-columns-repeated="11"/>
          <table:table-cell office:value-type="float" office:value="1"/>
          <table:table-cell table:number-columns-repeated="3"/>
          <table:table-cell office:value-type="float" office:value="0"/>
          <table:table-cell table:number-columns-repeated="2"/>
          <table:table-cell office:value-type="float" office:value="0"/>
          <table:table-cell/>
          <table:table-cell office:value-type="float" office:value="74"/>
          <table:table-cell/>
          <table:table-cell office:value-type="float" office:value="2"/>
          <table:table-cell table:number-columns-repeated="16335"/>
        </table:table-row>
        <table:table-row>
          <table:table-cell/>
          <table:table-cell office:value-type="string" office:string-value="OCG 2b Violent criminal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4"/>
          <table:table-cell office:value-type="float" office:value="1"/>
          <table:table-cell/>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2c Commodity importation, counterfeiting or illegal suppl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c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c Drug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c Economic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1"/>
          <table:table-cell/>
          <table:table-cell office:value-type="float" office:value="1"/>
          <table:table-cell/>
          <table:table-cell office:value-type="float" office:value="1"/>
          <table:table-cell table:number-columns-repeated="16335"/>
        </table:table-row>
        <table:table-row>
          <table:table-cell/>
          <table:table-cell office:value-type="string" office:string-value="OCG 2c Environmental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c Organised immigration crime and human trafficking (not for sexual exploitation)"/>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c Organised theft"/>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c Sexual offences"/>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2c Specialist money laundering"/>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4"/>
          <table:table-cell office:value-type="float" office:value="7"/>
          <table:table-cell table:number-columns-repeated="11"/>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7"/>
          <table:table-cell/>
          <table:table-cell office:value-type="float" office:value="0"/>
          <table:table-cell table:number-columns-repeated="16335"/>
        </table:table-row>
        <table:table-row>
          <table:table-cell/>
          <table:table-cell office:value-type="string" office:string-value="OCG 2c Violent criminal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3a Commodity importation, counterfeiting or illegal suppl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5"/>
          <table:table-cell office:value-type="float" office:value="1"/>
          <table:table-cell office:value-type="float" office:value="1"/>
          <table:table-cell table:number-columns-repeated="3"/>
          <table:table-cell office:value-type="float" office:value="1"/>
          <table:table-cell table:number-columns-repeated="12"/>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3"/>
          <table:table-cell/>
          <table:table-cell office:value-type="float" office:value="3"/>
          <table:table-cell table:number-columns-repeated="16335"/>
        </table:table-row>
        <table:table-row>
          <table:table-cell/>
          <table:table-cell office:value-type="string" office:string-value="OCG 3a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3a Drug activity"/>
          <table:table-cell office:value-type="float" office:value="1"/>
          <table:table-cell/>
          <table:table-cell office:value-type="float" office:value="1"/>
          <table:table-cell office:value-type="float" office:value="2"/>
          <table:table-cell office:value-type="float" office:value="5"/>
          <table:table-cell office:value-type="float" office:value="1"/>
          <table:table-cell office:value-type="float" office:value="0"/>
          <table:table-cell office:value-type="float" office:value="1"/>
          <table:table-cell office:value-type="float" office:value="1"/>
          <table:table-cell office:value-type="float" office:value="0"/>
          <table:table-cell/>
          <table:table-cell office:value-type="float" office:value="0"/>
          <table:table-cell office:value-type="float" office:value="1"/>
          <table:table-cell office:value-type="float" office:value="14"/>
          <table:table-cell office:value-type="float" office:value="1"/>
          <table:table-cell office:value-type="float" office:value="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float" office:value="13"/>
          <table:table-cell table:number-columns-repeated="2"/>
          <table:table-cell office:value-type="float" office:value="3"/>
          <table:table-cell table:number-columns-repeated="2"/>
          <table:table-cell office:value-type="float" office:value="1"/>
          <table:table-cell office:value-type="float" office:value="1"/>
          <table:table-cell/>
          <table:table-cell office:value-type="float" office:value="2"/>
          <table:table-cell office:value-type="float" office:value="1"/>
          <table:table-cell table:number-columns-repeated="2"/>
          <table:table-cell office:value-type="float" office:value="2"/>
          <table:table-cell office:value-type="float" office:value="1"/>
          <table:table-cell office:value-type="float" office:value="2"/>
          <table:table-cell office:value-type="float" office:value="2"/>
          <table:table-cell office:value-type="float" office:value="3"/>
          <table:table-cell office:value-type="float" office:value="7"/>
          <table:table-cell/>
          <table:table-cell office:value-type="float" office:value="0"/>
          <table:table-cell/>
          <table:table-cell office:value-type="float" office:value="80"/>
          <table:table-cell/>
          <table:table-cell office:value-type="float" office:value="78"/>
          <table:table-cell table:number-columns-repeated="16335"/>
        </table:table-row>
        <table:table-row>
          <table:table-cell/>
          <table:table-cell office:value-type="string" office:string-value="OCG 3a Economic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table-cell office:value-type="float" office:value="1"/>
          <table:table-cell table:number-columns-repeated="4"/>
          <table:table-cell office:value-type="float" office:value="0"/>
          <table:table-cell table:number-columns-repeated="3"/>
          <table:table-cell office:value-type="float" office:value="1"/>
          <table:table-cell table:number-columns-repeated="11"/>
          <table:table-cell office:value-type="float" office:value="1"/>
          <table:table-cell office:value-type="float" office:value="1"/>
          <table:table-cell table:number-columns-repeated="3"/>
          <table:table-cell office:value-type="float" office:value="0"/>
          <table:table-cell table:number-columns-repeated="2"/>
          <table:table-cell office:value-type="float" office:value="1"/>
          <table:table-cell/>
          <table:table-cell office:value-type="float" office:value="5"/>
          <table:table-cell/>
          <table:table-cell office:value-type="float" office:value="5"/>
          <table:table-cell table:number-columns-repeated="16335"/>
        </table:table-row>
        <table:table-row>
          <table:table-cell/>
          <table:table-cell office:value-type="string" office:string-value="OCG 3a Environmental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3a Organised immigration crime and human trafficking (not for sexual exploitation)"/>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2"/>
          <table:table-cell office:value-type="float" office:value="1"/>
          <table:table-cell table:number-columns-repeated="8"/>
          <table:table-cell office:value-type="float" office:value="1"/>
          <table:table-cell table:number-columns-repeated="4"/>
          <table:table-cell office:value-type="float" office:value="0"/>
          <table:table-cell office:value-type="float" office:value="2"/>
          <table:table-cell table:number-columns-repeated="2"/>
          <table:table-cell office:value-type="float" office:value="0"/>
          <table:table-cell office:value-type="float" office:value="1"/>
          <table:table-cell/>
          <table:table-cell office:value-type="float" office:value="0"/>
          <table:table-cell/>
          <table:table-cell office:value-type="float" office:value="5"/>
          <table:table-cell/>
          <table:table-cell office:value-type="float" office:value="5"/>
          <table:table-cell table:number-columns-repeated="16335"/>
        </table:table-row>
        <table:table-row>
          <table:table-cell/>
          <table:table-cell office:value-type="string" office:string-value="OCG 3a Organised theft"/>
          <table:table-cell office:value-type="float" office:value="0"/>
          <table:table-cell table:number-columns-repeated="5"/>
          <table:table-cell office:value-type="float" office:value="1"/>
          <table:table-cell table:number-columns-repeated="2"/>
          <table:table-cell office:value-type="float" office:value="0"/>
          <table:table-cell/>
          <table:table-cell office:value-type="float" office:value="0"/>
          <table:table-cell/>
          <table:table-cell office:value-type="float" office:value="1"/>
          <table:table-cell table:number-columns-repeated="4"/>
          <table:table-cell office:value-type="float" office:value="0"/>
          <table:table-cell table:number-columns-repeated="3"/>
          <table:table-cell office:value-type="float" office:value="1"/>
          <table:table-cell table:number-columns-repeated="2"/>
          <table:table-cell office:value-type="float" office:value="1"/>
          <table:table-cell table:number-columns-repeated="3"/>
          <table:table-cell office:value-type="float" office:value="1"/>
          <table:table-cell table:number-columns-repeated="5"/>
          <table:table-cell office:value-type="float" office:value="0"/>
          <table:table-cell office:value-type="float" office:value="1"/>
          <table:table-cell office:value-type="float" office:value="1"/>
          <table:table-cell office:value-type="float" office:value="1"/>
          <table:table-cell office:value-type="float" office:value="0"/>
          <table:table-cell table:number-columns-repeated="2"/>
          <table:table-cell office:value-type="float" office:value="0"/>
          <table:table-cell/>
          <table:table-cell office:value-type="float" office:value="8"/>
          <table:table-cell/>
          <table:table-cell office:value-type="float" office:value="7"/>
          <table:table-cell table:number-columns-repeated="16335"/>
        </table:table-row>
        <table:table-row>
          <table:table-cell/>
          <table:table-cell office:value-type="string" office:string-value="OCG 3a Sexual offences"/>
          <table:table-cell office:value-type="float" office:value="0"/>
          <table:table-cell table:number-columns-repeated="5"/>
          <table:table-cell office:value-type="float" office:value="0"/>
          <table:table-cell table:number-columns-repeated="2"/>
          <table:table-cell office:value-type="float" office:value="1"/>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3a Specialist money laundering"/>
          <table:table-cell office:value-type="float" office:value="0"/>
          <table:table-cell table:number-columns-repeated="2"/>
          <table:table-cell office:value-type="float" office:value="1"/>
          <table:table-cell table:number-columns-repeated="2"/>
          <table:table-cell office:value-type="float" office:value="0"/>
          <table:table-cell table:number-columns-repeated="2"/>
          <table:table-cell office:value-type="float" office:value="1"/>
          <table:table-cell/>
          <table:table-cell office:value-type="float" office:value="0"/>
          <table:table-cell table:number-columns-repeated="6"/>
          <table:table-cell office:value-type="float" office:value="0"/>
          <table:table-cell table:number-columns-repeated="4"/>
          <table:table-cell office:value-type="float" office:value="60"/>
          <table:table-cell table:number-columns-repeated="5"/>
          <table:table-cell office:value-type="float" office:value="1"/>
          <table:table-cell table:number-columns-repeated="4"/>
          <table:table-cell office:value-type="float" office:value="1"/>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64"/>
          <table:table-cell/>
          <table:table-cell office:value-type="float" office:value="4"/>
          <table:table-cell table:number-columns-repeated="16335"/>
        </table:table-row>
        <table:table-row>
          <table:table-cell/>
          <table:table-cell office:value-type="string" office:string-value="OCG 3a Violent criminal activity"/>
          <table:table-cell office:value-type="float" office:value="0"/>
          <table:table-cell table:number-columns-repeated="5"/>
          <table:table-cell office:value-type="float" office:value="1"/>
          <table:table-cell table:number-columns-repeated="2"/>
          <table:table-cell office:value-type="float" office:value="1"/>
          <table:table-cell/>
          <table:table-cell office:value-type="float" office:value="0"/>
          <table:table-cell table:number-columns-repeated="6"/>
          <table:table-cell office:value-type="float" office:value="0"/>
          <table:table-cell table:number-columns-repeated="3"/>
          <table:table-cell office:value-type="float" office:value="1"/>
          <table:table-cell table:number-columns-repeated="12"/>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3"/>
          <table:table-cell/>
          <table:table-cell office:value-type="float" office:value="3"/>
          <table:table-cell table:number-columns-repeated="16335"/>
        </table:table-row>
        <table:table-row>
          <table:table-cell/>
          <table:table-cell office:value-type="string" office:string-value="OCG 3b Commodity importation, counterfeiting or illegal supply"/>
          <table:table-cell office:value-type="float" office:value="0"/>
          <table:table-cell table:number-columns-repeated="5"/>
          <table:table-cell office:value-type="float" office:value="1"/>
          <table:table-cell table:number-columns-repeated="2"/>
          <table:table-cell office:value-type="float" office:value="0"/>
          <table:table-cell/>
          <table:table-cell office:value-type="float" office:value="0"/>
          <table:table-cell table:number-columns-repeated="5"/>
          <table:table-cell office:value-type="float" office:value="2"/>
          <table:table-cell office:value-type="float" office:value="0"/>
          <table:table-cell table:number-columns-repeated="3"/>
          <table:table-cell office:value-type="float" office:value="1"/>
          <table:table-cell table:number-columns-repeated="5"/>
          <table:table-cell office:value-type="float" office:value="1"/>
          <table:table-cell table:number-columns-repeated="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5"/>
          <table:table-cell/>
          <table:table-cell office:value-type="float" office:value="5"/>
          <table:table-cell table:number-columns-repeated="16335"/>
        </table:table-row>
        <table:table-row>
          <table:table-cell/>
          <table:table-cell office:value-type="string" office:string-value="OCG 3b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3b Drug activity"/>
          <table:table-cell office:value-type="float" office:value="7"/>
          <table:table-cell office:value-type="float" office:value="5"/>
          <table:table-cell office:value-type="float" office:value="1"/>
          <table:table-cell office:value-type="float" office:value="3"/>
          <table:table-cell/>
          <table:table-cell office:value-type="float" office:value="1"/>
          <table:table-cell office:value-type="float" office:value="2"/>
          <table:table-cell table:number-columns-repeated="2"/>
          <table:table-cell office:value-type="float" office:value="2"/>
          <table:table-cell/>
          <table:table-cell office:value-type="float" office:value="1"/>
          <table:table-cell/>
          <table:table-cell office:value-type="float" office:value="22"/>
          <table:table-cell office:value-type="float" office:value="2"/>
          <table:table-cell/>
          <table:table-cell office:value-type="float" office:value="4"/>
          <table:table-cell/>
          <table:table-cell office:value-type="float" office:value="0"/>
          <table:table-cell office:value-type="float" office:value="8"/>
          <table:table-cell table:number-columns-repeated="2"/>
          <table:table-cell office:value-type="float" office:value="8"/>
          <table:table-cell/>
          <table:table-cell office:value-type="float" office:value="1"/>
          <table:table-cell office:value-type="float" office:value="1"/>
          <table:table-cell office:value-type="float" office:value="2"/>
          <table:table-cell/>
          <table:table-cell office:value-type="float" office:value="2"/>
          <table:table-cell office:value-type="float" office:value="1"/>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5"/>
          <table:table-cell office:value-type="float" office:value="1"/>
          <table:table-cell office:value-type="float" office:value="1"/>
          <table:table-cell office:value-type="float" office:value="9"/>
          <table:table-cell office:value-type="float" office:value="8"/>
          <table:table-cell/>
          <table:table-cell office:value-type="float" office:value="1"/>
          <table:table-cell/>
          <table:table-cell office:value-type="float" office:value="108"/>
          <table:table-cell/>
          <table:table-cell office:value-type="float" office:value="107"/>
          <table:table-cell table:number-columns-repeated="16335"/>
        </table:table-row>
        <table:table-row>
          <table:table-cell/>
          <table:table-cell office:value-type="string" office:string-value="OCG 3b Economic crime"/>
          <table:table-cell office:value-type="float" office:value="0"/>
          <table:table-cell office:value-type="float" office:value="1"/>
          <table:table-cell table:number-columns-repeated="4"/>
          <table:table-cell office:value-type="float" office:value="0"/>
          <table:table-cell office:value-type="float" office:value="1"/>
          <table:table-cell/>
          <table:table-cell office:value-type="float" office:value="2"/>
          <table:table-cell/>
          <table:table-cell office:value-type="float" office:value="0"/>
          <table:table-cell/>
          <table:table-cell office:value-type="float" office:value="1"/>
          <table:table-cell table:number-columns-repeated="4"/>
          <table:table-cell office:value-type="float" office:value="0"/>
          <table:table-cell table:number-columns-repeated="3"/>
          <table:table-cell office:value-type="float" office:value="1"/>
          <table:table-cell table:number-columns-repeated="10"/>
          <table:table-cell office:value-type="float" office:value="1"/>
          <table:table-cell/>
          <table:table-cell office:value-type="float" office:value="1"/>
          <table:table-cell table:number-columns-repeated="3"/>
          <table:table-cell office:value-type="float" office:value="0"/>
          <table:table-cell office:value-type="float" office:value="1"/>
          <table:table-cell/>
          <table:table-cell office:value-type="float" office:value="12"/>
          <table:table-cell/>
          <table:table-cell office:value-type="float" office:value="21"/>
          <table:table-cell/>
          <table:table-cell office:value-type="float" office:value="21"/>
          <table:table-cell table:number-columns-repeated="16335"/>
        </table:table-row>
        <table:table-row>
          <table:table-cell/>
          <table:table-cell office:value-type="string" office:string-value="OCG 3b Environmental crime"/>
          <table:table-cell office:value-type="float" office:value="1"/>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3b Organised immigration crime and human trafficking (not for sexual exploitation)"/>
          <table:table-cell office:value-type="float" office:value="2"/>
          <table:table-cell/>
          <table:table-cell office:value-type="float" office:value="3"/>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2"/>
          <table:table-cell table:number-columns-repeated="2"/>
          <table:table-cell office:value-type="float" office:value="1"/>
          <table:table-cell/>
          <table:table-cell office:value-type="float" office:value="2"/>
          <table:table-cell table:number-columns-repeated="5"/>
          <table:table-cell office:value-type="float" office:value="2"/>
          <table:table-cell table:number-columns-repeated="4"/>
          <table:table-cell office:value-type="float" office:value="1"/>
          <table:table-cell table:number-columns-repeated="5"/>
          <table:table-cell office:value-type="float" office:value="2"/>
          <table:table-cell table:number-columns-repeated="3"/>
          <table:table-cell office:value-type="float" office:value="0"/>
          <table:table-cell office:value-type="float" office:value="3"/>
          <table:table-cell/>
          <table:table-cell office:value-type="float" office:value="0"/>
          <table:table-cell/>
          <table:table-cell office:value-type="float" office:value="18"/>
          <table:table-cell/>
          <table:table-cell office:value-type="float" office:value="18"/>
          <table:table-cell table:number-columns-repeated="16335"/>
        </table:table-row>
        <table:table-row>
          <table:table-cell/>
          <table:table-cell office:value-type="string" office:string-value="OCG 3b Organised theft"/>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table-cell office:value-type="float" office:value="4"/>
          <table:table-cell office:value-type="float" office:value="1"/>
          <table:table-cell table:number-columns-repeated="3"/>
          <table:table-cell office:value-type="float" office:value="1"/>
          <table:table-cell table:number-columns-repeated="3"/>
          <table:table-cell office:value-type="float" office:value="1"/>
          <table:table-cell table:number-columns-repeated="12"/>
          <table:table-cell office:value-type="float" office:value="0"/>
          <table:table-cell office:value-type="float" office:value="1"/>
          <table:table-cell table:number-columns-repeated="2"/>
          <table:table-cell office:value-type="float" office:value="0"/>
          <table:table-cell table:number-columns-repeated="2"/>
          <table:table-cell office:value-type="float" office:value="0"/>
          <table:table-cell/>
          <table:table-cell office:value-type="float" office:value="8"/>
          <table:table-cell/>
          <table:table-cell office:value-type="float" office:value="8"/>
          <table:table-cell table:number-columns-repeated="16335"/>
        </table:table-row>
        <table:table-row>
          <table:table-cell/>
          <table:table-cell office:value-type="string" office:string-value="OCG 3b Sexual offences"/>
          <table:table-cell office:value-type="float" office:value="3"/>
          <table:table-cell table:number-columns-repeated="2"/>
          <table:table-cell office:value-type="float" office:value="1"/>
          <table:table-cell table:number-columns-repeated="2"/>
          <table:table-cell office:value-type="float" office:value="0"/>
          <table:table-cell table:number-columns-repeated="2"/>
          <table:table-cell office:value-type="float" office:value="0"/>
          <table:table-cell/>
          <table:table-cell office:value-type="float" office:value="1"/>
          <table:table-cell/>
          <table:table-cell office:value-type="float" office:value="5"/>
          <table:table-cell/>
          <table:table-cell office:value-type="float" office:value="1"/>
          <table:table-cell office:value-type="float" office:value="1"/>
          <table:table-cell/>
          <table:table-cell office:value-type="float" office:value="0"/>
          <table:table-cell office:value-type="float" office:value="1"/>
          <table:table-cell table:number-columns-repeated="2"/>
          <table:table-cell office:value-type="float" office:value="1"/>
          <table:table-cell table:number-columns-repeated="2"/>
          <table:table-cell office:value-type="float" office:value="1"/>
          <table:table-cell office:value-type="float" office:value="1"/>
          <table:table-cell/>
          <table:table-cell office:value-type="float" office:value="2"/>
          <table:table-cell table:number-columns-repeated="6"/>
          <table:table-cell office:value-type="float" office:value="3"/>
          <table:table-cell office:value-type="float" office:value="2"/>
          <table:table-cell office:value-type="float" office:value="1"/>
          <table:table-cell office:value-type="float" office:value="1"/>
          <table:table-cell office:value-type="float" office:value="2"/>
          <table:table-cell office:value-type="float" office:value="4"/>
          <table:table-cell/>
          <table:table-cell office:value-type="float" office:value="0"/>
          <table:table-cell/>
          <table:table-cell office:value-type="float" office:value="31"/>
          <table:table-cell/>
          <table:table-cell office:value-type="float" office:value="30"/>
          <table:table-cell table:number-columns-repeated="16335"/>
        </table:table-row>
        <table:table-row>
          <table:table-cell/>
          <table:table-cell office:value-type="string" office:string-value="OCG 3b Specialist money laundering"/>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3"/>
          <table:table-cell office:value-type="float" office:value="1"/>
          <table:table-cell office:value-type="float" office:value="252"/>
          <table:table-cell table:number-columns-repeated="11"/>
          <table:table-cell office:value-type="float" office:value="1"/>
          <table:table-cell table:number-columns-repeated="3"/>
          <table:table-cell office:value-type="float" office:value="1"/>
          <table:table-cell office:value-type="float" office:value="2"/>
          <table:table-cell/>
          <table:table-cell office:value-type="float" office:value="0"/>
          <table:table-cell/>
          <table:table-cell office:value-type="float" office:value="257"/>
          <table:table-cell/>
          <table:table-cell office:value-type="float" office:value="5"/>
          <table:table-cell table:number-columns-repeated="16335"/>
        </table:table-row>
        <table:table-row>
          <table:table-cell/>
          <table:table-cell office:value-type="string" office:string-value="OCG 3b Violent criminal activity"/>
          <table:table-cell office:value-type="float" office:value="0"/>
          <table:table-cell table:number-columns-repeated="5"/>
          <table:table-cell office:value-type="float" office:value="0"/>
          <table:table-cell table:number-columns-repeated="2"/>
          <table:table-cell office:value-type="float" office:value="1"/>
          <table:table-cell/>
          <table:table-cell office:value-type="float" office:value="0"/>
          <table:table-cell table:number-columns-repeated="4"/>
          <table:table-cell office:value-type="float" office:value="2"/>
          <table:table-cell/>
          <table:table-cell office:value-type="float" office:value="0"/>
          <table:table-cell table:number-columns-repeated="3"/>
          <table:table-cell office:value-type="float" office:value="3"/>
          <table:table-cell table:number-columns-repeated="8"/>
          <table:table-cell office:value-type="float" office:value="1"/>
          <table:table-cell table:number-columns-repeated="2"/>
          <table:table-cell office:value-type="float" office:value="1"/>
          <table:table-cell office:value-type="float" office:value="0"/>
          <table:table-cell table:number-columns-repeated="3"/>
          <table:table-cell office:value-type="float" office:value="1"/>
          <table:table-cell office:value-type="float" office:value="1"/>
          <table:table-cell/>
          <table:table-cell office:value-type="float" office:value="0"/>
          <table:table-cell/>
          <table:table-cell office:value-type="float" office:value="10"/>
          <table:table-cell/>
          <table:table-cell office:value-type="float" office:value="10"/>
          <table:table-cell table:number-columns-repeated="16335"/>
        </table:table-row>
        <table:table-row>
          <table:table-cell/>
          <table:table-cell office:value-type="string" office:string-value="OCG 3c Commodity importation, counterfeiting or illegal suppl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3c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1"/>
          <table:table-cell/>
          <table:table-cell office:value-type="float" office:value="1"/>
          <table:table-cell/>
          <table:table-cell office:value-type="float" office:value="1"/>
          <table:table-cell table:number-columns-repeated="16335"/>
        </table:table-row>
        <table:table-row>
          <table:table-cell/>
          <table:table-cell office:value-type="string" office:string-value="OCG 3c Drug activity"/>
          <table:table-cell office:value-type="float" office:value="1"/>
          <table:table-cell table:number-columns-repeated="5"/>
          <table:table-cell office:value-type="float" office:value="0"/>
          <table:table-cell table:number-columns-repeated="2"/>
          <table:table-cell office:value-type="float" office:value="0"/>
          <table:table-cell/>
          <table:table-cell office:value-type="float" office:value="1"/>
          <table:table-cell office:value-type="float" office:value="1"/>
          <table:table-cell table:number-columns-repeated="3"/>
          <table:table-cell office:value-type="float" office:value="1"/>
          <table:table-cell office:value-type="float" office:value="1"/>
          <table:table-cell office:value-type="float" office:value="0"/>
          <table:table-cell table:number-columns-repeated="3"/>
          <table:table-cell office:value-type="float" office:value="1"/>
          <table:table-cell table:number-columns-repeated="12"/>
          <table:table-cell office:value-type="float" office:value="1"/>
          <table:table-cell table:number-columns-repeated="3"/>
          <table:table-cell office:value-type="float" office:value="1"/>
          <table:table-cell office:value-type="float" office:value="1"/>
          <table:table-cell/>
          <table:table-cell office:value-type="float" office:value="0"/>
          <table:table-cell/>
          <table:table-cell office:value-type="float" office:value="9"/>
          <table:table-cell/>
          <table:table-cell office:value-type="float" office:value="9"/>
          <table:table-cell table:number-columns-repeated="16335"/>
        </table:table-row>
        <table:table-row>
          <table:table-cell/>
          <table:table-cell office:value-type="string" office:string-value="OCG 3c Economic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9"/>
          <table:table-cell/>
          <table:table-cell office:value-type="float" office:value="9"/>
          <table:table-cell/>
          <table:table-cell office:value-type="float" office:value="9"/>
          <table:table-cell table:number-columns-repeated="16335"/>
        </table:table-row>
        <table:table-row>
          <table:table-cell/>
          <table:table-cell office:value-type="string" office:string-value="OCG 3c Environmental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3c Organised immigration crime and human trafficking (not for sexual exploitation)"/>
          <table:table-cell office:value-type="float" office:value="2"/>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2"/>
          <table:table-cell/>
          <table:table-cell office:value-type="float" office:value="2"/>
          <table:table-cell table:number-columns-repeated="16335"/>
        </table:table-row>
        <table:table-row>
          <table:table-cell/>
          <table:table-cell office:value-type="string" office:string-value="OCG 3c Organised theft"/>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3"/>
          <table:table-cell office:value-type="float" office:value="1"/>
          <table:table-cell table:number-columns-repeated="2"/>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3c Sexual offences"/>
          <table:table-cell office:value-type="float" office:value="2"/>
          <table:table-cell table:number-columns-repeated="5"/>
          <table:table-cell office:value-type="float" office:value="0"/>
          <table:table-cell table:number-columns-repeated="2"/>
          <table:table-cell office:value-type="float" office:value="0"/>
          <table:table-cell/>
          <table:table-cell office:value-type="float" office:value="0"/>
          <table:table-cell/>
          <table:table-cell office:value-type="float" office:value="2"/>
          <table:table-cell office:value-type="float" office:value="2"/>
          <table:table-cell table:number-columns-repeated="3"/>
          <table:table-cell office:value-type="float" office:value="0"/>
          <table:table-cell office:value-type="float" office:value="3"/>
          <table:table-cell table:number-columns-repeated="5"/>
          <table:table-cell office:value-type="float" office:value="1"/>
          <table:table-cell table:number-columns-repeated="9"/>
          <table:table-cell office:value-type="float" office:value="2"/>
          <table:table-cell table:number-columns-repeated="3"/>
          <table:table-cell office:value-type="float" office:value="1"/>
          <table:table-cell office:value-type="float" office:value="2"/>
          <table:table-cell/>
          <table:table-cell office:value-type="float" office:value="0"/>
          <table:table-cell/>
          <table:table-cell office:value-type="float" office:value="15"/>
          <table:table-cell/>
          <table:table-cell office:value-type="float" office:value="15"/>
          <table:table-cell table:number-columns-repeated="16335"/>
        </table:table-row>
        <table:table-row>
          <table:table-cell/>
          <table:table-cell office:value-type="string" office:string-value="OCG 3c Specialist money laundering"/>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4"/>
          <table:table-cell office:value-type="float" office:value="84"/>
          <table:table-cell table:number-columns-repeated="9"/>
          <table:table-cell office:value-type="float" office:value="1"/>
          <table:table-cell/>
          <table:table-cell office:value-type="float" office:value="1"/>
          <table:table-cell table:number-columns-repeated="3"/>
          <table:table-cell office:value-type="float" office:value="1"/>
          <table:table-cell office:value-type="float" office:value="1"/>
          <table:table-cell/>
          <table:table-cell office:value-type="float" office:value="0"/>
          <table:table-cell/>
          <table:table-cell office:value-type="float" office:value="88"/>
          <table:table-cell/>
          <table:table-cell office:value-type="float" office:value="4"/>
          <table:table-cell table:number-columns-repeated="16335"/>
        </table:table-row>
        <table:table-row>
          <table:table-cell/>
          <table:table-cell office:value-type="string" office:string-value="OCG 3c Violent criminal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4a Commodity importation, counterfeiting or illegal suppl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3"/>
          <table:table-cell office:value-type="float" office:value="1"/>
          <table:table-cell table:number-columns-repeated="12"/>
          <table:table-cell office:value-type="float" office:value="0"/>
          <table:table-cell table:number-columns-repeated="3"/>
          <table:table-cell office:value-type="float" office:value="1"/>
          <table:table-cell table:number-columns-repeated="2"/>
          <table:table-cell office:value-type="float" office:value="0"/>
          <table:table-cell/>
          <table:table-cell office:value-type="float" office:value="2"/>
          <table:table-cell/>
          <table:table-cell office:value-type="float" office:value="2"/>
          <table:table-cell table:number-columns-repeated="16335"/>
        </table:table-row>
        <table:table-row>
          <table:table-cell/>
          <table:table-cell office:value-type="string" office:string-value="OCG 4a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4a Drug activity"/>
          <table:table-cell office:value-type="float" office:value="1"/>
          <table:table-cell/>
          <table:table-cell office:value-type="float" office:value="1"/>
          <table:table-cell office:value-type="float" office:value="4"/>
          <table:table-cell office:value-type="float" office:value="3"/>
          <table:table-cell/>
          <table:table-cell office:value-type="float" office:value="3"/>
          <table:table-cell office:value-type="float" office:value="4"/>
          <table:table-cell office:value-type="float" office:value="1"/>
          <table:table-cell office:value-type="float" office:value="5"/>
          <table:table-cell/>
          <table:table-cell office:value-type="float" office:value="0"/>
          <table:table-cell/>
          <table:table-cell office:value-type="float" office:value="8"/>
          <table:table-cell office:value-type="float" office:value="2"/>
          <table:table-cell/>
          <table:table-cell office:value-type="float" office:value="2"/>
          <table:table-cell office:value-type="float" office:value="1"/>
          <table:table-cell office:value-type="float" office:value="1"/>
          <table:table-cell office:value-type="float" office:value="8"/>
          <table:table-cell office:value-type="float" office:value="1"/>
          <table:table-cell office:value-type="float" office:value="1"/>
          <table:table-cell office:value-type="float" office:value="12"/>
          <table:table-cell/>
          <table:table-cell office:value-type="float" office:value="2"/>
          <table:table-cell office:value-type="float" office:value="3"/>
          <table:table-cell office:value-type="float" office:value="1"/>
          <table:table-cell/>
          <table:table-cell office:value-type="float" office:value="3"/>
          <table:table-cell office:value-type="float" office:value="5"/>
          <table:table-cell office:value-type="float" office:value="2"/>
          <table:table-cell office:value-type="float" office:value="1"/>
          <table:table-cell office:value-type="float" office:value="2"/>
          <table:table-cell table:number-columns-repeated="2"/>
          <table:table-cell office:value-type="float" office:value="3"/>
          <table:table-cell/>
          <table:table-cell office:value-type="float" office:value="3"/>
          <table:table-cell office:value-type="float" office:value="3"/>
          <table:table-cell office:value-type="float" office:value="4"/>
          <table:table-cell office:value-type="float" office:value="4"/>
          <table:table-cell/>
          <table:table-cell office:value-type="float" office:value="0"/>
          <table:table-cell/>
          <table:table-cell office:value-type="float" office:value="94"/>
          <table:table-cell/>
          <table:table-cell office:value-type="float" office:value="91"/>
          <table:table-cell table:number-columns-repeated="16335"/>
        </table:table-row>
        <table:table-row>
          <table:table-cell/>
          <table:table-cell office:value-type="string" office:string-value="OCG 4a Economic crime"/>
          <table:table-cell office:value-type="float" office:value="0"/>
          <table:table-cell table:number-columns-repeated="5"/>
          <table:table-cell office:value-type="float" office:value="1"/>
          <table:table-cell table:number-columns-repeated="2"/>
          <table:table-cell office:value-type="float" office:value="0"/>
          <table:table-cell/>
          <table:table-cell office:value-type="float" office:value="0"/>
          <table:table-cell table:number-columns-repeated="2"/>
          <table:table-cell office:value-type="float" office:value="1"/>
          <table:table-cell table:number-columns-repeated="2"/>
          <table:table-cell office:value-type="float" office:value="1"/>
          <table:table-cell office:value-type="float" office:value="0"/>
          <table:table-cell/>
          <table:table-cell office:value-type="float" office:value="3"/>
          <table:table-cell table:number-columns-repeated="14"/>
          <table:table-cell office:value-type="float" office:value="0"/>
          <table:table-cell office:value-type="float" office:value="1"/>
          <table:table-cell table:number-columns-repeated="2"/>
          <table:table-cell office:value-type="float" office:value="0"/>
          <table:table-cell table:number-columns-repeated="2"/>
          <table:table-cell office:value-type="float" office:value="2"/>
          <table:table-cell/>
          <table:table-cell office:value-type="float" office:value="9"/>
          <table:table-cell/>
          <table:table-cell office:value-type="float" office:value="9"/>
          <table:table-cell table:number-columns-repeated="16335"/>
        </table:table-row>
        <table:table-row>
          <table:table-cell/>
          <table:table-cell office:value-type="string" office:string-value="OCG 4a Environmental crime"/>
          <table:table-cell office:value-type="float" office:value="0"/>
          <table:table-cell table:number-columns-repeated="5"/>
          <table:table-cell office:value-type="float" office:value="1"/>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4a Organised immigration crime and human trafficking (not for sexual exploitation)"/>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1"/>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4a Organised theft"/>
          <table:table-cell office:value-type="float" office:value="0"/>
          <table:table-cell office:value-type="float" office:value="1"/>
          <table:table-cell table:number-columns-repeated="4"/>
          <table:table-cell office:value-type="float" office:value="0"/>
          <table:table-cell table:number-columns-repeated="2"/>
          <table:table-cell office:value-type="float" office:value="1"/>
          <table:table-cell/>
          <table:table-cell office:value-type="float" office:value="1"/>
          <table:table-cell/>
          <table:table-cell office:value-type="float" office:value="1"/>
          <table:table-cell/>
          <table:table-cell office:value-type="float" office:value="1"/>
          <table:table-cell table:number-columns-repeated="2"/>
          <table:table-cell office:value-type="float" office:value="3"/>
          <table:table-cell office:value-type="float" office:value="1"/>
          <table:table-cell table:number-columns-repeated="2"/>
          <table:table-cell office:value-type="float" office:value="1"/>
          <table:table-cell table:number-columns-repeated="2"/>
          <table:table-cell office:value-type="float" office:value="1"/>
          <table:table-cell/>
          <table:table-cell office:value-type="float" office:value="1"/>
          <table:table-cell office:value-type="float" office:value="1"/>
          <table:table-cell office:value-type="float" office:value="2"/>
          <table:table-cell/>
          <table:table-cell office:value-type="float" office:value="1"/>
          <table:table-cell table:number-columns-repeated="2"/>
          <table:table-cell office:value-type="float" office:value="1"/>
          <table:table-cell office:value-type="float" office:value="0"/>
          <table:table-cell office:value-type="float" office:value="1"/>
          <table:table-cell table:number-columns-repeated="2"/>
          <table:table-cell office:value-type="float" office:value="1"/>
          <table:table-cell table:number-columns-repeated="2"/>
          <table:table-cell office:value-type="float" office:value="0"/>
          <table:table-cell/>
          <table:table-cell office:value-type="float" office:value="19"/>
          <table:table-cell/>
          <table:table-cell office:value-type="float" office:value="19"/>
          <table:table-cell table:number-columns-repeated="16335"/>
        </table:table-row>
        <table:table-row>
          <table:table-cell/>
          <table:table-cell office:value-type="string" office:string-value="OCG 4a Sexual offences"/>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4a Specialist money laundering"/>
          <table:table-cell office:value-type="float" office:value="0"/>
          <table:table-cell table:number-columns-repeated="5"/>
          <table:table-cell office:value-type="float" office:value="0"/>
          <table:table-cell table:number-columns-repeated="2"/>
          <table:table-cell office:value-type="float" office:value="1"/>
          <table:table-cell/>
          <table:table-cell office:value-type="float" office:value="0"/>
          <table:table-cell table:number-columns-repeated="6"/>
          <table:table-cell office:value-type="float" office:value="0"/>
          <table:table-cell table:number-columns-repeated="4"/>
          <table:table-cell office:value-type="float" office:value="24"/>
          <table:table-cell table:number-columns-repeated="8"/>
          <table:table-cell office:value-type="float" office:value="1"/>
          <table:table-cell table:number-columns-repeated="2"/>
          <table:table-cell office:value-type="float" office:value="0"/>
          <table:table-cell table:number-columns-repeated="3"/>
          <table:table-cell office:value-type="float" office:value="1"/>
          <table:table-cell table:number-columns-repeated="2"/>
          <table:table-cell office:value-type="float" office:value="0"/>
          <table:table-cell/>
          <table:table-cell office:value-type="float" office:value="27"/>
          <table:table-cell/>
          <table:table-cell office:value-type="float" office:value="3"/>
          <table:table-cell table:number-columns-repeated="16335"/>
        </table:table-row>
        <table:table-row>
          <table:table-cell/>
          <table:table-cell office:value-type="string" office:string-value="OCG 4a Violent criminal activity"/>
          <table:table-cell office:value-type="float" office:value="0"/>
          <table:table-cell table:number-columns-repeated="2"/>
          <table:table-cell office:value-type="float" office:value="1"/>
          <table:table-cell table:number-columns-repeated="2"/>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3"/>
          <table:table-cell office:value-type="float" office:value="1"/>
          <table:table-cell table:number-columns-repeated="12"/>
          <table:table-cell office:value-type="float" office:value="1"/>
          <table:table-cell/>
          <table:table-cell office:value-type="float" office:value="1"/>
          <table:table-cell office:value-type="float" office:value="1"/>
          <table:table-cell office:value-type="float" office:value="0"/>
          <table:table-cell table:number-columns-repeated="2"/>
          <table:table-cell office:value-type="float" office:value="0"/>
          <table:table-cell/>
          <table:table-cell office:value-type="float" office:value="5"/>
          <table:table-cell/>
          <table:table-cell office:value-type="float" office:value="4"/>
          <table:table-cell table:number-columns-repeated="16335"/>
        </table:table-row>
        <table:table-row>
          <table:table-cell/>
          <table:table-cell office:value-type="string" office:string-value="OCG 4b Commodity importation, counterfeiting or illegal supply"/>
          <table:table-cell office:value-type="float" office:value="0"/>
          <table:table-cell table:number-columns-repeated="5"/>
          <table:table-cell office:value-type="float" office:value="1"/>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office:value-type="float" office:value="1"/>
          <table:table-cell/>
          <table:table-cell office:value-type="float" office:value="3"/>
          <table:table-cell/>
          <table:table-cell office:value-type="float" office:value="5"/>
          <table:table-cell/>
          <table:table-cell office:value-type="float" office:value="5"/>
          <table:table-cell table:number-columns-repeated="16335"/>
        </table:table-row>
        <table:table-row>
          <table:table-cell/>
          <table:table-cell office:value-type="string" office:string-value="OCG 4b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4b Drug activity"/>
          <table:table-cell office:value-type="float" office:value="9"/>
          <table:table-cell office:value-type="float" office:value="2"/>
          <table:table-cell office:value-type="float" office:value="6"/>
          <table:table-cell office:value-type="float" office:value="7"/>
          <table:table-cell office:value-type="float" office:value="4"/>
          <table:table-cell office:value-type="float" office:value="3"/>
          <table:table-cell office:value-type="float" office:value="4"/>
          <table:table-cell office:value-type="float" office:value="2"/>
          <table:table-cell/>
          <table:table-cell office:value-type="float" office:value="2"/>
          <table:table-cell office:value-type="float" office:value="1"/>
          <table:table-cell office:value-type="float" office:value="3"/>
          <table:table-cell office:value-type="float" office:value="3"/>
          <table:table-cell office:value-type="float" office:value="28"/>
          <table:table-cell office:value-type="float" office:value="4"/>
          <table:table-cell/>
          <table:table-cell office:value-type="float" office:value="23"/>
          <table:table-cell office:value-type="float" office:value="5"/>
          <table:table-cell office:value-type="float" office:value="1"/>
          <table:table-cell office:value-type="float" office:value="42"/>
          <table:table-cell office:value-type="float" office:value="2"/>
          <table:table-cell office:value-type="float" office:value="2"/>
          <table:table-cell office:value-type="float" office:value="31"/>
          <table:table-cell table:number-columns-repeated="2"/>
          <table:table-cell office:value-type="float" office:value="4"/>
          <table:table-cell office:value-type="float" office:value="3"/>
          <table:table-cell office:value-type="float" office:value="1"/>
          <table:table-cell office:value-type="float" office:value="16"/>
          <table:table-cell/>
          <table:table-cell office:value-type="float" office:value="7"/>
          <table:table-cell office:value-type="float" office:value="1"/>
          <table:table-cell office:value-type="float" office:value="1"/>
          <table:table-cell/>
          <table:table-cell office:value-type="float" office:value="2"/>
          <table:table-cell office:value-type="float" office:value="8"/>
          <table:table-cell office:value-type="float" office:value="5"/>
          <table:table-cell office:value-type="float" office:value="3"/>
          <table:table-cell office:value-type="float" office:value="3"/>
          <table:table-cell office:value-type="float" office:value="3"/>
          <table:table-cell office:value-type="float" office:value="10"/>
          <table:table-cell office:value-type="float" office:value="2"/>
          <table:table-cell office:value-type="float" office:value="1"/>
          <table:table-cell/>
          <table:table-cell office:value-type="float" office:value="254"/>
          <table:table-cell/>
          <table:table-cell office:value-type="float" office:value="251"/>
          <table:table-cell table:number-columns-repeated="16335"/>
        </table:table-row>
        <table:table-row>
          <table:table-cell/>
          <table:table-cell office:value-type="string" office:string-value="OCG 4b Economic crime"/>
          <table:table-cell office:value-type="float" office:value="0"/>
          <table:table-cell table:number-columns-repeated="5"/>
          <table:table-cell office:value-type="float" office:value="1"/>
          <table:table-cell table:number-columns-repeated="2"/>
          <table:table-cell office:value-type="float" office:value="0"/>
          <table:table-cell/>
          <table:table-cell office:value-type="float" office:value="0"/>
          <table:table-cell office:value-type="float" office:value="1"/>
          <table:table-cell office:value-type="float" office:value="2"/>
          <table:table-cell office:value-type="float" office:value="4"/>
          <table:table-cell table:number-columns-repeated="3"/>
          <table:table-cell office:value-type="float" office:value="0"/>
          <table:table-cell/>
          <table:table-cell office:value-type="float" office:value="5"/>
          <table:table-cell office:value-type="float" office:value="1"/>
          <table:table-cell table:number-columns-repeated="3"/>
          <table:table-cell office:value-type="float" office:value="1"/>
          <table:table-cell table:number-columns-repeated="2"/>
          <table:table-cell office:value-type="float" office:value="2"/>
          <table:table-cell table:number-columns-repeated="6"/>
          <table:table-cell office:value-type="float" office:value="0"/>
          <table:table-cell office:value-type="float" office:value="2"/>
          <table:table-cell table:number-columns-repeated="2"/>
          <table:table-cell office:value-type="float" office:value="0"/>
          <table:table-cell table:number-columns-repeated="2"/>
          <table:table-cell office:value-type="float" office:value="6"/>
          <table:table-cell/>
          <table:table-cell office:value-type="float" office:value="25"/>
          <table:table-cell/>
          <table:table-cell office:value-type="float" office:value="25"/>
          <table:table-cell table:number-columns-repeated="16335"/>
        </table:table-row>
        <table:table-row>
          <table:table-cell/>
          <table:table-cell office:value-type="string" office:string-value="OCG 4b Environmental crime"/>
          <table:table-cell office:value-type="float" office:value="0"/>
          <table:table-cell table:number-columns-repeated="5"/>
          <table:table-cell office:value-type="float" office:value="1"/>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4b Organised immigration crime and human trafficking (not for sexual exploitation)"/>
          <table:table-cell office:value-type="float" office:value="0"/>
          <table:table-cell office:value-type="float" office:value="1"/>
          <table:table-cell office:value-type="float" office:value="1"/>
          <table:table-cell table:number-columns-repeated="3"/>
          <table:table-cell office:value-type="float" office:value="0"/>
          <table:table-cell office:value-type="float" office:value="1"/>
          <table:table-cell/>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3"/>
          <table:table-cell/>
          <table:table-cell office:value-type="float" office:value="3"/>
          <table:table-cell table:number-columns-repeated="16335"/>
        </table:table-row>
        <table:table-row>
          <table:table-cell/>
          <table:table-cell office:value-type="string" office:string-value="OCG 4b Organised theft"/>
          <table:table-cell office:value-type="float" office:value="6"/>
          <table:table-cell/>
          <table:table-cell office:value-type="float" office:value="2"/>
          <table:table-cell/>
          <table:table-cell office:value-type="float" office:value="1"/>
          <table:table-cell/>
          <table:table-cell office:value-type="float" office:value="0"/>
          <table:table-cell table:number-columns-repeated="2"/>
          <table:table-cell office:value-type="float" office:value="1"/>
          <table:table-cell/>
          <table:table-cell office:value-type="float" office:value="2"/>
          <table:table-cell office:value-type="float" office:value="2"/>
          <table:table-cell office:value-type="float" office:value="5"/>
          <table:table-cell office:value-type="float" office:value="2"/>
          <table:table-cell office:value-type="float" office:value="2"/>
          <table:table-cell office:value-type="float" office:value="1"/>
          <table:table-cell/>
          <table:table-cell office:value-type="float" office:value="1"/>
          <table:table-cell office:value-type="float" office:value="2"/>
          <table:table-cell table:number-columns-repeated="2"/>
          <table:table-cell office:value-type="float" office:value="2"/>
          <table:table-cell table:number-columns-repeated="2"/>
          <table:table-cell office:value-type="float" office:value="2"/>
          <table:table-cell office:value-type="float" office:value="2"/>
          <table:table-cell office:value-type="float" office:value="3"/>
          <table:table-cell office:value-type="float" office:value="1"/>
          <table:table-cell table:number-columns-repeated="2"/>
          <table:table-cell office:value-type="float" office:value="1"/>
          <table:table-cell/>
          <table:table-cell office:value-type="float" office:value="1"/>
          <table:table-cell office:value-type="float" office:value="2"/>
          <table:table-cell office:value-type="float" office:value="2"/>
          <table:table-cell table:number-columns-repeated="3"/>
          <table:table-cell office:value-type="float" office:value="5"/>
          <table:table-cell office:value-type="float" office:value="3"/>
          <table:table-cell/>
          <table:table-cell office:value-type="float" office:value="1"/>
          <table:table-cell/>
          <table:table-cell office:value-type="float" office:value="52"/>
          <table:table-cell/>
          <table:table-cell office:value-type="float" office:value="52"/>
          <table:table-cell table:number-columns-repeated="16335"/>
        </table:table-row>
        <table:table-row>
          <table:table-cell/>
          <table:table-cell office:value-type="string" office:string-value="OCG 4b Sexual offences"/>
          <table:table-cell office:value-type="float" office:value="0"/>
          <table:table-cell office:value-type="float" office:value="1"/>
          <table:table-cell table:number-columns-repeated="4"/>
          <table:table-cell office:value-type="float" office:value="0"/>
          <table:table-cell table:number-columns-repeated="2"/>
          <table:table-cell office:value-type="float" office:value="0"/>
          <table:table-cell/>
          <table:table-cell office:value-type="float" office:value="1"/>
          <table:table-cell table:number-columns-repeated="6"/>
          <table:table-cell office:value-type="float" office:value="0"/>
          <table:table-cell table:number-columns-repeated="16"/>
          <table:table-cell office:value-type="float" office:value="0"/>
          <table:table-cell office:value-type="float" office:value="1"/>
          <table:table-cell office:value-type="float" office:value="1"/>
          <table:table-cell office:value-type="float" office:value="1"/>
          <table:table-cell office:value-type="float" office:value="0"/>
          <table:table-cell table:number-columns-repeated="2"/>
          <table:table-cell office:value-type="float" office:value="0"/>
          <table:table-cell/>
          <table:table-cell office:value-type="float" office:value="5"/>
          <table:table-cell/>
          <table:table-cell office:value-type="float" office:value="4"/>
          <table:table-cell table:number-columns-repeated="16335"/>
        </table:table-row>
        <table:table-row>
          <table:table-cell/>
          <table:table-cell office:value-type="string" office:string-value="OCG 4b Specialist money laundering"/>
          <table:table-cell office:value-type="float" office:value="1"/>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3"/>
          <table:table-cell office:value-type="float" office:value="1"/>
          <table:table-cell office:value-type="float" office:value="173"/>
          <table:table-cell table:number-columns-repeated="4"/>
          <table:table-cell office:value-type="float" office:value="1"/>
          <table:table-cell table:number-columns-repeated="6"/>
          <table:table-cell office:value-type="float" office:value="1"/>
          <table:table-cell table:number-columns-repeated="3"/>
          <table:table-cell office:value-type="float" office:value="0"/>
          <table:table-cell table:number-columns-repeated="2"/>
          <table:table-cell office:value-type="float" office:value="0"/>
          <table:table-cell/>
          <table:table-cell office:value-type="float" office:value="177"/>
          <table:table-cell/>
          <table:table-cell office:value-type="float" office:value="4"/>
          <table:table-cell table:number-columns-repeated="16335"/>
        </table:table-row>
        <table:table-row>
          <table:table-cell/>
          <table:table-cell office:value-type="string" office:string-value="OCG 4b Violent criminal activity"/>
          <table:table-cell office:value-type="float" office:value="0"/>
          <table:table-cell table:number-columns-repeated="2"/>
          <table:table-cell office:value-type="float" office:value="1"/>
          <table:table-cell office:value-type="float" office:value="1"/>
          <table:table-cell/>
          <table:table-cell office:value-type="float" office:value="0"/>
          <table:table-cell table:number-columns-repeated="2"/>
          <table:table-cell office:value-type="float" office:value="0"/>
          <table:table-cell/>
          <table:table-cell office:value-type="float" office:value="0"/>
          <table:table-cell table:number-columns-repeated="2"/>
          <table:table-cell office:value-type="float" office:value="1"/>
          <table:table-cell/>
          <table:table-cell office:value-type="float" office:value="1"/>
          <table:table-cell/>
          <table:table-cell office:value-type="float" office:value="0"/>
          <table:table-cell/>
          <table:table-cell office:value-type="float" office:value="1"/>
          <table:table-cell/>
          <table:table-cell office:value-type="float" office:value="1"/>
          <table:table-cell table:number-columns-repeated="5"/>
          <table:table-cell office:value-type="float" office:value="2"/>
          <table:table-cell table:number-columns-repeated="3"/>
          <table:table-cell office:value-type="float" office:value="1"/>
          <table:table-cell table:number-columns-repeated="2"/>
          <table:table-cell office:value-type="float" office:value="1"/>
          <table:table-cell table:number-columns-repeated="3"/>
          <table:table-cell office:value-type="float" office:value="1"/>
          <table:table-cell table:number-columns-repeated="2"/>
          <table:table-cell office:value-type="float" office:value="0"/>
          <table:table-cell/>
          <table:table-cell office:value-type="float" office:value="11"/>
          <table:table-cell/>
          <table:table-cell office:value-type="float" office:value="11"/>
          <table:table-cell table:number-columns-repeated="16335"/>
        </table:table-row>
        <table:table-row>
          <table:table-cell/>
          <table:table-cell office:value-type="string" office:string-value="OCG 4c Commodity importation, counterfeiting or illegal suppl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9"/>
          <table:table-cell office:value-type="float" office:value="1"/>
          <table:table-cell table:number-columns-repeated="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4c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4c Drug activity"/>
          <table:table-cell office:value-type="float" office:value="3"/>
          <table:table-cell office:value-type="float" office:value="2"/>
          <table:table-cell table:number-columns-repeated="2"/>
          <table:table-cell office:value-type="float" office:value="1"/>
          <table:table-cell/>
          <table:table-cell office:value-type="float" office:value="0"/>
          <table:table-cell office:value-type="float" office:value="1"/>
          <table:table-cell/>
          <table:table-cell office:value-type="float" office:value="0"/>
          <table:table-cell/>
          <table:table-cell office:value-type="float" office:value="0"/>
          <table:table-cell/>
          <table:table-cell office:value-type="float" office:value="2"/>
          <table:table-cell office:value-type="float" office:value="4"/>
          <table:table-cell office:value-type="float" office:value="1"/>
          <table:table-cell office:value-type="float" office:value="2"/>
          <table:table-cell office:value-type="float" office:value="1"/>
          <table:table-cell office:value-type="float" office:value="0"/>
          <table:table-cell office:value-type="float" office:value="3"/>
          <table:table-cell table:number-columns-repeated="2"/>
          <table:table-cell office:value-type="float" office:value="2"/>
          <table:table-cell/>
          <table:table-cell office:value-type="float" office:value="1"/>
          <table:table-cell table:number-columns-repeated="10"/>
          <table:table-cell office:value-type="float" office:value="1"/>
          <table:table-cell/>
          <table:table-cell office:value-type="float" office:value="1"/>
          <table:table-cell office:value-type="float" office:value="1"/>
          <table:table-cell office:value-type="float" office:value="1"/>
          <table:table-cell table:number-columns-repeated="2"/>
          <table:table-cell office:value-type="float" office:value="0"/>
          <table:table-cell/>
          <table:table-cell office:value-type="float" office:value="27"/>
          <table:table-cell/>
          <table:table-cell office:value-type="float" office:value="26"/>
          <table:table-cell table:number-columns-repeated="16335"/>
        </table:table-row>
        <table:table-row>
          <table:table-cell/>
          <table:table-cell office:value-type="string" office:string-value="OCG 4c Economic crime"/>
          <table:table-cell office:value-type="float" office:value="0"/>
          <table:table-cell office:value-type="float" office:value="1"/>
          <table:table-cell table:number-columns-repeated="4"/>
          <table:table-cell office:value-type="float" office:value="0"/>
          <table:table-cell table:number-columns-repeated="2"/>
          <table:table-cell office:value-type="float" office:value="0"/>
          <table:table-cell office:value-type="float" office:value="1"/>
          <table:table-cell office:value-type="float" office:value="0"/>
          <table:table-cell table:number-columns-repeated="2"/>
          <table:table-cell office:value-type="float" office:value="1"/>
          <table:table-cell table:number-columns-repeated="3"/>
          <table:table-cell office:value-type="float" office:value="0"/>
          <table:table-cell table:number-columns-repeated="13"/>
          <table:table-cell office:value-type="float" office:value="1"/>
          <table:table-cell/>
          <table:table-cell office:value-type="float" office:value="1"/>
          <table:table-cell office:value-type="float" office:value="0"/>
          <table:table-cell office:value-type="float" office:value="1"/>
          <table:table-cell table:number-columns-repeated="2"/>
          <table:table-cell office:value-type="float" office:value="0"/>
          <table:table-cell table:number-columns-repeated="2"/>
          <table:table-cell office:value-type="float" office:value="7"/>
          <table:table-cell/>
          <table:table-cell office:value-type="float" office:value="13"/>
          <table:table-cell/>
          <table:table-cell office:value-type="float" office:value="13"/>
          <table:table-cell table:number-columns-repeated="16335"/>
        </table:table-row>
        <table:table-row>
          <table:table-cell/>
          <table:table-cell office:value-type="string" office:string-value="OCG 4c Environmental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4c Organised immigration crime and human trafficking (not for sexual exploitation)"/>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table-cell office:value-type="float" office:value="1"/>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4c Organised theft"/>
          <table:table-cell office:value-type="float" office:value="1"/>
          <table:table-cell table:number-columns-repeated="5"/>
          <table:table-cell office:value-type="float" office:value="0"/>
          <table:table-cell table:number-columns-repeated="2"/>
          <table:table-cell office:value-type="float" office:value="0"/>
          <table:table-cell office:value-type="float" office:value="1"/>
          <table:table-cell office:value-type="float" office:value="0"/>
          <table:table-cell/>
          <table:table-cell office:value-type="float" office:value="2"/>
          <table:table-cell office:value-type="float" office:value="1"/>
          <table:table-cell table:number-columns-repeated="3"/>
          <table:table-cell office:value-type="float" office:value="0"/>
          <table:table-cell office:value-type="float" office:value="1"/>
          <table:table-cell table:number-columns-repeated="2"/>
          <table:table-cell office:value-type="float" office:value="1"/>
          <table:table-cell table:number-columns-repeated="12"/>
          <table:table-cell office:value-type="float" office:value="1"/>
          <table:table-cell table:number-columns-repeated="3"/>
          <table:table-cell office:value-type="float" office:value="1"/>
          <table:table-cell table:number-columns-repeated="2"/>
          <table:table-cell office:value-type="float" office:value="0"/>
          <table:table-cell/>
          <table:table-cell office:value-type="float" office:value="9"/>
          <table:table-cell/>
          <table:table-cell office:value-type="float" office:value="9"/>
          <table:table-cell table:number-columns-repeated="16335"/>
        </table:table-row>
        <table:table-row>
          <table:table-cell/>
          <table:table-cell office:value-type="string" office:string-value="OCG 4c Sexual offences"/>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9"/>
          <table:table-cell office:value-type="float" office:value="1"/>
          <table:table-cell table:number-columns-repeated="6"/>
          <table:table-cell office:value-type="float" office:value="0"/>
          <table:table-cell table:number-columns-repeated="3"/>
          <table:table-cell office:value-type="float" office:value="1"/>
          <table:table-cell table:number-columns-repeated="2"/>
          <table:table-cell office:value-type="float" office:value="0"/>
          <table:table-cell/>
          <table:table-cell office:value-type="float" office:value="2"/>
          <table:table-cell/>
          <table:table-cell office:value-type="float" office:value="2"/>
          <table:table-cell table:number-columns-repeated="16335"/>
        </table:table-row>
        <table:table-row>
          <table:table-cell/>
          <table:table-cell office:value-type="string" office:string-value="OCG 4c Specialist money laundering"/>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4"/>
          <table:table-cell office:value-type="float" office:value="45"/>
          <table:table-cell table:number-columns-repeated="11"/>
          <table:table-cell office:value-type="float" office:value="0"/>
          <table:table-cell table:number-columns-repeated="3"/>
          <table:table-cell office:value-type="float" office:value="0"/>
          <table:table-cell/>
          <table:table-cell office:value-type="float" office:value="1"/>
          <table:table-cell office:value-type="float" office:value="0"/>
          <table:table-cell/>
          <table:table-cell office:value-type="float" office:value="46"/>
          <table:table-cell/>
          <table:table-cell office:value-type="float" office:value="1"/>
          <table:table-cell table:number-columns-repeated="16335"/>
        </table:table-row>
        <table:table-row>
          <table:table-cell/>
          <table:table-cell office:value-type="string" office:string-value="OCG 4c Violent criminal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table-cell office:value-type="float" office:value="1"/>
          <table:table-cell table:number-columns-repeated="14"/>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5a Commodity importation, counterfeiting or illegal suppl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1"/>
          <table:table-cell table:number-columns-repeated="2"/>
          <table:table-cell office:value-type="float" office:value="1"/>
          <table:table-cell/>
          <table:table-cell office:value-type="float" office:value="2"/>
          <table:table-cell/>
          <table:table-cell office:value-type="float" office:value="2"/>
          <table:table-cell table:number-columns-repeated="16335"/>
        </table:table-row>
        <table:table-row>
          <table:table-cell/>
          <table:table-cell office:value-type="string" office:string-value="OCG 5a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5a Drug activity"/>
          <table:table-cell office:value-type="float" office:value="0"/>
          <table:table-cell table:number-columns-repeated="5"/>
          <table:table-cell office:value-type="float" office:value="1"/>
          <table:table-cell table:number-columns-repeated="2"/>
          <table:table-cell office:value-type="float" office:value="1"/>
          <table:table-cell/>
          <table:table-cell office:value-type="float" office:value="0"/>
          <table:table-cell/>
          <table:table-cell office:value-type="float" office:value="1"/>
          <table:table-cell office:value-type="float" office:value="2"/>
          <table:table-cell office:value-type="float" office:value="1"/>
          <table:table-cell table:number-columns-repeated="2"/>
          <table:table-cell office:value-type="float" office:value="0"/>
          <table:table-cell office:value-type="float" office:value="1"/>
          <table:table-cell/>
          <table:table-cell office:value-type="float" office:value="1"/>
          <table:table-cell office:value-type="float" office:value="6"/>
          <table:table-cell table:number-columns-repeated="2"/>
          <table:table-cell office:value-type="float" office:value="2"/>
          <table:table-cell office:value-type="float" office:value="1"/>
          <table:table-cell office:value-type="float" office:value="1"/>
          <table:table-cell/>
          <table:table-cell office:value-type="float" office:value="4"/>
          <table:table-cell/>
          <table:table-cell office:value-type="float" office:value="7"/>
          <table:table-cell office:value-type="float" office:value="2"/>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0"/>
          <table:table-cell office:value-type="float" office:value="1"/>
          <table:table-cell/>
          <table:table-cell office:value-type="float" office:value="0"/>
          <table:table-cell/>
          <table:table-cell office:value-type="float" office:value="36"/>
          <table:table-cell/>
          <table:table-cell office:value-type="float" office:value="35"/>
          <table:table-cell table:number-columns-repeated="16335"/>
        </table:table-row>
        <table:table-row>
          <table:table-cell/>
          <table:table-cell office:value-type="string" office:string-value="OCG 5a Economic crime"/>
          <table:table-cell office:value-type="float" office:value="0"/>
          <table:table-cell table:number-columns-repeated="5"/>
          <table:table-cell office:value-type="float" office:value="1"/>
          <table:table-cell table:number-columns-repeated="2"/>
          <table:table-cell office:value-type="float" office:value="0"/>
          <table:table-cell/>
          <table:table-cell office:value-type="float" office:value="0"/>
          <table:table-cell table:number-columns-repeated="6"/>
          <table:table-cell office:value-type="float" office:value="0"/>
          <table:table-cell/>
          <table:table-cell office:value-type="float" office:value="2"/>
          <table:table-cell table:number-columns-repeated="10"/>
          <table:table-cell office:value-type="float" office:value="1"/>
          <table:table-cell table:number-columns-repeated="2"/>
          <table:table-cell office:value-type="float" office:value="1"/>
          <table:table-cell office:value-type="float" office:value="0"/>
          <table:table-cell table:number-columns-repeated="3"/>
          <table:table-cell office:value-type="float" office:value="0"/>
          <table:table-cell table:number-columns-repeated="2"/>
          <table:table-cell office:value-type="float" office:value="4"/>
          <table:table-cell/>
          <table:table-cell office:value-type="float" office:value="9"/>
          <table:table-cell/>
          <table:table-cell office:value-type="float" office:value="9"/>
          <table:table-cell table:number-columns-repeated="16335"/>
        </table:table-row>
        <table:table-row>
          <table:table-cell/>
          <table:table-cell office:value-type="string" office:string-value="OCG 5a Environmental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5a Organised immigration crime and human trafficking (not for sexual exploitation)"/>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office:value-type="float" office:value="1"/>
          <table:table-cell/>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5a Organised theft"/>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3"/>
          <table:table-cell office:value-type="float" office:value="1"/>
          <table:table-cell table:number-columns-repeated="2"/>
          <table:table-cell office:value-type="float" office:value="1"/>
          <table:table-cell table:number-columns-repeated="3"/>
          <table:table-cell office:value-type="float" office:value="1"/>
          <table:table-cell table:number-columns-repeated="8"/>
          <table:table-cell office:value-type="float" office:value="1"/>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4"/>
          <table:table-cell/>
          <table:table-cell office:value-type="float" office:value="4"/>
          <table:table-cell table:number-columns-repeated="16335"/>
        </table:table-row>
        <table:table-row>
          <table:table-cell/>
          <table:table-cell office:value-type="string" office:string-value="OCG 5a Sexual offences"/>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number-columns-repeated="16335"/>
        </table:table-row>
        <table:table-row>
          <table:table-cell/>
          <table:table-cell office:value-type="string" office:string-value="OCG 5a Specialist money laundering"/>
          <table:table-cell office:value-type="float" office:value="0"/>
          <table:table-cell table:number-columns-repeated="5"/>
          <table:table-cell office:value-type="float" office:value="1"/>
          <table:table-cell table:number-columns-repeated="2"/>
          <table:table-cell office:value-type="float" office:value="0"/>
          <table:table-cell/>
          <table:table-cell office:value-type="float" office:value="0"/>
          <table:table-cell table:number-columns-repeated="6"/>
          <table:table-cell office:value-type="float" office:value="1"/>
          <table:table-cell table:number-columns-repeated="3"/>
          <table:table-cell office:value-type="float" office:value="1"/>
          <table:table-cell office:value-type="float" office:value="18"/>
          <table:table-cell table:number-columns-repeated="10"/>
          <table:table-cell office:value-type="float" office:value="1"/>
          <table:table-cell office:value-type="float" office:value="1"/>
          <table:table-cell table:number-columns-repeated="3"/>
          <table:table-cell office:value-type="float" office:value="0"/>
          <table:table-cell table:number-columns-repeated="2"/>
          <table:table-cell office:value-type="float" office:value="0"/>
          <table:table-cell/>
          <table:table-cell office:value-type="float" office:value="23"/>
          <table:table-cell/>
          <table:table-cell office:value-type="float" office:value="5"/>
          <table:table-cell table:number-columns-repeated="16335"/>
        </table:table-row>
        <table:table-row>
          <table:table-cell/>
          <table:table-cell office:value-type="string" office:string-value="OCG 5a Violent criminal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1"/>
          <table:table-cell table:number-columns-repeated="6"/>
          <table:table-cell office:value-type="float" office:value="0"/>
          <table:table-cell/>
          <table:table-cell office:value-type="float" office:value="1"/>
          <table:table-cell/>
          <table:table-cell office:value-type="float" office:value="1"/>
          <table:table-cell table:number-columns-repeated="9"/>
          <table:table-cell office:value-type="float" office:value="1"/>
          <table:table-cell table:number-columns-repeated="2"/>
          <table:table-cell office:value-type="float" office:value="0"/>
          <table:table-cell/>
          <table:table-cell office:value-type="float" office:value="1"/>
          <table:table-cell office:value-type="float" office:value="1"/>
          <table:table-cell office:value-type="float" office:value="0"/>
          <table:table-cell office:value-type="float" office:value="1"/>
          <table:table-cell/>
          <table:table-cell office:value-type="float" office:value="0"/>
          <table:table-cell/>
          <table:table-cell office:value-type="float" office:value="7"/>
          <table:table-cell/>
          <table:table-cell office:value-type="float" office:value="6"/>
          <table:table-cell table:number-columns-repeated="16335"/>
        </table:table-row>
        <table:table-row>
          <table:table-cell/>
          <table:table-cell office:value-type="string" office:string-value="OCG 5b Commodity importation, counterfeiting or illegal supply"/>
          <table:table-cell office:value-type="float" office:value="0"/>
          <table:table-cell table:number-columns-repeated="5"/>
          <table:table-cell office:value-type="float" office:value="1"/>
          <table:table-cell table:number-columns-repeated="2"/>
          <table:table-cell office:value-type="float" office:value="0"/>
          <table:table-cell/>
          <table:table-cell office:value-type="float" office:value="0"/>
          <table:table-cell table:number-columns-repeated="4"/>
          <table:table-cell office:value-type="float" office:value="1"/>
          <table:table-cell/>
          <table:table-cell office:value-type="float" office:value="1"/>
          <table:table-cell office:value-type="float" office:value="1"/>
          <table:table-cell/>
          <table:table-cell office:value-type="float" office:value="2"/>
          <table:table-cell table:number-columns-repeated="13"/>
          <table:table-cell office:value-type="float" office:value="0"/>
          <table:table-cell table:number-columns-repeated="3"/>
          <table:table-cell office:value-type="float" office:value="1"/>
          <table:table-cell table:number-columns-repeated="2"/>
          <table:table-cell office:value-type="float" office:value="4"/>
          <table:table-cell/>
          <table:table-cell office:value-type="float" office:value="11"/>
          <table:table-cell/>
          <table:table-cell office:value-type="float" office:value="11"/>
          <table:table-cell table:number-columns-repeated="16335"/>
        </table:table-row>
        <table:table-row>
          <table:table-cell/>
          <table:table-cell office:value-type="string" office:string-value="OCG 5b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3"/>
          <table:table-cell office:value-type="float" office:value="1"/>
          <table:table-cell table:number-columns-repeated="2"/>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5b Drug activity"/>
          <table:table-cell office:value-type="float" office:value="10"/>
          <table:table-cell office:value-type="float" office:value="2"/>
          <table:table-cell office:value-type="float" office:value="10"/>
          <table:table-cell office:value-type="float" office:value="9"/>
          <table:table-cell office:value-type="float" office:value="12"/>
          <table:table-cell office:value-type="float" office:value="14"/>
          <table:table-cell office:value-type="float" office:value="14"/>
          <table:table-cell office:value-type="float" office:value="4"/>
          <table:table-cell office:value-type="float" office:value="2"/>
          <table:table-cell office:value-type="float" office:value="7"/>
          <table:table-cell office:value-type="float" office:value="5"/>
          <table:table-cell office:value-type="float" office:value="11"/>
          <table:table-cell office:value-type="float" office:value="2"/>
          <table:table-cell office:value-type="float" office:value="48"/>
          <table:table-cell office:value-type="float" office:value="16"/>
          <table:table-cell office:value-type="float" office:value="9"/>
          <table:table-cell office:value-type="float" office:value="24"/>
          <table:table-cell office:value-type="float" office:value="9"/>
          <table:table-cell office:value-type="float" office:value="9"/>
          <table:table-cell office:value-type="float" office:value="67"/>
          <table:table-cell office:value-type="float" office:value="8"/>
          <table:table-cell office:value-type="float" office:value="9"/>
          <table:table-cell office:value-type="float" office:value="48"/>
          <table:table-cell/>
          <table:table-cell office:value-type="float" office:value="12"/>
          <table:table-cell office:value-type="float" office:value="16"/>
          <table:table-cell office:value-type="float" office:value="1"/>
          <table:table-cell office:value-type="float" office:value="14"/>
          <table:table-cell office:value-type="float" office:value="3"/>
          <table:table-cell office:value-type="float" office:value="10"/>
          <table:table-cell office:value-type="float" office:value="14"/>
          <table:table-cell office:value-type="float" office:value="12"/>
          <table:table-cell office:value-type="float" office:value="4"/>
          <table:table-cell office:value-type="float" office:value="1"/>
          <table:table-cell office:value-type="float" office:value="6"/>
          <table:table-cell office:value-type="float" office:value="19"/>
          <table:table-cell office:value-type="float" office:value="11"/>
          <table:table-cell office:value-type="float" office:value="7"/>
          <table:table-cell office:value-type="float" office:value="7"/>
          <table:table-cell office:value-type="float" office:value="6"/>
          <table:table-cell office:value-type="float" office:value="7"/>
          <table:table-cell office:value-type="float" office:value="1"/>
          <table:table-cell office:value-type="float" office:value="0"/>
          <table:table-cell/>
          <table:table-cell office:value-type="float" office:value="500"/>
          <table:table-cell/>
          <table:table-cell office:value-type="float" office:value="493"/>
          <table:table-cell table:number-columns-repeated="16335"/>
        </table:table-row>
        <table:table-row>
          <table:table-cell/>
          <table:table-cell office:value-type="string" office:string-value="OCG 5b Economic crime"/>
          <table:table-cell office:value-type="float" office:value="0"/>
          <table:table-cell table:number-columns-repeated="2"/>
          <table:table-cell office:value-type="float" office:value="1"/>
          <table:table-cell table:number-columns-repeated="2"/>
          <table:table-cell office:value-type="float" office:value="1"/>
          <table:table-cell table:number-columns-repeated="2"/>
          <table:table-cell office:value-type="float" office:value="2"/>
          <table:table-cell office:value-type="float" office:value="3"/>
          <table:table-cell office:value-type="float" office:value="1"/>
          <table:table-cell/>
          <table:table-cell office:value-type="float" office:value="2"/>
          <table:table-cell table:number-columns-repeated="2"/>
          <table:table-cell office:value-type="float" office:value="1"/>
          <table:table-cell office:value-type="float" office:value="1"/>
          <table:table-cell office:value-type="float" office:value="0"/>
          <table:table-cell office:value-type="float" office:value="2"/>
          <table:table-cell office:value-type="float" office:value="7"/>
          <table:table-cell office:value-type="float" office:value="1"/>
          <table:table-cell office:value-type="float" office:value="1"/>
          <table:table-cell table:number-columns-repeated="7"/>
          <table:table-cell office:value-type="float" office:value="1"/>
          <table:table-cell office:value-type="float" office:value="6"/>
          <table:table-cell table:number-columns-repeated="3"/>
          <table:table-cell office:value-type="float" office:value="1"/>
          <table:table-cell office:value-type="float" office:value="2"/>
          <table:table-cell office:value-type="float" office:value="2"/>
          <table:table-cell office:value-type="float" office:value="2"/>
          <table:table-cell office:value-type="float" office:value="0"/>
          <table:table-cell office:value-type="float" office:value="1"/>
          <table:table-cell/>
          <table:table-cell office:value-type="float" office:value="26"/>
          <table:table-cell/>
          <table:table-cell office:value-type="float" office:value="64"/>
          <table:table-cell/>
          <table:table-cell office:value-type="float" office:value="62"/>
          <table:table-cell table:number-columns-repeated="16335"/>
        </table:table-row>
        <table:table-row>
          <table:table-cell/>
          <table:table-cell office:value-type="string" office:string-value="OCG 5b Environmental crime"/>
          <table:table-cell office:value-type="float" office:value="0"/>
          <table:table-cell table:number-columns-repeated="5"/>
          <table:table-cell office:value-type="float" office:value="0"/>
          <table:table-cell table:number-columns-repeated="2"/>
          <table:table-cell office:value-type="float" office:value="1"/>
          <table:table-cell/>
          <table:table-cell office:value-type="float" office:value="0"/>
          <table:table-cell table:number-columns-repeated="6"/>
          <table:table-cell office:value-type="float" office:value="0"/>
          <table:table-cell table:number-columns-repeated="16"/>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1"/>
          <table:table-cell/>
          <table:table-cell office:value-type="float" office:value="1"/>
          <table:table-cell table:number-columns-repeated="16335"/>
        </table:table-row>
        <table:table-row>
          <table:table-cell/>
          <table:table-cell office:value-type="string" office:string-value="OCG 5b Organised immigration crime and human trafficking (not for sexual exploitation)"/>
          <table:table-cell office:value-type="float" office:value="0"/>
          <table:table-cell/>
          <table:table-cell office:value-type="float" office:value="1"/>
          <table:table-cell table:number-columns-repeated="3"/>
          <table:table-cell office:value-type="float" office:value="1"/>
          <table:table-cell office:value-type="float" office:value="1"/>
          <table:table-cell/>
          <table:table-cell office:value-type="float" office:value="0"/>
          <table:table-cell/>
          <table:table-cell office:value-type="float" office:value="0"/>
          <table:table-cell table:number-columns-repeated="6"/>
          <table:table-cell office:value-type="float" office:value="1"/>
          <table:table-cell table:number-columns-repeated="10"/>
          <table:table-cell office:value-type="float" office:value="1"/>
          <table:table-cell/>
          <table:table-cell office:value-type="float" office:value="1"/>
          <table:table-cell table:number-columns-repeated="3"/>
          <table:table-cell office:value-type="float" office:value="1"/>
          <table:table-cell table:number-columns-repeated="3"/>
          <table:table-cell office:value-type="float" office:value="0"/>
          <table:table-cell office:value-type="float" office:value="1"/>
          <table:table-cell/>
          <table:table-cell office:value-type="float" office:value="0"/>
          <table:table-cell/>
          <table:table-cell office:value-type="float" office:value="8"/>
          <table:table-cell/>
          <table:table-cell office:value-type="float" office:value="8"/>
          <table:table-cell table:number-columns-repeated="16335"/>
        </table:table-row>
        <table:table-row>
          <table:table-cell/>
          <table:table-cell office:value-type="string" office:string-value="OCG 5b Organised theft"/>
          <table:table-cell office:value-type="float" office:value="1"/>
          <table:table-cell/>
          <table:table-cell office:value-type="float" office:value="1"/>
          <table:table-cell table:number-columns-repeated="3"/>
          <table:table-cell office:value-type="float" office:value="5"/>
          <table:table-cell table:number-columns-repeated="2"/>
          <table:table-cell office:value-type="float" office:value="1"/>
          <table:table-cell/>
          <table:table-cell office:value-type="float" office:value="2"/>
          <table:table-cell/>
          <table:table-cell office:value-type="float" office:value="9"/>
          <table:table-cell office:value-type="float" office:value="2"/>
          <table:table-cell office:value-type="float" office:value="3"/>
          <table:table-cell/>
          <table:table-cell office:value-type="float" office:value="1"/>
          <table:table-cell office:value-type="float" office:value="5"/>
          <table:table-cell office:value-type="float" office:value="4"/>
          <table:table-cell/>
          <table:table-cell office:value-type="float" office:value="3"/>
          <table:table-cell office:value-type="float" office:value="7"/>
          <table:table-cell/>
          <table:table-cell office:value-type="float" office:value="5"/>
          <table:table-cell office:value-type="float" office:value="3"/>
          <table:table-cell/>
          <table:table-cell office:value-type="float" office:value="5"/>
          <table:table-cell/>
          <table:table-cell office:value-type="float" office:value="4"/>
          <table:table-cell office:value-type="float" office:value="3"/>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4"/>
          <table:table-cell office:value-type="float" office:value="2"/>
          <table:table-cell office:value-type="float" office:value="2"/>
          <table:table-cell office:value-type="float" office:value="3"/>
          <table:table-cell/>
          <table:table-cell office:value-type="float" office:value="3"/>
          <table:table-cell office:value-type="float" office:value="1"/>
          <table:table-cell/>
          <table:table-cell office:value-type="float" office:value="85"/>
          <table:table-cell/>
          <table:table-cell office:value-type="float" office:value="83"/>
          <table:table-cell table:number-columns-repeated="16335"/>
        </table:table-row>
        <table:table-row>
          <table:table-cell/>
          <table:table-cell office:value-type="string" office:string-value="OCG 5b Sexual offences"/>
          <table:table-cell office:value-type="float" office:value="0"/>
          <table:table-cell/>
          <table:table-cell office:value-type="float" office:value="1"/>
          <table:table-cell table:number-columns-repeated="3"/>
          <table:table-cell office:value-type="float" office:value="0"/>
          <table:table-cell table:number-columns-repeated="2"/>
          <table:table-cell office:value-type="float" office:value="0"/>
          <table:table-cell/>
          <table:table-cell office:value-type="float" office:value="0"/>
          <table:table-cell table:number-columns-repeated="3"/>
          <table:table-cell office:value-type="float" office:value="1"/>
          <table:table-cell office:value-type="float" office:value="1"/>
          <table:table-cell/>
          <table:table-cell office:value-type="float" office:value="0"/>
          <table:table-cell office:value-type="float" office:value="1"/>
          <table:table-cell table:number-columns-repeated="2"/>
          <table:table-cell office:value-type="float" office:value="1"/>
          <table:table-cell table:number-columns-repeated="6"/>
          <table:table-cell office:value-type="float" office:value="1"/>
          <table:table-cell table:number-columns-repeated="5"/>
          <table:table-cell office:value-type="float" office:value="0"/>
          <table:table-cell table:number-columns-repeated="3"/>
          <table:table-cell office:value-type="float" office:value="0"/>
          <table:table-cell office:value-type="float" office:value="2"/>
          <table:table-cell/>
          <table:table-cell office:value-type="float" office:value="0"/>
          <table:table-cell/>
          <table:table-cell office:value-type="float" office:value="8"/>
          <table:table-cell/>
          <table:table-cell office:value-type="float" office:value="8"/>
          <table:table-cell table:number-columns-repeated="16335"/>
        </table:table-row>
        <table:table-row>
          <table:table-cell/>
          <table:table-cell office:value-type="string" office:string-value="OCG 5b Specialist money laundering"/>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4"/>
          <table:table-cell office:value-type="float" office:value="1"/>
          <table:table-cell/>
          <table:table-cell office:value-type="float" office:value="1"/>
          <table:table-cell office:value-type="float" office:value="1"/>
          <table:table-cell office:value-type="float" office:value="1"/>
          <table:table-cell/>
          <table:table-cell office:value-type="float" office:value="4"/>
          <table:table-cell office:value-type="float" office:value="306"/>
          <table:table-cell office:value-type="float" office:value="1"/>
          <table:table-cell table:number-columns-repeated="2"/>
          <table:table-cell office:value-type="float" office:value="2"/>
          <table:table-cell/>
          <table:table-cell office:value-type="float" office:value="2"/>
          <table:table-cell table:number-columns-repeated="5"/>
          <table:table-cell office:value-type="float" office:value="2"/>
          <table:table-cell office:value-type="float" office:value="1"/>
          <table:table-cell table:number-columns-repeated="2"/>
          <table:table-cell office:value-type="float" office:value="0"/>
          <table:table-cell office:value-type="float" office:value="1"/>
          <table:table-cell/>
          <table:table-cell office:value-type="float" office:value="0"/>
          <table:table-cell/>
          <table:table-cell office:value-type="float" office:value="323"/>
          <table:table-cell/>
          <table:table-cell office:value-type="float" office:value="17"/>
          <table:table-cell table:number-columns-repeated="16335"/>
        </table:table-row>
        <table:table-row>
          <table:table-cell/>
          <table:table-cell office:value-type="string" office:string-value="OCG 5b Violent criminal activity"/>
          <table:table-cell office:value-type="float" office:value="0"/>
          <table:table-cell table:number-columns-repeated="5"/>
          <table:table-cell office:value-type="float" office:value="3"/>
          <table:table-cell table:number-columns-repeated="2"/>
          <table:table-cell office:value-type="float" office:value="1"/>
          <table:table-cell/>
          <table:table-cell office:value-type="float" office:value="2"/>
          <table:table-cell table:number-columns-repeated="3"/>
          <table:table-cell office:value-type="float" office:value="1"/>
          <table:table-cell office:value-type="float" office:value="8"/>
          <table:table-cell/>
          <table:table-cell office:value-type="float" office:value="0"/>
          <table:table-cell/>
          <table:table-cell office:value-type="float" office:value="2"/>
          <table:table-cell/>
          <table:table-cell office:value-type="float" office:value="6"/>
          <table:table-cell table:number-columns-repeated="2"/>
          <table:table-cell office:value-type="float" office:value="1"/>
          <table:table-cell/>
          <table:table-cell office:value-type="float" office:value="1"/>
          <table:table-cell table:number-columns-repeated="7"/>
          <table:table-cell office:value-type="float" office:value="0"/>
          <table:table-cell/>
          <table:table-cell office:value-type="float" office:value="1"/>
          <table:table-cell office:value-type="float" office:value="1"/>
          <table:table-cell office:value-type="float" office:value="1"/>
          <table:table-cell table:number-columns-repeated="2"/>
          <table:table-cell office:value-type="float" office:value="0"/>
          <table:table-cell/>
          <table:table-cell office:value-type="float" office:value="28"/>
          <table:table-cell/>
          <table:table-cell office:value-type="float" office:value="27"/>
          <table:table-cell table:number-columns-repeated="16335"/>
        </table:table-row>
        <table:table-row>
          <table:table-cell/>
          <table:table-cell office:value-type="string" office:string-value="OCG 5c Commodity importation, counterfeiting or illegal supply"/>
          <table:table-cell office:value-type="float" office:value="0"/>
          <table:table-cell table:number-columns-repeated="5"/>
          <table:table-cell office:value-type="float" office:value="4"/>
          <table:table-cell table:number-columns-repeated="2"/>
          <table:table-cell office:value-type="float" office:value="0"/>
          <table:table-cell/>
          <table:table-cell office:value-type="float" office:value="0"/>
          <table:table-cell table:number-columns-repeated="6"/>
          <table:table-cell office:value-type="float" office:value="1"/>
          <table:table-cell table:number-columns-repeated="2"/>
          <table:table-cell office:value-type="float" office:value="2"/>
          <table:table-cell table:number-columns-repeated="4"/>
          <table:table-cell office:value-type="float" office:value="2"/>
          <table:table-cell table:number-columns-repeated="6"/>
          <table:table-cell office:value-type="float" office:value="1"/>
          <table:table-cell/>
          <table:table-cell office:value-type="float" office:value="0"/>
          <table:table-cell table:number-columns-repeated="3"/>
          <table:table-cell office:value-type="float" office:value="0"/>
          <table:table-cell table:number-columns-repeated="2"/>
          <table:table-cell office:value-type="float" office:value="2"/>
          <table:table-cell/>
          <table:table-cell office:value-type="float" office:value="12"/>
          <table:table-cell/>
          <table:table-cell office:value-type="float" office:value="12"/>
          <table:table-cell table:number-columns-repeated="16335"/>
        </table:table-row>
        <table:table-row>
          <table:table-cell/>
          <table:table-cell office:value-type="string" office:string-value="OCG 5c Cyber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table:number-columns-repeated="6"/>
          <table:table-cell office:value-type="float" office:value="0"/>
          <table:table-cell table:number-columns-repeated="15"/>
          <table:table-cell office:value-type="float" office:value="1"/>
          <table:table-cell office:value-type="float" office:value="0"/>
          <table:table-cell office:value-type="float" office:value="1"/>
          <table:table-cell table:number-columns-repeated="2"/>
          <table:table-cell office:value-type="float" office:value="0"/>
          <table:table-cell table:number-columns-repeated="2"/>
          <table:table-cell office:value-type="float" office:value="0"/>
          <table:table-cell/>
          <table:table-cell office:value-type="float" office:value="2"/>
          <table:table-cell/>
          <table:table-cell office:value-type="float" office:value="2"/>
          <table:table-cell table:number-columns-repeated="16335"/>
        </table:table-row>
        <table:table-row>
          <table:table-cell/>
          <table:table-cell office:value-type="string" office:string-value="OCG 5c Drug activity"/>
          <table:table-cell office:value-type="float" office:value="5"/>
          <table:table-cell office:value-type="float" office:value="20"/>
          <table:table-cell office:value-type="float" office:value="9"/>
          <table:table-cell office:value-type="float" office:value="4"/>
          <table:table-cell office:value-type="float" office:value="1"/>
          <table:table-cell office:value-type="float" office:value="45"/>
          <table:table-cell office:value-type="float" office:value="21"/>
          <table:table-cell table:number-columns-repeated="2"/>
          <table:table-cell office:value-type="float" office:value="1"/>
          <table:table-cell office:value-type="float" office:value="8"/>
          <table:table-cell office:value-type="float" office:value="15"/>
          <table:table-cell office:value-type="float" office:value="2"/>
          <table:table-cell office:value-type="float" office:value="6"/>
          <table:table-cell office:value-type="float" office:value="16"/>
          <table:table-cell office:value-type="float" office:value="21"/>
          <table:table-cell office:value-type="float" office:value="7"/>
          <table:table-cell office:value-type="float" office:value="1"/>
          <table:table-cell office:value-type="float" office:value="20"/>
          <table:table-cell office:value-type="float" office:value="62"/>
          <table:table-cell office:value-type="float" office:value="3"/>
          <table:table-cell office:value-type="float" office:value="10"/>
          <table:table-cell office:value-type="float" office:value="12"/>
          <table:table-cell/>
          <table:table-cell office:value-type="float" office:value="10"/>
          <table:table-cell office:value-type="float" office:value="6"/>
          <table:table-cell office:value-type="float" office:value="36"/>
          <table:table-cell office:value-type="float" office:value="2"/>
          <table:table-cell table:number-columns-repeated="2"/>
          <table:table-cell office:value-type="float" office:value="5"/>
          <table:table-cell/>
          <table:table-cell office:value-type="float" office:value="7"/>
          <table:table-cell office:value-type="float" office:value="14"/>
          <table:table-cell office:value-type="float" office:value="29"/>
          <table:table-cell office:value-type="float" office:value="9"/>
          <table:table-cell office:value-type="float" office:value="12"/>
          <table:table-cell office:value-type="float" office:value="7"/>
          <table:table-cell office:value-type="float" office:value="7"/>
          <table:table-cell office:value-type="float" office:value="7"/>
          <table:table-cell/>
          <table:table-cell office:value-type="float" office:value="2"/>
          <table:table-cell office:value-type="float" office:value="0"/>
          <table:table-cell/>
          <table:table-cell office:value-type="float" office:value="442"/>
          <table:table-cell/>
          <table:table-cell office:value-type="float" office:value="435"/>
          <table:table-cell table:number-columns-repeated="16335"/>
        </table:table-row>
        <table:table-row>
          <table:table-cell/>
          <table:table-cell office:value-type="string" office:string-value="OCG 5c Economic crime"/>
          <table:table-cell office:value-type="float" office:value="0"/>
          <table:table-cell office:value-type="float" office:value="4"/>
          <table:table-cell table:number-columns-repeated="4"/>
          <table:table-cell office:value-type="float" office:value="1"/>
          <table:table-cell table:number-columns-repeated="2"/>
          <table:table-cell office:value-type="float" office:value="0"/>
          <table:table-cell/>
          <table:table-cell office:value-type="float" office:value="3"/>
          <table:table-cell table:number-columns-repeated="5"/>
          <table:table-cell office:value-type="float" office:value="2"/>
          <table:table-cell office:value-type="float" office:value="0"/>
          <table:table-cell office:value-type="float" office:value="1"/>
          <table:table-cell office:value-type="float" office:value="3"/>
          <table:table-cell table:number-columns-repeated="5"/>
          <table:table-cell office:value-type="float" office:value="5"/>
          <table:table-cell table:number-columns-repeated="5"/>
          <table:table-cell office:value-type="float" office:value="1"/>
          <table:table-cell office:value-type="float" office:value="4"/>
          <table:table-cell office:value-type="float" office:value="11"/>
          <table:table-cell office:value-type="float" office:value="2"/>
          <table:table-cell/>
          <table:table-cell office:value-type="float" office:value="1"/>
          <table:table-cell office:value-type="float" office:value="1"/>
          <table:table-cell office:value-type="float" office:value="0"/>
          <table:table-cell table:number-columns-repeated="2"/>
          <table:table-cell office:value-type="float" office:value="15"/>
          <table:table-cell/>
          <table:table-cell office:value-type="float" office:value="54"/>
          <table:table-cell/>
          <table:table-cell office:value-type="float" office:value="53"/>
          <table:table-cell table:number-columns-repeated="16335"/>
        </table:table-row>
        <table:table-row>
          <table:table-cell/>
          <table:table-cell office:value-type="string" office:string-value="OCG 5c Environmental crime"/>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0"/>
          <table:table-cell office:value-type="float" office:value="1"/>
          <table:table-cell table:number-columns-repeated="5"/>
          <table:table-cell office:value-type="float" office:value="0"/>
          <table:table-cell table:number-columns-repeated="5"/>
          <table:table-cell office:value-type="float" office:value="1"/>
          <table:table-cell table:number-columns-repeated="10"/>
          <table:table-cell office:value-type="float" office:value="0"/>
          <table:table-cell table:number-columns-repeated="3"/>
          <table:table-cell office:value-type="float" office:value="0"/>
          <table:table-cell table:number-columns-repeated="2"/>
          <table:table-cell office:value-type="float" office:value="0"/>
          <table:table-cell/>
          <table:table-cell office:value-type="float" office:value="2"/>
          <table:table-cell/>
          <table:table-cell office:value-type="float" office:value="2"/>
          <table:table-cell table:number-columns-repeated="16335"/>
        </table:table-row>
        <table:table-row>
          <table:table-cell/>
          <table:table-cell office:value-type="string" office:string-value="OCG 5c Organised immigration crime and human trafficking (not for sexual exploitation)"/>
          <table:table-cell office:value-type="float" office:value="0"/>
          <table:table-cell office:value-type="float" office:value="1"/>
          <table:table-cell office:value-type="float" office:value="4"/>
          <table:table-cell table:number-columns-repeated="2"/>
          <table:table-cell office:value-type="float" office:value="2"/>
          <table:table-cell office:value-type="float" office:value="1"/>
          <table:table-cell table:number-columns-repeated="2"/>
          <table:table-cell office:value-type="float" office:value="0"/>
          <table:table-cell office:value-type="float" office:value="1"/>
          <table:table-cell office:value-type="float" office:value="1"/>
          <table:table-cell table:number-columns-repeated="3"/>
          <table:table-cell office:value-type="float" office:value="2"/>
          <table:table-cell table:number-columns-repeated="2"/>
          <table:table-cell office:value-type="float" office:value="8"/>
          <table:table-cell office:value-type="float" office:value="1"/>
          <table:table-cell table:number-columns-repeated="4"/>
          <table:table-cell office:value-type="float" office:value="2"/>
          <table:table-cell/>
          <table:table-cell office:value-type="float" office:value="1"/>
          <table:table-cell table:number-columns-repeated="6"/>
          <table:table-cell office:value-type="float" office:value="1"/>
          <table:table-cell/>
          <table:table-cell office:value-type="float" office:value="0"/>
          <table:table-cell table:number-columns-repeated="3"/>
          <table:table-cell office:value-type="float" office:value="1"/>
          <table:table-cell table:number-columns-repeated="2"/>
          <table:table-cell office:value-type="float" office:value="0"/>
          <table:table-cell/>
          <table:table-cell office:value-type="float" office:value="26"/>
          <table:table-cell/>
          <table:table-cell office:value-type="float" office:value="26"/>
          <table:table-cell table:number-columns-repeated="16335"/>
        </table:table-row>
        <table:table-row>
          <table:table-cell/>
          <table:table-cell office:value-type="string" office:string-value="OCG 5c Organised theft"/>
          <table:table-cell office:value-type="float" office:value="2"/>
          <table:table-cell office:value-type="float" office:value="8"/>
          <table:table-cell office:value-type="float" office:value="4"/>
          <table:table-cell office:value-type="float" office:value="1"/>
          <table:table-cell office:value-type="float" office:value="1"/>
          <table:table-cell office:value-type="float" office:value="1"/>
          <table:table-cell office:value-type="float" office:value="5"/>
          <table:table-cell table:number-columns-repeated="2"/>
          <table:table-cell office:value-type="float" office:value="0"/>
          <table:table-cell office:value-type="float" office:value="2"/>
          <table:table-cell office:value-type="float" office:value="9"/>
          <table:table-cell/>
          <table:table-cell office:value-type="float" office:value="1"/>
          <table:table-cell office:value-type="float" office:value="2"/>
          <table:table-cell office:value-type="float" office:value="7"/>
          <table:table-cell office:value-type="float" office:value="1"/>
          <table:table-cell office:value-type="float" office:value="1"/>
          <table:table-cell office:value-type="float" office:value="7"/>
          <table:table-cell office:value-type="float" office:value="4"/>
          <table:table-cell table:number-columns-repeated="2"/>
          <table:table-cell office:value-type="float" office:value="4"/>
          <table:table-cell/>
          <table:table-cell office:value-type="float" office:value="3"/>
          <table:table-cell office:value-type="float" office:value="2"/>
          <table:table-cell office:value-type="float" office:value="15"/>
          <table:table-cell office:value-type="float" office:value="1"/>
          <table:table-cell table:number-columns-repeated="4"/>
          <table:table-cell office:value-type="float" office:value="1"/>
          <table:table-cell office:value-type="float" office:value="1"/>
          <table:table-cell office:value-type="float" office:value="15"/>
          <table:table-cell office:value-type="float" office:value="2"/>
          <table:table-cell office:value-type="float" office:value="2"/>
          <table:table-cell office:value-type="float" office:value="1"/>
          <table:table-cell office:value-type="float" office:value="1"/>
          <table:table-cell office:value-type="float" office:value="3"/>
          <table:table-cell office:value-type="float" office:value="1"/>
          <table:table-cell/>
          <table:table-cell office:value-type="float" office:value="0"/>
          <table:table-cell/>
          <table:table-cell office:value-type="float" office:value="108"/>
          <table:table-cell/>
          <table:table-cell office:value-type="float" office:value="107"/>
          <table:table-cell table:number-columns-repeated="16335"/>
        </table:table-row>
        <table:table-row>
          <table:table-cell/>
          <table:table-cell office:value-type="string" office:string-value="OCG 5c Sexual offences"/>
          <table:table-cell office:value-type="float" office:value="0"/>
          <table:table-cell/>
          <table:table-cell office:value-type="float" office:value="1"/>
          <table:table-cell/>
          <table:table-cell office:value-type="float" office:value="2"/>
          <table:table-cell office:value-type="float" office:value="1"/>
          <table:table-cell office:value-type="float" office:value="2"/>
          <table:table-cell table:number-columns-repeated="2"/>
          <table:table-cell office:value-type="float" office:value="0"/>
          <table:table-cell/>
          <table:table-cell office:value-type="float" office:value="0"/>
          <table:table-cell table:number-columns-repeated="3"/>
          <table:table-cell office:value-type="float" office:value="3"/>
          <table:table-cell table:number-columns-repeated="2"/>
          <table:table-cell office:value-type="float" office:value="1"/>
          <table:table-cell office:value-type="float" office:value="2"/>
          <table:table-cell table:number-columns-repeated="2"/>
          <table:table-cell office:value-type="float" office:value="3"/>
          <table:table-cell/>
          <table:table-cell office:value-type="float" office:value="1"/>
          <table:table-cell/>
          <table:table-cell office:value-type="float" office:value="3"/>
          <table:table-cell table:number-columns-repeated="4"/>
          <table:table-cell office:value-type="float" office:value="1"/>
          <table:table-cell table:number-columns-repeated="2"/>
          <table:table-cell office:value-type="float" office:value="1"/>
          <table:table-cell office:value-type="float" office:value="0"/>
          <table:table-cell office:value-type="float" office:value="1"/>
          <table:table-cell table:number-columns-repeated="2"/>
          <table:table-cell office:value-type="float" office:value="1"/>
          <table:table-cell office:value-type="float" office:value="1"/>
          <table:table-cell/>
          <table:table-cell office:value-type="float" office:value="0"/>
          <table:table-cell/>
          <table:table-cell office:value-type="float" office:value="24"/>
          <table:table-cell/>
          <table:table-cell office:value-type="float" office:value="24"/>
          <table:table-cell table:number-columns-repeated="16335"/>
        </table:table-row>
        <table:table-row>
          <table:table-cell/>
          <table:table-cell office:value-type="string" office:string-value="OCG 5c Specialist money laundering"/>
          <table:table-cell office:value-type="float" office:value="0"/>
          <table:table-cell table:number-columns-repeated="2"/>
          <table:table-cell office:value-type="float" office:value="1"/>
          <table:table-cell table:number-columns-repeated="2"/>
          <table:table-cell office:value-type="float" office:value="1"/>
          <table:table-cell table:number-columns-repeated="2"/>
          <table:table-cell office:value-type="float" office:value="0"/>
          <table:table-cell office:value-type="float" office:value="1"/>
          <table:table-cell office:value-type="float" office:value="0"/>
          <table:table-cell table:number-columns-repeated="3"/>
          <table:table-cell office:value-type="float" office:value="1"/>
          <table:table-cell table:number-columns-repeated="2"/>
          <table:table-cell office:value-type="float" office:value="0"/>
          <table:table-cell/>
          <table:table-cell office:value-type="float" office:value="2"/>
          <table:table-cell table:number-columns-repeated="2"/>
          <table:table-cell office:value-type="float" office:value="656"/>
          <table:table-cell office:value-type="float" office:value="5"/>
          <table:table-cell/>
          <table:table-cell office:value-type="float" office:value="3"/>
          <table:table-cell table:number-columns-repeated="7"/>
          <table:table-cell office:value-type="float" office:value="3"/>
          <table:table-cell office:value-type="float" office:value="0"/>
          <table:table-cell table:number-columns-repeated="3"/>
          <table:table-cell office:value-type="float" office:value="1"/>
          <table:table-cell/>
          <table:table-cell office:value-type="float" office:value="2"/>
          <table:table-cell office:value-type="float" office:value="0"/>
          <table:table-cell/>
          <table:table-cell office:value-type="float" office:value="676"/>
          <table:table-cell/>
          <table:table-cell office:value-type="float" office:value="20"/>
          <table:table-cell table:number-columns-repeated="16335"/>
        </table:table-row>
        <table:table-row>
          <table:table-cell/>
          <table:table-cell office:value-type="string" office:string-value="OCG 5c Violent criminal activity"/>
          <table:table-cell office:value-type="float" office:value="0"/>
          <table:table-cell table:number-columns-repeated="5"/>
          <table:table-cell office:value-type="float" office:value="0"/>
          <table:table-cell table:number-columns-repeated="2"/>
          <table:table-cell office:value-type="float" office:value="0"/>
          <table:table-cell/>
          <table:table-cell office:value-type="float" office:value="3"/>
          <table:table-cell table:number-columns-repeated="3"/>
          <table:table-cell office:value-type="float" office:value="2"/>
          <table:table-cell table:number-columns-repeated="2"/>
          <table:table-cell office:value-type="float" office:value="0"/>
          <table:table-cell/>
          <table:table-cell office:value-type="float" office:value="1"/>
          <table:table-cell/>
          <table:table-cell office:value-type="float" office:value="4"/>
          <table:table-cell table:number-columns-repeated="3"/>
          <table:table-cell office:value-type="float" office:value="1"/>
          <table:table-cell table:number-columns-repeated="5"/>
          <table:table-cell office:value-type="float" office:value="3"/>
          <table:table-cell office:value-type="float" office:value="1"/>
          <table:table-cell office:value-type="float" office:value="1"/>
          <table:table-cell office:value-type="float" office:value="0"/>
          <table:table-cell/>
          <table:table-cell office:value-type="float" office:value="1"/>
          <table:table-cell office:value-type="float" office:value="1"/>
          <table:table-cell office:value-type="float" office:value="1"/>
          <table:table-cell table:number-columns-repeated="2"/>
          <table:table-cell office:value-type="float" office:value="0"/>
          <table:table-cell/>
          <table:table-cell office:value-type="float" office:value="19"/>
          <table:table-cell/>
          <table:table-cell office:value-type="float" office:value="18"/>
          <table:table-cell table:number-columns-repeated="16335"/>
        </table:table-row>
        <table:table-row>
          <table:table-cell/>
          <table:table-cell office:value-type="string" office:string-value="OCG Comments"/>
          <table:table-cell table:number-columns-repeated="2"/>
          <table:table-cell office:value-type="string" office:string-value="The OCG tracker is updated throught the year and these figures will undoubtedly change between the submission and any inspection as new OCGs are identified and/or disruptions are claimed."/>
          <table:table-cell office:value-type="string" office:string-value="Some OCGs have no criminality currently assessed, but retain some capability (4 OCGs). A further 31 OCGs have a score of 0 and 10 OCGs are being managed by other forces or agencies."/>
          <table:table-cell table:number-columns-repeated="3"/>
          <table:table-cell office:value-type="string" office:string-value="In addtion to the above, there have been challenges in assessing OCGs linked to CSE. Therefore our Force has developed a separate perpetrators matrix which is a greater reflection of the Force`s work in this area.  This is similar to the County Lines gang"/>
          <table:table-cell table:number-columns-repeated="2"/>
          <table:table-cell office:value-type="string" office:string-value="23 OCGs entered above: 15 Active, 8 archived (from OCG Mangt review in December 2014)"/>
          <table:table-cell/>
          <table:table-cell office:value-type="string" office:string-value="The number will be different from the RIG return as this relates to OCG active in the county.  We are no longer allowed to archive inactive OCGs"/>
          <table:table-cell office:value-type="string" office:string-value="Section 3 has now been completed with active mapped GMP OCGs, as at the 30/07/15. I would like to draw your attention to the following:- &#10;• Although the criminality headings are taken from the national assessment tracker, it is to be noted that it is not "/>
          <table:table-cell office:value-type="string" office:string-value="The above information has been based on the OCGM Tracker export of Active OCGs on the 18/06/2015, this being the closest to the 30/06/15 that can be located."/>
          <table:table-cell office:value-type="string" office:string-value="This table represents those OCGs recorded as Active across Tiers of Response 1-4 inclusive as at 13/08/2015."/>
          <table:table-cell office:value-type="string" office:string-value="Comment from Senior Analyst &quot;Due to the nature of the request (asking for the predominant crime type) these figures should be treated with caution as where the tracker specified 2 or more criminal activity types, I had to take what the summary inference s"/>
          <table:table-cell office:value-type="string" office:string-value="As requested above, this is shown by predominant criminality"/>
          <table:table-cell/>
          <table:table-cell office:value-type="string" office:string-value="220 OCG's for Lancashire with Prime Ownership&#10;Predominant crime type not recorded on OCGM making this difficult to interpret. In addition, many OCG's are involved in multiple crime types as their predominant crime type which is not evident in the above fi"/>
          <table:table-cell table:number-columns-repeated="2"/>
          <table:table-cell office:value-type="string" office:string-value="In terms of our OCGM current practice, we have recently moved all OCG Tier 1,2,3, and 4 onto PAM - an I cloud based project management system . We have held training sessions as to the use of pam and OCG manangement. Also we are visiting each BCU and work"/>
          <table:table-cell office:value-type="string" office:string-value="N.B PLEASE IGNORE COLUMN HEADINGS&#10;Data shows total number of mapped OCGs by harm banding (Column L)&#10;Mapped OCGs currently subject to a live/research operation (Column M)&#10;We are unable to provide the OCGs broken down by crime type as the OCGM does not dist"/>
          <table:table-cell office:value-type="string" office:string-value="The above score includes all OCGs currently on the Norfolk tracker. This includes archived OCGs. A number of OCGs have elements of activity that relate to other forces and have been managed at region. OCGs in Norfolk are scored on a regular basis dependin"/>
          <table:table-cell office:value-type="string" office:string-value="As an organisation, we continue to utilise the Organised Crime Group (OCG) mapping process to assess the threat, risk and harm OCG’s pose along with their intent and capability.  Investigation type undertaken by the L2 Operations Team is governed by what "/>
          <table:table-cell office:value-type="string" office:string-value="All 5c OCGs are archived"/>
          <table:table-cell/>
          <table:table-cell office:value-type="string" office:string-value="The OCG at 3a involves most of the above crime types, especially violence (extortion) and drugs activity."/>
          <table:table-cell office:value-type="string" office:string-value="The above is based on OCG information that was current at 30/06/2015 for the 36 OCGs active at this time. &#10;Note#1: All groups listed as involved in 'Drugs Activity' are involved in the supply, importation or production of their drug commodities. &#10;Note#2: "/>
          <table:table-cell office:value-type="string" office:string-value="The above figures are based on those OCG's managed by South Wales Police that are currently 'Active' on the OCG tracker, i.e. not archived. As instructed above the figures are only indicative of the the predominant crime type of each OCG, as such it is wo"/>
          <table:table-cell table:number-columns-repeated="2"/>
          <table:table-cell office:value-type="string" office:string-value="This information is based upon data contained on Suffolk tracker.&#10;&#10;There are some OCG's that affect both Norfolk and Suffolk, which are scored and feature only on the Norfolk tracker (and vice versa). These have not been included."/>
          <table:table-cell office:value-type="string" office:string-value="Note: The above table shows the predominant crime type only. Investigation will often reveal other cross cutting areas of criminality. An example would be the OCG Thursby where the predominant Crime is Drugs Activity but the criminality also involves Viol"/>
          <table:table-cell office:value-type="string" office:string-value="Above figures include Tier 1,2,3,4 Active OCGs where Sussex Polcie is the primary owner. "/>
          <table:table-cell office:value-type="string" office:string-value="data as at 26/06/2015"/>
          <table:table-cell office:value-type="string" office:string-value="Please note that the above figures are the totals for both Warwickshire and West Mercia.  A common procedure was introduced under the alliance between the two forces.  Therefore is is not simple to separate the figures by force."/>
          <table:table-cell office:value-type="string" office:string-value="Please note that the above figures are the totals for both Warwickshire and West Mercia.  A common procedure was introduced under the alliance between the two forces.  Therefore is is not simple to separate the figures by force."/>
          <table:table-cell table:number-columns-repeated="16343"/>
        </table:table-row>
        <table:table-row>
          <table:table-cell/>
          <table:table-cell office:value-type="string" office:string-value="Flag OCG nominal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No"/>
          <table:table-cell office:value-type="string" office:string-value="No"/>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No"/>
          <table:table-cell office:value-type="string" office:string-value="Yes"/>
          <table:table-cell office:value-type="string" office:string-value="No"/>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No"/>
          <table:table-cell office:value-type="string" office:string-value="No"/>
          <table:table-cell office:value-type="string" office:string-value="Yes"/>
          <table:table-cell office:value-type="string" office:string-value="Yes"/>
          <table:table-cell office:value-type="string" office:string-value="Yes"/>
          <table:table-cell office:value-type="string" office:string-value="Yes"/>
          <table:table-cell office:value-type="string" office:string-value="Please select"/>
          <table:table-cell office:value-type="string" office:string-value="Yes"/>
          <table:table-cell office:value-type="string" office:string-value="Yes"/>
          <table:table-cell office:value-type="string" office:string-value="No"/>
          <table:table-cell office:value-type="string" office:string-value="No"/>
          <table:table-cell office:value-type="string" office:string-value="Yes"/>
          <table:table-cell office:value-type="string" office:string-value="No"/>
          <table:table-cell office:value-type="string" office:string-value="Yes"/>
          <table:table-cell office:value-type="string" office:string-value="Please select"/>
          <table:table-cell office:value-type="string" office:string-value="Yes"/>
          <table:table-cell office:value-type="string" office:string-value="No"/>
          <table:table-cell office:value-type="string" office:string-value="Yes"/>
          <table:table-cell office:value-type="string" office:string-value="Yes"/>
          <table:table-cell office:value-type="string" office:string-value="Yes"/>
          <table:table-cell/>
          <table:table-cell office:value-type="float" office:value="0"/>
          <table:table-cell table:number-columns-repeated="16337"/>
        </table:table-row>
        <table:table-row>
          <table:table-cell/>
          <table:table-cell office:value-type="string" office:string-value="Flag OCG nominals comments"/>
          <table:table-cell office:value-type="string" office:string-value="Comments"/>
          <table:table-cell office:value-type="string" office:string-value="Comments"/>
          <table:table-cell office:value-type="string" office:string-value="Comments"/>
          <table:table-cell office:value-type="string" office:string-value="Using Misc ID on Niche, ACL dependant"/>
          <table:table-cell office:value-type="string" office:string-value="Comments"/>
          <table:table-cell office:value-type="string" office:string-value="Comments"/>
          <table:table-cell office:value-type="string" office:string-value="All linked on Guardian to OCG operations. Some are secure though - where covert activity taking place. "/>
          <table:table-cell office:value-type="string" office:string-value="Comments - on an ad hoc basis and is not a matter of course"/>
          <table:table-cell office:value-type="string" office:string-value="Comments"/>
          <table:table-cell office:value-type="string" office:string-value="All OCGs are flagged on local systems including details of the OCG criminality and intent and capability. SIS Locate markers are considered for all relevant OCG Principal and Significant members."/>
          <table:table-cell office:value-type="string" office:string-value="The intention is to protect the covert nature of operations involving OCGs"/>
          <table:table-cell office:value-type="string" office:string-value="Comments"/>
          <table:table-cell office:value-type="string" office:string-value="This is curretnly being developed"/>
          <table:table-cell/>
          <table:table-cell office:value-type="string" office:string-value="Comments. "/>
          <table:table-cell office:value-type="string" office:string-value="Comments - flagged on RMS"/>
          <table:table-cell office:value-type="string" office:string-value="Routinely, Herts do not flag all OCG members to brief officers who may stop them on the street. On a case by case basis, a suitable marker will be considered to either flag risk, or to trigger an intelligence gathering process in line on-going issues or i"/>
          <table:table-cell office:value-type="string" office:string-value="Warning Marker available on CIS4 (Crime and Intelligence system) to identify nominal as being part of an OCG, though would not be placed if the OCG managed covertly where the national flagging system is used providing the Owner details of the contact havi"/>
          <table:table-cell office:value-type="string" office:string-value="Kent use the NCA flagging system which is covert. Kent also apply a covert flag on the local intelligence system - Genesis, this cannot be seen by a patrol officer if they ask for a check on the street (only certain groups of officers will have access to "/>
          <table:table-cell office:value-type="string" office:string-value="Comments"/>
          <table:table-cell/>
          <table:table-cell office:value-type="string" office:string-value="Comments"/>
          <table:table-cell office:value-type="string" office:string-value="OCG’s are flagged if they are part of an operation or the SIO/OIC wishes them to be noted as a person of interest.  The OCG they are affiliated to is identified by a reference number on NICHE.  Briefing sheets are done in area which can also be used as a "/>
          <table:table-cell office:value-type="string" office:string-value="Not flagged on PNC. Flagged internally via INFOS."/>
          <table:table-cell office:value-type="string" office:string-value="Comments this is not currently flagged on our CIS system however Athena will enable us to in the future"/>
          <table:table-cell office:value-type="string" office:string-value="Nominals are flagged on RMS"/>
          <table:table-cell office:value-type="string" office:string-value="OCG nominal have a ‘subject of intelligence’ flag attached to them. In the remarks box of the flag, it would give the OCG reference number (e.g OCG 12/00102)&#10;"/>
          <table:table-cell office:value-type="string" office:string-value="Comments"/>
          <table:table-cell office:value-type="string" office:string-value="Comments"/>
          <table:table-cell office:value-type="string" office:string-value="Comments"/>
          <table:table-cell office:value-type="string" office:string-value="This is not used in relation to every OCG Member"/>
          <table:table-cell office:value-type="string" office:string-value="All members of OCGs have an information marker added to their intelligence record on OIS2. This infomation is visible on South Yorkshire Police mobile devices."/>
          <table:table-cell office:value-type="string" office:string-value="Prev linked on SPIN but not currently maintained"/>
          <table:table-cell office:value-type="string" office:string-value="Comments this is not currently flagged on our CIS system however Athena will enable us to in the future"/>
          <table:table-cell office:value-type="string" office:string-value="Recorded on Niche"/>
          <table:table-cell office:value-type="string" office:string-value="Interest markers - overt and covert are utilised across the Force for nominals 'of interest'. For reasons of security this is unlikely to state what OCG the nominal is a member of, but will give crime type and contact details within relevant DIU for furth"/>
          <table:table-cell office:value-type="string" office:string-value="OCG nominals can be flagged with either overt or covert flags.  Where a covert flag is applied, the officer will not be told of the status of the nominal, but SOCU will be informed about the stop."/>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Flagged on Niche by WIU."/>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times did your force use the national referral mechanism for human trafficking? 1 July 2012 to 30 June 2013"/>
          <table:table-cell office:value-type="float" office:value="10"/>
          <table:table-cell/>
          <table:table-cell office:value-type="float" office:value="8"/>
          <table:table-cell office:value-type="float" office:value="0"/>
          <table:table-cell office:value-type="float" office:value="0"/>
          <table:table-cell office:value-type="float" office:value="0"/>
          <table:table-cell/>
          <table:table-cell office:value-type="float" office:value="1"/>
          <table:table-cell office:value-type="float" office:value="2"/>
          <table:table-cell office:value-type="float" office:value="0"/>
          <table:table-cell office:value-type="float" office:value="1"/>
          <table:table-cell office:value-type="float" office:value="2"/>
          <table:table-cell office:value-type="float" office:value="0"/>
          <table:table-cell office:value-type="float" office:value="13"/>
          <table:table-cell office:value-type="float" office:value="4"/>
          <table:table-cell office:value-type="float" office:value="1"/>
          <table:table-cell office:value-type="float" office:value="1"/>
          <table:table-cell/>
          <table:table-cell office:value-type="float" office:value="17"/>
          <table:table-cell/>
          <table:table-cell office:value-type="float" office:value="4"/>
          <table:table-cell office:value-type="float" office:value="0"/>
          <table:table-cell office:value-type="float" office:value="2"/>
          <table:table-cell office:value-type="float" office:value="54"/>
          <table:table-cell office:value-type="float" office:value="0"/>
          <table:table-cell office:value-type="float" office:value="2"/>
          <table:table-cell office:value-type="float" office:value="0"/>
          <table:table-cell office:value-type="float" office:value="1"/>
          <table:table-cell/>
          <table:table-cell office:value-type="float" office:value="1"/>
          <table:table-cell office:value-type="float" office:value="2"/>
          <table:table-cell office:value-type="float" office:value="1"/>
          <table:table-cell office:value-type="float" office:value="0"/>
          <table:table-cell office:value-type="float" office:value="7"/>
          <table:table-cell office:value-type="float" office:value="3"/>
          <table:table-cell office:value-type="float" office:value="7"/>
          <table:table-cell office:value-type="float" office:value="0"/>
          <table:table-cell office:value-type="float" office:value="0"/>
          <table:table-cell office:value-type="float" office:value="1"/>
          <table:table-cell/>
          <table:table-cell office:value-type="float" office:value="35"/>
          <table:table-cell office:value-type="float" office:value="2"/>
          <table:table-cell office:value-type="float" office:value="0"/>
          <table:table-cell/>
          <table:table-cell office:value-type="float" office:value="182"/>
          <table:table-cell table:number-columns-repeated="16337"/>
        </table:table-row>
        <table:table-row>
          <table:table-cell/>
          <table:table-cell office:value-type="string" office:string-value="How many times did your force use the national referral mechanism for human trafficking? 1 July 2013 to 30 June 2014"/>
          <table:table-cell office:value-type="float" office:value="25"/>
          <table:table-cell/>
          <table:table-cell office:value-type="float" office:value="74"/>
          <table:table-cell office:value-type="float" office:value="0"/>
          <table:table-cell office:value-type="float" office:value="1"/>
          <table:table-cell office:value-type="float" office:value="0"/>
          <table:table-cell/>
          <table:table-cell office:value-type="float" office:value="10"/>
          <table:table-cell office:value-type="float" office:value="9"/>
          <table:table-cell office:value-type="float" office:value="1"/>
          <table:table-cell office:value-type="float" office:value="1"/>
          <table:table-cell office:value-type="float" office:value="5"/>
          <table:table-cell office:value-type="float" office:value="0"/>
          <table:table-cell office:value-type="float" office:value="29"/>
          <table:table-cell office:value-type="float" office:value="7"/>
          <table:table-cell office:value-type="float" office:value="17"/>
          <table:table-cell office:value-type="float" office:value="9"/>
          <table:table-cell/>
          <table:table-cell office:value-type="float" office:value="26"/>
          <table:table-cell/>
          <table:table-cell office:value-type="float" office:value="1"/>
          <table:table-cell office:value-type="float" office:value="7"/>
          <table:table-cell office:value-type="float" office:value="3"/>
          <table:table-cell office:value-type="float" office:value="84"/>
          <table:table-cell office:value-type="float" office:value="0"/>
          <table:table-cell office:value-type="float" office:value="0"/>
          <table:table-cell office:value-type="float" office:value="15"/>
          <table:table-cell office:value-type="float" office:value="10"/>
          <table:table-cell/>
          <table:table-cell office:value-type="float" office:value="12"/>
          <table:table-cell office:value-type="float" office:value="3"/>
          <table:table-cell office:value-type="float" office:value="12"/>
          <table:table-cell office:value-type="float" office:value="0"/>
          <table:table-cell office:value-type="float" office:value="8"/>
          <table:table-cell office:value-type="float" office:value="2"/>
          <table:table-cell office:value-type="float" office:value="7"/>
          <table:table-cell office:value-type="float" office:value="12"/>
          <table:table-cell office:value-type="float" office:value="0"/>
          <table:table-cell office:value-type="float" office:value="0"/>
          <table:table-cell/>
          <table:table-cell office:value-type="float" office:value="101"/>
          <table:table-cell office:value-type="float" office:value="25"/>
          <table:table-cell office:value-type="float" office:value="0"/>
          <table:table-cell/>
          <table:table-cell office:value-type="float" office:value="516"/>
          <table:table-cell table:number-columns-repeated="16337"/>
        </table:table-row>
        <table:table-row>
          <table:table-cell/>
          <table:table-cell office:value-type="string" office:string-value="How many times did your force use the national referral mechanism for human trafficking? 1 July 2014 to 30 June 2015"/>
          <table:table-cell office:value-type="float" office:value="16"/>
          <table:table-cell/>
          <table:table-cell office:value-type="float" office:value="40"/>
          <table:table-cell office:value-type="float" office:value="6"/>
          <table:table-cell office:value-type="float" office:value="2"/>
          <table:table-cell office:value-type="float" office:value="0"/>
          <table:table-cell/>
          <table:table-cell office:value-type="float" office:value="6"/>
          <table:table-cell office:value-type="float" office:value="1"/>
          <table:table-cell office:value-type="float" office:value="6"/>
          <table:table-cell office:value-type="float" office:value="1"/>
          <table:table-cell office:value-type="float" office:value="15"/>
          <table:table-cell office:value-type="float" office:value="0"/>
          <table:table-cell office:value-type="float" office:value="60"/>
          <table:table-cell office:value-type="float" office:value="5"/>
          <table:table-cell office:value-type="float" office:value="10"/>
          <table:table-cell office:value-type="float" office:value="9"/>
          <table:table-cell/>
          <table:table-cell office:value-type="float" office:value="12"/>
          <table:table-cell/>
          <table:table-cell office:value-type="float" office:value="9"/>
          <table:table-cell office:value-type="float" office:value="14"/>
          <table:table-cell/>
          <table:table-cell office:value-type="float" office:value="106"/>
          <table:table-cell office:value-type="float" office:value="7"/>
          <table:table-cell office:value-type="float" office:value="1"/>
          <table:table-cell office:value-type="float" office:value="2"/>
          <table:table-cell office:value-type="float" office:value="5"/>
          <table:table-cell office:value-type="float" office:value="32"/>
          <table:table-cell office:value-type="float" office:value="7"/>
          <table:table-cell office:value-type="float" office:value="7"/>
          <table:table-cell office:value-type="float" office:value="6"/>
          <table:table-cell office:value-type="float" office:value="1"/>
          <table:table-cell office:value-type="float" office:value="3"/>
          <table:table-cell office:value-type="float" office:value="3"/>
          <table:table-cell office:value-type="float" office:value="7"/>
          <table:table-cell office:value-type="float" office:value="16"/>
          <table:table-cell office:value-type="float" office:value="0"/>
          <table:table-cell office:value-type="float" office:value="3"/>
          <table:table-cell/>
          <table:table-cell office:value-type="float" office:value="96"/>
          <table:table-cell office:value-type="float" office:value="14"/>
          <table:table-cell office:value-type="float" office:value="1"/>
          <table:table-cell/>
          <table:table-cell office:value-type="float" office:value="529"/>
          <table:table-cell table:number-columns-repeated="16337"/>
        </table:table-row>
        <table:table-row>
          <table:table-cell/>
          <table:table-cell office:value-type="string" office:string-value="How many times did your force use the national referral mechanism for human trafficking? comments"/>
          <table:table-cell office:value-type="string" office:string-value="Comments"/>
          <table:table-cell office:value-type="string" office:string-value="The force does not currently have a centralised monitoring system for such referals"/>
          <table:table-cell office:value-type="string" office:string-value="Numbers are NRM forms copied to the CIB - Full records held by UKHTC"/>
          <table:table-cell office:value-type="string" office:string-value="Comments"/>
          <table:table-cell office:value-type="string" office:string-value="Comments"/>
          <table:table-cell office:value-type="string" office:string-value="Comments"/>
          <table:table-cell office:value-type="string" office:string-value="Data for these dates not available at this time. UKHTC may be able to provde the number of referrals from Derbyshire police for these periods.   "/>
          <table:table-cell office:value-type="string" office:string-value="Comments Figs from UKHTC doct"/>
          <table:table-cell office:value-type="string" office:string-value="Comments"/>
          <table:table-cell office:value-type="string" office:string-value="Comments"/>
          <table:table-cell office:value-type="string" office:string-value="Comments"/>
          <table:table-cell office:value-type="string" office:string-value="Comments"/>
          <table:table-cell table:number-columns-repeated="4"/>
          <table:table-cell office:value-type="string" office:string-value="Taken from NCA Data 31/07/2015"/>
          <table:table-cell office:value-type="string" office:string-value="Advised that figures no longer required as NCA Statistical return to be used"/>
          <table:table-cell office:value-type="string" office:string-value="Comments"/>
          <table:table-cell office:value-type="string" office:string-value="A total of 2 referrals for 2013. A total of 4 referrals for 2014. No info re: 2015."/>
          <table:table-cell/>
          <table:table-cell office:value-type="string" office:string-value="Comments"/>
          <table:table-cell office:value-type="string" office:string-value="I've not been able to obtain the figure for 2014/15"/>
          <table:table-cell office:value-type="string" office:string-value="data from NCA 31/07/2015"/>
          <table:table-cell office:value-type="string" office:string-value="Norfolk CIB commenced recording information from September 2014 onwards"/>
          <table:table-cell office:value-type="string" office:string-value="Provided by the NCA"/>
          <table:table-cell office:value-type="string" office:string-value="Comments"/>
          <table:table-cell office:value-type="string" office:string-value="Results obtained from NCA"/>
          <table:table-cell office:value-type="string" office:string-value="The Force Intelligence Bureau (FIB) hold a database of use of the NRM for Human Trafficking. &#10;&#10;The first date for information held on this database is 9th September 2014."/>
          <table:table-cell office:value-type="string" office:string-value="Comments"/>
          <table:table-cell office:value-type="string" office:string-value="NCA UKHTC PEEL Inspection update"/>
          <table:table-cell office:value-type="string" office:string-value="Information provided from NCA"/>
          <table:table-cell office:value-type="string" office:string-value="Comments"/>
          <table:table-cell office:value-type="string" office:string-value="Comments"/>
          <table:table-cell office:value-type="string" office:string-value="5 for labour, 3 for sexual exploitation "/>
          <table:table-cell/>
          <table:table-cell office:value-type="string" office:string-value="There is nothing for 2012/2013 as there was no coverage of the subject within the force"/>
          <table:table-cell office:value-type="string" office:string-value="Comments"/>
          <table:table-cell office:value-type="string" office:string-value="Comments"/>
          <table:table-cell office:value-type="string" office:string-value="West Mids do not record this information as a separate entity."/>
          <table:table-cell office:value-type="string" office:string-value="Comments"/>
          <table:table-cell office:value-type="string" office:string-value="Comments HT Not directly recorded prior to July 2013.  special team set up at that time"/>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firearm-enabled offences were recorded? 1 July 2012 to 30 June 2013"/>
          <table:table-cell office:value-type="float" office:value="87"/>
          <table:table-cell office:value-type="float" office:value="75"/>
          <table:table-cell office:value-type="float" office:value="83"/>
          <table:table-cell office:value-type="float" office:value="70"/>
          <table:table-cell office:value-type="float" office:value="17"/>
          <table:table-cell office:value-type="float" office:value="23"/>
          <table:table-cell/>
          <table:table-cell office:value-type="float" office:value="129"/>
          <table:table-cell office:value-type="float" office:value="12"/>
          <table:table-cell office:value-type="float" office:value="21"/>
          <table:table-cell office:value-type="float" office:value="34"/>
          <table:table-cell/>
          <table:table-cell office:value-type="float" office:value="38"/>
          <table:table-cell office:value-type="float" office:value="453"/>
          <table:table-cell office:value-type="float" office:value="37"/>
          <table:table-cell office:value-type="float" office:value="76"/>
          <table:table-cell office:value-type="float" office:value="46"/>
          <table:table-cell office:value-type="float" office:value="55"/>
          <table:table-cell office:value-type="float" office:value="64"/>
          <table:table-cell office:value-type="float" office:value="131"/>
          <table:table-cell office:value-type="float" office:value="142"/>
          <table:table-cell office:value-type="float" office:value="21"/>
          <table:table-cell office:value-type="float" office:value="156"/>
          <table:table-cell office:value-type="float" office:value="1900"/>
          <table:table-cell office:value-type="float" office:value="17"/>
          <table:table-cell office:value-type="float" office:value="30"/>
          <table:table-cell office:value-type="float" office:value="0"/>
          <table:table-cell office:value-type="float" office:value="81"/>
          <table:table-cell office:value-type="float" office:value="52"/>
          <table:table-cell office:value-type="float" office:value="72"/>
          <table:table-cell office:value-type="float" office:value="68"/>
          <table:table-cell office:value-type="float" office:value="358"/>
          <table:table-cell office:value-type="float" office:value="95"/>
          <table:table-cell office:value-type="float" office:value="21"/>
          <table:table-cell office:value-type="float" office:value="44"/>
          <table:table-cell office:value-type="float" office:value="113"/>
          <table:table-cell office:value-type="float" office:value="253"/>
          <table:table-cell office:value-type="float" office:value="202"/>
          <table:table-cell office:value-type="float" office:value="83"/>
          <table:table-cell office:value-type="float" office:value="571"/>
          <table:table-cell office:value-type="float" office:value="248"/>
          <table:table-cell office:value-type="float" office:value="178"/>
          <table:table-cell office:value-type="float" office:value="0"/>
          <table:table-cell/>
          <table:table-cell office:value-type="float" office:value="6156"/>
          <table:table-cell table:number-columns-repeated="16337"/>
        </table:table-row>
        <table:table-row>
          <table:table-cell/>
          <table:table-cell office:value-type="string" office:string-value="How many firearm-enabled offences were recorded? 1 July 2013 to 30 June 2014"/>
          <table:table-cell office:value-type="float" office:value="83"/>
          <table:table-cell office:value-type="float" office:value="89"/>
          <table:table-cell office:value-type="float" office:value="102"/>
          <table:table-cell office:value-type="float" office:value="82"/>
          <table:table-cell office:value-type="float" office:value="19"/>
          <table:table-cell office:value-type="float" office:value="27"/>
          <table:table-cell/>
          <table:table-cell office:value-type="float" office:value="153"/>
          <table:table-cell office:value-type="float" office:value="62"/>
          <table:table-cell office:value-type="float" office:value="20"/>
          <table:table-cell office:value-type="float" office:value="18"/>
          <table:table-cell/>
          <table:table-cell office:value-type="float" office:value="31"/>
          <table:table-cell office:value-type="float" office:value="468"/>
          <table:table-cell office:value-type="float" office:value="30"/>
          <table:table-cell office:value-type="float" office:value="57"/>
          <table:table-cell office:value-type="float" office:value="47"/>
          <table:table-cell office:value-type="float" office:value="57"/>
          <table:table-cell office:value-type="float" office:value="80"/>
          <table:table-cell office:value-type="float" office:value="118"/>
          <table:table-cell office:value-type="float" office:value="116"/>
          <table:table-cell office:value-type="float" office:value="24"/>
          <table:table-cell office:value-type="float" office:value="203"/>
          <table:table-cell office:value-type="float" office:value="1590"/>
          <table:table-cell office:value-type="float" office:value="21"/>
          <table:table-cell office:value-type="float" office:value="26"/>
          <table:table-cell office:value-type="float" office:value="0"/>
          <table:table-cell office:value-type="float" office:value="85"/>
          <table:table-cell office:value-type="float" office:value="60"/>
          <table:table-cell office:value-type="float" office:value="58"/>
          <table:table-cell office:value-type="float" office:value="73"/>
          <table:table-cell office:value-type="float" office:value="357"/>
          <table:table-cell office:value-type="float" office:value="97"/>
          <table:table-cell office:value-type="float" office:value="40"/>
          <table:table-cell office:value-type="float" office:value="52"/>
          <table:table-cell office:value-type="float" office:value="120"/>
          <table:table-cell office:value-type="float" office:value="192"/>
          <table:table-cell office:value-type="float" office:value="20"/>
          <table:table-cell office:value-type="float" office:value="106"/>
          <table:table-cell office:value-type="float" office:value="624"/>
          <table:table-cell office:value-type="float" office:value="207"/>
          <table:table-cell office:value-type="float" office:value="284"/>
          <table:table-cell office:value-type="float" office:value="1"/>
          <table:table-cell/>
          <table:table-cell office:value-type="float" office:value="5899"/>
          <table:table-cell table:number-columns-repeated="16337"/>
        </table:table-row>
        <table:table-row>
          <table:table-cell/>
          <table:table-cell office:value-type="string" office:string-value="How many firearm-enabled offences were recorded? 1 July 2014 to 30 June 2015"/>
          <table:table-cell office:value-type="float" office:value="97"/>
          <table:table-cell office:value-type="float" office:value="142"/>
          <table:table-cell office:value-type="float" office:value="123"/>
          <table:table-cell office:value-type="float" office:value="64"/>
          <table:table-cell office:value-type="float" office:value="27"/>
          <table:table-cell office:value-type="float" office:value="39"/>
          <table:table-cell/>
          <table:table-cell office:value-type="float" office:value="159"/>
          <table:table-cell office:value-type="float" office:value="59"/>
          <table:table-cell office:value-type="float" office:value="17"/>
          <table:table-cell office:value-type="float" office:value="30"/>
          <table:table-cell/>
          <table:table-cell office:value-type="float" office:value="31"/>
          <table:table-cell office:value-type="float" office:value="443"/>
          <table:table-cell office:value-type="float" office:value="22"/>
          <table:table-cell office:value-type="float" office:value="99"/>
          <table:table-cell office:value-type="float" office:value="32"/>
          <table:table-cell office:value-type="float" office:value="56"/>
          <table:table-cell office:value-type="float" office:value="48"/>
          <table:table-cell office:value-type="float" office:value="134"/>
          <table:table-cell office:value-type="float" office:value="110"/>
          <table:table-cell office:value-type="float" office:value="19"/>
          <table:table-cell office:value-type="float" office:value="169"/>
          <table:table-cell office:value-type="float" office:value="1675"/>
          <table:table-cell office:value-type="float" office:value="20"/>
          <table:table-cell office:value-type="float" office:value="22"/>
          <table:table-cell office:value-type="float" office:value="0"/>
          <table:table-cell office:value-type="float" office:value="104"/>
          <table:table-cell office:value-type="float" office:value="87"/>
          <table:table-cell office:value-type="float" office:value="44"/>
          <table:table-cell office:value-type="float" office:value="63"/>
          <table:table-cell office:value-type="float" office:value="371"/>
          <table:table-cell office:value-type="float" office:value="102"/>
          <table:table-cell office:value-type="float" office:value="101"/>
          <table:table-cell office:value-type="float" office:value="44"/>
          <table:table-cell office:value-type="float" office:value="105"/>
          <table:table-cell office:value-type="float" office:value="76"/>
          <table:table-cell office:value-type="float" office:value="61"/>
          <table:table-cell office:value-type="float" office:value="160"/>
          <table:table-cell office:value-type="float" office:value="596"/>
          <table:table-cell office:value-type="float" office:value="257"/>
          <table:table-cell office:value-type="float" office:value="235"/>
          <table:table-cell office:value-type="float" office:value="0"/>
          <table:table-cell/>
          <table:table-cell office:value-type="float" office:value="6043"/>
          <table:table-cell table:number-columns-repeated="16337"/>
        </table:table-row>
        <table:table-row>
          <table:table-cell/>
          <table:table-cell office:value-type="string" office:string-value="How many firearm-enabled offences were recorded? comments"/>
          <table:table-cell office:value-type="string" office:string-value="Comments"/>
          <table:table-cell office:value-type="string" office:string-value="Comments"/>
          <table:table-cell office:value-type="string" office:string-value="Crimes with a 'Firearms involved' marker "/>
          <table:table-cell office:value-type="string" office:string-value="Comments"/>
          <table:table-cell office:value-type="string" office:string-value="Data taken from the ADR 131 Crimsec 30 Home Office Return"/>
          <table:table-cell office:value-type="string" office:string-value="Comments"/>
          <table:table-cell/>
          <table:table-cell office:value-type="string" office:string-value="Excludes air weapons used in criminal damage or other offences"/>
          <table:table-cell office:value-type="string" office:string-value="Comments&#10;Only up to 21 May due to Niche change.&#10;Includes crimes flagged firearms (no manual review has been undertaken to qaulity assure the flagging is correct)"/>
          <table:table-cell office:value-type="string" office:string-value="All the numbers provided are offences involving firearms’ which encompass any notifiable offence recorded by the police where a firearm has been fired, used as a blunt instrument or been used as a threat as per the definition used in ADR 131;&#10;&#10;"/>
          <table:table-cell office:value-type="string" office:string-value="All crimes that have a firearms MO attached "/>
          <table:table-cell office:value-type="string" office:string-value="Comments"/>
          <table:table-cell office:value-type="string" office:string-value="Taken as any crime complying with definitions for Crimsec 30 (ADR 131)"/>
          <table:table-cell office:value-type="string" office:string-value="This data has been gathered using the Crimsec 30 Firearm Home Office return definition. Please be aware that possesssion offences and criminal damage will not be included in the data. Offences where a firearm or a supposed firearm used as a threat will be"/>
          <table:table-cell/>
          <table:table-cell office:value-type="string" office:string-value="Comments - taken from gun crime HO return"/>
          <table:table-cell office:value-type="string" office:string-value="Data is based on any offence where either a AIRGUN, FIREARM/IMMITATION, GUN and/or a SHOTGUN has been recorded on the MO screen of the crime record (within the MO means field)."/>
          <table:table-cell/>
          <table:table-cell office:value-type="string" office:string-value="Data from ADR 131 - Firearms Offences, part of Crimsec 30."/>
          <table:table-cell office:value-type="string" office:string-value="Comments"/>
          <table:table-cell/>
          <table:table-cell office:value-type="string" office:string-value="Comments Extracted from Crimsec 30 quarterly data return"/>
          <table:table-cell office:value-type="string" office:string-value="Comments"/>
          <table:table-cell office:value-type="string" office:string-value="Comments"/>
          <table:table-cell/>
          <table:table-cell office:value-type="string" office:string-value="Comments"/>
          <table:table-cell office:value-type="string" office:string-value="5 OCGs scored for criminal use of firearms, however we have had no occurrences that are classed as firearms enabled"/>
          <table:table-cell office:value-type="string" office:string-value="Results obtained by BOXI report"/>
          <table:table-cell office:value-type="string" office:string-value="Comments"/>
          <table:table-cell office:value-type="string" office:string-value="Comments"/>
          <table:table-cell/>
          <table:table-cell office:value-type="string" office:string-value="Number of ‘firearms’ used or possessed according to the definition within the Firearms Strategic Profile.  This includes Gun/Rifle, Air Weapons and Explosive/Other, such as Tasers, CS Gas and Pepper Spray; ‘Firearm’ meaning a lethal barrelled weapon of an"/>
          <table:table-cell office:value-type="string" office:string-value="Comments"/>
          <table:table-cell office:value-type="string" office:string-value="Data extracted from HO return Crimsec30 including validation "/>
          <table:table-cell office:value-type="string" office:string-value="."/>
          <table:table-cell office:value-type="string" office:string-value="Please Note: The figures provided are calendar year figures. Lists all crimes where the Firearm Description is different from 'unknown' only. This is current Crime and Incidents Universe sources info only, excluding incidnets and &quot;no crimes&quot;"/>
          <table:table-cell office:value-type="string" office:string-value="Figures are based on all recorded occurences where firearm is mentioned. Accuracy is dependent upon the quality of data collection and recording"/>
          <table:table-cell office:value-type="string" office:string-value="Total for the whole period = 283 offences"/>
          <table:table-cell office:value-type="string" office:string-value="Total for the whole period = 349 offences"/>
          <table:table-cell office:value-type="string" office:string-value="Any offence with a weapons marker where one of the following words were used in the MO notes 'gun', 'firearm' or 'pistol'. Based on date recorded. "/>
          <table:table-cell office:value-type="string" office:string-value="Offences involving air weapons excluded."/>
          <table:table-cell office:value-type="string" office:string-value="Comments  Used Qlikview to extract this information and have used the following weapons to search on:  Firearms&#10;(possession), Firearms (threatened / used), Imitation, Non convertible, other firearm,  Pistol, revolver etc, Prohibited firearm, Shotgun, Supp"/>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homicides were committed using a firearm? 1 July 2012 to 30 June 2013"/>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table:table-cell office:value-type="float" office:value="0"/>
          <table:table-cell office:value-type="float" office:value="4"/>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3"/>
          <table:table-cell office:value-type="float" office:value="8"/>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table:table-cell office:value-type="float" office:value="33"/>
          <table:table-cell table:number-columns-repeated="16337"/>
        </table:table-row>
        <table:table-row>
          <table:table-cell/>
          <table:table-cell office:value-type="string" office:string-value="How many homicides were committed using a firearm? 1 July 2013 to 30 June 2014"/>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3"/>
          <table:table-cell office:value-type="float" office:value="0"/>
          <table:table-cell office:value-type="float" office:value="0"/>
          <table:table-cell/>
          <table:table-cell office:value-type="float" office:value="19"/>
          <table:table-cell table:number-columns-repeated="16337"/>
        </table:table-row>
        <table:table-row>
          <table:table-cell/>
          <table:table-cell office:value-type="string" office:string-value="How many homicides were committed using a firearm? 1 July 2014 to 30 June 201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8"/>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0"/>
          <table:table-cell/>
          <table:table-cell office:value-type="float" office:value="22"/>
          <table:table-cell table:number-columns-repeated="16337"/>
        </table:table-row>
        <table:table-row>
          <table:table-cell/>
          <table:table-cell office:value-type="string" office:string-value="How many homicides were committed using a firearm? comments"/>
          <table:table-cell office:value-type="string" office:string-value="Comments"/>
          <table:table-cell office:value-type="string" office:string-value="Comments"/>
          <table:table-cell office:value-type="string" office:string-value="Information from BCH MCU"/>
          <table:table-cell office:value-type="string" office:string-value="Comments"/>
          <table:table-cell office:value-type="string" office:string-value="Data taken from the Home Office Crimsec 7 returns."/>
          <table:table-cell office:value-type="string" office:string-value="Comments"/>
          <table:table-cell/>
          <table:table-cell office:value-type="string" office:string-value="Comments"/>
          <table:table-cell office:value-type="string" office:string-value="Comments"/>
          <table:table-cell office:value-type="string" office:string-value="Comments - Last homicide using a firearm was April 2012"/>
          <table:table-cell office:value-type="string" office:string-value="Comments"/>
          <table:table-cell office:value-type="string" office:string-value="Comments"/>
          <table:table-cell office:value-type="string" office:string-value="Homicide defined as Murder or Manslaughter. DOES NOT include ATTEMPT MURDER"/>
          <table:table-cell table:number-columns-repeated="2"/>
          <table:table-cell office:value-type="string" office:string-value="Comments - crimsec 7 data utilised"/>
          <table:table-cell office:value-type="string" office:string-value="Data is based on any offence where either a AIRGUN, FIREARM/IMMITATION, GUN and/or a SHOTGUN has been recorded on the MO screen of the crime record (within the MO means field)."/>
          <table:table-cell/>
          <table:table-cell office:value-type="string" office:string-value="ADR 131 - Homicides: Murder (1/1 &amp; 1/2), Manslaughter (4/1) and Corporate Manslaughter (4/10)."/>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Results obtained by BOXI report"/>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2012 was Homicide in France - Walmer. 2013 one was an attempt. 1 detected, 3 ongoings"/>
          <table:table-cell office:value-type="string" office:string-value="Please Note: The figures provided are calender year figures."/>
          <table:table-cell office:value-type="string" office:string-value="Last recorded Murder with a firearm was in 2011"/>
          <table:table-cell office:value-type="string" office:string-value="Comments"/>
          <table:table-cell office:value-type="string" office:string-value="Comments"/>
          <table:table-cell office:value-type="string" office:string-value="An offence of 'murder' with a weapons marker where one of the following words were used in the MO notes 'gun', 'firearm' or 'pistol'. Based on date committed. "/>
          <table:table-cell office:value-type="string" office:string-value="Comments"/>
          <table:table-cell office:value-type="string" office:string-value="Comments"/>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serious crime prevention orders were issued? 1 July 2012 to 30 June 2013"/>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13"/>
          <table:table-cell office:value-type="float" office:value="1"/>
          <table:table-cell/>
          <table:table-cell office:value-type="float" office:value="1"/>
          <table:table-cell office:value-type="float" office:value="0"/>
          <table:table-cell office:value-type="float" office:value="6"/>
          <table:table-cell office:value-type="float" office:value="2"/>
          <table:table-cell office:value-type="float" office:value="0"/>
          <table:table-cell office:value-type="float" office:value="0"/>
          <table:table-cell/>
          <table:table-cell office:value-type="float" office:value="26"/>
          <table:table-cell office:value-type="float" office:value="0"/>
          <table:table-cell office:value-type="float" office:value="7"/>
          <table:table-cell office:value-type="float" office:value="0"/>
          <table:table-cell office:value-type="float" office:value="0"/>
          <table:table-cell office:value-type="float" office:value="7"/>
          <table:table-cell office:value-type="float" office:value="0"/>
          <table:table-cell office:value-type="float" office:value="3"/>
          <table:table-cell office:value-type="float" office:value="4"/>
          <table:table-cell office:value-type="float" office:value="3"/>
          <table:table-cell office:value-type="float" office:value="0"/>
          <table:table-cell office:value-type="float" office:value="4"/>
          <table:table-cell office:value-type="float" office:value="4"/>
          <table:table-cell office:value-type="float" office:value="2"/>
          <table:table-cell office:value-type="float" office:value="0"/>
          <table:table-cell office:value-type="float" office:value="1"/>
          <table:table-cell/>
          <table:table-cell office:value-type="float" office:value="0"/>
          <table:table-cell/>
          <table:table-cell office:value-type="float" office:value="4"/>
          <table:table-cell/>
          <table:table-cell office:value-type="float" office:value="90"/>
          <table:table-cell table:number-columns-repeated="16337"/>
        </table:table-row>
        <table:table-row>
          <table:table-cell/>
          <table:table-cell office:value-type="string" office:string-value="How many serious crime prevention orders were issued? 1 July 2013 to 30 June 2014"/>
          <table:table-cell office:value-type="float" office:value="1"/>
          <table:table-cell office:value-type="float" office:value="4"/>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
          <table:table-cell office:value-type="float" office:value="10"/>
          <table:table-cell office:value-type="float" office:value="10"/>
          <table:table-cell/>
          <table:table-cell office:value-type="float" office:value="2"/>
          <table:table-cell office:value-type="float" office:value="2"/>
          <table:table-cell office:value-type="float" office:value="0"/>
          <table:table-cell office:value-type="float" office:value="1"/>
          <table:table-cell office:value-type="float" office:value="0"/>
          <table:table-cell office:value-type="float" office:value="0"/>
          <table:table-cell/>
          <table:table-cell office:value-type="float" office:value="24"/>
          <table:table-cell office:value-type="float" office:value="0"/>
          <table:table-cell office:value-type="float" office:value="1"/>
          <table:table-cell office:value-type="float" office:value="1"/>
          <table:table-cell office:value-type="float" office:value="0"/>
          <table:table-cell office:value-type="float" office:value="5"/>
          <table:table-cell office:value-type="float" office:value="0"/>
          <table:table-cell office:value-type="float" office:value="0"/>
          <table:table-cell office:value-type="float" office:value="5"/>
          <table:table-cell office:value-type="float" office:value="1"/>
          <table:table-cell office:value-type="float" office:value="1"/>
          <table:table-cell office:value-type="float" office:value="1"/>
          <table:table-cell office:value-type="float" office:value="3"/>
          <table:table-cell office:value-type="float" office:value="0"/>
          <table:table-cell office:value-type="float" office:value="0"/>
          <table:table-cell office:value-type="float" office:value="0"/>
          <table:table-cell/>
          <table:table-cell office:value-type="float" office:value="2"/>
          <table:table-cell office:value-type="float" office:value="2"/>
          <table:table-cell office:value-type="float" office:value="1"/>
          <table:table-cell/>
          <table:table-cell office:value-type="float" office:value="83"/>
          <table:table-cell table:number-columns-repeated="16337"/>
        </table:table-row>
        <table:table-row>
          <table:table-cell/>
          <table:table-cell office:value-type="string" office:string-value="How many serious crime prevention orders were issued? 1 July 2014 to 30 June 2015"/>
          <table:table-cell office:value-type="float" office:value="1"/>
          <table:table-cell office:value-type="float" office:value="3"/>
          <table:table-cell office:value-type="float" office:value="0"/>
          <table:table-cell office:value-type="float" office:value="0"/>
          <table:table-cell office:value-type="float" office:value="9"/>
          <table:table-cell office:value-type="float" office:value="0"/>
          <table:table-cell office:value-type="float" office:value="0"/>
          <table:table-cell office:value-type="float" office:value="5"/>
          <table:table-cell office:value-type="float" office:value="1"/>
          <table:table-cell office:value-type="float" office:value="5"/>
          <table:table-cell office:value-type="float" office:value="0"/>
          <table:table-cell office:value-type="float" office:value="0"/>
          <table:table-cell office:value-type="float" office:value="12"/>
          <table:table-cell office:value-type="float" office:value="9"/>
          <table:table-cell office:value-type="float" office:value="0"/>
          <table:table-cell/>
          <table:table-cell office:value-type="float" office:value="5"/>
          <table:table-cell office:value-type="float" office:value="0"/>
          <table:table-cell office:value-type="float" office:value="5"/>
          <table:table-cell office:value-type="float" office:value="4"/>
          <table:table-cell office:value-type="float" office:value="2"/>
          <table:table-cell office:value-type="float" office:value="0"/>
          <table:table-cell/>
          <table:table-cell office:value-type="float" office:value="23"/>
          <table:table-cell office:value-type="float" office:value="0"/>
          <table:table-cell office:value-type="float" office:value="0"/>
          <table:table-cell office:value-type="float" office:value="0"/>
          <table:table-cell office:value-type="float" office:value="4"/>
          <table:table-cell office:value-type="float" office:value="2"/>
          <table:table-cell office:value-type="float" office:value="0"/>
          <table:table-cell office:value-type="float" office:value="2"/>
          <table:table-cell office:value-type="float" office:value="4"/>
          <table:table-cell office:value-type="float" office:value="0"/>
          <table:table-cell office:value-type="float" office:value="0"/>
          <table:table-cell office:value-type="float" office:value="5"/>
          <table:table-cell office:value-type="float" office:value="15"/>
          <table:table-cell office:value-type="float" office:value="7"/>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123"/>
          <table:table-cell table:number-columns-repeated="16337"/>
        </table:table-row>
        <table:table-row>
          <table:table-cell/>
          <table:table-cell office:value-type="string" office:string-value="How many serious crime prevention orders were issued? comments"/>
          <table:table-cell office:value-type="string" office:string-value="Comments"/>
          <table:table-cell/>
          <table:table-cell office:value-type="string" office:string-value="Comments"/>
          <table:table-cell office:value-type="string" office:string-value="File ref 07Q2/663/12"/>
          <table:table-cell office:value-type="string" office:string-value="Comments"/>
          <table:table-cell office:value-type="string" office:string-value="Comments"/>
          <table:table-cell/>
          <table:table-cell office:value-type="string" office:string-value="Comments 2 x TRO's in 2011"/>
          <table:table-cell office:value-type="string" office:string-value="Comments&#10;Op Ace "/>
          <table:table-cell office:value-type="string" office:string-value="Comments -We have 2 previous SCPO's pre 2012, with Durham being the first force in the Country to obtain an SCPO for R v Bennett (Counterfeit currency)3 additional SCPO's currently in the court process to be issued for Op Viola. The 5 issued in 2014 relat"/>
          <table:table-cell office:value-type="string" office:string-value="Comments"/>
          <table:table-cell office:value-type="string" office:string-value="Comments"/>
          <table:table-cell office:value-type="string" office:string-value="12 is the current ongoing number "/>
          <table:table-cell office:value-type="string" office:string-value="Only includes the SCPO information that has been submitted to SOC.  Courts may hold additional information."/>
          <table:table-cell/>
          <table:table-cell office:value-type="string" office:string-value="Comments - At present this information is not held, but a recent review suggests we do not have any currently. Work has been commisioned to establish proper process around this recently iimproved order"/>
          <table:table-cell office:value-type="string" office:string-value="There is an additional SCPO (as we have 9 in total) however this was issued prior to the above dates (2010"/>
          <table:table-cell/>
          <table:table-cell office:value-type="string" office:string-value="Comments"/>
          <table:table-cell office:value-type="string" office:string-value="Comments"/>
          <table:table-cell/>
          <table:table-cell office:value-type="string" office:string-value="Comments  EMSOU will apply"/>
          <table:table-cell office:value-type="string" office:string-value="It's proven difficult to obtain this information.  Figures are not readily available.  "/>
          <table:table-cell office:value-type="string" office:string-value="Comments"/>
          <table:table-cell office:value-type="string" office:string-value="Comments"/>
          <table:table-cell office:value-type="string" office:string-value="Several are currently in the process following two successful operations this year"/>
          <table:table-cell office:value-type="string" office:string-value="Comments"/>
          <table:table-cell office:value-type="string" office:string-value="Applications have been made for  SCPO’s in a number of other cases (Op Vanguard, Op Mantra, Op Norping, Op Tiful, Op Drage) but these have not yet been resolved."/>
          <table:table-cell office:value-type="string" office:string-value="Comments"/>
          <table:table-cell office:value-type="string" office:string-value="Comments: information not held."/>
          <table:table-cell office:value-type="string" office:string-value="RPIU"/>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Increase in numbers for 2015 is around the improvement of our processes and full engagement from CPS. In addition to these numbers we also have a further 4 being applied for. "/>
          <table:table-cell office:value-type="string" office:string-value="12 Applications sit with CPS. Application process needs overhaul."/>
          <table:table-cell office:value-type="string" office:string-value="Comments"/>
          <table:table-cell office:value-type="string" office:string-value="Comments"/>
          <table:table-cell office:value-type="string" office:string-value="Currently the Force has 5 SCPO's.  One issued in 2009, currently unable to identify the date issued for the other four.  "/>
          <table:table-cell office:value-type="string" office:string-value="Comments"/>
          <table:table-cell office:value-type="string" office:string-value="Comments PNC check conducted with Hendon.  They were only able to provide info for the past year. Year 12-13 and 13-14 not recorded"/>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gang injunction orders were issued? 1 July 2012 to 30 June 201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
          <table:table-cell office:value-type="float" office:value="0"/>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12"/>
          <table:table-cell office:value-type="float" office:value="12"/>
          <table:table-cell/>
          <table:table-cell office:value-type="float" office:value="0"/>
          <table:table-cell/>
          <table:table-cell office:value-type="float" office:value="45"/>
          <table:table-cell table:number-columns-repeated="16337"/>
        </table:table-row>
        <table:table-row>
          <table:table-cell/>
          <table:table-cell office:value-type="string" office:string-value="How many gang injunction orders were issued? 1 July 2013 to 30 June 2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office:value-type="float" office:value="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9"/>
          <table:table-cell/>
          <table:table-cell office:value-type="float" office:value="0"/>
          <table:table-cell/>
          <table:table-cell office:value-type="float" office:value="30"/>
          <table:table-cell table:number-columns-repeated="16337"/>
        </table:table-row>
        <table:table-row>
          <table:table-cell/>
          <table:table-cell office:value-type="string" office:string-value="How many gang injunction orders were issued? 1 July 2014 to 30 June 2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9"/>
          <table:table-cell office:value-type="float" office:value="0"/>
          <table:table-cell office:value-type="float" office:value="0"/>
          <table:table-cell office:value-type="float" office:value="2"/>
          <table:table-cell office:value-type="float" office:value="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0"/>
          <table:table-cell/>
          <table:table-cell office:value-type="float" office:value="36"/>
          <table:table-cell table:number-columns-repeated="16337"/>
        </table:table-row>
        <table:table-row>
          <table:table-cell/>
          <table:table-cell office:value-type="string" office:string-value="How many gang injunction orders were issued? 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The last gang injunction was in Oct 2011"/>
          <table:table-cell office:value-type="string" office:string-value="One Interim Order granted was refused at a subsequent hearing."/>
          <table:table-cell/>
          <table:table-cell office:value-type="string" office:string-value="Comments - At present this information is not held, but a recent review suggests we do not have any currently. Work has been commisioned to establish proper process around this recently introduced order"/>
          <table:table-cell office:value-type="string" office:string-value="Comments"/>
          <table:table-cell/>
          <table:table-cell office:value-type="string" office:string-value="Comments"/>
          <table:table-cell office:value-type="string" office:string-value="gang injunction orders"/>
          <table:table-cell/>
          <table:table-cell office:value-type="string" office:string-value="Comments"/>
          <table:table-cell office:value-type="string" office:string-value="Figures relate to the gangs, albeit there were multiple gang members to which each order was applicable."/>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One applicatiuon pending-file submitted to NCC Legal Services Dept"/>
          <table:table-cell office:value-type="string" office:string-value="RPIU - none identified"/>
          <table:table-cell office:value-type="string" office:string-value="Comments"/>
          <table:table-cell office:value-type="string" office:string-value="During 2014 Staffs police attempted this process , however it was too slow as the criminal process progressed far quicker . We have used criminal behaviour order and the ABC process reflectively to control and divert and the Northern part of the force are"/>
          <table:table-cell office:value-type="string" office:string-value="Suffolk and Norfolk have reviewed GI through Op Shield (regional response to gangs)  together with Jessica DeGrazia.The GI is aimed at disrupting gangs who associate together committing crime is a specific area. In the county, lines into Suffolk and Norfo"/>
          <table:table-cell/>
          <table:table-cell office:value-type="string" office:string-value="Sussex Police has not historically suffered from gang issues, however, more recently, with the development of the Op Holdcroft risk matrix two areas on East Sussex have been highlighted as experiencing issues with London drug lines into the area. This is "/>
          <table:table-cell office:value-type="string" office:string-value=" We had 4 GRVI’s originally which started in April 2012 and ended in April 2014, two were not extended as defendants were in prison, the two others were extended and finished in November 2014. "/>
          <table:table-cell office:value-type="string" office:string-value="Comments"/>
          <table:table-cell office:value-type="string" office:string-value="Comments"/>
          <table:table-cell office:value-type="string" office:string-value="Latest figures obtained from legal services - awaiting confirmation of previous years"/>
          <table:table-cell office:value-type="string" office:string-value="Comments"/>
          <table:table-cell office:value-type="string" office:string-value="Comments PNC check conducted with Hendon.  They were only able to provide info for the past year. Year 12-13 and 13-14 not recorded"/>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financial suspicious activity reports (SARs) did your force receive? 1 July 2012 to 30 June 2013"/>
          <table:table-cell office:value-type="float" office:value="263"/>
          <table:table-cell office:value-type="float" office:value="3500"/>
          <table:table-cell office:value-type="float" office:value="2911"/>
          <table:table-cell office:value-type="float" office:value="2112"/>
          <table:table-cell office:value-type="float" office:value="1246"/>
          <table:table-cell office:value-type="float" office:value="644"/>
          <table:table-cell office:value-type="float" office:value="1451"/>
          <table:table-cell office:value-type="float" office:value="1674"/>
          <table:table-cell office:value-type="float" office:value="1520"/>
          <table:table-cell office:value-type="float" office:value="1289"/>
          <table:table-cell office:value-type="float" office:value="689"/>
          <table:table-cell office:value-type="float" office:value="5579"/>
          <table:table-cell office:value-type="float" office:value="1144"/>
          <table:table-cell office:value-type="float" office:value="14106"/>
          <table:table-cell office:value-type="float" office:value="856"/>
          <table:table-cell office:value-type="float" office:value="3806"/>
          <table:table-cell office:value-type="float" office:value="4163"/>
          <table:table-cell office:value-type="float" office:value="1542"/>
          <table:table-cell office:value-type="float" office:value="5104"/>
          <table:table-cell office:value-type="float" office:value="3101"/>
          <table:table-cell office:value-type="float" office:value="3611"/>
          <table:table-cell office:value-type="float" office:value="1198"/>
          <table:table-cell office:value-type="float" office:value="4228"/>
          <table:table-cell office:value-type="float" office:value="105601"/>
          <table:table-cell office:value-type="float" office:value="1409"/>
          <table:table-cell office:value-type="float" office:value="930"/>
          <table:table-cell office:value-type="float" office:value="1117"/>
          <table:table-cell office:value-type="float" office:value="2643"/>
          <table:table-cell office:value-type="float" office:value="3407"/>
          <table:table-cell/>
          <table:table-cell office:value-type="float" office:value="2114"/>
          <table:table-cell office:value-type="float" office:value="2689"/>
          <table:table-cell office:value-type="float" office:value="1582"/>
          <table:table-cell office:value-type="float" office:value="1019"/>
          <table:table-cell office:value-type="float" office:value="2547"/>
          <table:table-cell office:value-type="float" office:value="4358"/>
          <table:table-cell office:value-type="float" office:value="8416"/>
          <table:table-cell office:value-type="float" office:value="1823"/>
          <table:table-cell office:value-type="float" office:value="2333"/>
          <table:table-cell office:value-type="float" office:value="16791"/>
          <table:table-cell/>
          <table:table-cell office:value-type="float" office:value="961"/>
          <table:table-cell office:value-type="float" office:value="1286"/>
          <table:table-cell/>
          <table:table-cell office:value-type="float" office:value="226763"/>
          <table:table-cell table:number-columns-repeated="16337"/>
        </table:table-row>
        <table:table-row>
          <table:table-cell/>
          <table:table-cell office:value-type="string" office:string-value="How many financial suspicious activity reports (SARs) did your force receive? 1 July 2013 to 30 June 2014"/>
          <table:table-cell office:value-type="float" office:value="290"/>
          <table:table-cell office:value-type="float" office:value="4249"/>
          <table:table-cell office:value-type="float" office:value="3488"/>
          <table:table-cell office:value-type="float" office:value="2498"/>
          <table:table-cell office:value-type="float" office:value="1438"/>
          <table:table-cell office:value-type="float" office:value="759"/>
          <table:table-cell office:value-type="float" office:value="562"/>
          <table:table-cell office:value-type="float" office:value="2109"/>
          <table:table-cell office:value-type="float" office:value="1815"/>
          <table:table-cell office:value-type="float" office:value="1632"/>
          <table:table-cell office:value-type="float" office:value="880"/>
          <table:table-cell office:value-type="float" office:value="6902"/>
          <table:table-cell office:value-type="float" office:value="1335"/>
          <table:table-cell office:value-type="float" office:value="15974"/>
          <table:table-cell office:value-type="float" office:value="940"/>
          <table:table-cell office:value-type="float" office:value="4942"/>
          <table:table-cell office:value-type="float" office:value="4946"/>
          <table:table-cell office:value-type="float" office:value="1828"/>
          <table:table-cell office:value-type="float" office:value="6330"/>
          <table:table-cell office:value-type="float" office:value="3908"/>
          <table:table-cell office:value-type="float" office:value="4136"/>
          <table:table-cell office:value-type="float" office:value="2007"/>
          <table:table-cell office:value-type="float" office:value="4958"/>
          <table:table-cell office:value-type="float" office:value="124018"/>
          <table:table-cell office:value-type="float" office:value="1265"/>
          <table:table-cell office:value-type="float" office:value="1106"/>
          <table:table-cell office:value-type="float" office:value="1456"/>
          <table:table-cell office:value-type="float" office:value="2933"/>
          <table:table-cell office:value-type="float" office:value="3969"/>
          <table:table-cell/>
          <table:table-cell office:value-type="float" office:value="2675"/>
          <table:table-cell office:value-type="float" office:value="3985"/>
          <table:table-cell office:value-type="float" office:value="1633"/>
          <table:table-cell office:value-type="float" office:value="1218"/>
          <table:table-cell office:value-type="float" office:value="3129"/>
          <table:table-cell office:value-type="float" office:value="5611"/>
          <table:table-cell office:value-type="float" office:value="10193"/>
          <table:table-cell office:value-type="float" office:value="1869"/>
          <table:table-cell office:value-type="float" office:value="2550"/>
          <table:table-cell office:value-type="float" office:value="18074"/>
          <table:table-cell/>
          <table:table-cell office:value-type="float" office:value="1288"/>
          <table:table-cell office:value-type="float" office:value="1257"/>
          <table:table-cell/>
          <table:table-cell office:value-type="float" office:value="266155"/>
          <table:table-cell table:number-columns-repeated="16337"/>
        </table:table-row>
        <table:table-row>
          <table:table-cell/>
          <table:table-cell office:value-type="string" office:string-value="How many financial suspicious activity reports (SARs) did your force receive? 1 July 2014 to 30 June 2015"/>
          <table:table-cell office:value-type="float" office:value="286"/>
          <table:table-cell office:value-type="float" office:value="3619"/>
          <table:table-cell office:value-type="float" office:value="3427"/>
          <table:table-cell office:value-type="float" office:value="3048"/>
          <table:table-cell office:value-type="float" office:value="1481"/>
          <table:table-cell office:value-type="float" office:value="844"/>
          <table:table-cell office:value-type="float" office:value="1003"/>
          <table:table-cell office:value-type="float" office:value="2964"/>
          <table:table-cell office:value-type="float" office:value="1900"/>
          <table:table-cell office:value-type="float" office:value="1600"/>
          <table:table-cell office:value-type="float" office:value="985"/>
          <table:table-cell office:value-type="float" office:value="7540"/>
          <table:table-cell office:value-type="float" office:value="1551"/>
          <table:table-cell office:value-type="float" office:value="18197"/>
          <table:table-cell office:value-type="float" office:value="1043"/>
          <table:table-cell office:value-type="float" office:value="5706"/>
          <table:table-cell office:value-type="float" office:value="5275"/>
          <table:table-cell office:value-type="float" office:value="1931"/>
          <table:table-cell office:value-type="float" office:value="6829"/>
          <table:table-cell office:value-type="float" office:value="4510"/>
          <table:table-cell office:value-type="float" office:value="4202"/>
          <table:table-cell office:value-type="float" office:value="1858"/>
          <table:table-cell office:value-type="float" office:value="5347"/>
          <table:table-cell office:value-type="float" office:value="123830"/>
          <table:table-cell office:value-type="float" office:value="2087"/>
          <table:table-cell office:value-type="float" office:value="1179"/>
          <table:table-cell office:value-type="float" office:value="1637"/>
          <table:table-cell office:value-type="float" office:value="3249"/>
          <table:table-cell office:value-type="float" office:value="4034"/>
          <table:table-cell office:value-type="float" office:value="4536"/>
          <table:table-cell office:value-type="float" office:value="2904"/>
          <table:table-cell office:value-type="float" office:value="4471"/>
          <table:table-cell office:value-type="float" office:value="1718"/>
          <table:table-cell office:value-type="float" office:value="1581"/>
          <table:table-cell office:value-type="float" office:value="4568"/>
          <table:table-cell office:value-type="float" office:value="6223"/>
          <table:table-cell office:value-type="float" office:value="10937"/>
          <table:table-cell office:value-type="float" office:value="2421"/>
          <table:table-cell office:value-type="float" office:value="2634"/>
          <table:table-cell office:value-type="float" office:value="20068"/>
          <table:table-cell/>
          <table:table-cell office:value-type="float" office:value="999"/>
          <table:table-cell office:value-type="float" office:value="1256"/>
          <table:table-cell/>
          <table:table-cell office:value-type="float" office:value="285478"/>
          <table:table-cell table:number-columns-repeated="16337"/>
        </table:table-row>
        <table:table-row>
          <table:table-cell/>
          <table:table-cell office:value-type="string" office:string-value="How many financial suspicious activity reports (SARs) did your force receive? comments"/>
          <table:table-cell office:value-type="string" office:string-value="We have provided the figures for the numbers that were acted on as a direct result of receiving the SAR. There will be many more that are identified subsequently as relevant in a future investigation, or are linked to an ongoing investigation. Intel offic"/>
          <table:table-cell office:value-type="string" office:string-value="Comments"/>
          <table:table-cell office:value-type="string" office:string-value="Information from RECU"/>
          <table:table-cell office:value-type="string" office:string-value="Comments"/>
          <table:table-cell office:value-type="string" office:string-value="Comments"/>
          <table:table-cell office:value-type="string" office:string-value="Comments"/>
          <table:table-cell office:value-type="string" office:string-value="The data captured has been sourced from the twice yearly feedback forms that are submitted to the National Crime Agency. They are based on the financial year as opposed to July to June."/>
          <table:table-cell office:value-type="string" office:string-value="Comments Disseminated to Force by UKFIU. Each of these SARs would have been triaged with a view to further action required or intelligence entries"/>
          <table:table-cell office:value-type="string" office:string-value="Comments&#10;involved manual trawl due to these date ranges not marrying with other reporting periods"/>
          <table:table-cell office:value-type="string" office:string-value="Comments"/>
          <table:table-cell office:value-type="string" office:string-value="Comments"/>
          <table:table-cell office:value-type="string" office:string-value="Comments"/>
          <table:table-cell office:value-type="string" office:string-value="The numbers of SARS received in the periods requested are precise as per the NCA database, however, the reporting regime required by NCA is twice yearly from 1st April to 30th September and 1st October to 31st March. Therefore, although the figures are co"/>
          <table:table-cell table:number-columns-repeated="2"/>
          <table:table-cell office:value-type="string" office:string-value="Comments"/>
          <table:table-cell office:value-type="string" office:string-value="Comments"/>
          <table:table-cell office:value-type="string" office:string-value="All SARs are checked and assessed by the Financial Intelligence Officer in line with a policy agreement with the NCA and fall into categories of (1) Financial Intelligence package created; (2) NFA/No policing purpose/Does not meet policy criteria; (3) Cal"/>
          <table:table-cell office:value-type="string" office:string-value="Comments"/>
          <table:table-cell office:value-type="string" office:string-value="written response attached "/>
          <table:table-cell/>
          <table:table-cell office:value-type="string" office:string-value="Comments"/>
          <table:table-cell office:value-type="string" office:string-value="Comments"/>
          <table:table-cell office:value-type="string" office:string-value="Every SAR is reviewed and researched"/>
          <table:table-cell office:value-type="string" office:string-value=" ERSOU function/data from 1/10/15 onwards."/>
          <table:table-cell office:value-type="string" office:string-value="The Financial Intelligence Officer (FIO) provides support in monitoring the submission of suspicious activity reports (SARs) to assist in identifying financial organisations used by organised criminals to launder cash. As a result of the SAR’s, packages a"/>
          <table:table-cell office:value-type="string" office:string-value="Comments"/>
          <table:table-cell office:value-type="string" office:string-value="Comments"/>
          <table:table-cell office:value-type="string" office:string-value="Comments"/>
          <table:table-cell office:value-type="string" office:string-value="Information not recorded before the latest year"/>
          <table:table-cell office:value-type="string" office:string-value="ECU"/>
          <table:table-cell office:value-type="string" office:string-value="Comments"/>
          <table:table-cell office:value-type="string" office:string-value="Comments"/>
          <table:table-cell office:value-type="string" office:string-value="ERSOU function/data from 1/10/15 onwards."/>
          <table:table-cell office:value-type="string" office:string-value="A proportion of SARs in last column were not of police concern or crimes reported which should have gone fia Action Fraud - the true figure is therefore 3703"/>
          <table:table-cell office:value-type="string" office:string-value="comments"/>
          <table:table-cell office:value-type="string" office:string-value="For the year 2012/13 all SARS allocated to TVP were reviewed. For the year 2013/14 not all SARS allocated to TVP have yet been reviewed (7413 of 10193). For the year 2014/15 not all SARS allocated to TVP have been reviewed (8377 of the 10937)"/>
          <table:table-cell office:value-type="string" office:string-value="A number of Warwks SAR refer to West Midlands area."/>
          <table:table-cell office:value-type="string" office:string-value="Comments"/>
          <table:table-cell office:value-type="string" office:string-value="Details obtained from NCA database."/>
          <table:table-cell office:value-type="string" office:string-value="See attached word document"/>
          <table:table-cell office:value-type="string" office:string-value="Comments"/>
          <table:table-cell office:value-type="string" office:string-value="Includes both Consent and General SARS"/>
          <table:table-cell/>
          <table:table-cell office:value-type="float" office:value="0"/>
          <table:table-cell table:number-columns-repeated="16337"/>
        </table:table-row>
        <table:table-row>
          <table:table-cell/>
          <table:table-cell office:value-type="string" office:string-value="Of the above suspicious activity reports (SARs) how many of these were acted upon? 1 July 2012 to 30 June 2013"/>
          <table:table-cell office:value-type="float" office:value="53"/>
          <table:table-cell/>
          <table:table-cell office:value-type="float" office:value="210"/>
          <table:table-cell office:value-type="float" office:value="784"/>
          <table:table-cell office:value-type="float" office:value="9"/>
          <table:table-cell office:value-type="float" office:value="76"/>
          <table:table-cell office:value-type="float" office:value="994"/>
          <table:table-cell office:value-type="float" office:value="243"/>
          <table:table-cell office:value-type="float" office:value="182"/>
          <table:table-cell office:value-type="float" office:value="42"/>
          <table:table-cell office:value-type="float" office:value="69"/>
          <table:table-cell office:value-type="float" office:value="4575"/>
          <table:table-cell office:value-type="float" office:value="256"/>
          <table:table-cell office:value-type="float" office:value="4246"/>
          <table:table-cell office:value-type="float" office:value="130"/>
          <table:table-cell office:value-type="float" office:value="248"/>
          <table:table-cell office:value-type="float" office:value="1673"/>
          <table:table-cell office:value-type="float" office:value="1542"/>
          <table:table-cell office:value-type="float" office:value="4185"/>
          <table:table-cell/>
          <table:table-cell office:value-type="float" office:value="213"/>
          <table:table-cell office:value-type="float" office:value="17"/>
          <table:table-cell/>
          <table:table-cell office:value-type="float" office:value="3352"/>
          <table:table-cell office:value-type="float" office:value="340"/>
          <table:table-cell office:value-type="float" office:value="93"/>
          <table:table-cell office:value-type="float" office:value="301"/>
          <table:table-cell office:value-type="float" office:value="2643"/>
          <table:table-cell office:value-type="float" office:value="0"/>
          <table:table-cell table:number-columns-repeated="2"/>
          <table:table-cell office:value-type="float" office:value="943"/>
          <table:table-cell office:value-type="float" office:value="1117"/>
          <table:table-cell office:value-type="float" office:value="172"/>
          <table:table-cell office:value-type="float" office:value="4"/>
          <table:table-cell office:value-type="float" office:value="1120"/>
          <table:table-cell office:value-type="float" office:value="3460"/>
          <table:table-cell table:number-columns-repeated="7"/>
          <table:table-cell office:value-type="float" office:value="33292"/>
          <table:table-cell table:number-columns-repeated="16337"/>
        </table:table-row>
        <table:table-row>
          <table:table-cell/>
          <table:table-cell office:value-type="string" office:string-value="Of the above suspicious activity reports (SARs) how many of these were acted upon? 1 July 2013 to 30 June 2014"/>
          <table:table-cell office:value-type="float" office:value="67"/>
          <table:table-cell/>
          <table:table-cell office:value-type="float" office:value="279"/>
          <table:table-cell office:value-type="float" office:value="1119"/>
          <table:table-cell office:value-type="float" office:value="0"/>
          <table:table-cell office:value-type="float" office:value="107"/>
          <table:table-cell office:value-type="float" office:value="210"/>
          <table:table-cell office:value-type="float" office:value="145"/>
          <table:table-cell office:value-type="float" office:value="216"/>
          <table:table-cell office:value-type="float" office:value="42"/>
          <table:table-cell office:value-type="float" office:value="80"/>
          <table:table-cell office:value-type="float" office:value="5660"/>
          <table:table-cell office:value-type="float" office:value="389"/>
          <table:table-cell office:value-type="float" office:value="2377"/>
          <table:table-cell office:value-type="float" office:value="114"/>
          <table:table-cell office:value-type="float" office:value="265"/>
          <table:table-cell office:value-type="float" office:value="1762"/>
          <table:table-cell office:value-type="float" office:value="1828"/>
          <table:table-cell office:value-type="float" office:value="5191"/>
          <table:table-cell/>
          <table:table-cell office:value-type="float" office:value="211"/>
          <table:table-cell office:value-type="float" office:value="51"/>
          <table:table-cell/>
          <table:table-cell office:value-type="float" office:value="4108"/>
          <table:table-cell office:value-type="float" office:value="241"/>
          <table:table-cell office:value-type="float" office:value="252"/>
          <table:table-cell office:value-type="float" office:value="363"/>
          <table:table-cell office:value-type="float" office:value="2933"/>
          <table:table-cell office:value-type="float" office:value="6"/>
          <table:table-cell table:number-columns-repeated="2"/>
          <table:table-cell office:value-type="float" office:value="921"/>
          <table:table-cell office:value-type="float" office:value="1344"/>
          <table:table-cell office:value-type="float" office:value="215"/>
          <table:table-cell office:value-type="float" office:value="18"/>
          <table:table-cell office:value-type="float" office:value="405"/>
          <table:table-cell office:value-type="float" office:value="3774"/>
          <table:table-cell table:number-columns-repeated="4"/>
          <table:table-cell office:value-type="float" office:value="13"/>
          <table:table-cell table:number-columns-repeated="2"/>
          <table:table-cell office:value-type="float" office:value="34706"/>
          <table:table-cell table:number-columns-repeated="16337"/>
        </table:table-row>
        <table:table-row>
          <table:table-cell/>
          <table:table-cell office:value-type="string" office:string-value="Of the above suspicious activity reports (SARs) how many of these were acted upon? 1 July 2014 to 30 June 2015"/>
          <table:table-cell office:value-type="float" office:value="64"/>
          <table:table-cell/>
          <table:table-cell office:value-type="float" office:value="336"/>
          <table:table-cell office:value-type="float" office:value="1239"/>
          <table:table-cell office:value-type="float" office:value="8"/>
          <table:table-cell office:value-type="float" office:value="102"/>
          <table:table-cell office:value-type="float" office:value="116"/>
          <table:table-cell office:value-type="float" office:value="109"/>
          <table:table-cell office:value-type="float" office:value="189"/>
          <table:table-cell office:value-type="float" office:value="86"/>
          <table:table-cell office:value-type="float" office:value="90"/>
          <table:table-cell office:value-type="float" office:value="4700"/>
          <table:table-cell office:value-type="float" office:value="557"/>
          <table:table-cell office:value-type="float" office:value="3228"/>
          <table:table-cell office:value-type="float" office:value="127"/>
          <table:table-cell office:value-type="float" office:value="320"/>
          <table:table-cell office:value-type="float" office:value="1651"/>
          <table:table-cell office:value-type="float" office:value="1931"/>
          <table:table-cell office:value-type="float" office:value="5600"/>
          <table:table-cell/>
          <table:table-cell office:value-type="float" office:value="192"/>
          <table:table-cell office:value-type="float" office:value="46"/>
          <table:table-cell/>
          <table:table-cell office:value-type="float" office:value="3640"/>
          <table:table-cell office:value-type="float" office:value="208"/>
          <table:table-cell office:value-type="float" office:value="262"/>
          <table:table-cell office:value-type="float" office:value="381"/>
          <table:table-cell office:value-type="float" office:value="3249"/>
          <table:table-cell office:value-type="float" office:value="19"/>
          <table:table-cell office:value-type="float" office:value="1714"/>
          <table:table-cell office:value-type="float" office:value="437"/>
          <table:table-cell office:value-type="float" office:value="477"/>
          <table:table-cell office:value-type="float" office:value="1215"/>
          <table:table-cell office:value-type="float" office:value="170"/>
          <table:table-cell office:value-type="float" office:value="4"/>
          <table:table-cell office:value-type="float" office:value="1430"/>
          <table:table-cell office:value-type="float" office:value="3605"/>
          <table:table-cell table:number-columns-repeated="4"/>
          <table:table-cell office:value-type="float" office:value="12"/>
          <table:table-cell office:value-type="float" office:value="322"/>
          <table:table-cell/>
          <table:table-cell office:value-type="float" office:value="37836"/>
          <table:table-cell table:number-columns-repeated="16337"/>
        </table:table-row>
        <table:table-row>
          <table:table-cell/>
          <table:table-cell office:value-type="string" office:string-value="Of the above suspicious activity reports (SARs) how many of these were acted upon? comments"/>
          <table:table-cell office:value-type="string" office:string-value="Comments"/>
          <table:table-cell office:value-type="string" office:string-value="Unable to provide accurate figures for SAR's acted on pre 1/01/15. the number of SAR's acted on between 1/1/15 - 30/06/15 = 803"/>
          <table:table-cell office:value-type="string" office:string-value="Information from RECU"/>
          <table:table-cell office:value-type="string" office:string-value="Comments"/>
          <table:table-cell office:value-type="string" office:string-value="2014/15-no MLT/SAR"/>
          <table:table-cell office:value-type="string" office:string-value="Comments"/>
          <table:table-cell office:value-type="string" office:string-value="The figures shown to the left represent the number of intelligence packages created within Guardian. The figures shown within the 'comment box' represent the number of investigative processes. "/>
          <table:table-cell office:value-type="string" office:string-value="Comments This figure relates to SARs that were deemed approriate for further activity - vulnerable persons id'd/intelligence development/possible offences identified. *From November 2014 a reduced service occurred due to staff leaving, this meant that onl"/>
          <table:table-cell office:value-type="string" office:string-value="Comments&#10;as above"/>
          <table:table-cell office:value-type="string" office:string-value="Comments- All SARS in 4.07 acted upon in relation to scoping and assessment. Numbers provided as acted upon account for intelligence action packages, criminal investigations, vulnerable victim packages"/>
          <table:table-cell office:value-type="string" office:string-value="Comments"/>
          <table:table-cell office:value-type="string" office:string-value="Comments"/>
          <table:table-cell/>
          <table:table-cell office:value-type="string" office:string-value="Note that this includes a range of action taken, from obtaining further information for intelligence purposes to actionable warrants and arrest, as appropriate to the feasible lines of enquiry and action."/>
          <table:table-cell/>
          <table:table-cell office:value-type="string" office:string-value="Comments"/>
          <table:table-cell office:value-type="string" office:string-value="Comments"/>
          <table:table-cell office:value-type="string" office:string-value="Actions by category above in each time period break down as Jul2012-Jun13 - (1) 62; (2) 827; (3) 15; (4) 628. 2013/14 - 54; 1217; 19; 538 and 2014/15 - 36; 1361; 18; 516 "/>
          <table:table-cell office:value-type="string" office:string-value="Comments"/>
          <table:table-cell office:value-type="string" office:string-value="SARs results are collated on fiancial years for NCA reporting  - see attached note"/>
          <table:table-cell/>
          <table:table-cell office:value-type="string" office:string-value="Comments"/>
          <table:table-cell office:value-type="string" office:string-value="Numbers are not readily counted.  All consent SARs are acted upon, others are assessed and acted upon as appropriate."/>
          <table:table-cell office:value-type="string" office:string-value="Comments"/>
          <table:table-cell office:value-type="string" office:string-value=" ERSOU function/data from 1/10/15 onwards."/>
          <table:table-cell office:value-type="string" office:string-value="Comments"/>
          <table:table-cell office:value-type="string" office:string-value="Comments"/>
          <table:table-cell office:value-type="string" office:string-value="Every Suspicious Activity report promulgated to Northamptonshire Police by the National Crime Agency has an automated generic log placed on the open FIS, system linked to the nominal[s] named on the SAR - this process means that all reports are 'acted upo"/>
          <table:table-cell office:value-type="string" office:string-value="Northumbria police were not looking at SARS for the period 1 July 2012 to 30 June 2013."/>
          <table:table-cell office:value-type="string" office:string-value="1096 acted upon 618 disseminated into intelligence"/>
          <table:table-cell office:value-type="string" office:string-value="ECU - data n/a before 2014. Figure is no. of SARS assessed as having potential intel value and intel log created."/>
          <table:table-cell office:value-type="string" office:string-value="Comments"/>
          <table:table-cell office:value-type="string" office:string-value="Comments"/>
          <table:table-cell office:value-type="string" office:string-value="Comments"/>
          <table:table-cell office:value-type="string" office:string-value="5x5x5 created for each period as follows - 829, 305 and 149 respectively"/>
          <table:table-cell office:value-type="string" office:string-value="All SAR's received are subject of an initial scoping and filtered based on vulnerability, whether repeat vicitm, multiple cash deposits, identified fraudulent activity or connections to organsied crime.  "/>
          <table:table-cell office:value-type="string" office:string-value=" All SARS received by TVP are reviewed and checked against local intelligence. This figure represents those where further positive actions were taken."/>
          <table:table-cell office:value-type="string" office:string-value="Comments"/>
          <table:table-cell office:value-type="string" office:string-value="Comments"/>
          <table:table-cell office:value-type="string" office:string-value="Over the three year period 139 active investigations, unable to breakdown into date ranges.  "/>
          <table:table-cell office:value-type="string" office:string-value="See attached word document"/>
          <table:table-cell office:value-type="string" office:string-value="Year 12-13 not recorded"/>
          <table:table-cell office:value-type="string" office:string-value="The period is 01/07/2014 to present"/>
          <table:table-cell/>
          <table:table-cell office:value-type="float" office:value="0"/>
          <table:table-cell table:number-columns-repeated="16337"/>
        </table:table-row>
        <table:table-row>
          <table:table-cell/>
          <table:table-cell office:value-type="string" office:string-value="How many referrals were made to the UK Protected Persons Service? 1 July 2012 to 30 June 2013"/>
          <table:table-cell office:value-type="float" office:value="5"/>
          <table:table-cell office:value-type="float" office:value="3"/>
          <table:table-cell office:value-type="float" office:value="6"/>
          <table:table-cell office:value-type="float" office:value="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table:table-cell office:value-type="float" office:value="11"/>
          <table:table-cell office:value-type="float" office:value="0"/>
          <table:table-cell office:value-type="float" office:value="1"/>
          <table:table-cell office:value-type="float" office:value="12"/>
          <table:table-cell office:value-type="float" office:value="3"/>
          <table:table-cell office:value-type="float" office:value="0"/>
          <table:table-cell office:value-type="float" office:value="3"/>
          <table:table-cell/>
          <table:table-cell office:value-type="float" office:value="103"/>
          <table:table-cell office:value-type="float" office:value="2"/>
          <table:table-cell office:value-type="float" office:value="2"/>
          <table:table-cell office:value-type="float" office:value="1"/>
          <table:table-cell office:value-type="float" office:value="0"/>
          <table:table-cell office:value-type="float" office:value="1"/>
          <table:table-cell office:value-type="float" office:value="1"/>
          <table:table-cell table:number-columns-repeated="2"/>
          <table:table-cell office:value-type="float" office:value="0"/>
          <table:table-cell office:value-type="float" office:value="11"/>
          <table:table-cell office:value-type="float" office:value="7"/>
          <table:table-cell office:value-type="float" office:value="5"/>
          <table:table-cell office:value-type="float" office:value="14"/>
          <table:table-cell office:value-type="float" office:value="14"/>
          <table:table-cell office:value-type="float" office:value="14"/>
          <table:table-cell office:value-type="float" office:value="14"/>
          <table:table-cell office:value-type="float" office:value="12"/>
          <table:table-cell office:value-type="float" office:value="0"/>
          <table:table-cell office:value-type="float" office:value="0"/>
          <table:table-cell/>
          <table:table-cell office:value-type="float" office:value="249"/>
          <table:table-cell table:number-columns-repeated="16337"/>
        </table:table-row>
        <table:table-row>
          <table:table-cell/>
          <table:table-cell office:value-type="string" office:string-value="How many referrals were made to the UK Protected Persons Service? 1 July 2013 to 30 June 2014"/>
          <table:table-cell office:value-type="float" office:value="7"/>
          <table:table-cell office:value-type="float" office:value="3"/>
          <table:table-cell office:value-type="float" office:value="0"/>
          <table:table-cell office:value-type="float" office:value="2"/>
          <table:table-cell office:value-type="float" office:value="1"/>
          <table:table-cell office:value-type="float" office:value="0"/>
          <table:table-cell office:value-type="float" office:value="0"/>
          <table:table-cell/>
          <table:table-cell office:value-type="float" office:value="2"/>
          <table:table-cell office:value-type="float" office:value="0"/>
          <table:table-cell office:value-type="float" office:value="2"/>
          <table:table-cell office:value-type="float" office:value="3"/>
          <table:table-cell office:value-type="float" office:value="0"/>
          <table:table-cell office:value-type="float" office:value="3"/>
          <table:table-cell/>
          <table:table-cell office:value-type="float" office:value="9"/>
          <table:table-cell office:value-type="float" office:value="4"/>
          <table:table-cell office:value-type="float" office:value="0"/>
          <table:table-cell office:value-type="float" office:value="5"/>
          <table:table-cell office:value-type="float" office:value="5"/>
          <table:table-cell office:value-type="float" office:value="0"/>
          <table:table-cell office:value-type="float" office:value="1"/>
          <table:table-cell/>
          <table:table-cell office:value-type="float" office:value="89"/>
          <table:table-cell office:value-type="float" office:value="1"/>
          <table:table-cell office:value-type="float" office:value="5"/>
          <table:table-cell office:value-type="float" office:value="0"/>
          <table:table-cell office:value-type="float" office:value="1"/>
          <table:table-cell office:value-type="float" office:value="2"/>
          <table:table-cell office:value-type="float" office:value="3"/>
          <table:table-cell table:number-columns-repeated="2"/>
          <table:table-cell office:value-type="float" office:value="0"/>
          <table:table-cell office:value-type="float" office:value="1"/>
          <table:table-cell office:value-type="float" office:value="15"/>
          <table:table-cell office:value-type="float" office:value="9"/>
          <table:table-cell office:value-type="float" office:value="14"/>
          <table:table-cell office:value-type="float" office:value="11"/>
          <table:table-cell office:value-type="float" office:value="11"/>
          <table:table-cell office:value-type="float" office:value="11"/>
          <table:table-cell office:value-type="float" office:value="5"/>
          <table:table-cell office:value-type="float" office:value="0"/>
          <table:table-cell office:value-type="float" office:value="0"/>
          <table:table-cell/>
          <table:table-cell office:value-type="float" office:value="225"/>
          <table:table-cell table:number-columns-repeated="16337"/>
        </table:table-row>
        <table:table-row>
          <table:table-cell/>
          <table:table-cell office:value-type="string" office:string-value="How many referrals were made to the UK Protected Persons Service? 1 July 2014 to 30 June 2015"/>
          <table:table-cell office:value-type="float" office:value="3"/>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table:table-cell office:value-type="float" office:value="2"/>
          <table:table-cell office:value-type="float" office:value="2"/>
          <table:table-cell office:value-type="float" office:value="2"/>
          <table:table-cell office:value-type="float" office:value="2"/>
          <table:table-cell office:value-type="float" office:value="3"/>
          <table:table-cell office:value-type="float" office:value="15"/>
          <table:table-cell office:value-type="float" office:value="8"/>
          <table:table-cell office:value-type="float" office:value="11"/>
          <table:table-cell office:value-type="float" office:value="1"/>
          <table:table-cell office:value-type="float" office:value="1"/>
          <table:table-cell office:value-type="float" office:value="7"/>
          <table:table-cell office:value-type="float" office:value="2"/>
          <table:table-cell office:value-type="float" office:value="1"/>
          <table:table-cell office:value-type="float" office:value="1"/>
          <table:table-cell/>
          <table:table-cell office:value-type="float" office:value="80"/>
          <table:table-cell office:value-type="float" office:value="5"/>
          <table:table-cell office:value-type="float" office:value="3"/>
          <table:table-cell office:value-type="float" office:value="2"/>
          <table:table-cell office:value-type="float" office:value="0"/>
          <table:table-cell office:value-type="float" office:value="9"/>
          <table:table-cell office:value-type="float" office:value="0"/>
          <table:table-cell office:value-type="float" office:value="8"/>
          <table:table-cell/>
          <table:table-cell office:value-type="float" office:value="1"/>
          <table:table-cell office:value-type="float" office:value="4"/>
          <table:table-cell office:value-type="float" office:value="5"/>
          <table:table-cell office:value-type="float" office:value="9"/>
          <table:table-cell office:value-type="float" office:value="13"/>
          <table:table-cell office:value-type="float" office:value="11"/>
          <table:table-cell office:value-type="float" office:value="11"/>
          <table:table-cell office:value-type="float" office:value="11"/>
          <table:table-cell office:value-type="float" office:value="13"/>
          <table:table-cell office:value-type="float" office:value="1"/>
          <table:table-cell office:value-type="float" office:value="0"/>
          <table:table-cell/>
          <table:table-cell office:value-type="float" office:value="250"/>
          <table:table-cell table:number-columns-repeated="16337"/>
        </table:table-row>
        <table:table-row>
          <table:table-cell/>
          <table:table-cell office:value-type="string" office:string-value="How many referrals were made to the UK Protected Persons Service? comments"/>
          <table:table-cell office:value-type="string" office:string-value="Comments"/>
          <table:table-cell/>
          <table:table-cell office:value-type="string" office:string-value="Information from ERSOU"/>
          <table:table-cell office:value-type="string" office:string-value="Comments"/>
          <table:table-cell office:value-type="string" office:string-value="Comments"/>
          <table:table-cell office:value-type="string" office:string-value="Comments"/>
          <table:table-cell/>
          <table:table-cell office:value-type="string" office:string-value="Comments - numbers held by Regional Team"/>
          <table:table-cell office:value-type="string" office:string-value="Comments&#10;2012-2013 year this was not Regionalised so no figures available"/>
          <table:table-cell office:value-type="string" office:string-value="Comments"/>
          <table:table-cell office:value-type="string" office:string-value="Comments"/>
          <table:table-cell office:value-type="string" office:string-value="Data provided by ERSOU."/>
          <table:table-cell office:value-type="string" office:string-value="ROCU figures Kai Hannan"/>
          <table:table-cell office:value-type="string" office:string-value="NWPPS created Oct 13"/>
          <table:table-cell office:value-type="string" office:string-value="Numbers only recorded for 2014 - The figure is 8 for the region.&#10;&#10;"/>
          <table:table-cell office:value-type="string" office:string-value="Comments"/>
          <table:table-cell office:value-type="string" office:string-value="Comments"/>
          <table:table-cell office:value-type="string" office:string-value="also 2 referrals in 13/14 but the individuals never actually went onto the scheme"/>
          <table:table-cell office:value-type="string" office:string-value="Data provided by SEROCU."/>
          <table:table-cell office:value-type="string" office:string-value="Comments"/>
          <table:table-cell office:value-type="string" office:string-value="Note - there have been other cases where advice has been sought resulting in UKPPS engagement but ultimately negating a referral."/>
          <table:table-cell office:value-type="string" office:string-value="Comments"/>
          <table:table-cell office:value-type="string" office:string-value="This is a regional response through TITAN.  This information is retained in the region"/>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Results gained via EMSOU"/>
          <table:table-cell office:value-type="string" office:string-value="One referral often equates to a number of clients who were taken on board; 1 July 2012 to 30 June 2013 1 referral (2 persons involved), 1 July 2013 to 30 June 2014 2 referrals (3 persons involved), 1 July 2014 to 30 June 2015 9 referrals (15 persons invol"/>
          <table:table-cell office:value-type="string" office:string-value="It is worthy to note that here have been numerous other cases that have been subject of &quot;advice&quot; or &quot;early liaison&quot; band involvement of |UKPPS staff but that did not warrant official referral."/>
          <table:table-cell office:value-type="string" office:string-value="WPPU - ROCU&#10;Only regional figures availabe for 14/15"/>
          <table:table-cell office:value-type="string" office:string-value="We are unable to supply this and are awaiting a reply from UKKPS.  This will have to be supplied retrospectively"/>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Alliance total"/>
          <table:table-cell office:value-type="string" office:string-value="Alliance total"/>
          <table:table-cell office:value-type="string" office:string-value="The figures are for both advice and operations for which a referral process commenced"/>
          <table:table-cell office:value-type="string" office:string-value="Regional figures"/>
          <table:table-cell office:value-type="string" office:string-value="Comments- This was in connection with a DDN."/>
          <table:table-cell office:value-type="string" office:string-value="Comments"/>
          <table:table-cell/>
          <table:table-cell office:value-type="float" office:value="0"/>
          <table:table-cell table:number-columns-repeated="16337"/>
        </table:table-row>
        <table:table-row>
          <table:table-cell/>
          <table:table-cell office:value-type="string" office:string-value="How many referrals did your force send to the Government Agency Intelligence Network (GAIN)? 1 July 2012 to 30 June 2013"/>
          <table:table-cell office:value-type="float" office:value="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
          <table:table-cell office:value-type="float" office:value="0"/>
          <table:table-cell office:value-type="float" office:value="1"/>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21"/>
          <table:table-cell office:value-type="float" office:value="0"/>
          <table:table-cell office:value-type="float" office:value="0"/>
          <table:table-cell office:value-type="float" office:value="0"/>
          <table:table-cell/>
          <table:table-cell office:value-type="float" office:value="11"/>
          <table:table-cell office:value-type="float" office:value="17"/>
          <table:table-cell/>
          <table:table-cell office:value-type="float" office:value="0"/>
          <table:table-cell office:value-type="float" office:value="0"/>
          <table:table-cell office:value-type="float" office:value="0"/>
          <table:table-cell office:value-type="float" office:value="0"/>
          <table:table-cell office:value-type="float" office:value="9"/>
          <table:table-cell office:value-type="float" office:value="0"/>
          <table:table-cell office:value-type="float" office:value="31"/>
          <table:table-cell office:value-type="float" office:value="8"/>
          <table:table-cell office:value-type="float" office:value="0"/>
          <table:table-cell office:value-type="float" office:value="2"/>
          <table:table-cell office:value-type="float" office:value="0"/>
          <table:table-cell office:value-type="float" office:value="29"/>
          <table:table-cell office:value-type="float" office:value="44"/>
          <table:table-cell office:value-type="float" office:value="27"/>
          <table:table-cell office:value-type="float" office:value="0"/>
          <table:table-cell office:value-type="float" office:value="0"/>
          <table:table-cell office:value-type="float" office:value="8"/>
          <table:table-cell office:value-type="float" office:value="0"/>
          <table:table-cell office:value-type="float" office:value="1"/>
          <table:table-cell table:number-columns-repeated="2"/>
          <table:table-cell office:value-type="float" office:value="247"/>
          <table:table-cell table:number-columns-repeated="16337"/>
        </table:table-row>
        <table:table-row>
          <table:table-cell/>
          <table:table-cell office:value-type="string" office:string-value="How many referrals did your force send to the Government Agency Intelligence Network (GAIN)? 1 July 2013 to 30 June 2014"/>
          <table:table-cell office:value-type="float" office:value="28"/>
          <table:table-cell office:value-type="float" office:value="2"/>
          <table:table-cell office:value-type="float" office:value="8"/>
          <table:table-cell office:value-type="float" office:value="0"/>
          <table:table-cell office:value-type="float" office:value="0"/>
          <table:table-cell office:value-type="float" office:value="0"/>
          <table:table-cell office:value-type="float" office:value="18"/>
          <table:table-cell office:value-type="float" office:value="7"/>
          <table:table-cell office:value-type="float" office:value="1"/>
          <table:table-cell office:value-type="float" office:value="0"/>
          <table:table-cell office:value-type="float" office:value="7"/>
          <table:table-cell table:number-columns-repeated="2"/>
          <table:table-cell office:value-type="float" office:value="115"/>
          <table:table-cell office:value-type="float" office:value="1"/>
          <table:table-cell office:value-type="float" office:value="36"/>
          <table:table-cell office:value-type="float" office:value="0"/>
          <table:table-cell office:value-type="float" office:value="2"/>
          <table:table-cell office:value-type="float" office:value="0"/>
          <table:table-cell/>
          <table:table-cell office:value-type="float" office:value="16"/>
          <table:table-cell office:value-type="float" office:value="16"/>
          <table:table-cell/>
          <table:table-cell office:value-type="float" office:value="0"/>
          <table:table-cell office:value-type="float" office:value="0"/>
          <table:table-cell office:value-type="float" office:value="1"/>
          <table:table-cell office:value-type="float" office:value="2"/>
          <table:table-cell office:value-type="float" office:value="14"/>
          <table:table-cell office:value-type="float" office:value="0"/>
          <table:table-cell office:value-type="float" office:value="20"/>
          <table:table-cell office:value-type="float" office:value="45"/>
          <table:table-cell office:value-type="float" office:value="0"/>
          <table:table-cell office:value-type="float" office:value="3"/>
          <table:table-cell office:value-type="float" office:value="0"/>
          <table:table-cell office:value-type="float" office:value="18"/>
          <table:table-cell office:value-type="float" office:value="73"/>
          <table:table-cell office:value-type="float" office:value="32"/>
          <table:table-cell office:value-type="float" office:value="2"/>
          <table:table-cell office:value-type="float" office:value="1"/>
          <table:table-cell office:value-type="float" office:value="14"/>
          <table:table-cell office:value-type="float" office:value="0"/>
          <table:table-cell office:value-type="float" office:value="1"/>
          <table:table-cell table:number-columns-repeated="2"/>
          <table:table-cell office:value-type="float" office:value="483"/>
          <table:table-cell table:number-columns-repeated="16337"/>
        </table:table-row>
        <table:table-row>
          <table:table-cell/>
          <table:table-cell office:value-type="string" office:string-value="How many referrals did your force send to the Government Agency Intelligence Network (GAIN)? 1 July 2014 to 30 June 2015"/>
          <table:table-cell office:value-type="float" office:value="33"/>
          <table:table-cell office:value-type="float" office:value="11"/>
          <table:table-cell office:value-type="float" office:value="9"/>
          <table:table-cell office:value-type="float" office:value="17"/>
          <table:table-cell office:value-type="float" office:value="4"/>
          <table:table-cell office:value-type="float" office:value="2"/>
          <table:table-cell office:value-type="float" office:value="22"/>
          <table:table-cell office:value-type="float" office:value="7"/>
          <table:table-cell office:value-type="float" office:value="2"/>
          <table:table-cell office:value-type="float" office:value="30"/>
          <table:table-cell office:value-type="float" office:value="2"/>
          <table:table-cell office:value-type="float" office:value="2"/>
          <table:table-cell/>
          <table:table-cell office:value-type="float" office:value="189"/>
          <table:table-cell office:value-type="float" office:value="7"/>
          <table:table-cell office:value-type="float" office:value="14"/>
          <table:table-cell office:value-type="float" office:value="9"/>
          <table:table-cell office:value-type="float" office:value="11"/>
          <table:table-cell office:value-type="float" office:value="6"/>
          <table:table-cell/>
          <table:table-cell office:value-type="float" office:value="23"/>
          <table:table-cell office:value-type="float" office:value="5"/>
          <table:table-cell/>
          <table:table-cell office:value-type="float" office:value="49"/>
          <table:table-cell office:value-type="float" office:value="1"/>
          <table:table-cell office:value-type="float" office:value="9"/>
          <table:table-cell office:value-type="float" office:value="8"/>
          <table:table-cell office:value-type="float" office:value="19"/>
          <table:table-cell office:value-type="float" office:value="9"/>
          <table:table-cell office:value-type="float" office:value="24"/>
          <table:table-cell office:value-type="float" office:value="66"/>
          <table:table-cell office:value-type="float" office:value="10"/>
          <table:table-cell office:value-type="float" office:value="8"/>
          <table:table-cell office:value-type="float" office:value="7"/>
          <table:table-cell office:value-type="float" office:value="4"/>
          <table:table-cell office:value-type="float" office:value="50"/>
          <table:table-cell office:value-type="float" office:value="42"/>
          <table:table-cell office:value-type="float" office:value="0"/>
          <table:table-cell office:value-type="float" office:value="9"/>
          <table:table-cell office:value-type="float" office:value="45"/>
          <table:table-cell office:value-type="float" office:value="25"/>
          <table:table-cell office:value-type="float" office:value="2"/>
          <table:table-cell table:number-columns-repeated="2"/>
          <table:table-cell office:value-type="float" office:value="792"/>
          <table:table-cell table:number-columns-repeated="16337"/>
        </table:table-row>
        <table:table-row>
          <table:table-cell/>
          <table:table-cell office:value-type="string" office:string-value="How many referrals did your force send to the Government Agency Intelligence Network (GAIN)? comments"/>
          <table:table-cell table:number-columns-repeated="2"/>
          <table:table-cell office:value-type="string" office:string-value="Information from ERSOU GAIN coordinator"/>
          <table:table-cell office:value-type="string" office:string-value="GAIN began in the Northwest on 29/01/2014. Training and awareness event in April 2014, referrals began in July 2014"/>
          <table:table-cell office:value-type="string" office:string-value="Comments"/>
          <table:table-cell office:value-type="string" office:string-value="Comments"/>
          <table:table-cell/>
          <table:table-cell office:value-type="string" office:string-value="Comments"/>
          <table:table-cell office:value-type="string" office:string-value="Comments&#10;Request sent to GAIN - awaiting data to be returned.&#10;18/08/15 - Update as per email from force dated 18/08/15 08:26 (RP)"/>
          <table:table-cell office:value-type="string" office:string-value="Comments This service became available in Sept 2014"/>
          <table:table-cell office:value-type="string" office:string-value="Comments"/>
          <table:table-cell office:value-type="string" office:string-value="The data is not recorded per Force or within the time frames prior to July 2014."/>
          <table:table-cell office:value-type="string" office:string-value="We have asked Rocu asked for figures Dave Gill, who is on leave until the 17/08 - figures to follow"/>
          <table:table-cell office:value-type="string" office:string-value="North West GAIN was not launched until January ’14, therefore a zero for June ’12 – ’13 and only 5 months’ worth of referrals from January ’14 to May ’14."/>
          <table:table-cell office:value-type="string" office:string-value="NB 2013/4 I referral from Gwent, however ROCU suubmitted 10 re Gwent Op Dragonfly"/>
          <table:table-cell/>
          <table:table-cell office:value-type="string" office:string-value="Comments"/>
          <table:table-cell office:value-type="string" office:string-value="Referrals sent via regional team. GAIN didn't start in the Yorkshire and Humber Region until April 2014"/>
          <table:table-cell office:value-type="string" office:string-value="The data is not recorded per Force or within the time frames prior to July 2014."/>
          <table:table-cell office:value-type="string" office:string-value="Lancashire has a multi-agency network called 'Genga' - our referals are done via this route"/>
          <table:table-cell office:value-type="string" office:string-value="Note this includes all referrals made by Leics Police &amp; EMSOU RIU &amp; EMSOU GAIN team on behalf of Leics Police"/>
          <table:table-cell office:value-type="string" office:string-value="Comments"/>
          <table:table-cell office:value-type="string" office:string-value="This is a regional response through TITAN.  This information is reatined in the region."/>
          <table:table-cell office:value-type="string" office:string-value="GAIN only started in early 2014"/>
          <table:table-cell office:value-type="string" office:string-value="Comments"/>
          <table:table-cell office:value-type="string" office:string-value="North West GAIN only came into existence in January 2014"/>
          <table:table-cell office:value-type="string" office:string-value="No data recorded prior to April 2014 when regional GAIN rep appointed "/>
          <table:table-cell office:value-type="string" office:string-value="Results obtained from GAIN"/>
          <table:table-cell office:value-type="string" office:string-value="Comments"/>
          <table:table-cell office:value-type="string" office:string-value="Comments"/>
          <table:table-cell office:value-type="string" office:string-value="Supplied by ROCU GAIN Coordinator"/>
          <table:table-cell office:value-type="string" office:string-value="The YaTH GAIN was not established until 2014, therefore there was no GAIN referral data recorded prior to the appointment of the Regional GAIN Coordinator in April 2014"/>
          <table:table-cell office:value-type="string" office:string-value="Comments"/>
          <table:table-cell office:value-type="string" office:string-value="Comments"/>
          <table:table-cell office:value-type="string" office:string-value="Positive replies were 18, 11 and 4 respectively"/>
          <table:table-cell office:value-type="string" office:string-value="Referrals from Divisions reduced after the 'local' GAIN officers contracts were terminated, as Divisions were not aware of the GAIN link within SEROCU. They have now been made aware. Regardless, Sussex has the highest GAIN referrals of all SE Forces for e"/>
          <table:table-cell office:value-type="string" office:string-value="Comments"/>
          <table:table-cell office:value-type="string" office:string-value="Comments"/>
          <table:table-cell office:value-type="string" office:string-value="Comments"/>
          <table:table-cell office:value-type="string" office:string-value="July12-Jun13  were all RIU referrals on behalf of WMP."/>
          <table:table-cell office:value-type="string" office:string-value="Comments"/>
          <table:table-cell office:value-type="string" office:string-value="Comments Local GAIN - JIC referrals are also used (approx 10 a year)"/>
          <table:table-cell office:value-type="string" office:string-value="Unable to answer as no measures in place "/>
          <table:table-cell/>
          <table:table-cell office:value-type="float" office:value="0"/>
          <table:table-cell table:number-columns-repeated="16337"/>
        </table:table-row>
        <table:table-row>
          <table:table-cell/>
          <table:table-cell office:value-type="string" office:string-value="How many covert human intelligence source (CHIS) taskings were generated for the 12 months to 30 June 2015?"/>
          <table:table-cell office:value-type="float" office:value="2128"/>
          <table:table-cell office:value-type="float" office:value="639"/>
          <table:table-cell office:value-type="float" office:value="1864"/>
          <table:table-cell office:value-type="float" office:value="1571"/>
          <table:table-cell office:value-type="float" office:value="506"/>
          <table:table-cell office:value-type="float" office:value="83"/>
          <table:table-cell office:value-type="float" office:value="1192"/>
          <table:table-cell office:value-type="float" office:value="388"/>
          <table:table-cell office:value-type="float" office:value="1552"/>
          <table:table-cell office:value-type="float" office:value="682"/>
          <table:table-cell/>
          <table:table-cell office:value-type="float" office:value="358"/>
          <table:table-cell office:value-type="float" office:value="286"/>
          <table:table-cell office:value-type="float" office:value="2183"/>
          <table:table-cell office:value-type="float" office:value="1047"/>
          <table:table-cell office:value-type="float" office:value="116"/>
          <table:table-cell office:value-type="float" office:value="788"/>
          <table:table-cell office:value-type="float" office:value="528"/>
          <table:table-cell office:value-type="float" office:value="1090"/>
          <table:table-cell office:value-type="float" office:value="2989"/>
          <table:table-cell office:value-type="float" office:value="78"/>
          <table:table-cell office:value-type="float" office:value="47"/>
          <table:table-cell office:value-type="float" office:value="2523"/>
          <table:table-cell office:value-type="float" office:value="2600"/>
          <table:table-cell office:value-type="float" office:value="477"/>
          <table:table-cell office:value-type="float" office:value="127"/>
          <table:table-cell office:value-type="float" office:value="1202"/>
          <table:table-cell office:value-type="float" office:value="606"/>
          <table:table-cell office:value-type="float" office:value="1515"/>
          <table:table-cell/>
          <table:table-cell office:value-type="float" office:value="2252"/>
          <table:table-cell office:value-type="float" office:value="668"/>
          <table:table-cell/>
          <table:table-cell office:value-type="float" office:value="652"/>
          <table:table-cell office:value-type="float" office:value="311"/>
          <table:table-cell office:value-type="float" office:value="874"/>
          <table:table-cell office:value-type="float" office:value="183"/>
          <table:table-cell office:value-type="float" office:value="58"/>
          <table:table-cell office:value-type="float" office:value="446"/>
          <table:table-cell office:value-type="float" office:value="1610"/>
          <table:table-cell office:value-type="float" office:value="2400"/>
          <table:table-cell office:value-type="float" office:value="2082"/>
          <table:table-cell office:value-type="float" office:value="64"/>
          <table:table-cell/>
          <table:table-cell office:value-type="float" office:value="40765"/>
          <table:table-cell table:number-columns-repeated="16337"/>
        </table:table-row>
        <table:table-row>
          <table:table-cell/>
          <table:table-cell office:value-type="string" office:string-value="How many covert human intelligence source (CHIS) taskings were generated for the 12 months to 30 June 2015? comments"/>
          <table:table-cell office:value-type="string" office:string-value="Comments"/>
          <table:table-cell office:value-type="string" office:string-value="Comments"/>
          <table:table-cell office:value-type="string" office:string-value="This is number of taskings out to CHIS not number of requests into DSU"/>
          <table:table-cell office:value-type="string" office:string-value="Comments"/>
          <table:table-cell office:value-type="string" office:string-value="Comments"/>
          <table:table-cell office:value-type="string" office:string-value="The three DSUs are directly tasked from DMM (or via the FIOs) on a daily basis. Additionally source handlers review the BCU sleuth logs and task sources with either actions or where intelligence gaps exist. This is reflected throughout pegasus source data"/>
          <table:table-cell office:value-type="string" office:string-value="All CHIS tasking based on force priorities"/>
          <table:table-cell office:value-type="string" office:string-value="Comments"/>
          <table:table-cell office:value-type="string" office:string-value="Comments&#10;These relate to taskings received into the Dedicated Source Unit"/>
          <table:table-cell office:value-type="string" office:string-value="Comments- Numbers are for taskings around all crime types"/>
          <table:table-cell office:value-type="string" office:string-value="This datais not currently redorded"/>
          <table:table-cell office:value-type="string" office:string-value="Due to a lack of DSU researcher capacity over the past year not all taskings were entered onto Cosmos (the confidential computer programme used within SCD - Essex and Kent collaboratively) as such, so the figure provided will be smaller than the actual nu"/>
          <table:table-cell/>
          <table:table-cell office:value-type="string" office:string-value="This includes internal taskings and taskings from other agencies and forces"/>
          <table:table-cell/>
          <table:table-cell office:value-type="string" office:string-value="30/06/2014 -30/06/2015"/>
          <table:table-cell office:value-type="string" office:string-value="Comments"/>
          <table:table-cell/>
          <table:table-cell office:value-type="string" office:string-value="Comments"/>
          <table:table-cell office:value-type="string" office:string-value="Comments"/>
          <table:table-cell office:value-type="string" office:string-value="78 (total) and in the comments box specify 31 National SOC taskings for last 12 months and 47 internal SOC taskings for last 5 months"/>
          <table:table-cell office:value-type="string" office:string-value="Comments"/>
          <table:table-cell office:value-type="string" office:string-value="Comments"/>
          <table:table-cell office:value-type="string" office:string-value="Centrally generated taskings via global searches. Not possible to measure local or direct taskings to Source Units."/>
          <table:table-cell office:value-type="string" office:string-value="Comments"/>
          <table:table-cell office:value-type="string" office:string-value="DSUs were centralized in April 2015. This figure does not include the number of internal requests before this time - these were not recorded. They have been recorded from April 2015."/>
          <table:table-cell office:value-type="string" office:string-value="The figure submitted relates to CHIS reports submitted after tasking which should equate to the number of taskings submitted in respect of SOC/OCG's."/>
          <table:table-cell office:value-type="string" office:string-value="Results via email from DSU"/>
          <table:table-cell office:value-type="string" office:string-value="This figure relates to formal taskings that have taken place."/>
          <table:table-cell office:value-type="string" office:string-value="Comments: Information not retrievable. Nottinghamshire Police have taken a risk based decision not to utilise the tasking button within the Source Management System based on the volume of taskings received , the levels of bureaucracy involved and the pres"/>
          <table:table-cell office:value-type="string" office:string-value="Made up from 81 'global' written requests + BCU and Investigative taskings"/>
          <table:table-cell office:value-type="string" office:string-value="Comments"/>
          <table:table-cell office:value-type="string" office:string-value="Verbal update will be given by D/Supt Scott Jones"/>
          <table:table-cell office:value-type="string" office:string-value="Comments"/>
          <table:table-cell office:value-type="string" office:string-value="Recorded as intelligence requirements"/>
          <table:table-cell office:value-type="string" office:string-value="Comprising 673 for Sussex Divisional DSUs and 201 for CTIU (dom ex)  "/>
          <table:table-cell office:value-type="string" office:string-value="This figure relates to centrally generated taskings &amp; does not include anything local which could easily multiply this figure x 4."/>
          <table:table-cell office:value-type="string" office:string-value="Comments"/>
          <table:table-cell office:value-type="string" office:string-value="Comments"/>
          <table:table-cell office:value-type="string" office:string-value="Comments"/>
          <table:table-cell office:value-type="string" office:string-value="Comments"/>
          <table:table-cell office:value-type="string" office:string-value="Comments- These are total taskings for CHIS as taskings around Serious &amp; Organised Crime are not specifically recorded."/>
          <table:table-cell office:value-type="string" office:string-value="These were generated by CoLP applicants"/>
          <table:table-cell/>
          <table:table-cell office:value-type="float" office:value="0"/>
          <table:table-cell table:number-columns-repeated="16337"/>
        </table:table-row>
        <table:table-row table:number-rows-repeated="2">
          <table:table-cell table:number-columns-repeated="16384"/>
        </table:table-row>
        <table:table-row>
          <table:table-cell/>
          <table:table-cell office:value-type="string" office:string-value="Crime - 12 months to June 2014"/>
          <table:table-cell office:value-type="float" office:value="96770"/>
          <table:table-cell office:value-type="float" office:value="37458"/>
          <table:table-cell office:value-type="float" office:value="45034"/>
          <table:table-cell office:value-type="float" office:value="54297"/>
          <table:table-cell office:value-type="float" office:value="38550"/>
          <table:table-cell office:value-type="float" office:value="23792"/>
          <table:table-cell office:value-type="float" office:value="52220"/>
          <table:table-cell office:value-type="float" office:value="84780"/>
          <table:table-cell office:value-type="float" office:value="36501"/>
          <table:table-cell office:value-type="float" office:value="33570"/>
          <table:table-cell office:value-type="float" office:value="18482"/>
          <table:table-cell office:value-type="float" office:value="100263"/>
          <table:table-cell office:value-type="float" office:value="28983"/>
          <table:table-cell office:value-type="float" office:value="184774"/>
          <table:table-cell office:value-type="float" office:value="35708"/>
          <table:table-cell office:value-type="float" office:value="102412"/>
          <table:table-cell office:value-type="float" office:value="52793"/>
          <table:table-cell office:value-type="float" office:value="65897"/>
          <table:table-cell office:value-type="float" office:value="111970"/>
          <table:table-cell office:value-type="float" office:value="95640"/>
          <table:table-cell office:value-type="float" office:value="60963"/>
          <table:table-cell office:value-type="float" office:value="35624"/>
          <table:table-cell office:value-type="float" office:value="94204"/>
          <table:table-cell office:value-type="float" office:value="695279"/>
          <table:table-cell office:value-type="float" office:value="39600"/>
          <table:table-cell office:value-type="float" office:value="36990"/>
          <table:table-cell office:value-type="float" office:value="34821"/>
          <table:table-cell office:value-type="float" office:value="41521"/>
          <table:table-cell office:value-type="float" office:value="68807"/>
          <table:table-cell office:value-type="float" office:value="68510"/>
          <table:table-cell office:value-type="float" office:value="84708"/>
          <table:table-cell office:value-type="float" office:value="92797"/>
          <table:table-cell office:value-type="float" office:value="59589"/>
          <table:table-cell office:value-type="float" office:value="35857"/>
          <table:table-cell office:value-type="float" office:value="47564"/>
          <table:table-cell office:value-type="float" office:value="84776"/>
          <table:table-cell office:value-type="float" office:value="124642"/>
          <table:table-cell office:value-type="float" office:value="27651"/>
          <table:table-cell office:value-type="float" office:value="57631"/>
          <table:table-cell office:value-type="float" office:value="173944"/>
          <table:table-cell office:value-type="float" office:value="155949"/>
          <table:table-cell office:value-type="float" office:value="32629"/>
          <table:table-cell office:value-type="float" office:value="5296"/>
          <table:table-cell/>
          <table:table-cell office:value-type="float" office:value="3459246"/>
          <table:table-cell table:number-columns-repeated="16337"/>
        </table:table-row>
        <table:table-row>
          <table:table-cell/>
          <table:table-cell office:value-type="string" office:string-value="VBC - 12 months to June 2014"/>
          <table:table-cell office:value-type="float" office:value="83446"/>
          <table:table-cell office:value-type="float" office:value="33729"/>
          <table:table-cell office:value-type="float" office:value="40274"/>
          <table:table-cell office:value-type="float" office:value="48474"/>
          <table:table-cell office:value-type="float" office:value="34696"/>
          <table:table-cell office:value-type="float" office:value="20561"/>
          <table:table-cell office:value-type="float" office:value="47280"/>
          <table:table-cell office:value-type="float" office:value="72937"/>
          <table:table-cell office:value-type="float" office:value="33608"/>
          <table:table-cell office:value-type="float" office:value="30123"/>
          <table:table-cell office:value-type="float" office:value="13937"/>
          <table:table-cell office:value-type="float" office:value="90562"/>
          <table:table-cell office:value-type="float" office:value="26697"/>
          <table:table-cell office:value-type="float" office:value="166742"/>
          <table:table-cell office:value-type="float" office:value="31686"/>
          <table:table-cell office:value-type="float" office:value="89404"/>
          <table:table-cell office:value-type="float" office:value="44931"/>
          <table:table-cell office:value-type="float" office:value="59906"/>
          <table:table-cell office:value-type="float" office:value="103178"/>
          <table:table-cell office:value-type="float" office:value="88037"/>
          <table:table-cell office:value-type="float" office:value="55363"/>
          <table:table-cell office:value-type="float" office:value="31897"/>
          <table:table-cell office:value-type="float" office:value="78868"/>
          <table:table-cell office:value-type="float" office:value="605384"/>
          <table:table-cell office:value-type="float" office:value="34135"/>
          <table:table-cell office:value-type="float" office:value="33080"/>
          <table:table-cell office:value-type="float" office:value="30950"/>
          <table:table-cell office:value-type="float" office:value="37801"/>
          <table:table-cell office:value-type="float" office:value="59827"/>
          <table:table-cell office:value-type="float" office:value="61494"/>
          <table:table-cell office:value-type="float" office:value="74052"/>
          <table:table-cell office:value-type="float" office:value="85081"/>
          <table:table-cell office:value-type="float" office:value="53297"/>
          <table:table-cell office:value-type="float" office:value="31237"/>
          <table:table-cell office:value-type="float" office:value="40944"/>
          <table:table-cell office:value-type="float" office:value="75926"/>
          <table:table-cell office:value-type="float" office:value="111017"/>
          <table:table-cell office:value-type="float" office:value="25508"/>
          <table:table-cell office:value-type="float" office:value="51773"/>
          <table:table-cell office:value-type="float" office:value="157358"/>
          <table:table-cell office:value-type="float" office:value="142661"/>
          <table:table-cell office:value-type="float" office:value="29627"/>
          <table:table-cell office:value-type="float" office:value="4454"/>
          <table:table-cell/>
          <table:table-cell office:value-type="float" office:value="3071942"/>
          <table:table-cell table:number-columns-repeated="16337"/>
        </table:table-row>
        <table:table-row>
          <table:table-cell/>
          <table:table-cell office:value-type="string" office:string-value="Sexual Offences - 12 Months to June 2014"/>
          <table:table-cell office:value-type="float" office:value="1908"/>
          <table:table-cell office:value-type="float" office:value="660"/>
          <table:table-cell office:value-type="float" office:value="964"/>
          <table:table-cell office:value-type="float" office:value="961"/>
          <table:table-cell office:value-type="float" office:value="628"/>
          <table:table-cell office:value-type="float" office:value="475"/>
          <table:table-cell office:value-type="float" office:value="929"/>
          <table:table-cell office:value-type="float" office:value="2151"/>
          <table:table-cell office:value-type="float" office:value="642"/>
          <table:table-cell office:value-type="float" office:value="1025"/>
          <table:table-cell office:value-type="float" office:value="509"/>
          <table:table-cell office:value-type="float" office:value="1933"/>
          <table:table-cell office:value-type="float" office:value="610"/>
          <table:table-cell office:value-type="float" office:value="3532"/>
          <table:table-cell office:value-type="float" office:value="664"/>
          <table:table-cell office:value-type="float" office:value="1963"/>
          <table:table-cell office:value-type="float" office:value="918"/>
          <table:table-cell office:value-type="float" office:value="1414"/>
          <table:table-cell office:value-type="float" office:value="2447"/>
          <table:table-cell office:value-type="float" office:value="1843"/>
          <table:table-cell office:value-type="float" office:value="1125"/>
          <table:table-cell office:value-type="float" office:value="700"/>
          <table:table-cell office:value-type="float" office:value="1476"/>
          <table:table-cell office:value-type="float" office:value="11675"/>
          <table:table-cell office:value-type="float" office:value="1046"/>
          <table:table-cell office:value-type="float" office:value="948"/>
          <table:table-cell office:value-type="float" office:value="786"/>
          <table:table-cell office:value-type="float" office:value="842"/>
          <table:table-cell office:value-type="float" office:value="1241"/>
          <table:table-cell office:value-type="float" office:value="1222"/>
          <table:table-cell office:value-type="float" office:value="1582"/>
          <table:table-cell office:value-type="float" office:value="1629"/>
          <table:table-cell office:value-type="float" office:value="1619"/>
          <table:table-cell office:value-type="float" office:value="793"/>
          <table:table-cell office:value-type="float" office:value="808"/>
          <table:table-cell office:value-type="float" office:value="1776"/>
          <table:table-cell office:value-type="float" office:value="2715"/>
          <table:table-cell office:value-type="float" office:value="535"/>
          <table:table-cell office:value-type="float" office:value="1347"/>
          <table:table-cell office:value-type="float" office:value="3143"/>
          <table:table-cell office:value-type="float" office:value="2823"/>
          <table:table-cell office:value-type="float" office:value="848"/>
          <table:table-cell office:value-type="float" office:value="60"/>
          <table:table-cell/>
          <table:table-cell office:value-type="float" office:value="66915"/>
          <table:table-cell table:number-columns-repeated="16337"/>
        </table:table-row>
        <table:table-row>
          <table:table-cell/>
          <table:table-cell office:value-type="string" office:string-value="Burglary in a Dwelling - 12 Months to June 2014"/>
          <table:table-cell office:value-type="float" office:value="4129"/>
          <table:table-cell office:value-type="float" office:value="2792"/>
          <table:table-cell office:value-type="float" office:value="2457"/>
          <table:table-cell office:value-type="float" office:value="2713"/>
          <table:table-cell office:value-type="float" office:value="1923"/>
          <table:table-cell office:value-type="float" office:value="676"/>
          <table:table-cell office:value-type="float" office:value="2862"/>
          <table:table-cell office:value-type="float" office:value="3081"/>
          <table:table-cell office:value-type="float" office:value="1681"/>
          <table:table-cell office:value-type="float" office:value="1358"/>
          <table:table-cell office:value-type="float" office:value="455"/>
          <table:table-cell office:value-type="float" office:value="7416"/>
          <table:table-cell office:value-type="float" office:value="2404"/>
          <table:table-cell office:value-type="float" office:value="15889"/>
          <table:table-cell office:value-type="float" office:value="1813"/>
          <table:table-cell office:value-type="float" office:value="3776"/>
          <table:table-cell office:value-type="float" office:value="2913"/>
          <table:table-cell office:value-type="float" office:value="4052"/>
          <table:table-cell office:value-type="float" office:value="6011"/>
          <table:table-cell office:value-type="float" office:value="4731"/>
          <table:table-cell office:value-type="float" office:value="4326"/>
          <table:table-cell office:value-type="float" office:value="1898"/>
          <table:table-cell office:value-type="float" office:value="6470"/>
          <table:table-cell office:value-type="float" office:value="52353"/>
          <table:table-cell office:value-type="float" office:value="1327"/>
          <table:table-cell office:value-type="float" office:value="1635"/>
          <table:table-cell office:value-type="float" office:value="1576"/>
          <table:table-cell office:value-type="float" office:value="2604"/>
          <table:table-cell office:value-type="float" office:value="2847"/>
          <table:table-cell office:value-type="float" office:value="4290"/>
          <table:table-cell office:value-type="float" office:value="3752"/>
          <table:table-cell office:value-type="float" office:value="7394"/>
          <table:table-cell office:value-type="float" office:value="2598"/>
          <table:table-cell office:value-type="float" office:value="1334"/>
          <table:table-cell office:value-type="float" office:value="3036"/>
          <table:table-cell office:value-type="float" office:value="3307"/>
          <table:table-cell office:value-type="float" office:value="5415"/>
          <table:table-cell office:value-type="float" office:value="1612"/>
          <table:table-cell office:value-type="float" office:value="2643"/>
          <table:table-cell office:value-type="float" office:value="12247"/>
          <table:table-cell office:value-type="float" office:value="11026"/>
          <table:table-cell office:value-type="float" office:value="1091"/>
          <table:table-cell office:value-type="float" office:value="16"/>
          <table:table-cell/>
          <table:table-cell office:value-type="float" office:value="207929"/>
          <table:table-cell table:number-columns-repeated="16337"/>
        </table:table-row>
        <table:table-row>
          <table:table-cell/>
          <table:table-cell office:value-type="string" office:string-value="Assault with Injury - 12 Months to June 2014"/>
          <table:table-cell office:value-type="float" office:value="8881"/>
          <table:table-cell office:value-type="float" office:value="3862"/>
          <table:table-cell office:value-type="float" office:value="3683"/>
          <table:table-cell office:value-type="float" office:value="5094"/>
          <table:table-cell office:value-type="float" office:value="3658"/>
          <table:table-cell office:value-type="float" office:value="2726"/>
          <table:table-cell office:value-type="float" office:value="5612"/>
          <table:table-cell office:value-type="float" office:value="11027"/>
          <table:table-cell office:value-type="float" office:value="3721"/>
          <table:table-cell office:value-type="float" office:value="3220"/>
          <table:table-cell office:value-type="float" office:value="2313"/>
          <table:table-cell office:value-type="float" office:value="9763"/>
          <table:table-cell office:value-type="float" office:value="2736"/>
          <table:table-cell office:value-type="float" office:value="15598"/>
          <table:table-cell office:value-type="float" office:value="3664"/>
          <table:table-cell office:value-type="float" office:value="10074"/>
          <table:table-cell office:value-type="float" office:value="4591"/>
          <table:table-cell office:value-type="float" office:value="6820"/>
          <table:table-cell office:value-type="float" office:value="12745"/>
          <table:table-cell office:value-type="float" office:value="10856"/>
          <table:table-cell office:value-type="float" office:value="5005"/>
          <table:table-cell office:value-type="float" office:value="3129"/>
          <table:table-cell office:value-type="float" office:value="7560"/>
          <table:table-cell office:value-type="float" office:value="61605"/>
          <table:table-cell office:value-type="float" office:value="4190"/>
          <table:table-cell office:value-type="float" office:value="4052"/>
          <table:table-cell office:value-type="float" office:value="3829"/>
          <table:table-cell office:value-type="float" office:value="3984"/>
          <table:table-cell office:value-type="float" office:value="6953"/>
          <table:table-cell office:value-type="float" office:value="8349"/>
          <table:table-cell office:value-type="float" office:value="9486"/>
          <table:table-cell office:value-type="float" office:value="8661"/>
          <table:table-cell office:value-type="float" office:value="7946"/>
          <table:table-cell office:value-type="float" office:value="3650"/>
          <table:table-cell office:value-type="float" office:value="3922"/>
          <table:table-cell office:value-type="float" office:value="7580"/>
          <table:table-cell office:value-type="float" office:value="8507"/>
          <table:table-cell office:value-type="float" office:value="2603"/>
          <table:table-cell office:value-type="float" office:value="6012"/>
          <table:table-cell office:value-type="float" office:value="19622"/>
          <table:table-cell office:value-type="float" office:value="11852"/>
          <table:table-cell office:value-type="float" office:value="3908"/>
          <table:table-cell office:value-type="float" office:value="342"/>
          <table:table-cell/>
          <table:table-cell office:value-type="float" office:value="333391"/>
          <table:table-cell table:number-columns-repeated="16337"/>
        </table:table-row>
        <table:table-row>
          <table:table-cell/>
          <table:table-cell office:value-type="string" office:string-value="ASB Total 2013-2014"/>
          <table:table-cell office:value-type="float" office:value="64853"/>
          <table:table-cell office:value-type="float" office:value="19628"/>
          <table:table-cell office:value-type="float" office:value="27084"/>
          <table:table-cell office:value-type="float" office:value="44023"/>
          <table:table-cell office:value-type="float" office:value="42826"/>
          <table:table-cell office:value-type="float" office:value="23870"/>
          <table:table-cell office:value-type="float" office:value="46766"/>
          <table:table-cell office:value-type="float" office:value="46033"/>
          <table:table-cell office:value-type="float" office:value="29447"/>
          <table:table-cell office:value-type="float" office:value="29439"/>
          <table:table-cell office:value-type="float" office:value="20958"/>
          <table:table-cell office:value-type="float" office:value="53836"/>
          <table:table-cell office:value-type="float" office:value="25647"/>
          <table:table-cell office:value-type="float" office:value="141951"/>
          <table:table-cell office:value-type="float" office:value="26744"/>
          <table:table-cell office:value-type="float" office:value="60072"/>
          <table:table-cell office:value-type="float" office:value="24507"/>
          <table:table-cell office:value-type="float" office:value="20433"/>
          <table:table-cell office:value-type="float" office:value="51214"/>
          <table:table-cell office:value-type="float" office:value="83840"/>
          <table:table-cell office:value-type="float" office:value="24544"/>
          <table:table-cell office:value-type="float" office:value="21747"/>
          <table:table-cell office:value-type="float" office:value="58424"/>
          <table:table-cell office:value-type="float" office:value="343172"/>
          <table:table-cell office:value-type="float" office:value="28230"/>
          <table:table-cell office:value-type="float" office:value="24761"/>
          <table:table-cell office:value-type="float" office:value="30790"/>
          <table:table-cell office:value-type="float" office:value="33841"/>
          <table:table-cell office:value-type="float" office:value="76276"/>
          <table:table-cell office:value-type="float" office:value="37915"/>
          <table:table-cell office:value-type="float" office:value="42139"/>
          <table:table-cell office:value-type="float" office:value="77177"/>
          <table:table-cell office:value-type="float" office:value="32250"/>
          <table:table-cell office:value-type="float" office:value="23744"/>
          <table:table-cell office:value-type="float" office:value="37089"/>
          <table:table-cell office:value-type="float" office:value="55292"/>
          <table:table-cell office:value-type="float" office:value="36752"/>
          <table:table-cell office:value-type="float" office:value="20207"/>
          <table:table-cell office:value-type="float" office:value="49245"/>
          <table:table-cell office:value-type="float" office:value="71067"/>
          <table:table-cell office:value-type="float" office:value="70947"/>
          <table:table-cell office:value-type="float" office:value="17696"/>
          <table:table-cell office:value-type="float" office:value="1119"/>
          <table:table-cell/>
          <table:table-cell office:value-type="float" office:value="2097595"/>
          <table:table-cell table:number-columns-repeated="16337"/>
        </table:table-row>
        <table:table-row>
          <table:table-cell table:number-columns-repeated="16384"/>
        </table:table-row>
        <table:table-row>
          <table:table-cell/>
          <table:table-cell office:value-type="string" office:string-value="Calculations based on force return data"/>
          <table:table-cell table:number-columns-repeated="16382"/>
        </table:table-row>
        <table:table-row>
          <table:table-cell table:number-columns-repeated="16384"/>
        </table:table-row>
        <table:table-row>
          <table:table-cell/>
          <table:table-cell office:value-type="string" office:string-value="% of Detectives that are PIP accredited"/>
          <table:table-cell office:value-type="float" office:value="0.90665937107727956"/>
          <table:table-cell office:value-type="float" office:value="0"/>
          <table:table-cell office:value-type="float" office:value="0.63461538461538458"/>
          <table:table-cell office:value-type="float" office:value="0.74367088607594944"/>
          <table:table-cell office:value-type="float" office:value="0.4066867735765779"/>
          <table:table-cell office:value-type="float" office:value="0.98015873015873012"/>
          <table:table-cell office:value-type="float" office:value="0.83503054989816705"/>
          <table:table-cell office:value-type="float" office:value="1"/>
          <table:table-cell office:value-type="float" office:value="1"/>
          <table:table-cell office:value-type="float" office:value="0.33140566238558145"/>
          <table:table-cell office:value-type="float" office:value="0"/>
          <table:table-cell office:value-type="float" office:value="0.6711111111111111"/>
          <table:table-cell office:value-type="float" office:value="1"/>
          <table:table-cell office:value-type="float" office:value="0.96203271028037385"/>
          <table:table-cell office:value-type="float" office:value="0.81967213114754101"/>
          <table:table-cell office:value-type="float" office:value="0"/>
          <table:table-cell office:value-type="float" office:value="0.41682558601509739"/>
          <table:table-cell office:value-type="float" office:value="0.7960687960687961"/>
          <table:table-cell office:value-type="float" office:value="0"/>
          <table:table-cell office:value-type="float" office:value="0.77272727272727271"/>
          <table:table-cell office:value-type="float" office:value="0.70388349514563109"/>
          <table:table-cell office:value-type="string" office:string-value=""/>
          <table:table-cell office:value-type="float" office:value="0.77735368956743001"/>
          <table:table-cell office:value-type="float" office:value="0.86984214898919965"/>
          <table:table-cell office:value-type="float" office:value="0.33985151982070322"/>
          <table:table-cell office:value-type="float" office:value="0.90338588555618993"/>
          <table:table-cell office:value-type="float" office:value="0"/>
          <table:table-cell office:value-type="float" office:value="0.74631268436578169"/>
          <table:table-cell office:value-type="float" office:value="0"/>
          <table:table-cell office:value-type="float" office:value="1"/>
          <table:table-cell office:value-type="float" office:value="0"/>
          <table:table-cell office:value-type="float" office:value="0.83283857774259518"/>
          <table:table-cell office:value-type="float" office:value="0.61431870669745958"/>
          <table:table-cell office:value-type="float" office:value="0.56251790090061415"/>
          <table:table-cell office:value-type="float" office:value="1"/>
          <table:table-cell office:value-type="float" office:value="0.68066066680302728"/>
          <table:table-cell office:value-type="float" office:value="0"/>
          <table:table-cell office:value-type="float" office:value="0.22023809523809523"/>
          <table:table-cell office:value-type="float" office:value="0.54455445544554459"/>
          <table:table-cell office:value-type="float" office:value="0.62092735676135513"/>
          <table:table-cell office:value-type="float" office:value="0"/>
          <table:table-cell office:value-type="float" office:value="0.52076038019009507"/>
          <table:table-cell office:value-type="float" office:value="0.94023904382470125"/>
          <table:table-cell office:value-type="string" office:string-value=""/>
          <table:table-cell office:value-type="float" office:value="0.62306708594544524"/>
          <table:table-cell table:number-columns-repeated="16337"/>
        </table:table-row>
        <table:table-row>
          <table:table-cell table:number-columns-repeated="16384"/>
        </table:table-row>
        <table:table-row>
          <table:table-cell/>
          <table:table-cell office:value-type="string" office:string-value="OCG - 1"/>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1"/>
          <table:table-cell/>
          <table:table-cell office:value-type="float" office:value="109"/>
          <table:table-cell/>
          <table:table-cell office:value-type="float" office:value="13"/>
          <table:table-cell table:number-columns-repeated="16335"/>
        </table:table-row>
        <table:table-row>
          <table:table-cell/>
          <table:table-cell office:value-type="string" office:string-value="OCG - 2"/>
          <table:table-cell office:value-type="float" office:value="2"/>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2"/>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9"/>
          <table:table-cell office:value-type="float" office:value="0"/>
          <table:table-cell office:value-type="float" office:value="1"/>
          <table:table-cell office:value-type="float" office:value="3"/>
          <table:table-cell office:value-type="float" office:value="0"/>
          <table:table-cell office:value-type="float" office:value="4"/>
          <table:table-cell office:value-type="float" office:value="1"/>
          <table:table-cell office:value-type="float" office:value="0"/>
          <table:table-cell office:value-type="float" office:value="0"/>
          <table:table-cell office:value-type="float" office:value="6"/>
          <table:table-cell office:value-type="float" office:value="141"/>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3"/>
          <table:table-cell office:value-type="float" office:value="2"/>
          <table:table-cell office:value-type="float" office:value="0"/>
          <table:table-cell office:value-type="float" office:value="0"/>
          <table:table-cell office:value-type="float" office:value="2"/>
          <table:table-cell office:value-type="float" office:value="5"/>
          <table:table-cell office:value-type="float" office:value="0"/>
          <table:table-cell office:value-type="float" office:value="7"/>
          <table:table-cell/>
          <table:table-cell office:value-type="float" office:value="199"/>
          <table:table-cell/>
          <table:table-cell office:value-type="float" office:value="58"/>
          <table:table-cell table:number-columns-repeated="16335"/>
        </table:table-row>
        <table:table-row>
          <table:table-cell/>
          <table:table-cell office:value-type="string" office:string-value="OCG - 3"/>
          <table:table-cell office:value-type="float" office:value="19"/>
          <table:table-cell office:value-type="float" office:value="6"/>
          <table:table-cell office:value-type="float" office:value="5"/>
          <table:table-cell office:value-type="float" office:value="7"/>
          <table:table-cell office:value-type="float" office:value="5"/>
          <table:table-cell office:value-type="float" office:value="2"/>
          <table:table-cell office:value-type="float" office:value="5"/>
          <table:table-cell office:value-type="float" office:value="2"/>
          <table:table-cell office:value-type="float" office:value="1"/>
          <table:table-cell office:value-type="float" office:value="8"/>
          <table:table-cell office:value-type="float" office:value="0"/>
          <table:table-cell office:value-type="float" office:value="3"/>
          <table:table-cell office:value-type="float" office:value="2"/>
          <table:table-cell office:value-type="float" office:value="52"/>
          <table:table-cell office:value-type="float" office:value="6"/>
          <table:table-cell office:value-type="float" office:value="4"/>
          <table:table-cell office:value-type="float" office:value="10"/>
          <table:table-cell office:value-type="float" office:value="6"/>
          <table:table-cell office:value-type="float" office:value="7"/>
          <table:table-cell office:value-type="float" office:value="15"/>
          <table:table-cell office:value-type="float" office:value="2"/>
          <table:table-cell office:value-type="float" office:value="2"/>
          <table:table-cell office:value-type="float" office:value="34"/>
          <table:table-cell office:value-type="float" office:value="396"/>
          <table:table-cell office:value-type="float" office:value="3"/>
          <table:table-cell office:value-type="float" office:value="7"/>
          <table:table-cell office:value-type="float" office:value="3"/>
          <table:table-cell office:value-type="float" office:value="0"/>
          <table:table-cell office:value-type="float" office:value="6"/>
          <table:table-cell office:value-type="float" office:value="5"/>
          <table:table-cell office:value-type="float" office:value="3"/>
          <table:table-cell office:value-type="float" office:value="4"/>
          <table:table-cell office:value-type="float" office:value="2"/>
          <table:table-cell office:value-type="float" office:value="4"/>
          <table:table-cell office:value-type="float" office:value="5"/>
          <table:table-cell office:value-type="float" office:value="16"/>
          <table:table-cell office:value-type="float" office:value="12"/>
          <table:table-cell office:value-type="float" office:value="5"/>
          <table:table-cell office:value-type="float" office:value="5"/>
          <table:table-cell office:value-type="float" office:value="19"/>
          <table:table-cell office:value-type="float" office:value="31"/>
          <table:table-cell office:value-type="float" office:value="0"/>
          <table:table-cell office:value-type="float" office:value="24"/>
          <table:table-cell/>
          <table:table-cell office:value-type="float" office:value="753"/>
          <table:table-cell/>
          <table:table-cell office:value-type="float" office:value="352"/>
          <table:table-cell table:number-columns-repeated="16335"/>
        </table:table-row>
        <table:table-row>
          <table:table-cell/>
          <table:table-cell office:value-type="string" office:string-value="OCG - 4"/>
          <table:table-cell office:value-type="float" office:value="21"/>
          <table:table-cell office:value-type="float" office:value="8"/>
          <table:table-cell office:value-type="float" office:value="10"/>
          <table:table-cell office:value-type="float" office:value="13"/>
          <table:table-cell office:value-type="float" office:value="10"/>
          <table:table-cell office:value-type="float" office:value="3"/>
          <table:table-cell office:value-type="float" office:value="12"/>
          <table:table-cell office:value-type="float" office:value="8"/>
          <table:table-cell office:value-type="float" office:value="1"/>
          <table:table-cell office:value-type="float" office:value="10"/>
          <table:table-cell office:value-type="float" office:value="3"/>
          <table:table-cell office:value-type="float" office:value="7"/>
          <table:table-cell office:value-type="float" office:value="6"/>
          <table:table-cell office:value-type="float" office:value="48"/>
          <table:table-cell office:value-type="float" office:value="20"/>
          <table:table-cell office:value-type="float" office:value="4"/>
          <table:table-cell office:value-type="float" office:value="29"/>
          <table:table-cell office:value-type="float" office:value="8"/>
          <table:table-cell office:value-type="float" office:value="6"/>
          <table:table-cell office:value-type="float" office:value="57"/>
          <table:table-cell office:value-type="float" office:value="13"/>
          <table:table-cell office:value-type="float" office:value="4"/>
          <table:table-cell office:value-type="float" office:value="53"/>
          <table:table-cell office:value-type="float" office:value="242"/>
          <table:table-cell office:value-type="float" office:value="3"/>
          <table:table-cell office:value-type="float" office:value="11"/>
          <table:table-cell office:value-type="float" office:value="6"/>
          <table:table-cell office:value-type="float" office:value="5"/>
          <table:table-cell office:value-type="float" office:value="28"/>
          <table:table-cell office:value-type="float" office:value="7"/>
          <table:table-cell office:value-type="float" office:value="9"/>
          <table:table-cell office:value-type="float" office:value="4"/>
          <table:table-cell office:value-type="float" office:value="6"/>
          <table:table-cell office:value-type="float" office:value="1"/>
          <table:table-cell office:value-type="float" office:value="6"/>
          <table:table-cell office:value-type="float" office:value="18"/>
          <table:table-cell office:value-type="float" office:value="11"/>
          <table:table-cell office:value-type="float" office:value="9"/>
          <table:table-cell office:value-type="float" office:value="9"/>
          <table:table-cell office:value-type="float" office:value="20"/>
          <table:table-cell office:value-type="float" office:value="18"/>
          <table:table-cell office:value-type="float" office:value="4"/>
          <table:table-cell office:value-type="float" office:value="20"/>
          <table:table-cell/>
          <table:table-cell office:value-type="float" office:value="791"/>
          <table:table-cell/>
          <table:table-cell office:value-type="float" office:value="540"/>
          <table:table-cell table:number-columns-repeated="16335"/>
        </table:table-row>
        <table:table-row>
          <table:table-cell/>
          <table:table-cell office:value-type="string" office:string-value="OCG - 5"/>
          <table:table-cell office:value-type="float" office:value="18"/>
          <table:table-cell office:value-type="float" office:value="35"/>
          <table:table-cell office:value-type="float" office:value="31"/>
          <table:table-cell office:value-type="float" office:value="16"/>
          <table:table-cell office:value-type="float" office:value="16"/>
          <table:table-cell office:value-type="float" office:value="63"/>
          <table:table-cell office:value-type="float" office:value="63"/>
          <table:table-cell office:value-type="float" office:value="5"/>
          <table:table-cell office:value-type="float" office:value="2"/>
          <table:table-cell office:value-type="float" office:value="14"/>
          <table:table-cell office:value-type="float" office:value="20"/>
          <table:table-cell office:value-type="float" office:value="48"/>
          <table:table-cell office:value-type="float" office:value="5"/>
          <table:table-cell office:value-type="float" office:value="67"/>
          <table:table-cell office:value-type="float" office:value="38"/>
          <table:table-cell office:value-type="float" office:value="53"/>
          <table:table-cell office:value-type="float" office:value="44"/>
          <table:table-cell office:value-type="float" office:value="15"/>
          <table:table-cell office:value-type="float" office:value="56"/>
          <table:table-cell office:value-type="float" office:value="147"/>
          <table:table-cell office:value-type="float" office:value="30"/>
          <table:table-cell office:value-type="float" office:value="28"/>
          <table:table-cell office:value-type="float" office:value="99"/>
          <table:table-cell office:value-type="float" office:value="980"/>
          <table:table-cell office:value-type="float" office:value="40"/>
          <table:table-cell office:value-type="float" office:value="30"/>
          <table:table-cell office:value-type="float" office:value="68"/>
          <table:table-cell office:value-type="float" office:value="26"/>
          <table:table-cell office:value-type="float" office:value="3"/>
          <table:table-cell office:value-type="float" office:value="22"/>
          <table:table-cell office:value-type="float" office:value="23"/>
          <table:table-cell office:value-type="float" office:value="30"/>
          <table:table-cell office:value-type="float" office:value="20"/>
          <table:table-cell office:value-type="float" office:value="25"/>
          <table:table-cell office:value-type="float" office:value="70"/>
          <table:table-cell office:value-type="float" office:value="39"/>
          <table:table-cell office:value-type="float" office:value="35"/>
          <table:table-cell office:value-type="float" office:value="24"/>
          <table:table-cell office:value-type="float" office:value="24"/>
          <table:table-cell office:value-type="float" office:value="26"/>
          <table:table-cell office:value-type="float" office:value="17"/>
          <table:table-cell office:value-type="float" office:value="8"/>
          <table:table-cell office:value-type="float" office:value="53"/>
          <table:table-cell/>
          <table:table-cell office:value-type="float" office:value="2476"/>
          <table:table-cell/>
          <table:table-cell office:value-type="float" office:value="1472"/>
          <table:table-cell table:number-columns-repeated="16335"/>
        </table:table-row>
        <table:table-row>
          <table:table-cell table:number-columns-repeated="16384"/>
        </table:table-row>
        <table:table-row>
          <table:table-cell/>
          <table:table-cell office:value-type="string" office:string-value="OCG - A"/>
          <table:table-cell office:value-type="float" office:value="3"/>
          <table:table-cell office:value-type="float" office:value="1"/>
          <table:table-cell office:value-type="float" office:value="2"/>
          <table:table-cell office:value-type="float" office:value="8"/>
          <table:table-cell office:value-type="float" office:value="10"/>
          <table:table-cell office:value-type="float" office:value="1"/>
          <table:table-cell office:value-type="float" office:value="11"/>
          <table:table-cell office:value-type="float" office:value="6"/>
          <table:table-cell office:value-type="float" office:value="2"/>
          <table:table-cell office:value-type="float" office:value="11"/>
          <table:table-cell office:value-type="float" office:value="0"/>
          <table:table-cell office:value-type="float" office:value="2"/>
          <table:table-cell office:value-type="float" office:value="2"/>
          <table:table-cell office:value-type="float" office:value="32"/>
          <table:table-cell office:value-type="float" office:value="7"/>
          <table:table-cell office:value-type="float" office:value="6"/>
          <table:table-cell office:value-type="float" office:value="5"/>
          <table:table-cell office:value-type="float" office:value="5"/>
          <table:table-cell office:value-type="float" office:value="14"/>
          <table:table-cell office:value-type="float" office:value="14"/>
          <table:table-cell office:value-type="float" office:value="9"/>
          <table:table-cell office:value-type="float" office:value="4"/>
          <table:table-cell office:value-type="float" office:value="47"/>
          <table:table-cell office:value-type="float" office:value="231"/>
          <table:table-cell office:value-type="float" office:value="2"/>
          <table:table-cell office:value-type="float" office:value="11"/>
          <table:table-cell office:value-type="float" office:value="2"/>
          <table:table-cell office:value-type="float" office:value="2"/>
          <table:table-cell office:value-type="float" office:value="5"/>
          <table:table-cell office:value-type="float" office:value="16"/>
          <table:table-cell office:value-type="float" office:value="3"/>
          <table:table-cell office:value-type="float" office:value="14"/>
          <table:table-cell office:value-type="float" office:value="8"/>
          <table:table-cell office:value-type="float" office:value="0"/>
          <table:table-cell office:value-type="float" office:value="5"/>
          <table:table-cell office:value-type="float" office:value="11"/>
          <table:table-cell office:value-type="float" office:value="9"/>
          <table:table-cell office:value-type="float" office:value="9"/>
          <table:table-cell office:value-type="float" office:value="9"/>
          <table:table-cell office:value-type="float" office:value="14"/>
          <table:table-cell office:value-type="float" office:value="19"/>
          <table:table-cell office:value-type="float" office:value="0"/>
          <table:table-cell office:value-type="float" office:value="12"/>
          <table:table-cell/>
          <table:table-cell office:value-type="float" office:value="584"/>
          <table:table-cell/>
          <table:table-cell office:value-type="float" office:value="344"/>
          <table:table-cell table:number-columns-repeated="16335"/>
        </table:table-row>
        <table:table-row>
          <table:table-cell/>
          <table:table-cell office:value-type="string" office:string-value="OCG - B"/>
          <table:table-cell office:value-type="float" office:value="41"/>
          <table:table-cell office:value-type="float" office:value="12"/>
          <table:table-cell office:value-type="float" office:value="27"/>
          <table:table-cell office:value-type="float" office:value="23"/>
          <table:table-cell office:value-type="float" office:value="18"/>
          <table:table-cell office:value-type="float" office:value="18"/>
          <table:table-cell office:value-type="float" office:value="36"/>
          <table:table-cell office:value-type="float" office:value="10"/>
          <table:table-cell office:value-type="float" office:value="2"/>
          <table:table-cell office:value-type="float" office:value="20"/>
          <table:table-cell office:value-type="float" office:value="9"/>
          <table:table-cell office:value-type="float" office:value="24"/>
          <table:table-cell office:value-type="float" office:value="8"/>
          <table:table-cell office:value-type="float" office:value="133"/>
          <table:table-cell office:value-type="float" office:value="32"/>
          <table:table-cell office:value-type="float" office:value="18"/>
          <table:table-cell office:value-type="float" office:value="70"/>
          <table:table-cell office:value-type="float" office:value="18"/>
          <table:table-cell office:value-type="float" office:value="22"/>
          <table:table-cell office:value-type="float" office:value="129"/>
          <table:table-cell office:value-type="float" office:value="26"/>
          <table:table-cell office:value-type="float" office:value="18"/>
          <table:table-cell office:value-type="float" office:value="120"/>
          <table:table-cell office:value-type="float" office:value="832"/>
          <table:table-cell office:value-type="float" office:value="22"/>
          <table:table-cell office:value-type="float" office:value="29"/>
          <table:table-cell office:value-type="float" office:value="9"/>
          <table:table-cell office:value-type="float" office:value="26"/>
          <table:table-cell office:value-type="float" office:value="30"/>
          <table:table-cell office:value-type="float" office:value="20"/>
          <table:table-cell office:value-type="float" office:value="27"/>
          <table:table-cell office:value-type="float" office:value="24"/>
          <table:table-cell office:value-type="float" office:value="9"/>
          <table:table-cell office:value-type="float" office:value="7"/>
          <table:table-cell office:value-type="float" office:value="14"/>
          <table:table-cell office:value-type="float" office:value="47"/>
          <table:table-cell office:value-type="float" office:value="34"/>
          <table:table-cell office:value-type="float" office:value="18"/>
          <table:table-cell office:value-type="float" office:value="18"/>
          <table:table-cell office:value-type="float" office:value="34"/>
          <table:table-cell office:value-type="float" office:value="47"/>
          <table:table-cell office:value-type="float" office:value="6"/>
          <table:table-cell office:value-type="float" office:value="58"/>
          <table:table-cell/>
          <table:table-cell office:value-type="float" office:value="2145"/>
          <table:table-cell/>
          <table:table-cell office:value-type="float" office:value="1295"/>
          <table:table-cell table:number-columns-repeated="16335"/>
        </table:table-row>
        <table:table-row>
          <table:table-cell/>
          <table:table-cell office:value-type="string" office:string-value="OCG - C"/>
          <table:table-cell office:value-type="float" office:value="16"/>
          <table:table-cell office:value-type="float" office:value="36"/>
          <table:table-cell office:value-type="float" office:value="18"/>
          <table:table-cell office:value-type="float" office:value="6"/>
          <table:table-cell office:value-type="float" office:value="5"/>
          <table:table-cell office:value-type="float" office:value="49"/>
          <table:table-cell office:value-type="float" office:value="35"/>
          <table:table-cell office:value-type="float" office:value="1"/>
          <table:table-cell office:value-type="float" office:value="0"/>
          <table:table-cell office:value-type="float" office:value="1"/>
          <table:table-cell office:value-type="float" office:value="14"/>
          <table:table-cell office:value-type="float" office:value="32"/>
          <table:table-cell office:value-type="float" office:value="4"/>
          <table:table-cell office:value-type="float" office:value="13"/>
          <table:table-cell office:value-type="float" office:value="26"/>
          <table:table-cell office:value-type="float" office:value="38"/>
          <table:table-cell office:value-type="float" office:value="11"/>
          <table:table-cell office:value-type="float" office:value="6"/>
          <table:table-cell office:value-type="float" office:value="37"/>
          <table:table-cell office:value-type="float" office:value="77"/>
          <table:table-cell office:value-type="float" office:value="10"/>
          <table:table-cell office:value-type="float" office:value="12"/>
          <table:table-cell office:value-type="float" office:value="27"/>
          <table:table-cell office:value-type="float" office:value="792"/>
          <table:table-cell office:value-type="float" office:value="23"/>
          <table:table-cell office:value-type="float" office:value="9"/>
          <table:table-cell office:value-type="float" office:value="66"/>
          <table:table-cell office:value-type="float" office:value="3"/>
          <table:table-cell office:value-type="float" office:value="2"/>
          <table:table-cell office:value-type="float" office:value="0"/>
          <table:table-cell office:value-type="float" office:value="5"/>
          <table:table-cell office:value-type="float" office:value="1"/>
          <table:table-cell office:value-type="float" office:value="13"/>
          <table:table-cell office:value-type="float" office:value="23"/>
          <table:table-cell office:value-type="float" office:value="62"/>
          <table:table-cell office:value-type="float" office:value="20"/>
          <table:table-cell office:value-type="float" office:value="17"/>
          <table:table-cell office:value-type="float" office:value="11"/>
          <table:table-cell office:value-type="float" office:value="11"/>
          <table:table-cell office:value-type="float" office:value="20"/>
          <table:table-cell office:value-type="float" office:value="6"/>
          <table:table-cell office:value-type="float" office:value="6"/>
          <table:table-cell office:value-type="float" office:value="35"/>
          <table:table-cell/>
          <table:table-cell office:value-type="float" office:value="1599"/>
          <table:table-cell/>
          <table:table-cell office:value-type="float" office:value="796"/>
          <table:table-cell table:number-columns-repeated="16335"/>
        </table:table-row>
        <table:table-row>
          <table:table-cell table:number-columns-repeated="16384"/>
        </table:table-row>
        <table:table-row>
          <table:table-cell/>
          <table:table-cell office:value-type="string" office:string-value="Total OCG"/>
          <table:table-cell office:value-type="float" office:value="60"/>
          <table:table-cell office:value-type="float" office:value="49"/>
          <table:table-cell office:value-type="float" office:value="47"/>
          <table:table-cell office:value-type="float" office:value="37"/>
          <table:table-cell office:value-type="float" office:value="33"/>
          <table:table-cell office:value-type="float" office:value="68"/>
          <table:table-cell office:value-type="float" office:value="82"/>
          <table:table-cell office:value-type="float" office:value="17"/>
          <table:table-cell office:value-type="float" office:value="4"/>
          <table:table-cell office:value-type="float" office:value="32"/>
          <table:table-cell office:value-type="float" office:value="23"/>
          <table:table-cell office:value-type="float" office:value="58"/>
          <table:table-cell office:value-type="float" office:value="14"/>
          <table:table-cell office:value-type="float" office:value="178"/>
          <table:table-cell office:value-type="float" office:value="65"/>
          <table:table-cell office:value-type="float" office:value="62"/>
          <table:table-cell office:value-type="float" office:value="86"/>
          <table:table-cell office:value-type="float" office:value="29"/>
          <table:table-cell office:value-type="float" office:value="73"/>
          <table:table-cell office:value-type="float" office:value="220"/>
          <table:table-cell office:value-type="float" office:value="45"/>
          <table:table-cell office:value-type="float" office:value="34"/>
          <table:table-cell office:value-type="float" office:value="194"/>
          <table:table-cell office:value-type="float" office:value="1855"/>
          <table:table-cell office:value-type="float" office:value="47"/>
          <table:table-cell office:value-type="float" office:value="49"/>
          <table:table-cell office:value-type="float" office:value="77"/>
          <table:table-cell office:value-type="float" office:value="31"/>
          <table:table-cell office:value-type="float" office:value="37"/>
          <table:table-cell office:value-type="float" office:value="36"/>
          <table:table-cell office:value-type="float" office:value="35"/>
          <table:table-cell office:value-type="float" office:value="39"/>
          <table:table-cell office:value-type="float" office:value="30"/>
          <table:table-cell office:value-type="float" office:value="30"/>
          <table:table-cell office:value-type="float" office:value="81"/>
          <table:table-cell office:value-type="float" office:value="78"/>
          <table:table-cell office:value-type="float" office:value="60"/>
          <table:table-cell office:value-type="float" office:value="38"/>
          <table:table-cell office:value-type="float" office:value="38"/>
          <table:table-cell office:value-type="float" office:value="68"/>
          <table:table-cell office:value-type="float" office:value="72"/>
          <table:table-cell office:value-type="float" office:value="12"/>
          <table:table-cell office:value-type="float" office:value="105"/>
          <table:table-cell/>
          <table:table-cell office:value-type="float" office:value="4290"/>
          <table:table-cell/>
          <table:table-cell office:value-type="float" office:value="4257"/>
          <table:table-cell office:value-type="float" office:value="38"/>
          <table:table-cell table:number-columns-repeated="16334"/>
        </table:table-row>
        <table:table-row>
          <table:table-cell table:number-columns-repeated="16384"/>
        </table:table-row>
        <table:table-row>
          <table:table-cell/>
          <table:table-cell office:value-type="string" office:string-value="OCGs per 1 million population"/>
          <table:table-cell office:value-type="float" office:value="36.456124446626411"/>
          <table:table-cell office:value-type="float" office:value="76.091446389693814"/>
          <table:table-cell office:value-type="float" office:value="56.607477727366344"/>
          <table:table-cell office:value-type="float" office:value="35.605304613004016"/>
          <table:table-cell office:value-type="float" office:value="58.837163692121159"/>
          <table:table-cell office:value-type="float" office:value="136.58074131205888"/>
          <table:table-cell office:value-type="float" office:value="79.43681237509287"/>
          <table:table-cell office:value-type="float" office:value="9.9563851762309472"/>
          <table:table-cell office:value-type="float" office:value="5.2647650335365537"/>
          <table:table-cell office:value-type="float" office:value="51.352826010206371"/>
          <table:table-cell office:value-type="float" office:value="44.516358794109912"/>
          <table:table-cell office:value-type="float" office:value="32.710074815836634"/>
          <table:table-cell office:value-type="float" office:value="22.900813306026841"/>
          <table:table-cell office:value-type="float" office:value="65.133373389138256"/>
          <table:table-cell office:value-type="float" office:value="111.99153688570489"/>
          <table:table-cell office:value-type="float" office:value="31.965089997195317"/>
          <table:table-cell office:value-type="float" office:value="74.47396269027665"/>
          <table:table-cell office:value-type="float" office:value="31.389493828176079"/>
          <table:table-cell office:value-type="float" office:value="40.910820575788982"/>
          <table:table-cell office:value-type="float" office:value="149.45865396177527"/>
          <table:table-cell office:value-type="float" office:value="43.120795722417064"/>
          <table:table-cell office:value-type="float" office:value="46.478819328627118"/>
          <table:table-cell office:value-type="float" office:value="139.45667965147331"/>
          <table:table-cell office:value-type="float" office:value="217.45203189874778"/>
          <table:table-cell office:value-type="float" office:value="53.548438550318437"/>
          <table:table-cell office:value-type="float" office:value="70.601321541471791"/>
          <table:table-cell office:value-type="float" office:value="95.536462049071019"/>
          <table:table-cell office:value-type="float" office:value="43.393543040795535"/>
          <table:table-cell office:value-type="float" office:value="25.789363630027186"/>
          <table:table-cell office:value-type="float" office:value="32.267953082396218"/>
          <table:table-cell office:value-type="float" office:value="26.903768295523289"/>
          <table:table-cell office:value-type="float" office:value="28.553710627910739"/>
          <table:table-cell office:value-type="float" office:value="26.998034543085257"/>
          <table:table-cell office:value-type="float" office:value="40.622224148016564"/>
          <table:table-cell office:value-type="float" office:value="69.752061560930571"/>
          <table:table-cell office:value-type="float" office:value="47.294511411316726"/>
          <table:table-cell office:value-type="float" office:value="25.648292657278542"/>
          <table:table-cell office:value-type="float" office:value="68.891249723528531"/>
          <table:table-cell office:value-type="float" office:value="30.592315532362644"/>
          <table:table-cell office:value-type="float" office:value="24.213454419596378"/>
          <table:table-cell office:value-type="float" office:value="31.797499391652007"/>
          <table:table-cell office:value-type="float" office:value="17.168806567640807"/>
          <table:table-cell office:value-type="float" office:value="268.40490797546011"/>
          <table:table-cell/>
          <table:table-cell office:value-type="float" office:value="74.727409564418636"/>
          <table:table-cell table:number-columns-repeated="2"/>
          <table:table-cell office:value-type="float" office:value="21.184834334595504"/>
          <table:table-cell table:number-columns-repeated="16334"/>
        </table:table-row>
        <table:table-row>
          <table:table-cell table:number-columns-repeated="16384"/>
        </table:table-row>
        <table:table-row>
          <table:table-cell/>
          <table:table-cell office:value-type="string" office:string-value="Commodity importation, counterfeiting or illegal suppl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3"/>
          <table:table-cell office:value-type="float" office:value="3"/>
          <table:table-cell office:value-type="float" office:value="1"/>
          <table:table-cell office:value-type="float" office:value="0"/>
          <table:table-cell office:value-type="float" office:value="4"/>
          <table:table-cell office:value-type="float" office:value="3"/>
          <table:table-cell/>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office:value-type="float" office:value="1"/>
          <table:table-cell office:value-type="float" office:value="0"/>
          <table:table-cell office:value-type="float" office:value="11"/>
          <table:table-cell/>
          <table:table-cell office:value-type="float" office:value="42"/>
          <table:table-cell office:value-type="string" office:string-value="NOT MET"/>
          <table:table-cell table:number-columns-repeated="16336"/>
        </table:table-row>
        <table:table-row>
          <table:table-cell/>
          <table:table-cell office:value-type="string" office:string-value="Cyber cri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table:table-cell office:value-type="float" office:value="5"/>
          <table:table-cell office:value-type="string" office:string-value="NOT MET"/>
          <table:table-cell table:number-columns-repeated="16336"/>
        </table:table-row>
        <table:table-row>
          <table:table-cell/>
          <table:table-cell office:value-type="string" office:string-value="Drug activity"/>
          <table:table-cell office:value-type="float" office:value="38"/>
          <table:table-cell office:value-type="float" office:value="31"/>
          <table:table-cell office:value-type="float" office:value="29"/>
          <table:table-cell office:value-type="float" office:value="29"/>
          <table:table-cell office:value-type="float" office:value="28"/>
          <table:table-cell office:value-type="float" office:value="64"/>
          <table:table-cell office:value-type="float" office:value="46"/>
          <table:table-cell office:value-type="float" office:value="14"/>
          <table:table-cell office:value-type="float" office:value="4"/>
          <table:table-cell office:value-type="float" office:value="18"/>
          <table:table-cell office:value-type="float" office:value="14"/>
          <table:table-cell office:value-type="float" office:value="31"/>
          <table:table-cell office:value-type="float" office:value="10"/>
          <table:table-cell office:value-type="float" office:value="139"/>
          <table:table-cell office:value-type="float" office:value="47"/>
          <table:table-cell office:value-type="float" office:value="35"/>
          <table:table-cell office:value-type="float" office:value="65"/>
          <table:table-cell office:value-type="float" office:value="20"/>
          <table:table-cell office:value-type="float" office:value="38"/>
          <table:table-cell office:value-type="float" office:value="194"/>
          <table:table-cell office:value-type="float" office:value="16"/>
          <table:table-cell office:value-type="float" office:value="24"/>
          <table:table-cell office:value-type="float" office:value="141"/>
          <table:table-cell/>
          <table:table-cell office:value-type="float" office:value="26"/>
          <table:table-cell office:value-type="float" office:value="35"/>
          <table:table-cell office:value-type="float" office:value="44"/>
          <table:table-cell office:value-type="float" office:value="18"/>
          <table:table-cell office:value-type="float" office:value="25"/>
          <table:table-cell office:value-type="float" office:value="23"/>
          <table:table-cell office:value-type="float" office:value="30"/>
          <table:table-cell office:value-type="float" office:value="24"/>
          <table:table-cell office:value-type="float" office:value="19"/>
          <table:table-cell office:value-type="float" office:value="17"/>
          <table:table-cell office:value-type="float" office:value="39"/>
          <table:table-cell office:value-type="float" office:value="49"/>
          <table:table-cell office:value-type="float" office:value="35"/>
          <table:table-cell office:value-type="float" office:value="25"/>
          <table:table-cell office:value-type="float" office:value="25"/>
          <table:table-cell office:value-type="float" office:value="37"/>
          <table:table-cell office:value-type="float" office:value="40"/>
          <table:table-cell office:value-type="float" office:value="5"/>
          <table:table-cell office:value-type="float" office:value="2"/>
          <table:table-cell/>
          <table:table-cell office:value-type="float" office:value="1568"/>
          <table:table-cell office:value-type="string" office:string-value="NOT MET"/>
          <table:table-cell table:number-columns-repeated="16336"/>
        </table:table-row>
        <table:table-row>
          <table:table-cell/>
          <table:table-cell office:value-type="string" office:string-value="Economic crime"/>
          <table:table-cell office:value-type="float" office:value="0"/>
          <table:table-cell office:value-type="float" office:value="6"/>
          <table:table-cell office:value-type="float" office:value="0"/>
          <table:table-cell office:value-type="float" office:value="1"/>
          <table:table-cell office:value-type="float" office:value="0"/>
          <table:table-cell office:value-type="float" office:value="0"/>
          <table:table-cell office:value-type="float" office:value="5"/>
          <table:table-cell office:value-type="float" office:value="1"/>
          <table:table-cell office:value-type="float" office:value="0"/>
          <table:table-cell office:value-type="float" office:value="4"/>
          <table:table-cell office:value-type="float" office:value="4"/>
          <table:table-cell office:value-type="float" office:value="4"/>
          <table:table-cell office:value-type="float" office:value="1"/>
          <table:table-cell office:value-type="float" office:value="6"/>
          <table:table-cell office:value-type="float" office:value="6"/>
          <table:table-cell office:value-type="float" office:value="0"/>
          <table:table-cell office:value-type="float" office:value="1"/>
          <table:table-cell office:value-type="float" office:value="4"/>
          <table:table-cell office:value-type="float" office:value="0"/>
          <table:table-cell office:value-type="float" office:value="3"/>
          <table:table-cell office:value-type="float" office:value="20"/>
          <table:table-cell office:value-type="float" office:value="2"/>
          <table:table-cell office:value-type="float" office:value="3"/>
          <table:table-cell/>
          <table:table-cell office:value-type="float" office:value="0"/>
          <table:table-cell office:value-type="float" office:value="1"/>
          <table:table-cell office:value-type="float" office:value="5"/>
          <table:table-cell office:value-type="float" office:value="0"/>
          <table:table-cell office:value-type="float" office:value="2"/>
          <table:table-cell office:value-type="float" office:value="0"/>
          <table:table-cell office:value-type="float" office:value="1"/>
          <table:table-cell office:value-type="float" office:value="7"/>
          <table:table-cell office:value-type="float" office:value="2"/>
          <table:table-cell office:value-type="float" office:value="5"/>
          <table:table-cell office:value-type="float" office:value="14"/>
          <table:table-cell office:value-type="float" office:value="5"/>
          <table:table-cell office:value-type="float" office:value="6"/>
          <table:table-cell office:value-type="float" office:value="3"/>
          <table:table-cell office:value-type="float" office:value="3"/>
          <table:table-cell office:value-type="float" office:value="0"/>
          <table:table-cell office:value-type="float" office:value="4"/>
          <table:table-cell office:value-type="float" office:value="0"/>
          <table:table-cell office:value-type="float" office:value="88"/>
          <table:table-cell/>
          <table:table-cell office:value-type="float" office:value="214"/>
          <table:table-cell office:value-type="string" office:string-value="NOT MET"/>
          <table:table-cell table:number-columns-repeated="16336"/>
        </table:table-row>
        <table:table-row>
          <table:table-cell/>
          <table:table-cell office:value-type="string" office:string-value="Environmental crime"/>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6"/>
          <table:table-cell office:value-type="string" office:string-value="NOT MET"/>
          <table:table-cell table:number-columns-repeated="16336"/>
        </table:table-row>
        <table:table-row>
          <table:table-cell/>
          <table:table-cell office:value-type="string" office:string-value="Organised immigration crime and human trafficking (not for sexual exploitation)"/>
          <table:table-cell office:value-type="float" office:value="4"/>
          <table:table-cell office:value-type="float" office:value="2"/>
          <table:table-cell office:value-type="float" office:value="9"/>
          <table:table-cell office:value-type="float" office:value="0"/>
          <table:table-cell office:value-type="float" office:value="0"/>
          <table:table-cell office:value-type="float" office:value="2"/>
          <table:table-cell office:value-type="float" office:value="2"/>
          <table:table-cell office:value-type="float" office:value="2"/>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2"/>
          <table:table-cell office:value-type="float" office:value="1"/>
          <table:table-cell office:value-type="float" office:value="2"/>
          <table:table-cell office:value-type="float" office:value="1"/>
          <table:table-cell office:value-type="float" office:value="0"/>
          <table:table-cell office:value-type="float" office:value="11"/>
          <table:table-cell office:value-type="float" office:value="2"/>
          <table:table-cell office:value-type="float" office:value="0"/>
          <table:table-cell office:value-type="float" office:value="1"/>
          <table:table-cell office:value-type="float" office:value="0"/>
          <table:table-cell/>
          <table:table-cell office:value-type="float" office:value="4"/>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4"/>
          <table:table-cell office:value-type="float" office:value="2"/>
          <table:table-cell office:value-type="float" office:value="0"/>
          <table:table-cell office:value-type="float" office:value="0"/>
          <table:table-cell office:value-type="float" office:value="2"/>
          <table:table-cell office:value-type="float" office:value="7"/>
          <table:table-cell office:value-type="float" office:value="1"/>
          <table:table-cell office:value-type="float" office:value="0"/>
          <table:table-cell/>
          <table:table-cell office:value-type="float" office:value="69"/>
          <table:table-cell office:value-type="string" office:string-value="NOT MET"/>
          <table:table-cell table:number-columns-repeated="16336"/>
        </table:table-row>
        <table:table-row>
          <table:table-cell/>
          <table:table-cell office:value-type="string" office:string-value="Organised theft"/>
          <table:table-cell office:value-type="float" office:value="10"/>
          <table:table-cell office:value-type="float" office:value="9"/>
          <table:table-cell office:value-type="float" office:value="7"/>
          <table:table-cell office:value-type="float" office:value="1"/>
          <table:table-cell office:value-type="float" office:value="2"/>
          <table:table-cell office:value-type="float" office:value="1"/>
          <table:table-cell office:value-type="float" office:value="12"/>
          <table:table-cell office:value-type="float" office:value="0"/>
          <table:table-cell office:value-type="float" office:value="0"/>
          <table:table-cell office:value-type="float" office:value="3"/>
          <table:table-cell office:value-type="float" office:value="3"/>
          <table:table-cell office:value-type="float" office:value="14"/>
          <table:table-cell office:value-type="float" office:value="2"/>
          <table:table-cell office:value-type="float" office:value="23"/>
          <table:table-cell office:value-type="float" office:value="8"/>
          <table:table-cell office:value-type="float" office:value="15"/>
          <table:table-cell office:value-type="float" office:value="2"/>
          <table:table-cell office:value-type="float" office:value="2"/>
          <table:table-cell office:value-type="float" office:value="18"/>
          <table:table-cell office:value-type="float" office:value="12"/>
          <table:table-cell office:value-type="float" office:value="0"/>
          <table:table-cell office:value-type="float" office:value="3"/>
          <table:table-cell office:value-type="float" office:value="18"/>
          <table:table-cell/>
          <table:table-cell office:value-type="float" office:value="9"/>
          <table:table-cell office:value-type="float" office:value="9"/>
          <table:table-cell office:value-type="float" office:value="17"/>
          <table:table-cell office:value-type="float" office:value="10"/>
          <table:table-cell office:value-type="float" office:value="2"/>
          <table:table-cell office:value-type="float" office:value="7"/>
          <table:table-cell office:value-type="float" office:value="3"/>
          <table:table-cell office:value-type="float" office:value="4"/>
          <table:table-cell office:value-type="float" office:value="2"/>
          <table:table-cell office:value-type="float" office:value="4"/>
          <table:table-cell office:value-type="float" office:value="19"/>
          <table:table-cell office:value-type="float" office:value="6"/>
          <table:table-cell office:value-type="float" office:value="9"/>
          <table:table-cell office:value-type="float" office:value="4"/>
          <table:table-cell office:value-type="float" office:value="4"/>
          <table:table-cell office:value-type="float" office:value="13"/>
          <table:table-cell office:value-type="float" office:value="4"/>
          <table:table-cell office:value-type="float" office:value="3"/>
          <table:table-cell office:value-type="float" office:value="2"/>
          <table:table-cell/>
          <table:table-cell office:value-type="float" office:value="292"/>
          <table:table-cell office:value-type="string" office:string-value="NOT MET"/>
          <table:table-cell table:number-columns-repeated="16336"/>
        </table:table-row>
        <table:table-row>
          <table:table-cell/>
          <table:table-cell office:value-type="string" office:string-value="Sexual offences"/>
          <table:table-cell office:value-type="float" office:value="5"/>
          <table:table-cell office:value-type="float" office:value="1"/>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8"/>
          <table:table-cell office:value-type="float" office:value="2"/>
          <table:table-cell office:value-type="float" office:value="5"/>
          <table:table-cell office:value-type="float" office:value="2"/>
          <table:table-cell office:value-type="float" office:value="0"/>
          <table:table-cell office:value-type="float" office:value="1"/>
          <table:table-cell office:value-type="float" office:value="7"/>
          <table:table-cell office:value-type="float" office:value="0"/>
          <table:table-cell office:value-type="float" office:value="0"/>
          <table:table-cell office:value-type="float" office:value="5"/>
          <table:table-cell/>
          <table:table-cell office:value-type="float" office:value="1"/>
          <table:table-cell office:value-type="float" office:value="2"/>
          <table:table-cell office:value-type="float" office:value="4"/>
          <table:table-cell office:value-type="float" office:value="0"/>
          <table:table-cell office:value-type="float" office:value="3"/>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5"/>
          <table:table-cell office:value-type="float" office:value="4"/>
          <table:table-cell office:value-type="float" office:value="2"/>
          <table:table-cell office:value-type="float" office:value="2"/>
          <table:table-cell office:value-type="float" office:value="5"/>
          <table:table-cell office:value-type="float" office:value="10"/>
          <table:table-cell office:value-type="float" office:value="0"/>
          <table:table-cell office:value-type="float" office:value="0"/>
          <table:table-cell/>
          <table:table-cell office:value-type="float" office:value="87"/>
          <table:table-cell office:value-type="string" office:string-value="NOT MET"/>
          <table:table-cell table:number-columns-repeated="16336"/>
        </table:table-row>
        <table:table-row>
          <table:table-cell/>
          <table:table-cell office:value-type="string" office:string-value="Specialist money laundering"/>
          <table:table-cell office:value-type="float" office:value="2"/>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2"/>
          <table:table-cell office:value-type="float" office:value="1"/>
          <table:table-cell office:value-type="float" office:value="3"/>
          <table:table-cell office:value-type="float" office:value="0"/>
          <table:table-cell office:value-type="float" office:value="7"/>
          <table:table-cell/>
          <table:table-cell office:value-type="float" office:value="6"/>
          <table:table-cell office:value-type="float" office:value="0"/>
          <table:table-cell office:value-type="float" office:value="3"/>
          <table:table-cell office:value-type="float" office:value="2"/>
          <table:table-cell office:value-type="float" office:value="1"/>
          <table:table-cell office:value-type="float" office:value="3"/>
          <table:table-cell office:value-type="float" office:value="0"/>
          <table:table-cell office:value-type="float" office:value="0"/>
          <table:table-cell office:value-type="float" office:value="1"/>
          <table:table-cell office:value-type="float" office:value="1"/>
          <table:table-cell office:value-type="float" office:value="5"/>
          <table:table-cell office:value-type="float" office:value="7"/>
          <table:table-cell office:value-type="float" office:value="3"/>
          <table:table-cell office:value-type="float" office:value="0"/>
          <table:table-cell office:value-type="float" office:value="0"/>
          <table:table-cell office:value-type="float" office:value="4"/>
          <table:table-cell office:value-type="float" office:value="4"/>
          <table:table-cell office:value-type="float" office:value="3"/>
          <table:table-cell office:value-type="float" office:value="0"/>
          <table:table-cell/>
          <table:table-cell office:value-type="float" office:value="68"/>
          <table:table-cell office:value-type="string" office:string-value="NOT MET"/>
          <table:table-cell table:number-columns-repeated="16336"/>
        </table:table-row>
        <table:table-row>
          <table:table-cell/>
          <table:table-cell office:value-type="string" office:string-value="Violent criminal activity"/>
          <table:table-cell office:value-type="float" office:value="0"/>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4"/>
          <table:table-cell office:value-type="float" office:value="0"/>
          <table:table-cell office:value-type="float" office:value="0"/>
          <table:table-cell office:value-type="float" office:value="3"/>
          <table:table-cell office:value-type="float" office:value="0"/>
          <table:table-cell office:value-type="float" office:value="6"/>
          <table:table-cell office:value-type="float" office:value="0"/>
          <table:table-cell office:value-type="float" office:value="0"/>
          <table:table-cell office:value-type="float" office:value="1"/>
          <table:table-cell office:value-type="float" office:value="3"/>
          <table:table-cell office:value-type="float" office:value="13"/>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17"/>
          <table:table-cell/>
          <table:table-cell office:value-type="float" office:value="0"/>
          <table:table-cell office:value-type="float" office:value="2"/>
          <table:table-cell office:value-type="float" office:value="1"/>
          <table:table-cell office:value-type="float" office:value="1"/>
          <table:table-cell office:value-type="float" office:value="2"/>
          <table:table-cell office:value-type="float" office:value="0"/>
          <table:table-cell office:value-type="float" office:value="0"/>
          <table:table-cell office:value-type="float" office:value="2"/>
          <table:table-cell office:value-type="float" office:value="5"/>
          <table:table-cell office:value-type="float" office:value="1"/>
          <table:table-cell office:value-type="float" office:value="2"/>
          <table:table-cell office:value-type="float" office:value="2"/>
          <table:table-cell office:value-type="float" office:value="0"/>
          <table:table-cell office:value-type="float" office:value="4"/>
          <table:table-cell office:value-type="float" office:value="4"/>
          <table:table-cell office:value-type="float" office:value="4"/>
          <table:table-cell office:value-type="float" office:value="2"/>
          <table:table-cell office:value-type="float" office:value="0"/>
          <table:table-cell office:value-type="float" office:value="0"/>
          <table:table-cell/>
          <table:table-cell office:value-type="float" office:value="84"/>
          <table:table-cell office:value-type="string" office:string-value="NOT MET"/>
          <table:table-cell table:number-columns-repeated="16336"/>
        </table:table-row>
        <table:table-row>
          <table:table-cell table:number-columns-repeated="16384"/>
        </table:table-row>
        <table:table-row>
          <table:table-cell/>
          <table:table-cell office:value-type="string" office:string-value="Commodity importation, counterfeiting or illegal supply rati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365853658536592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27906976744186E-2"/>
          <table:table-cell office:value-type="float" office:value="0.10344827586206896"/>
          <table:table-cell office:value-type="float" office:value="4.1095890410958902E-2"/>
          <table:table-cell office:value-type="float" office:value="4.5454545454545452E-3"/>
          <table:table-cell office:value-type="float" office:value="0"/>
          <table:table-cell office:value-type="float" office:value="0.11764705882352941"/>
          <table:table-cell office:value-type="float" office:value="1.5463917525773196E-2"/>
          <table:table-cell office:value-type="string" office:string-value=""/>
          <table:table-cell office:value-type="float" office:value="0"/>
          <table:table-cell office:value-type="float" office:value="0"/>
          <table:table-cell office:value-type="float" office:value="2.5974025974025976E-2"/>
          <table:table-cell office:value-type="float" office:value="0"/>
          <table:table-cell office:value-type="float" office:value="5.4054054054054057E-2"/>
          <table:table-cell office:value-type="float" office:value="0"/>
          <table:table-cell office:value-type="float" office:value="0"/>
          <table:table-cell office:value-type="float" office:value="0"/>
          <table:table-cell office:value-type="float" office:value="0"/>
          <table:table-cell office:value-type="float" office:value="3.3333333333333333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117647058823532E-2"/>
          <table:table-cell office:value-type="float" office:value="1.3888888888888888E-2"/>
          <table:table-cell office:value-type="float" office:value="0"/>
          <table:table-cell office:value-type="float" office:value="0.10476190476190476"/>
          <table:table-cell/>
          <table:table-cell office:value-type="float" office:value="1.724845995893224E-2"/>
          <table:table-cell table:number-columns-repeated="16337"/>
        </table:table-row>
        <table:table-row>
          <table:table-cell/>
          <table:table-cell office:value-type="string" office:string-value="Cyber crime rati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129032258064516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45679012345678E-2"/>
          <table:table-cell office:value-type="float" office:value="0"/>
          <table:table-cell office:value-type="float" office:value="1.6666666666666666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47619047619049E-2"/>
          <table:table-cell/>
          <table:table-cell office:value-type="float" office:value="2.0533880903490761E-3"/>
          <table:table-cell table:number-columns-repeated="16337"/>
        </table:table-row>
        <table:table-row>
          <table:table-cell/>
          <table:table-cell office:value-type="string" office:string-value="Drug activity ratio"/>
          <table:table-cell office:value-type="float" office:value="0.6333333333333333"/>
          <table:table-cell office:value-type="float" office:value="0.63265306122448983"/>
          <table:table-cell office:value-type="float" office:value="0.61702127659574468"/>
          <table:table-cell office:value-type="float" office:value="0.78378378378378377"/>
          <table:table-cell office:value-type="float" office:value="0.84848484848484851"/>
          <table:table-cell office:value-type="float" office:value="0.94117647058823528"/>
          <table:table-cell office:value-type="float" office:value="0.56097560975609762"/>
          <table:table-cell office:value-type="float" office:value="0.82352941176470584"/>
          <table:table-cell office:value-type="float" office:value="1"/>
          <table:table-cell office:value-type="float" office:value="0.5625"/>
          <table:table-cell office:value-type="float" office:value="0.60869565217391308"/>
          <table:table-cell office:value-type="float" office:value="0.53448275862068961"/>
          <table:table-cell office:value-type="float" office:value="0.7142857142857143"/>
          <table:table-cell office:value-type="float" office:value="0.7808988764044944"/>
          <table:table-cell office:value-type="float" office:value="0.72307692307692306"/>
          <table:table-cell office:value-type="float" office:value="0.56451612903225812"/>
          <table:table-cell office:value-type="float" office:value="0.7558139534883721"/>
          <table:table-cell office:value-type="float" office:value="0.68965517241379315"/>
          <table:table-cell office:value-type="float" office:value="0.52054794520547942"/>
          <table:table-cell office:value-type="float" office:value="0.88181818181818183"/>
          <table:table-cell office:value-type="float" office:value="0.35555555555555557"/>
          <table:table-cell office:value-type="float" office:value="0.70588235294117652"/>
          <table:table-cell office:value-type="float" office:value="0.72680412371134018"/>
          <table:table-cell office:value-type="string" office:string-value=""/>
          <table:table-cell office:value-type="float" office:value="0.55319148936170215"/>
          <table:table-cell office:value-type="float" office:value="0.7142857142857143"/>
          <table:table-cell office:value-type="float" office:value="0.5714285714285714"/>
          <table:table-cell office:value-type="float" office:value="0.58064516129032262"/>
          <table:table-cell office:value-type="float" office:value="0.67567567567567566"/>
          <table:table-cell office:value-type="float" office:value="0.63888888888888884"/>
          <table:table-cell office:value-type="float" office:value="0.8571428571428571"/>
          <table:table-cell office:value-type="float" office:value="0.61538461538461542"/>
          <table:table-cell office:value-type="float" office:value="0.6333333333333333"/>
          <table:table-cell office:value-type="float" office:value="0.56666666666666665"/>
          <table:table-cell office:value-type="float" office:value="0.48148148148148145"/>
          <table:table-cell office:value-type="float" office:value="0.62820512820512819"/>
          <table:table-cell office:value-type="float" office:value="0.58333333333333337"/>
          <table:table-cell office:value-type="float" office:value="0.65789473684210531"/>
          <table:table-cell office:value-type="float" office:value="0.65789473684210531"/>
          <table:table-cell office:value-type="float" office:value="0.54411764705882348"/>
          <table:table-cell office:value-type="float" office:value="0.55555555555555558"/>
          <table:table-cell office:value-type="float" office:value="0.41666666666666669"/>
          <table:table-cell office:value-type="float" office:value="1.9047619047619049E-2"/>
          <table:table-cell/>
          <table:table-cell office:value-type="float" office:value="0.64394250513347018"/>
          <table:table-cell table:number-columns-repeated="16337"/>
        </table:table-row>
        <table:table-row>
          <table:table-cell/>
          <table:table-cell office:value-type="string" office:string-value="Economic crime ratio"/>
          <table:table-cell office:value-type="float" office:value="0"/>
          <table:table-cell office:value-type="float" office:value="0.12244897959183673"/>
          <table:table-cell office:value-type="float" office:value="0"/>
          <table:table-cell office:value-type="float" office:value="2.7027027027027029E-2"/>
          <table:table-cell office:value-type="float" office:value="0"/>
          <table:table-cell office:value-type="float" office:value="0"/>
          <table:table-cell office:value-type="float" office:value="6.097560975609756E-2"/>
          <table:table-cell office:value-type="float" office:value="5.8823529411764705E-2"/>
          <table:table-cell office:value-type="float" office:value="0"/>
          <table:table-cell office:value-type="float" office:value="0.125"/>
          <table:table-cell office:value-type="float" office:value="0.17391304347826086"/>
          <table:table-cell office:value-type="float" office:value="6.8965517241379309E-2"/>
          <table:table-cell office:value-type="float" office:value="7.1428571428571425E-2"/>
          <table:table-cell office:value-type="float" office:value="3.3707865168539325E-2"/>
          <table:table-cell office:value-type="float" office:value="9.2307692307692313E-2"/>
          <table:table-cell office:value-type="float" office:value="0"/>
          <table:table-cell office:value-type="float" office:value="1.1627906976744186E-2"/>
          <table:table-cell office:value-type="float" office:value="0.13793103448275862"/>
          <table:table-cell office:value-type="float" office:value="0"/>
          <table:table-cell office:value-type="float" office:value="1.3636363636363636E-2"/>
          <table:table-cell office:value-type="float" office:value="0.44444444444444442"/>
          <table:table-cell office:value-type="float" office:value="5.8823529411764705E-2"/>
          <table:table-cell office:value-type="float" office:value="1.5463917525773196E-2"/>
          <table:table-cell office:value-type="string" office:string-value=""/>
          <table:table-cell office:value-type="float" office:value="0"/>
          <table:table-cell office:value-type="float" office:value="2.0408163265306121E-2"/>
          <table:table-cell office:value-type="float" office:value="6.4935064935064929E-2"/>
          <table:table-cell office:value-type="float" office:value="0"/>
          <table:table-cell office:value-type="float" office:value="5.4054054054054057E-2"/>
          <table:table-cell office:value-type="float" office:value="0"/>
          <table:table-cell office:value-type="float" office:value="2.8571428571428571E-2"/>
          <table:table-cell office:value-type="float" office:value="0.17948717948717949"/>
          <table:table-cell office:value-type="float" office:value="6.6666666666666666E-2"/>
          <table:table-cell office:value-type="float" office:value="0.16666666666666666"/>
          <table:table-cell office:value-type="float" office:value="0.1728395061728395"/>
          <table:table-cell office:value-type="float" office:value="6.4102564102564097E-2"/>
          <table:table-cell office:value-type="float" office:value="0.1"/>
          <table:table-cell office:value-type="float" office:value="7.8947368421052627E-2"/>
          <table:table-cell office:value-type="float" office:value="7.8947368421052627E-2"/>
          <table:table-cell office:value-type="float" office:value="0"/>
          <table:table-cell office:value-type="float" office:value="5.5555555555555552E-2"/>
          <table:table-cell office:value-type="float" office:value="0"/>
          <table:table-cell office:value-type="float" office:value="0.83809523809523812"/>
          <table:table-cell/>
          <table:table-cell office:value-type="float" office:value="8.7885010266940455E-2"/>
          <table:table-cell table:number-columns-repeated="16337"/>
        </table:table-row>
        <table:table-row>
          <table:table-cell/>
          <table:table-cell office:value-type="string" office:string-value="Environmental crime ratio"/>
          <table:table-cell office:value-type="float" office:value="1.6666666666666666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390243902439025E-2"/>
          <table:table-cell office:value-type="float" office:value="0"/>
          <table:table-cell office:value-type="float" office:value="0"/>
          <table:table-cell office:value-type="float" office:value="3.125E-2"/>
          <table:table-cell office:value-type="float" office:value="0"/>
          <table:table-cell office:value-type="float" office:value="0"/>
          <table:table-cell office:value-type="float" office:value="7.142857142857142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office:value-type="float" office:value="2.1276595744680851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2.4640657084188913E-3"/>
          <table:table-cell table:number-columns-repeated="16337"/>
        </table:table-row>
        <table:table-row>
          <table:table-cell/>
          <table:table-cell office:value-type="string" office:string-value="Organised immigration crime and human trafficking (not for sexual exploitation) ratio"/>
          <table:table-cell office:value-type="float" office:value="6.6666666666666666E-2"/>
          <table:table-cell office:value-type="float" office:value="4.0816326530612242E-2"/>
          <table:table-cell office:value-type="float" office:value="0.19148936170212766"/>
          <table:table-cell office:value-type="float" office:value="0"/>
          <table:table-cell office:value-type="float" office:value="0"/>
          <table:table-cell office:value-type="float" office:value="2.9411764705882353E-2"/>
          <table:table-cell office:value-type="float" office:value="2.4390243902439025E-2"/>
          <table:table-cell office:value-type="float" office:value="0.11764705882352941"/>
          <table:table-cell office:value-type="float" office:value="0"/>
          <table:table-cell office:value-type="float" office:value="0"/>
          <table:table-cell office:value-type="float" office:value="4.3478260869565216E-2"/>
          <table:table-cell office:value-type="float" office:value="1.7241379310344827E-2"/>
          <table:table-cell office:value-type="float" office:value="0"/>
          <table:table-cell office:value-type="float" office:value="1.1235955056179775E-2"/>
          <table:table-cell office:value-type="float" office:value="1.5384615384615385E-2"/>
          <table:table-cell office:value-type="float" office:value="3.2258064516129031E-2"/>
          <table:table-cell office:value-type="float" office:value="1.1627906976744186E-2"/>
          <table:table-cell office:value-type="float" office:value="0"/>
          <table:table-cell office:value-type="float" office:value="0.15068493150684931"/>
          <table:table-cell office:value-type="float" office:value="9.0909090909090905E-3"/>
          <table:table-cell office:value-type="float" office:value="0"/>
          <table:table-cell office:value-type="float" office:value="2.9411764705882353E-2"/>
          <table:table-cell office:value-type="float" office:value="0"/>
          <table:table-cell office:value-type="string" office:string-value=""/>
          <table:table-cell office:value-type="float" office:value="8.5106382978723402E-2"/>
          <table:table-cell office:value-type="float" office:value="0"/>
          <table:table-cell office:value-type="float" office:value="1.2987012987012988E-2"/>
          <table:table-cell office:value-type="float" office:value="0"/>
          <table:table-cell office:value-type="float" office:value="0"/>
          <table:table-cell office:value-type="float" office:value="5.5555555555555552E-2"/>
          <table:table-cell office:value-type="float" office:value="2.8571428571428571E-2"/>
          <table:table-cell office:value-type="float" office:value="2.564102564102564E-2"/>
          <table:table-cell office:value-type="float" office:value="0"/>
          <table:table-cell office:value-type="float" office:value="3.3333333333333333E-2"/>
          <table:table-cell office:value-type="float" office:value="0"/>
          <table:table-cell office:value-type="float" office:value="5.128205128205128E-2"/>
          <table:table-cell office:value-type="float" office:value="3.3333333333333333E-2"/>
          <table:table-cell office:value-type="float" office:value="0"/>
          <table:table-cell office:value-type="float" office:value="0"/>
          <table:table-cell office:value-type="float" office:value="2.9411764705882353E-2"/>
          <table:table-cell office:value-type="float" office:value="9.7222222222222224E-2"/>
          <table:table-cell office:value-type="float" office:value="8.3333333333333329E-2"/>
          <table:table-cell office:value-type="float" office:value="0"/>
          <table:table-cell/>
          <table:table-cell office:value-type="float" office:value="2.8336755646817247E-2"/>
          <table:table-cell table:number-columns-repeated="16337"/>
        </table:table-row>
        <table:table-row>
          <table:table-cell/>
          <table:table-cell office:value-type="string" office:string-value="Organised theft ratio"/>
          <table:table-cell office:value-type="float" office:value="0.16666666666666666"/>
          <table:table-cell office:value-type="float" office:value="0.18367346938775511"/>
          <table:table-cell office:value-type="float" office:value="0.14893617021276595"/>
          <table:table-cell office:value-type="float" office:value="2.7027027027027029E-2"/>
          <table:table-cell office:value-type="float" office:value="6.0606060606060608E-2"/>
          <table:table-cell office:value-type="float" office:value="1.4705882352941176E-2"/>
          <table:table-cell office:value-type="float" office:value="0.14634146341463414"/>
          <table:table-cell office:value-type="float" office:value="0"/>
          <table:table-cell office:value-type="float" office:value="0"/>
          <table:table-cell office:value-type="float" office:value="9.375E-2"/>
          <table:table-cell office:value-type="float" office:value="0.13043478260869565"/>
          <table:table-cell office:value-type="float" office:value="0.2413793103448276"/>
          <table:table-cell office:value-type="float" office:value="0.14285714285714285"/>
          <table:table-cell office:value-type="float" office:value="0.12921348314606743"/>
          <table:table-cell office:value-type="float" office:value="0.12307692307692308"/>
          <table:table-cell office:value-type="float" office:value="0.24193548387096775"/>
          <table:table-cell office:value-type="float" office:value="2.3255813953488372E-2"/>
          <table:table-cell office:value-type="float" office:value="6.8965517241379309E-2"/>
          <table:table-cell office:value-type="float" office:value="0.24657534246575341"/>
          <table:table-cell office:value-type="float" office:value="5.4545454545454543E-2"/>
          <table:table-cell office:value-type="float" office:value="0"/>
          <table:table-cell office:value-type="float" office:value="8.8235294117647065E-2"/>
          <table:table-cell office:value-type="float" office:value="9.2783505154639179E-2"/>
          <table:table-cell office:value-type="string" office:string-value=""/>
          <table:table-cell office:value-type="float" office:value="0.19148936170212766"/>
          <table:table-cell office:value-type="float" office:value="0.18367346938775511"/>
          <table:table-cell office:value-type="float" office:value="0.22077922077922077"/>
          <table:table-cell office:value-type="float" office:value="0.32258064516129031"/>
          <table:table-cell office:value-type="float" office:value="5.4054054054054057E-2"/>
          <table:table-cell office:value-type="float" office:value="0.19444444444444445"/>
          <table:table-cell office:value-type="float" office:value="8.5714285714285715E-2"/>
          <table:table-cell office:value-type="float" office:value="0.10256410256410256"/>
          <table:table-cell office:value-type="float" office:value="6.6666666666666666E-2"/>
          <table:table-cell office:value-type="float" office:value="0.13333333333333333"/>
          <table:table-cell office:value-type="float" office:value="0.23456790123456789"/>
          <table:table-cell office:value-type="float" office:value="7.6923076923076927E-2"/>
          <table:table-cell office:value-type="float" office:value="0.15"/>
          <table:table-cell office:value-type="float" office:value="0.10526315789473684"/>
          <table:table-cell office:value-type="float" office:value="0.10526315789473684"/>
          <table:table-cell office:value-type="float" office:value="0.19117647058823528"/>
          <table:table-cell office:value-type="float" office:value="5.5555555555555552E-2"/>
          <table:table-cell office:value-type="float" office:value="0.25"/>
          <table:table-cell office:value-type="float" office:value="1.9047619047619049E-2"/>
          <table:table-cell/>
          <table:table-cell office:value-type="float" office:value="0.11991786447638604"/>
          <table:table-cell table:number-columns-repeated="16337"/>
        </table:table-row>
        <table:table-row>
          <table:table-cell/>
          <table:table-cell office:value-type="string" office:string-value="Sexual offences ratio"/>
          <table:table-cell office:value-type="float" office:value="8.3333333333333329E-2"/>
          <table:table-cell office:value-type="float" office:value="2.0408163265306121E-2"/>
          <table:table-cell office:value-type="float" office:value="4.2553191489361701E-2"/>
          <table:table-cell office:value-type="float" office:value="2.7027027027027029E-2"/>
          <table:table-cell office:value-type="float" office:value="6.0606060606060608E-2"/>
          <table:table-cell office:value-type="float" office:value="1.4705882352941176E-2"/>
          <table:table-cell office:value-type="float" office:value="2.4390243902439025E-2"/>
          <table:table-cell office:value-type="float" office:value="0"/>
          <table:table-cell office:value-type="float" office:value="0"/>
          <table:table-cell office:value-type="float" office:value="3.125E-2"/>
          <table:table-cell office:value-type="float" office:value="0"/>
          <table:table-cell office:value-type="float" office:value="3.4482758620689655E-2"/>
          <table:table-cell office:value-type="float" office:value="0"/>
          <table:table-cell office:value-type="float" office:value="4.49438202247191E-2"/>
          <table:table-cell office:value-type="float" office:value="3.0769230769230771E-2"/>
          <table:table-cell office:value-type="float" office:value="8.0645161290322578E-2"/>
          <table:table-cell office:value-type="float" office:value="2.3255813953488372E-2"/>
          <table:table-cell office:value-type="float" office:value="0"/>
          <table:table-cell office:value-type="float" office:value="1.3698630136986301E-2"/>
          <table:table-cell office:value-type="float" office:value="3.1818181818181815E-2"/>
          <table:table-cell office:value-type="float" office:value="0"/>
          <table:table-cell office:value-type="float" office:value="0"/>
          <table:table-cell office:value-type="float" office:value="2.5773195876288658E-2"/>
          <table:table-cell office:value-type="string" office:string-value=""/>
          <table:table-cell office:value-type="float" office:value="2.1276595744680851E-2"/>
          <table:table-cell office:value-type="float" office:value="4.0816326530612242E-2"/>
          <table:table-cell office:value-type="float" office:value="5.1948051948051951E-2"/>
          <table:table-cell office:value-type="float" office:value="0"/>
          <table:table-cell office:value-type="float" office:value="8.1081081081081086E-2"/>
          <table:table-cell office:value-type="float" office:value="2.7777777777777776E-2"/>
          <table:table-cell office:value-type="float" office:value="0"/>
          <table:table-cell office:value-type="float" office:value="2.564102564102564E-2"/>
          <table:table-cell office:value-type="float" office:value="3.3333333333333333E-2"/>
          <table:table-cell office:value-type="float" office:value="0"/>
          <table:table-cell office:value-type="float" office:value="1.2345679012345678E-2"/>
          <table:table-cell office:value-type="float" office:value="6.4102564102564097E-2"/>
          <table:table-cell office:value-type="float" office:value="6.6666666666666666E-2"/>
          <table:table-cell office:value-type="float" office:value="5.2631578947368418E-2"/>
          <table:table-cell office:value-type="float" office:value="5.2631578947368418E-2"/>
          <table:table-cell office:value-type="float" office:value="7.3529411764705885E-2"/>
          <table:table-cell office:value-type="float" office:value="0.1388888888888889"/>
          <table:table-cell office:value-type="float" office:value="0"/>
          <table:table-cell office:value-type="float" office:value="0"/>
          <table:table-cell/>
          <table:table-cell office:value-type="float" office:value="3.572895277207392E-2"/>
          <table:table-cell table:number-columns-repeated="16337"/>
        </table:table-row>
        <table:table-row>
          <table:table-cell/>
          <table:table-cell office:value-type="string" office:string-value="Specialist money laundering ratio"/>
          <table:table-cell office:value-type="float" office:value="3.3333333333333333E-2"/>
          <table:table-cell office:value-type="float" office:value="0"/>
          <table:table-cell office:value-type="float" office:value="0"/>
          <table:table-cell office:value-type="float" office:value="8.1081081081081086E-2"/>
          <table:table-cell office:value-type="float" office:value="0"/>
          <table:table-cell office:value-type="float" office:value="0"/>
          <table:table-cell office:value-type="float" office:value="2.4390243902439025E-2"/>
          <table:table-cell office:value-type="float" office:value="0"/>
          <table:table-cell office:value-type="float" office:value="0"/>
          <table:table-cell office:value-type="float" office:value="6.25E-2"/>
          <table:table-cell office:value-type="float" office:value="4.3478260869565216E-2"/>
          <table:table-cell office:value-type="float" office:value="0"/>
          <table:table-cell office:value-type="float" office:value="0"/>
          <table:table-cell office:value-type="float" office:value="0"/>
          <table:table-cell office:value-type="float" office:value="0"/>
          <table:table-cell office:value-type="float" office:value="1.6129032258064516E-2"/>
          <table:table-cell office:value-type="float" office:value="1.1627906976744186E-2"/>
          <table:table-cell office:value-type="float" office:value="0"/>
          <table:table-cell office:value-type="float" office:value="2.7397260273972601E-2"/>
          <table:table-cell office:value-type="float" office:value="4.5454545454545452E-3"/>
          <table:table-cell office:value-type="float" office:value="6.6666666666666666E-2"/>
          <table:table-cell office:value-type="float" office:value="0"/>
          <table:table-cell office:value-type="float" office:value="3.608247422680412E-2"/>
          <table:table-cell office:value-type="string" office:string-value=""/>
          <table:table-cell office:value-type="float" office:value="0.1276595744680851"/>
          <table:table-cell office:value-type="float" office:value="0"/>
          <table:table-cell office:value-type="float" office:value="3.896103896103896E-2"/>
          <table:table-cell office:value-type="float" office:value="6.4516129032258063E-2"/>
          <table:table-cell office:value-type="float" office:value="2.7027027027027029E-2"/>
          <table:table-cell office:value-type="float" office:value="8.3333333333333329E-2"/>
          <table:table-cell office:value-type="float" office:value="0"/>
          <table:table-cell office:value-type="float" office:value="0"/>
          <table:table-cell office:value-type="float" office:value="3.3333333333333333E-2"/>
          <table:table-cell office:value-type="float" office:value="3.3333333333333333E-2"/>
          <table:table-cell office:value-type="float" office:value="6.1728395061728392E-2"/>
          <table:table-cell office:value-type="float" office:value="8.9743589743589744E-2"/>
          <table:table-cell office:value-type="float" office:value="0.05"/>
          <table:table-cell office:value-type="float" office:value="0"/>
          <table:table-cell office:value-type="float" office:value="0"/>
          <table:table-cell office:value-type="float" office:value="5.8823529411764705E-2"/>
          <table:table-cell office:value-type="float" office:value="5.5555555555555552E-2"/>
          <table:table-cell office:value-type="float" office:value="0.25"/>
          <table:table-cell office:value-type="float" office:value="0"/>
          <table:table-cell/>
          <table:table-cell office:value-type="float" office:value="2.7926078028747435E-2"/>
          <table:table-cell table:number-columns-repeated="16337"/>
        </table:table-row>
        <table:table-row>
          <table:table-cell/>
          <table:table-cell office:value-type="string" office:string-value="Violent criminal activity ratio"/>
          <table:table-cell office:value-type="float" office:value="0"/>
          <table:table-cell office:value-type="float" office:value="0"/>
          <table:table-cell office:value-type="float" office:value="0"/>
          <table:table-cell office:value-type="float" office:value="5.4054054054054057E-2"/>
          <table:table-cell office:value-type="float" office:value="3.0303030303030304E-2"/>
          <table:table-cell office:value-type="float" office:value="0"/>
          <table:table-cell office:value-type="float" office:value="4.878048780487805E-2"/>
          <table:table-cell office:value-type="float" office:value="0"/>
          <table:table-cell office:value-type="float" office:value="0"/>
          <table:table-cell office:value-type="float" office:value="9.375E-2"/>
          <table:table-cell office:value-type="float" office:value="0"/>
          <table:table-cell office:value-type="float" office:value="0.10344827586206896"/>
          <table:table-cell office:value-type="float" office:value="0"/>
          <table:table-cell office:value-type="float" office:value="0"/>
          <table:table-cell office:value-type="float" office:value="1.5384615384615385E-2"/>
          <table:table-cell office:value-type="float" office:value="4.8387096774193547E-2"/>
          <table:table-cell office:value-type="float" office:value="0.15116279069767441"/>
          <table:table-cell office:value-type="float" office:value="0"/>
          <table:table-cell office:value-type="float" office:value="0"/>
          <table:table-cell office:value-type="float" office:value="0"/>
          <table:table-cell office:value-type="float" office:value="0.13333333333333333"/>
          <table:table-cell office:value-type="float" office:value="0"/>
          <table:table-cell office:value-type="float" office:value="8.7628865979381437E-2"/>
          <table:table-cell office:value-type="string" office:string-value=""/>
          <table:table-cell office:value-type="float" office:value="0"/>
          <table:table-cell office:value-type="float" office:value="4.0816326530612242E-2"/>
          <table:table-cell office:value-type="float" office:value="1.2987012987012988E-2"/>
          <table:table-cell office:value-type="float" office:value="3.2258064516129031E-2"/>
          <table:table-cell office:value-type="float" office:value="5.4054054054054057E-2"/>
          <table:table-cell office:value-type="float" office:value="0"/>
          <table:table-cell office:value-type="float" office:value="0"/>
          <table:table-cell office:value-type="float" office:value="5.128205128205128E-2"/>
          <table:table-cell office:value-type="float" office:value="0.16666666666666666"/>
          <table:table-cell office:value-type="float" office:value="3.3333333333333333E-2"/>
          <table:table-cell office:value-type="float" office:value="2.4691358024691357E-2"/>
          <table:table-cell office:value-type="float" office:value="2.564102564102564E-2"/>
          <table:table-cell office:value-type="float" office:value="0"/>
          <table:table-cell office:value-type="float" office:value="0.10526315789473684"/>
          <table:table-cell office:value-type="float" office:value="0.10526315789473684"/>
          <table:table-cell office:value-type="float" office:value="5.8823529411764705E-2"/>
          <table:table-cell office:value-type="float" office:value="2.7777777777777776E-2"/>
          <table:table-cell office:value-type="float" office:value="0"/>
          <table:table-cell office:value-type="float" office:value="0"/>
          <table:table-cell/>
          <table:table-cell office:value-type="float" office:value="3.449691991786448E-2"/>
          <table:table-cell table:number-columns-repeated="16337"/>
        </table:table-row>
        <table:table-row table:number-rows-repeated="3">
          <table:table-cell table:number-columns-repeated="16384"/>
        </table:table-row>
        <table:table-row>
          <table:table-cell/>
          <table:table-cell office:value-type="string" office:string-value="IOM Acquisitive crime referrals per 100,000"/>
          <table:table-cell office:value-type="float" office:value="0"/>
          <table:table-cell office:value-type="float" office:value="16.150021274547257"/>
          <table:table-cell office:value-type="float" office:value="20.354603693457261"/>
          <table:table-cell office:value-type="float" office:value="18.572496730566961"/>
          <table:table-cell office:value-type="float" office:value="24.961220960293826"/>
          <table:table-cell office:value-type="float" office:value="23.499921666927776"/>
          <table:table-cell office:value-type="float" office:value="30.70910917427371"/>
          <table:table-cell office:value-type="float" office:value="25.945168429825351"/>
          <table:table-cell office:value-type="float" office:value="0.92133388086889689"/>
          <table:table-cell office:value-type="float" office:value="27.762621561767823"/>
          <table:table-cell office:value-type="float" office:value="0"/>
          <table:table-cell office:value-type="float" office:value="0"/>
          <table:table-cell office:value-type="float" office:value="9.487479798211119"/>
          <table:table-cell office:value-type="float" office:value="32.566686694569128"/>
          <table:table-cell office:value-type="float" office:value="39.283185246062637"/>
          <table:table-cell office:value-type="float" office:value="0"/>
          <table:table-cell office:value-type="float" office:value="10.91130151043588"/>
          <table:table-cell office:value-type="float" office:value="0"/>
          <table:table-cell office:value-type="float" office:value="12.609499492537699"/>
          <table:table-cell office:value-type="float" office:value="28.397144252737302"/>
          <table:table-cell office:value-type="float" office:value="0"/>
          <table:table-cell office:value-type="float" office:value="26.110160269905236"/>
          <table:table-cell office:value-type="float" office:value="0"/>
          <table:table-cell office:value-type="float" office:value="0"/>
          <table:table-cell office:value-type="float" office:value="1.0253956318146085"/>
          <table:table-cell office:value-type="float" office:value="19.01913151729444"/>
          <table:table-cell office:value-type="float" office:value="0"/>
          <table:table-cell office:value-type="float" office:value="28.275792562066766"/>
          <table:table-cell office:value-type="float" office:value="14.009897539555308"/>
          <table:table-cell office:value-type="float" office:value="33.522817924489402"/>
          <table:table-cell office:value-type="float" office:value="39.740709167958684"/>
          <table:table-cell office:value-type="float" office:value="47.369873785277562"/>
          <table:table-cell office:value-type="float" office:value="10.979200714188005"/>
          <table:table-cell office:value-type="float" office:value="36.289186905561458"/>
          <table:table-cell office:value-type="float" office:value="8.1807973435659314"/>
          <table:table-cell office:value-type="float" office:value="32.742354053988507"/>
          <table:table-cell office:value-type="float" office:value="14.534032505791172"/>
          <table:table-cell office:value-type="float" office:value="2.3568059115943969"/>
          <table:table-cell office:value-type="float" office:value="0"/>
          <table:table-cell office:value-type="float" office:value="0"/>
          <table:table-cell office:value-type="float" office:value="41.513401983545677"/>
          <table:table-cell office:value-type="float" office:value="0"/>
          <table:table-cell office:value-type="float" office:value="2.8118609406952966"/>
          <table:table-cell/>
          <table:table-cell office:value-type="float" office:value="14.300979779111351"/>
          <table:table-cell table:number-columns-repeated="16337"/>
        </table:table-row>
        <table:table-row>
          <table:table-cell/>
          <table:table-cell office:value-type="string" office:string-value="IOM Violent crime referrals per 100,000"/>
          <table:table-cell office:value-type="float" office:value="0"/>
          <table:table-cell office:value-type="float" office:value="0"/>
          <table:table-cell office:value-type="float" office:value="0"/>
          <table:table-cell office:value-type="float" office:value="3.271838802276045"/>
          <table:table-cell office:value-type="float" office:value="0"/>
          <table:table-cell office:value-type="float" office:value="0"/>
          <table:table-cell office:value-type="float" office:value="12.981137632027373"/>
          <table:table-cell office:value-type="float" office:value="0.70280365949865509"/>
          <table:table-cell office:value-type="float" office:value="0.13161912583841384"/>
          <table:table-cell office:value-type="float" office:value="0.16047758128189493"/>
          <table:table-cell office:value-type="float" office:value="0"/>
          <table:table-cell office:value-type="float" office:value="0"/>
          <table:table-cell office:value-type="float" office:value="6.5430895160076687"/>
          <table:table-cell office:value-type="float" office:value="8.7820278726927974"/>
          <table:table-cell office:value-type="float" office:value="0"/>
          <table:table-cell office:value-type="float" office:value="0"/>
          <table:table-cell office:value-type="float" office:value="0"/>
          <table:table-cell office:value-type="float" office:value="0"/>
          <table:table-cell office:value-type="float" office:value="1.0087599594030159"/>
          <table:table-cell office:value-type="float" office:value="13.723021863763002"/>
          <table:table-cell office:value-type="float" office:value="0"/>
          <table:table-cell office:value-type="float" office:value="0.95691686853055835"/>
          <table:table-cell office:value-type="float" office:value="0"/>
          <table:table-cell office:value-type="float" office:value="0"/>
          <table:table-cell office:value-type="float" office:value="0.79752993585580656"/>
          <table:table-cell office:value-type="float" office:value="3.602108241911826"/>
          <table:table-cell office:value-type="float" office:value="0"/>
          <table:table-cell office:value-type="float" office:value="0"/>
          <table:table-cell office:value-type="float" office:value="1.0455147417578587"/>
          <table:table-cell office:value-type="float" office:value="5.646891789419338"/>
          <table:table-cell office:value-type="float" office:value="6.1494327532624657"/>
          <table:table-cell office:value-type="float" office:value="7.3946789062025253"/>
          <table:table-cell office:value-type="float" office:value="3.239764145170231"/>
          <table:table-cell office:value-type="float" office:value="0"/>
          <table:table-cell office:value-type="float" office:value="3.1862052811783101"/>
          <table:table-cell office:value-type="float" office:value="0"/>
          <table:table-cell office:value-type="float" office:value="0"/>
          <table:table-cell office:value-type="float" office:value="3.807148011037103"/>
          <table:table-cell office:value-type="float" office:value="0"/>
          <table:table-cell office:value-type="float" office:value="78.942983012125254"/>
          <table:table-cell office:value-type="float" office:value="3.5330554879613341"/>
          <table:table-cell office:value-type="float" office:value="0.57229355225469347"/>
          <table:table-cell office:value-type="float" office:value="0"/>
          <table:table-cell/>
          <table:table-cell office:value-type="float" office:value="5.8789045985993678"/>
          <table:table-cell table:number-columns-repeated="16337"/>
        </table:table-row>
        <table:table-row>
          <table:table-cell table:number-columns-repeated="16384"/>
        </table:table-row>
        <table:table-row>
          <table:table-cell/>
          <table:table-cell office:value-type="string" office:string-value="Found in SOPO-SHPO breakdown file"/>
          <table:table-cell table:number-columns-repeated="16382"/>
        </table:table-row>
        <table:table-row>
          <table:table-cell/>
          <table:table-cell office:value-type="string" office:string-value="How many SHPOs did your force issue since 1st March 2015?"/>
          <table:table-cell office:value-type="float" office:value="31"/>
          <table:table-cell table:number-columns-repeated="3"/>
          <table:table-cell office:value-type="float" office:value="16"/>
          <table:table-cell/>
          <table:table-cell office:value-type="float" office:value="23"/>
          <table:table-cell table:number-columns-repeated="2"/>
          <table:table-cell office:value-type="float" office:value="18"/>
          <table:table-cell table:number-columns-repeated="6"/>
          <table:table-cell office:value-type="float" office:value="21"/>
          <table:table-cell office:value-type="float" office:value="28"/>
          <table:table-cell office:value-type="float" office:value="55"/>
          <table:table-cell office:value-type="float" office:value="38"/>
          <table:table-cell/>
          <table:table-cell office:value-type="float" office:value="15"/>
          <table:table-cell table:number-columns-repeated="7"/>
          <table:table-cell office:value-type="float" office:value="26"/>
          <table:table-cell/>
          <table:table-cell office:value-type="float" office:value="41"/>
          <table:table-cell office:value-type="float" office:value="30"/>
          <table:table-cell table:number-columns-repeated="2"/>
          <table:table-cell office:value-type="float" office:value="55"/>
          <table:table-cell/>
          <table:table-cell office:value-type="float" office:value="8"/>
          <table:table-cell table:number-columns-repeated="6"/>
          <table:table-cell office:value-type="float" office:value="405"/>
          <table:table-cell table:number-columns-repeated="16337"/>
        </table:table-row>
        <table:table-row>
          <table:table-cell table:number-columns-repeated="13"/>
          <table:table-cell office:value-type="string" office:string-value="Paste in SOPO comments"/>
          <table:table-cell table:number-columns-repeated="3"/>
          <table:table-cell office:value-type="string" office:string-value="Captured to 31st March for annual report"/>
          <table:table-cell table:number-columns-repeated="7"/>
          <table:table-cell office:value-type="string" office:string-value="show comments for SOPO in data pack?"/>
          <table:table-cell table:number-columns-repeated="4"/>
          <table:table-cell office:value-type="string" office:string-value="01.04.2015-31.03.2015"/>
          <table:table-cell office:value-type="string" office:string-value="Force confirmed 72 between 01/04/2014-28/02/2015, then 26 SHPOs from 01/03/2015 to to 31/07/2015. Manually change sentence in data pack."/>
          <table:table-cell table:number-columns-repeated="12"/>
          <table:table-cell office:value-type="string" office:string-value="provide their comments in data pack?"/>
          <table:table-cell table:number-columns-repeated="16339"/>
        </table:table-row>
        <table:table-row>
          <table:table-cell/>
          <table:table-cell office:value-type="string" office:string-value="ASB rate - Based on Total IOMs from for return"/>
          <table:table-cell table:number-columns-repeated="16382"/>
        </table:table-row>
        <table:table-row>
          <table:table-cell table:number-columns-repeated="16384"/>
        </table:table-row>
        <table:table-row>
          <table:table-cell/>
          <table:table-cell office:value-type="string" office:string-value="ASB rate"/>
          <table:table-cell office:value-type="float" office:value="32.421039072458974"/>
          <table:table-cell office:value-type="float" office:value="33.570303837804097"/>
          <table:table-cell office:value-type="float" office:value="28.589185081159467"/>
          <table:table-cell office:value-type="float" office:value="38.211227988463882"/>
          <table:table-cell office:value-type="float" office:value="76.388467915916337"/>
          <table:table-cell office:value-type="float" office:value="36.99329549243383"/>
          <table:table-cell office:value-type="float" office:value="43.40253054684495"/>
          <table:table-cell office:value-type="float" office:value="26.479884880760576"/>
          <table:table-cell office:value-type="float" office:value="32.276958229354221"/>
          <table:table-cell office:value-type="float" office:value="44.916070224989568"/>
          <table:table-cell office:value-type="float" office:value="33.155009832308814"/>
          <table:table-cell office:value-type="float" office:value="32.261721204136812"/>
          <table:table-cell office:value-type="float" office:value="40.222007027278138"/>
          <table:table-cell office:value-type="float" office:value="48.667437045667278"/>
          <table:table-cell office:value-type="float" office:value="46.523007369043128"/>
          <table:table-cell office:value-type="float" office:value="29.045439922128917"/>
          <table:table-cell office:value-type="float" office:value="22.014849761769916"/>
          <table:table-cell office:value-type="float" office:value="19.957223696686569"/>
          <table:table-cell office:value-type="float" office:value="27.559882513090063"/>
          <table:table-cell office:value-type="float" office:value="51.807804323295372"/>
          <table:table-cell office:value-type="float" office:value="18.706759424289466"/>
          <table:table-cell office:value-type="float" office:value="28.363015983245756"/>
          <table:table-cell office:value-type="float" office:value="41.111685391481494"/>
          <table:table-cell office:value-type="float" office:value="30.047299040620391"/>
          <table:table-cell office:value-type="float" office:value="26.908660035774915"/>
          <table:table-cell office:value-type="float" office:value="33.309415334607039"/>
          <table:table-cell office:value-type="float" office:value="37.932938366574646"/>
          <table:table-cell office:value-type="float" office:value="44.269812651877395"/>
          <table:table-cell office:value-type="float" office:value="52.236704537533974"/>
          <table:table-cell office:value-type="float" office:value="33.867905756065035"/>
          <table:table-cell office:value-type="float" office:value="30.815576205692377"/>
          <table:table-cell office:value-type="float" office:value="47.140711953827918"/>
          <table:table-cell office:value-type="float" office:value="29.137178813382384"/>
          <table:table-cell office:value-type="float" office:value="26.236540503065626"/>
          <table:table-cell office:value-type="float" office:value="30.50834613556356"/>
          <table:table-cell office:value-type="float" office:value="30.923940724212365"/>
          <table:table-cell office:value-type="float" office:value="15.53303350479217"/>
          <table:table-cell office:value-type="float" office:value="29.909679945757201"/>
          <table:table-cell office:value-type="float" office:value="36.818656804133504"/>
          <table:table-cell office:value-type="float" office:value="23.725268448871866"/>
          <table:table-cell office:value-type="float" office:value="25.322733578026867"/>
          <table:table-cell office:value-type="float" office:value="30.404525697411231"/>
          <table:table-cell office:value-type="float" office:value="3.0138036809815953"/>
          <table:table-cell/>
          <table:table-cell office:value-type="float" office:value="32.919165810785252"/>
          <table:table-cell table:number-columns-repeated="16337"/>
        </table:table-row>
        <table:table-row table:number-rows-repeated="5">
          <table:table-cell table:number-columns-repeated="16384"/>
        </table:table-row>
        <table:table-row>
          <table:table-cell/>
          <table:table-cell office:value-type="string" office:string-value="Recorded crime offences released by Home Office October 2015"/>
          <table:table-cell office:value-type="string" office:string-value="(Recorded Crime CSV - Analysis folder within Investigation)"/>
          <table:table-cell table:number-columns-repeated="16381"/>
        </table:table-row>
        <table:table-row>
          <table:table-cell/>
          <table:table-cell office:value-type="string" office:string-value="All Crime 12 months to"/>
          <table:table-cell table:number-columns-repeated="16382"/>
        </table:table-row>
        <table:table-row>
          <table:table-cell/>
          <table:table-cell office:value-type="string" office:string-value="Change in All Crime - 12 months to June 2010"/>
          <table:table-cell office:value-type="float" office:value="122261"/>
          <table:table-cell office:value-type="float" office:value="41672"/>
          <table:table-cell office:value-type="float" office:value="57676"/>
          <table:table-cell office:value-type="float" office:value="65458"/>
          <table:table-cell office:value-type="float" office:value="45647"/>
          <table:table-cell office:value-type="float" office:value="27326"/>
          <table:table-cell office:value-type="float" office:value="66012"/>
          <table:table-cell office:value-type="float" office:value="88136"/>
          <table:table-cell office:value-type="float" office:value="46039"/>
          <table:table-cell office:value-type="float" office:value="37917"/>
          <table:table-cell office:value-type="float" office:value="21560"/>
          <table:table-cell office:value-type="float" office:value="102592"/>
          <table:table-cell office:value-type="float" office:value="36159"/>
          <table:table-cell office:value-type="float" office:value="235375"/>
          <table:table-cell office:value-type="float" office:value="49380"/>
          <table:table-cell office:value-type="float" office:value="136308"/>
          <table:table-cell office:value-type="float" office:value="67112"/>
          <table:table-cell office:value-type="float" office:value="76671"/>
          <table:table-cell office:value-type="float" office:value="105071"/>
          <table:table-cell office:value-type="float" office:value="104073"/>
          <table:table-cell office:value-type="float" office:value="78108"/>
          <table:table-cell office:value-type="float" office:value="44599"/>
          <table:table-cell office:value-type="float" office:value="104019"/>
          <table:table-cell office:value-type="float" office:value="805537"/>
          <table:table-cell office:value-type="float" office:value="42641"/>
          <table:table-cell office:value-type="float" office:value="43497"/>
          <table:table-cell office:value-type="float" office:value="41253"/>
          <table:table-cell office:value-type="float" office:value="52449"/>
          <table:table-cell office:value-type="float" office:value="86509"/>
          <table:table-cell office:value-type="float" office:value="93419"/>
          <table:table-cell office:value-type="float" office:value="98398"/>
          <table:table-cell office:value-type="float" office:value="108284"/>
          <table:table-cell office:value-type="float" office:value="73485"/>
          <table:table-cell office:value-type="float" office:value="46009"/>
          <table:table-cell office:value-type="float" office:value="62549"/>
          <table:table-cell office:value-type="float" office:value="97322"/>
          <table:table-cell office:value-type="float" office:value="178978"/>
          <table:table-cell office:value-type="float" office:value="32373"/>
          <table:table-cell office:value-type="float" office:value="69700"/>
          <table:table-cell office:value-type="float" office:value="209342"/>
          <table:table-cell office:value-type="float" office:value="191742"/>
          <table:table-cell office:value-type="float" office:value="37419"/>
          <table:table-cell office:value-type="float" office:value="6071"/>
          <table:table-cell/>
          <table:table-cell office:value-type="float" office:value="4136148"/>
          <table:table-cell table:number-columns-repeated="16337"/>
        </table:table-row>
        <table:table-row>
          <table:table-cell/>
          <table:table-cell office:value-type="string" office:string-value="Change in All Crime - 12 months to September 2010"/>
          <table:table-cell office:value-type="float" office:value="120180"/>
          <table:table-cell office:value-type="float" office:value="42097"/>
          <table:table-cell office:value-type="float" office:value="57431"/>
          <table:table-cell office:value-type="float" office:value="65064"/>
          <table:table-cell office:value-type="float" office:value="44780"/>
          <table:table-cell office:value-type="float" office:value="26733"/>
          <table:table-cell office:value-type="float" office:value="65970"/>
          <table:table-cell office:value-type="float" office:value="86839"/>
          <table:table-cell office:value-type="float" office:value="45243"/>
          <table:table-cell office:value-type="float" office:value="36682"/>
          <table:table-cell office:value-type="float" office:value="21414"/>
          <table:table-cell office:value-type="float" office:value="102577"/>
          <table:table-cell office:value-type="float" office:value="34814"/>
          <table:table-cell office:value-type="float" office:value="230403"/>
          <table:table-cell office:value-type="float" office:value="47955"/>
          <table:table-cell office:value-type="float" office:value="133749"/>
          <table:table-cell office:value-type="float" office:value="66041"/>
          <table:table-cell office:value-type="float" office:value="75195"/>
          <table:table-cell office:value-type="float" office:value="105625"/>
          <table:table-cell office:value-type="float" office:value="102955"/>
          <table:table-cell office:value-type="float" office:value="75477"/>
          <table:table-cell office:value-type="float" office:value="44199"/>
          <table:table-cell office:value-type="float" office:value="101596"/>
          <table:table-cell office:value-type="float" office:value="805805"/>
          <table:table-cell office:value-type="float" office:value="42596"/>
          <table:table-cell office:value-type="float" office:value="42278"/>
          <table:table-cell office:value-type="float" office:value="41330"/>
          <table:table-cell office:value-type="float" office:value="50696"/>
          <table:table-cell office:value-type="float" office:value="84284"/>
          <table:table-cell office:value-type="float" office:value="89588"/>
          <table:table-cell office:value-type="float" office:value="96927"/>
          <table:table-cell office:value-type="float" office:value="106335"/>
          <table:table-cell office:value-type="float" office:value="72219"/>
          <table:table-cell office:value-type="float" office:value="45700"/>
          <table:table-cell office:value-type="float" office:value="62565"/>
          <table:table-cell office:value-type="float" office:value="95016"/>
          <table:table-cell office:value-type="float" office:value="176050"/>
          <table:table-cell office:value-type="float" office:value="31902"/>
          <table:table-cell office:value-type="float" office:value="69379"/>
          <table:table-cell office:value-type="float" office:value="213235"/>
          <table:table-cell office:value-type="float" office:value="189499"/>
          <table:table-cell office:value-type="float" office:value="37870"/>
          <table:table-cell office:value-type="float" office:value="5978"/>
          <table:table-cell/>
          <table:table-cell office:value-type="float" office:value="4092271"/>
          <table:table-cell table:number-columns-repeated="16337"/>
        </table:table-row>
        <table:table-row>
          <table:table-cell/>
          <table:table-cell office:value-type="string" office:string-value="Change in All Crime - 12 months to December 2010"/>
          <table:table-cell office:value-type="float" office:value="117492"/>
          <table:table-cell office:value-type="float" office:value="42244"/>
          <table:table-cell office:value-type="float" office:value="56068"/>
          <table:table-cell office:value-type="float" office:value="63894"/>
          <table:table-cell office:value-type="float" office:value="42945"/>
          <table:table-cell office:value-type="float" office:value="26524"/>
          <table:table-cell office:value-type="float" office:value="64844"/>
          <table:table-cell office:value-type="float" office:value="85722"/>
          <table:table-cell office:value-type="float" office:value="45032"/>
          <table:table-cell office:value-type="float" office:value="36072"/>
          <table:table-cell office:value-type="float" office:value="21433"/>
          <table:table-cell office:value-type="float" office:value="101069"/>
          <table:table-cell office:value-type="float" office:value="34722"/>
          <table:table-cell office:value-type="float" office:value="224470"/>
          <table:table-cell office:value-type="float" office:value="46137"/>
          <table:table-cell office:value-type="float" office:value="131488"/>
          <table:table-cell office:value-type="float" office:value="65174"/>
          <table:table-cell office:value-type="float" office:value="74219"/>
          <table:table-cell office:value-type="float" office:value="105023"/>
          <table:table-cell office:value-type="float" office:value="102292"/>
          <table:table-cell office:value-type="float" office:value="71818"/>
          <table:table-cell office:value-type="float" office:value="43426"/>
          <table:table-cell office:value-type="float" office:value="99633"/>
          <table:table-cell office:value-type="float" office:value="802426"/>
          <table:table-cell office:value-type="float" office:value="42479"/>
          <table:table-cell office:value-type="float" office:value="41555"/>
          <table:table-cell office:value-type="float" office:value="40625"/>
          <table:table-cell office:value-type="float" office:value="49083"/>
          <table:table-cell office:value-type="float" office:value="81801"/>
          <table:table-cell office:value-type="float" office:value="84999"/>
          <table:table-cell office:value-type="float" office:value="94718"/>
          <table:table-cell office:value-type="float" office:value="102998"/>
          <table:table-cell office:value-type="float" office:value="69864"/>
          <table:table-cell office:value-type="float" office:value="45448"/>
          <table:table-cell office:value-type="float" office:value="62939"/>
          <table:table-cell office:value-type="float" office:value="93999"/>
          <table:table-cell office:value-type="float" office:value="171618"/>
          <table:table-cell office:value-type="float" office:value="31731"/>
          <table:table-cell office:value-type="float" office:value="69957"/>
          <table:table-cell office:value-type="float" office:value="212020"/>
          <table:table-cell office:value-type="float" office:value="186722"/>
          <table:table-cell office:value-type="float" office:value="37162"/>
          <table:table-cell office:value-type="float" office:value="5850"/>
          <table:table-cell/>
          <table:table-cell office:value-type="float" office:value="4029735"/>
          <table:table-cell table:number-columns-repeated="16337"/>
        </table:table-row>
        <table:table-row>
          <table:table-cell/>
          <table:table-cell office:value-type="string" office:string-value="Change in All Crime - 12 months to March 2011"/>
          <table:table-cell office:value-type="float" office:value="117094"/>
          <table:table-cell office:value-type="float" office:value="42879"/>
          <table:table-cell office:value-type="float" office:value="55352"/>
          <table:table-cell office:value-type="float" office:value="63033"/>
          <table:table-cell office:value-type="float" office:value="42739"/>
          <table:table-cell office:value-type="float" office:value="26536"/>
          <table:table-cell office:value-type="float" office:value="64931"/>
          <table:table-cell office:value-type="float" office:value="85229"/>
          <table:table-cell office:value-type="float" office:value="45585"/>
          <table:table-cell office:value-type="float" office:value="36177"/>
          <table:table-cell office:value-type="float" office:value="21376"/>
          <table:table-cell office:value-type="float" office:value="101742"/>
          <table:table-cell office:value-type="float" office:value="35577"/>
          <table:table-cell office:value-type="float" office:value="224223"/>
          <table:table-cell office:value-type="float" office:value="45109"/>
          <table:table-cell office:value-type="float" office:value="131377"/>
          <table:table-cell office:value-type="float" office:value="64885"/>
          <table:table-cell office:value-type="float" office:value="75290"/>
          <table:table-cell office:value-type="float" office:value="103417"/>
          <table:table-cell office:value-type="float" office:value="101074"/>
          <table:table-cell office:value-type="float" office:value="70064"/>
          <table:table-cell office:value-type="float" office:value="44470"/>
          <table:table-cell office:value-type="float" office:value="99230"/>
          <table:table-cell office:value-type="float" office:value="801116"/>
          <table:table-cell office:value-type="float" office:value="42784"/>
          <table:table-cell office:value-type="float" office:value="41534"/>
          <table:table-cell office:value-type="float" office:value="41723"/>
          <table:table-cell office:value-type="float" office:value="47911"/>
          <table:table-cell office:value-type="float" office:value="81331"/>
          <table:table-cell office:value-type="float" office:value="83384"/>
          <table:table-cell office:value-type="float" office:value="92972"/>
          <table:table-cell office:value-type="float" office:value="101830"/>
          <table:table-cell office:value-type="float" office:value="69686"/>
          <table:table-cell office:value-type="float" office:value="45532"/>
          <table:table-cell office:value-type="float" office:value="63734"/>
          <table:table-cell office:value-type="float" office:value="94951"/>
          <table:table-cell office:value-type="float" office:value="169058"/>
          <table:table-cell office:value-type="float" office:value="32244"/>
          <table:table-cell office:value-type="float" office:value="70848"/>
          <table:table-cell office:value-type="float" office:value="212369"/>
          <table:table-cell office:value-type="float" office:value="187427"/>
          <table:table-cell office:value-type="float" office:value="36879"/>
          <table:table-cell office:value-type="float" office:value="5948"/>
          <table:table-cell/>
          <table:table-cell office:value-type="float" office:value="4020650"/>
          <table:table-cell table:number-columns-repeated="16337"/>
        </table:table-row>
        <table:table-row>
          <table:table-cell/>
          <table:table-cell office:value-type="string" office:string-value="Change in All Crime - 12 months to June 2011"/>
          <table:table-cell office:value-type="float" office:value="115040"/>
          <table:table-cell office:value-type="float" office:value="42583"/>
          <table:table-cell office:value-type="float" office:value="53702"/>
          <table:table-cell office:value-type="float" office:value="61202"/>
          <table:table-cell office:value-type="float" office:value="42277"/>
          <table:table-cell office:value-type="float" office:value="26006"/>
          <table:table-cell office:value-type="float" office:value="63839"/>
          <table:table-cell office:value-type="float" office:value="84211"/>
          <table:table-cell office:value-type="float" office:value="45494"/>
          <table:table-cell office:value-type="float" office:value="35772"/>
          <table:table-cell office:value-type="float" office:value="20807"/>
          <table:table-cell office:value-type="float" office:value="101002"/>
          <table:table-cell office:value-type="float" office:value="35833"/>
          <table:table-cell office:value-type="float" office:value="217991"/>
          <table:table-cell office:value-type="float" office:value="43834"/>
          <table:table-cell office:value-type="float" office:value="130702"/>
          <table:table-cell office:value-type="float" office:value="64146"/>
          <table:table-cell office:value-type="float" office:value="75688"/>
          <table:table-cell office:value-type="float" office:value="101892"/>
          <table:table-cell office:value-type="float" office:value="98807"/>
          <table:table-cell office:value-type="float" office:value="67805"/>
          <table:table-cell office:value-type="float" office:value="44709"/>
          <table:table-cell office:value-type="float" office:value="98544"/>
          <table:table-cell office:value-type="float" office:value="800206"/>
          <table:table-cell office:value-type="float" office:value="43016"/>
          <table:table-cell office:value-type="float" office:value="41497"/>
          <table:table-cell office:value-type="float" office:value="40859"/>
          <table:table-cell office:value-type="float" office:value="47076"/>
          <table:table-cell office:value-type="float" office:value="78468"/>
          <table:table-cell office:value-type="float" office:value="80901"/>
          <table:table-cell office:value-type="float" office:value="91201"/>
          <table:table-cell office:value-type="float" office:value="100273"/>
          <table:table-cell office:value-type="float" office:value="67259"/>
          <table:table-cell office:value-type="float" office:value="44891"/>
          <table:table-cell office:value-type="float" office:value="63709"/>
          <table:table-cell office:value-type="float" office:value="94346"/>
          <table:table-cell office:value-type="float" office:value="163174"/>
          <table:table-cell office:value-type="float" office:value="32781"/>
          <table:table-cell office:value-type="float" office:value="70299"/>
          <table:table-cell office:value-type="float" office:value="208891"/>
          <table:table-cell office:value-type="float" office:value="186030"/>
          <table:table-cell office:value-type="float" office:value="35643"/>
          <table:table-cell office:value-type="float" office:value="6186"/>
          <table:table-cell/>
          <table:table-cell office:value-type="float" office:value="3968592"/>
          <table:table-cell table:number-columns-repeated="16337"/>
        </table:table-row>
        <table:table-row>
          <table:table-cell/>
          <table:table-cell office:value-type="string" office:string-value="Change in All Crime - 12 months to September 2011"/>
          <table:table-cell office:value-type="float" office:value="114418"/>
          <table:table-cell office:value-type="float" office:value="41733"/>
          <table:table-cell office:value-type="float" office:value="51779"/>
          <table:table-cell office:value-type="float" office:value="60117"/>
          <table:table-cell office:value-type="float" office:value="42693"/>
          <table:table-cell office:value-type="float" office:value="26052"/>
          <table:table-cell office:value-type="float" office:value="62626"/>
          <table:table-cell office:value-type="float" office:value="84689"/>
          <table:table-cell office:value-type="float" office:value="45614"/>
          <table:table-cell office:value-type="float" office:value="35634"/>
          <table:table-cell office:value-type="float" office:value="20648"/>
          <table:table-cell office:value-type="float" office:value="101924"/>
          <table:table-cell office:value-type="float" office:value="36005"/>
          <table:table-cell office:value-type="float" office:value="214221"/>
          <table:table-cell office:value-type="float" office:value="42953"/>
          <table:table-cell office:value-type="float" office:value="130846"/>
          <table:table-cell office:value-type="float" office:value="62697"/>
          <table:table-cell office:value-type="float" office:value="75300"/>
          <table:table-cell office:value-type="float" office:value="100724"/>
          <table:table-cell office:value-type="float" office:value="97794"/>
          <table:table-cell office:value-type="float" office:value="67177"/>
          <table:table-cell office:value-type="float" office:value="43863"/>
          <table:table-cell office:value-type="float" office:value="98183"/>
          <table:table-cell office:value-type="float" office:value="793926"/>
          <table:table-cell office:value-type="float" office:value="42370"/>
          <table:table-cell office:value-type="float" office:value="41778"/>
          <table:table-cell office:value-type="float" office:value="39585"/>
          <table:table-cell office:value-type="float" office:value="47376"/>
          <table:table-cell office:value-type="float" office:value="76878"/>
          <table:table-cell office:value-type="float" office:value="80028"/>
          <table:table-cell office:value-type="float" office:value="88729"/>
          <table:table-cell office:value-type="float" office:value="100030"/>
          <table:table-cell office:value-type="float" office:value="65634"/>
          <table:table-cell office:value-type="float" office:value="44715"/>
          <table:table-cell office:value-type="float" office:value="63175"/>
          <table:table-cell office:value-type="float" office:value="94471"/>
          <table:table-cell office:value-type="float" office:value="156480"/>
          <table:table-cell office:value-type="float" office:value="32790"/>
          <table:table-cell office:value-type="float" office:value="69864"/>
          <table:table-cell office:value-type="float" office:value="202112"/>
          <table:table-cell office:value-type="float" office:value="187082"/>
          <table:table-cell office:value-type="float" office:value="34654"/>
          <table:table-cell office:value-type="float" office:value="6320"/>
          <table:table-cell/>
          <table:table-cell office:value-type="float" office:value="3925687"/>
          <table:table-cell table:number-columns-repeated="16337"/>
        </table:table-row>
        <table:table-row>
          <table:table-cell/>
          <table:table-cell office:value-type="string" office:string-value="Change in All Crime - 12 months to December 2011"/>
          <table:table-cell office:value-type="float" office:value="115489"/>
          <table:table-cell office:value-type="float" office:value="41709"/>
          <table:table-cell office:value-type="float" office:value="51284"/>
          <table:table-cell office:value-type="float" office:value="60258"/>
          <table:table-cell office:value-type="float" office:value="44137"/>
          <table:table-cell office:value-type="float" office:value="26216"/>
          <table:table-cell office:value-type="float" office:value="62084"/>
          <table:table-cell office:value-type="float" office:value="87862"/>
          <table:table-cell office:value-type="float" office:value="45758"/>
          <table:table-cell office:value-type="float" office:value="35664"/>
          <table:table-cell office:value-type="float" office:value="20799"/>
          <table:table-cell office:value-type="float" office:value="103890"/>
          <table:table-cell office:value-type="float" office:value="35623"/>
          <table:table-cell office:value-type="float" office:value="211126"/>
          <table:table-cell office:value-type="float" office:value="41044"/>
          <table:table-cell office:value-type="float" office:value="130458"/>
          <table:table-cell office:value-type="float" office:value="62367"/>
          <table:table-cell office:value-type="float" office:value="74282"/>
          <table:table-cell office:value-type="float" office:value="100451"/>
          <table:table-cell office:value-type="float" office:value="97920"/>
          <table:table-cell office:value-type="float" office:value="67438"/>
          <table:table-cell office:value-type="float" office:value="44740"/>
          <table:table-cell office:value-type="float" office:value="97318"/>
          <table:table-cell office:value-type="float" office:value="794378"/>
          <table:table-cell office:value-type="float" office:value="42478"/>
          <table:table-cell office:value-type="float" office:value="42287"/>
          <table:table-cell office:value-type="float" office:value="39345"/>
          <table:table-cell office:value-type="float" office:value="47996"/>
          <table:table-cell office:value-type="float" office:value="76526"/>
          <table:table-cell office:value-type="float" office:value="79328"/>
          <table:table-cell office:value-type="float" office:value="88348"/>
          <table:table-cell office:value-type="float" office:value="101232"/>
          <table:table-cell office:value-type="float" office:value="65126"/>
          <table:table-cell office:value-type="float" office:value="45075"/>
          <table:table-cell office:value-type="float" office:value="62275"/>
          <table:table-cell office:value-type="float" office:value="94687"/>
          <table:table-cell office:value-type="float" office:value="152138"/>
          <table:table-cell office:value-type="float" office:value="33246"/>
          <table:table-cell office:value-type="float" office:value="69467"/>
          <table:table-cell office:value-type="float" office:value="198235"/>
          <table:table-cell office:value-type="float" office:value="185301"/>
          <table:table-cell office:value-type="float" office:value="35314"/>
          <table:table-cell office:value-type="float" office:value="6023"/>
          <table:table-cell/>
          <table:table-cell office:value-type="float" office:value="3916722"/>
          <table:table-cell table:number-columns-repeated="16337"/>
        </table:table-row>
        <table:table-row>
          <table:table-cell/>
          <table:table-cell office:value-type="string" office:string-value="Change in All Crime - 12 months to March 2012"/>
          <table:table-cell office:value-type="float" office:value="113221"/>
          <table:table-cell office:value-type="float" office:value="40039"/>
          <table:table-cell office:value-type="float" office:value="50629"/>
          <table:table-cell office:value-type="float" office:value="59203"/>
          <table:table-cell office:value-type="float" office:value="43176"/>
          <table:table-cell office:value-type="float" office:value="25689"/>
          <table:table-cell office:value-type="float" office:value="60540"/>
          <table:table-cell office:value-type="float" office:value="90009"/>
          <table:table-cell office:value-type="float" office:value="44355"/>
          <table:table-cell office:value-type="float" office:value="34952"/>
          <table:table-cell office:value-type="float" office:value="20629"/>
          <table:table-cell office:value-type="float" office:value="103186"/>
          <table:table-cell office:value-type="float" office:value="34121"/>
          <table:table-cell office:value-type="float" office:value="204379"/>
          <table:table-cell office:value-type="float" office:value="38535"/>
          <table:table-cell office:value-type="float" office:value="126657"/>
          <table:table-cell office:value-type="float" office:value="60744"/>
          <table:table-cell office:value-type="float" office:value="71004"/>
          <table:table-cell office:value-type="float" office:value="99690"/>
          <table:table-cell office:value-type="float" office:value="97696"/>
          <table:table-cell office:value-type="float" office:value="67234"/>
          <table:table-cell office:value-type="float" office:value="43648"/>
          <table:table-cell office:value-type="float" office:value="95578"/>
          <table:table-cell office:value-type="float" office:value="791231"/>
          <table:table-cell office:value-type="float" office:value="41760"/>
          <table:table-cell office:value-type="float" office:value="42564"/>
          <table:table-cell office:value-type="float" office:value="38075"/>
          <table:table-cell office:value-type="float" office:value="48537"/>
          <table:table-cell office:value-type="float" office:value="74349"/>
          <table:table-cell office:value-type="float" office:value="76727"/>
          <table:table-cell office:value-type="float" office:value="86422"/>
          <table:table-cell office:value-type="float" office:value="99902"/>
          <table:table-cell office:value-type="float" office:value="64514"/>
          <table:table-cell office:value-type="float" office:value="44685"/>
          <table:table-cell office:value-type="float" office:value="60569"/>
          <table:table-cell office:value-type="float" office:value="94294"/>
          <table:table-cell office:value-type="float" office:value="147070"/>
          <table:table-cell office:value-type="float" office:value="33229"/>
          <table:table-cell office:value-type="float" office:value="68029"/>
          <table:table-cell office:value-type="float" office:value="190818"/>
          <table:table-cell office:value-type="float" office:value="182089"/>
          <table:table-cell office:value-type="float" office:value="35434"/>
          <table:table-cell office:value-type="float" office:value="5936"/>
          <table:table-cell/>
          <table:table-cell office:value-type="float" office:value="3851148"/>
          <table:table-cell table:number-columns-repeated="16337"/>
        </table:table-row>
        <table:table-row>
          <table:table-cell/>
          <table:table-cell office:value-type="string" office:string-value="Change in All Crime - 12 months to June 2012"/>
          <table:table-cell office:value-type="float" office:value="108932"/>
          <table:table-cell office:value-type="float" office:value="37961"/>
          <table:table-cell office:value-type="float" office:value="49102"/>
          <table:table-cell office:value-type="float" office:value="57441"/>
          <table:table-cell office:value-type="float" office:value="41683"/>
          <table:table-cell office:value-type="float" office:value="24945"/>
          <table:table-cell office:value-type="float" office:value="57306"/>
          <table:table-cell office:value-type="float" office:value="89814"/>
          <table:table-cell office:value-type="float" office:value="42763"/>
          <table:table-cell office:value-type="float" office:value="33716"/>
          <table:table-cell office:value-type="float" office:value="20410"/>
          <table:table-cell office:value-type="float" office:value="101661"/>
          <table:table-cell office:value-type="float" office:value="32122"/>
          <table:table-cell office:value-type="float" office:value="197408"/>
          <table:table-cell office:value-type="float" office:value="36163"/>
          <table:table-cell office:value-type="float" office:value="120619"/>
          <table:table-cell office:value-type="float" office:value="57642"/>
          <table:table-cell office:value-type="float" office:value="66300"/>
          <table:table-cell office:value-type="float" office:value="96574"/>
          <table:table-cell office:value-type="float" office:value="96651"/>
          <table:table-cell office:value-type="float" office:value="64817"/>
          <table:table-cell office:value-type="float" office:value="41960"/>
          <table:table-cell office:value-type="float" office:value="92500"/>
          <table:table-cell office:value-type="float" office:value="775600"/>
          <table:table-cell office:value-type="float" office:value="39955"/>
          <table:table-cell office:value-type="float" office:value="42109"/>
          <table:table-cell office:value-type="float" office:value="36625"/>
          <table:table-cell office:value-type="float" office:value="47802"/>
          <table:table-cell office:value-type="float" office:value="71237"/>
          <table:table-cell office:value-type="float" office:value="73287"/>
          <table:table-cell office:value-type="float" office:value="85469"/>
          <table:table-cell office:value-type="float" office:value="97489"/>
          <table:table-cell office:value-type="float" office:value="62939"/>
          <table:table-cell office:value-type="float" office:value="43038"/>
          <table:table-cell office:value-type="float" office:value="57174"/>
          <table:table-cell office:value-type="float" office:value="91848"/>
          <table:table-cell office:value-type="float" office:value="141028"/>
          <table:table-cell office:value-type="float" office:value="32104"/>
          <table:table-cell office:value-type="float" office:value="65950"/>
          <table:table-cell office:value-type="float" office:value="181187"/>
          <table:table-cell office:value-type="float" office:value="175999"/>
          <table:table-cell office:value-type="float" office:value="35464"/>
          <table:table-cell office:value-type="float" office:value="5619"/>
          <table:table-cell/>
          <table:table-cell office:value-type="float" office:value="3730413"/>
          <table:table-cell table:number-columns-repeated="16337"/>
        </table:table-row>
        <table:table-row>
          <table:table-cell/>
          <table:table-cell office:value-type="string" office:string-value="Change in All Crime - 12 months to September 2012"/>
          <table:table-cell office:value-type="float" office:value="104612"/>
          <table:table-cell office:value-type="float" office:value="36395"/>
          <table:table-cell office:value-type="float" office:value="48340"/>
          <table:table-cell office:value-type="float" office:value="57232"/>
          <table:table-cell office:value-type="float" office:value="40306"/>
          <table:table-cell office:value-type="float" office:value="24047"/>
          <table:table-cell office:value-type="float" office:value="54111"/>
          <table:table-cell office:value-type="float" office:value="88438"/>
          <table:table-cell office:value-type="float" office:value="41323"/>
          <table:table-cell office:value-type="float" office:value="32298"/>
          <table:table-cell office:value-type="float" office:value="20024"/>
          <table:table-cell office:value-type="float" office:value="99924"/>
          <table:table-cell office:value-type="float" office:value="30965"/>
          <table:table-cell office:value-type="float" office:value="191110"/>
          <table:table-cell office:value-type="float" office:value="34606"/>
          <table:table-cell office:value-type="float" office:value="114926"/>
          <table:table-cell office:value-type="float" office:value="56027"/>
          <table:table-cell office:value-type="float" office:value="63779"/>
          <table:table-cell office:value-type="float" office:value="96154"/>
          <table:table-cell office:value-type="float" office:value="95325"/>
          <table:table-cell office:value-type="float" office:value="61870"/>
          <table:table-cell office:value-type="float" office:value="40433"/>
          <table:table-cell office:value-type="float" office:value="91045"/>
          <table:table-cell office:value-type="float" office:value="766407"/>
          <table:table-cell office:value-type="float" office:value="38828"/>
          <table:table-cell office:value-type="float" office:value="40742"/>
          <table:table-cell office:value-type="float" office:value="36033"/>
          <table:table-cell office:value-type="float" office:value="47126"/>
          <table:table-cell office:value-type="float" office:value="69298"/>
          <table:table-cell office:value-type="float" office:value="69979"/>
          <table:table-cell office:value-type="float" office:value="84263"/>
          <table:table-cell office:value-type="float" office:value="95270"/>
          <table:table-cell office:value-type="float" office:value="61745"/>
          <table:table-cell office:value-type="float" office:value="41639"/>
          <table:table-cell office:value-type="float" office:value="54897"/>
          <table:table-cell office:value-type="float" office:value="91301"/>
          <table:table-cell office:value-type="float" office:value="137294"/>
          <table:table-cell office:value-type="float" office:value="31234"/>
          <table:table-cell office:value-type="float" office:value="63737"/>
          <table:table-cell office:value-type="float" office:value="175033"/>
          <table:table-cell office:value-type="float" office:value="168931"/>
          <table:table-cell office:value-type="float" office:value="35206"/>
          <table:table-cell office:value-type="float" office:value="5426"/>
          <table:table-cell/>
          <table:table-cell office:value-type="float" office:value="3637679"/>
          <table:table-cell table:number-columns-repeated="16337"/>
        </table:table-row>
        <table:table-row>
          <table:table-cell/>
          <table:table-cell office:value-type="string" office:string-value="Change in All Crime - 12 months to December 2012"/>
          <table:table-cell office:value-type="float" office:value="100909"/>
          <table:table-cell office:value-type="float" office:value="35305"/>
          <table:table-cell office:value-type="float" office:value="47098"/>
          <table:table-cell office:value-type="float" office:value="57013"/>
          <table:table-cell office:value-type="float" office:value="39681"/>
          <table:table-cell office:value-type="float" office:value="23392"/>
          <table:table-cell office:value-type="float" office:value="52360"/>
          <table:table-cell office:value-type="float" office:value="86136"/>
          <table:table-cell office:value-type="float" office:value="39971"/>
          <table:table-cell office:value-type="float" office:value="31152"/>
          <table:table-cell office:value-type="float" office:value="19381"/>
          <table:table-cell office:value-type="float" office:value="99164"/>
          <table:table-cell office:value-type="float" office:value="30201"/>
          <table:table-cell office:value-type="float" office:value="185644"/>
          <table:table-cell office:value-type="float" office:value="34135"/>
          <table:table-cell office:value-type="float" office:value="109478"/>
          <table:table-cell office:value-type="float" office:value="53579"/>
          <table:table-cell office:value-type="float" office:value="63231"/>
          <table:table-cell office:value-type="float" office:value="97547"/>
          <table:table-cell office:value-type="float" office:value="94152"/>
          <table:table-cell office:value-type="float" office:value="60597"/>
          <table:table-cell office:value-type="float" office:value="38585"/>
          <table:table-cell office:value-type="float" office:value="90270"/>
          <table:table-cell office:value-type="float" office:value="759761"/>
          <table:table-cell office:value-type="float" office:value="37887"/>
          <table:table-cell office:value-type="float" office:value="38956"/>
          <table:table-cell office:value-type="float" office:value="35241"/>
          <table:table-cell office:value-type="float" office:value="47481"/>
          <table:table-cell office:value-type="float" office:value="67425"/>
          <table:table-cell office:value-type="float" office:value="68796"/>
          <table:table-cell office:value-type="float" office:value="83535"/>
          <table:table-cell office:value-type="float" office:value="94306"/>
          <table:table-cell office:value-type="float" office:value="60548"/>
          <table:table-cell office:value-type="float" office:value="40294"/>
          <table:table-cell office:value-type="float" office:value="52892"/>
          <table:table-cell office:value-type="float" office:value="91307"/>
          <table:table-cell office:value-type="float" office:value="134674"/>
          <table:table-cell office:value-type="float" office:value="30274"/>
          <table:table-cell office:value-type="float" office:value="62005"/>
          <table:table-cell office:value-type="float" office:value="171788"/>
          <table:table-cell office:value-type="float" office:value="166723"/>
          <table:table-cell office:value-type="float" office:value="34498"/>
          <table:table-cell office:value-type="float" office:value="5642"/>
          <table:table-cell/>
          <table:table-cell office:value-type="float" office:value="3573014"/>
          <table:table-cell table:number-columns-repeated="16337"/>
        </table:table-row>
        <table:table-row>
          <table:table-cell/>
          <table:table-cell office:value-type="string" office:string-value="Change in All Crime - 12 months to March 2013"/>
          <table:table-cell office:value-type="float" office:value="97857"/>
          <table:table-cell office:value-type="float" office:value="35142"/>
          <table:table-cell office:value-type="float" office:value="45592"/>
          <table:table-cell office:value-type="float" office:value="56604"/>
          <table:table-cell office:value-type="float" office:value="39241"/>
          <table:table-cell office:value-type="float" office:value="22955"/>
          <table:table-cell office:value-type="float" office:value="50831"/>
          <table:table-cell office:value-type="float" office:value="84007"/>
          <table:table-cell office:value-type="float" office:value="39758"/>
          <table:table-cell office:value-type="float" office:value="29843"/>
          <table:table-cell office:value-type="float" office:value="18714"/>
          <table:table-cell office:value-type="float" office:value="98634"/>
          <table:table-cell office:value-type="float" office:value="29589"/>
          <table:table-cell office:value-type="float" office:value="180396"/>
          <table:table-cell office:value-type="float" office:value="33917"/>
          <table:table-cell office:value-type="float" office:value="107051"/>
          <table:table-cell office:value-type="float" office:value="52137"/>
          <table:table-cell office:value-type="float" office:value="62845"/>
          <table:table-cell office:value-type="float" office:value="98385"/>
          <table:table-cell office:value-type="float" office:value="92357"/>
          <table:table-cell office:value-type="float" office:value="58342"/>
          <table:table-cell office:value-type="float" office:value="37144"/>
          <table:table-cell office:value-type="float" office:value="89836"/>
          <table:table-cell office:value-type="float" office:value="743833"/>
          <table:table-cell office:value-type="float" office:value="37806"/>
          <table:table-cell office:value-type="float" office:value="37655"/>
          <table:table-cell office:value-type="float" office:value="34500"/>
          <table:table-cell office:value-type="float" office:value="46305"/>
          <table:table-cell office:value-type="float" office:value="66922"/>
          <table:table-cell office:value-type="float" office:value="67543"/>
          <table:table-cell office:value-type="float" office:value="83885"/>
          <table:table-cell office:value-type="float" office:value="92628"/>
          <table:table-cell office:value-type="float" office:value="58096"/>
          <table:table-cell office:value-type="float" office:value="39307"/>
          <table:table-cell office:value-type="float" office:value="51789"/>
          <table:table-cell office:value-type="float" office:value="89390"/>
          <table:table-cell office:value-type="float" office:value="131764"/>
          <table:table-cell office:value-type="float" office:value="29146"/>
          <table:table-cell office:value-type="float" office:value="59535"/>
          <table:table-cell office:value-type="float" office:value="168770"/>
          <table:table-cell office:value-type="float" office:value="162438"/>
          <table:table-cell office:value-type="float" office:value="33511"/>
          <table:table-cell office:value-type="float" office:value="5491"/>
          <table:table-cell/>
          <table:table-cell office:value-type="float" office:value="3501491"/>
          <table:table-cell table:number-columns-repeated="16337"/>
        </table:table-row>
        <table:table-row>
          <table:table-cell/>
          <table:table-cell office:value-type="string" office:string-value="Change in All Crime - 12 months to June 2013"/>
          <table:table-cell office:value-type="float" office:value="96135"/>
          <table:table-cell office:value-type="float" office:value="35201"/>
          <table:table-cell office:value-type="float" office:value="44545"/>
          <table:table-cell office:value-type="float" office:value="57321"/>
          <table:table-cell office:value-type="float" office:value="39331"/>
          <table:table-cell office:value-type="float" office:value="23082"/>
          <table:table-cell office:value-type="float" office:value="51369"/>
          <table:table-cell office:value-type="float" office:value="83976"/>
          <table:table-cell office:value-type="float" office:value="39133"/>
          <table:table-cell office:value-type="float" office:value="29828"/>
          <table:table-cell office:value-type="float" office:value="18601"/>
          <table:table-cell office:value-type="float" office:value="98779"/>
          <table:table-cell office:value-type="float" office:value="29894"/>
          <table:table-cell office:value-type="float" office:value="178602"/>
          <table:table-cell office:value-type="float" office:value="34411"/>
          <table:table-cell office:value-type="float" office:value="105088"/>
          <table:table-cell office:value-type="float" office:value="51347"/>
          <table:table-cell office:value-type="float" office:value="63902"/>
          <table:table-cell office:value-type="float" office:value="100799"/>
          <table:table-cell office:value-type="float" office:value="92084"/>
          <table:table-cell office:value-type="float" office:value="58164"/>
          <table:table-cell office:value-type="float" office:value="36755"/>
          <table:table-cell office:value-type="float" office:value="90189"/>
          <table:table-cell office:value-type="float" office:value="727407"/>
          <table:table-cell office:value-type="float" office:value="37725"/>
          <table:table-cell office:value-type="float" office:value="36544"/>
          <table:table-cell office:value-type="float" office:value="34121"/>
          <table:table-cell office:value-type="float" office:value="44925"/>
          <table:table-cell office:value-type="float" office:value="69076"/>
          <table:table-cell office:value-type="float" office:value="68401"/>
          <table:table-cell office:value-type="float" office:value="83113"/>
          <table:table-cell office:value-type="float" office:value="92364"/>
          <table:table-cell office:value-type="float" office:value="57900"/>
          <table:table-cell office:value-type="float" office:value="38696"/>
          <table:table-cell office:value-type="float" office:value="51670"/>
          <table:table-cell office:value-type="float" office:value="87005"/>
          <table:table-cell office:value-type="float" office:value="131872"/>
          <table:table-cell office:value-type="float" office:value="28887"/>
          <table:table-cell office:value-type="float" office:value="58826"/>
          <table:table-cell office:value-type="float" office:value="170030"/>
          <table:table-cell office:value-type="float" office:value="162080"/>
          <table:table-cell office:value-type="float" office:value="32967"/>
          <table:table-cell office:value-type="float" office:value="5528"/>
          <table:table-cell/>
          <table:table-cell office:value-type="float" office:value="3477673"/>
          <table:table-cell table:number-columns-repeated="16337"/>
        </table:table-row>
        <table:table-row>
          <table:table-cell/>
          <table:table-cell office:value-type="string" office:string-value="Change in All Crime - 12 months to September 2013"/>
          <table:table-cell office:value-type="float" office:value="95999"/>
          <table:table-cell office:value-type="float" office:value="35539"/>
          <table:table-cell office:value-type="float" office:value="43636"/>
          <table:table-cell office:value-type="float" office:value="56780"/>
          <table:table-cell office:value-type="float" office:value="39770"/>
          <table:table-cell office:value-type="float" office:value="23952"/>
          <table:table-cell office:value-type="float" office:value="51902"/>
          <table:table-cell office:value-type="float" office:value="85978"/>
          <table:table-cell office:value-type="float" office:value="38775"/>
          <table:table-cell office:value-type="float" office:value="30751"/>
          <table:table-cell office:value-type="float" office:value="18444"/>
          <table:table-cell office:value-type="float" office:value="99154"/>
          <table:table-cell office:value-type="float" office:value="29571"/>
          <table:table-cell office:value-type="float" office:value="178341"/>
          <table:table-cell office:value-type="float" office:value="34736"/>
          <table:table-cell office:value-type="float" office:value="104424"/>
          <table:table-cell office:value-type="float" office:value="50556"/>
          <table:table-cell office:value-type="float" office:value="64044"/>
          <table:table-cell office:value-type="float" office:value="104281"/>
          <table:table-cell office:value-type="float" office:value="93628"/>
          <table:table-cell office:value-type="float" office:value="59178"/>
          <table:table-cell office:value-type="float" office:value="36359"/>
          <table:table-cell office:value-type="float" office:value="90916"/>
          <table:table-cell office:value-type="float" office:value="717188"/>
          <table:table-cell office:value-type="float" office:value="37643"/>
          <table:table-cell office:value-type="float" office:value="36437"/>
          <table:table-cell office:value-type="float" office:value="34282"/>
          <table:table-cell office:value-type="float" office:value="43238"/>
          <table:table-cell office:value-type="float" office:value="69935"/>
          <table:table-cell office:value-type="float" office:value="69061"/>
          <table:table-cell office:value-type="float" office:value="83702"/>
          <table:table-cell office:value-type="float" office:value="92771"/>
          <table:table-cell office:value-type="float" office:value="58202"/>
          <table:table-cell office:value-type="float" office:value="38152"/>
          <table:table-cell office:value-type="float" office:value="50843"/>
          <table:table-cell office:value-type="float" office:value="85302"/>
          <table:table-cell office:value-type="float" office:value="131338"/>
          <table:table-cell office:value-type="float" office:value="29038"/>
          <table:table-cell office:value-type="float" office:value="57723"/>
          <table:table-cell office:value-type="float" office:value="172421"/>
          <table:table-cell office:value-type="float" office:value="162779"/>
          <table:table-cell office:value-type="float" office:value="32635"/>
          <table:table-cell office:value-type="float" office:value="5468"/>
          <table:table-cell/>
          <table:table-cell office:value-type="float" office:value="3474872"/>
          <table:table-cell table:number-columns-repeated="16337"/>
        </table:table-row>
        <table:table-row>
          <table:table-cell/>
          <table:table-cell office:value-type="string" office:string-value="Change in All Crime - 12 months to December 2013"/>
          <table:table-cell office:value-type="float" office:value="95833"/>
          <table:table-cell office:value-type="float" office:value="35583"/>
          <table:table-cell office:value-type="float" office:value="43209"/>
          <table:table-cell office:value-type="float" office:value="55155"/>
          <table:table-cell office:value-type="float" office:value="39177"/>
          <table:table-cell office:value-type="float" office:value="24007"/>
          <table:table-cell office:value-type="float" office:value="52290"/>
          <table:table-cell office:value-type="float" office:value="85210"/>
          <table:table-cell office:value-type="float" office:value="38178"/>
          <table:table-cell office:value-type="float" office:value="31676"/>
          <table:table-cell office:value-type="float" office:value="18566"/>
          <table:table-cell office:value-type="float" office:value="99275"/>
          <table:table-cell office:value-type="float" office:value="29457"/>
          <table:table-cell office:value-type="float" office:value="179658"/>
          <table:table-cell office:value-type="float" office:value="34964"/>
          <table:table-cell office:value-type="float" office:value="104284"/>
          <table:table-cell office:value-type="float" office:value="50358"/>
          <table:table-cell office:value-type="float" office:value="64236"/>
          <table:table-cell office:value-type="float" office:value="105950"/>
          <table:table-cell office:value-type="float" office:value="94101"/>
          <table:table-cell office:value-type="float" office:value="59993"/>
          <table:table-cell office:value-type="float" office:value="36105"/>
          <table:table-cell office:value-type="float" office:value="92271"/>
          <table:table-cell office:value-type="float" office:value="706214"/>
          <table:table-cell office:value-type="float" office:value="37468"/>
          <table:table-cell office:value-type="float" office:value="36652"/>
          <table:table-cell office:value-type="float" office:value="34424"/>
          <table:table-cell office:value-type="float" office:value="41440"/>
          <table:table-cell office:value-type="float" office:value="70200"/>
          <table:table-cell office:value-type="float" office:value="68386"/>
          <table:table-cell office:value-type="float" office:value="83088"/>
          <table:table-cell office:value-type="float" office:value="91268"/>
          <table:table-cell office:value-type="float" office:value="58896"/>
          <table:table-cell office:value-type="float" office:value="37341"/>
          <table:table-cell office:value-type="float" office:value="49673"/>
          <table:table-cell office:value-type="float" office:value="84658"/>
          <table:table-cell office:value-type="float" office:value="129132"/>
          <table:table-cell office:value-type="float" office:value="28746"/>
          <table:table-cell office:value-type="float" office:value="57004"/>
          <table:table-cell office:value-type="float" office:value="173220"/>
          <table:table-cell office:value-type="float" office:value="160445"/>
          <table:table-cell office:value-type="float" office:value="32715"/>
          <table:table-cell office:value-type="float" office:value="5418"/>
          <table:table-cell/>
          <table:table-cell office:value-type="float" office:value="3455924"/>
          <table:table-cell table:number-columns-repeated="16337"/>
        </table:table-row>
        <table:table-row>
          <table:table-cell/>
          <table:table-cell office:value-type="string" office:string-value="Change in All Crime - 12 months to March 2014"/>
          <table:table-cell office:value-type="float" office:value="96867"/>
          <table:table-cell office:value-type="float" office:value="36262"/>
          <table:table-cell office:value-type="float" office:value="43970"/>
          <table:table-cell office:value-type="float" office:value="55501"/>
          <table:table-cell office:value-type="float" office:value="38973"/>
          <table:table-cell office:value-type="float" office:value="23998"/>
          <table:table-cell office:value-type="float" office:value="52538"/>
          <table:table-cell office:value-type="float" office:value="85207"/>
          <table:table-cell office:value-type="float" office:value="37212"/>
          <table:table-cell office:value-type="float" office:value="32806"/>
          <table:table-cell office:value-type="float" office:value="18618"/>
          <table:table-cell office:value-type="float" office:value="99346"/>
          <table:table-cell office:value-type="float" office:value="29480"/>
          <table:table-cell office:value-type="float" office:value="181827"/>
          <table:table-cell office:value-type="float" office:value="35397"/>
          <table:table-cell office:value-type="float" office:value="102828"/>
          <table:table-cell office:value-type="float" office:value="51358"/>
          <table:table-cell office:value-type="float" office:value="65908"/>
          <table:table-cell office:value-type="float" office:value="108870"/>
          <table:table-cell office:value-type="float" office:value="95372"/>
          <table:table-cell office:value-type="float" office:value="60834"/>
          <table:table-cell office:value-type="float" office:value="35974"/>
          <table:table-cell office:value-type="float" office:value="93348"/>
          <table:table-cell office:value-type="float" office:value="698729"/>
          <table:table-cell office:value-type="float" office:value="38060"/>
          <table:table-cell office:value-type="float" office:value="36540"/>
          <table:table-cell office:value-type="float" office:value="34449"/>
          <table:table-cell office:value-type="float" office:value="40898"/>
          <table:table-cell office:value-type="float" office:value="70078"/>
          <table:table-cell office:value-type="float" office:value="68519"/>
          <table:table-cell office:value-type="float" office:value="82133"/>
          <table:table-cell office:value-type="float" office:value="91682"/>
          <table:table-cell office:value-type="float" office:value="59384"/>
          <table:table-cell office:value-type="float" office:value="36441"/>
          <table:table-cell office:value-type="float" office:value="48486"/>
          <table:table-cell office:value-type="float" office:value="83393"/>
          <table:table-cell office:value-type="float" office:value="127431"/>
          <table:table-cell office:value-type="float" office:value="28377"/>
          <table:table-cell office:value-type="float" office:value="58014"/>
          <table:table-cell office:value-type="float" office:value="174524"/>
          <table:table-cell office:value-type="float" office:value="159513"/>
          <table:table-cell office:value-type="float" office:value="32829"/>
          <table:table-cell office:value-type="float" office:value="5441"/>
          <table:table-cell/>
          <table:table-cell office:value-type="float" office:value="3457415"/>
          <table:table-cell table:number-columns-repeated="16337"/>
        </table:table-row>
        <table:table-row>
          <table:table-cell/>
          <table:table-cell office:value-type="string" office:string-value="Change in All Crime - 12 months to June 2014"/>
          <table:table-cell office:value-type="float" office:value="97168"/>
          <table:table-cell office:value-type="float" office:value="37458"/>
          <table:table-cell office:value-type="float" office:value="45034"/>
          <table:table-cell office:value-type="float" office:value="54893"/>
          <table:table-cell office:value-type="float" office:value="38550"/>
          <table:table-cell office:value-type="float" office:value="23792"/>
          <table:table-cell office:value-type="float" office:value="52009"/>
          <table:table-cell office:value-type="float" office:value="84469"/>
          <table:table-cell office:value-type="float" office:value="36501"/>
          <table:table-cell office:value-type="float" office:value="33570"/>
          <table:table-cell office:value-type="float" office:value="18403"/>
          <table:table-cell office:value-type="float" office:value="100263"/>
          <table:table-cell office:value-type="float" office:value="28983"/>
          <table:table-cell office:value-type="float" office:value="184740"/>
          <table:table-cell office:value-type="float" office:value="35718"/>
          <table:table-cell office:value-type="float" office:value="102412"/>
          <table:table-cell office:value-type="float" office:value="52793"/>
          <table:table-cell office:value-type="float" office:value="65897"/>
          <table:table-cell office:value-type="float" office:value="111970"/>
          <table:table-cell office:value-type="float" office:value="95481"/>
          <table:table-cell office:value-type="float" office:value="60963"/>
          <table:table-cell office:value-type="float" office:value="35624"/>
          <table:table-cell office:value-type="float" office:value="94204"/>
          <table:table-cell office:value-type="float" office:value="696467"/>
          <table:table-cell office:value-type="float" office:value="39600"/>
          <table:table-cell office:value-type="float" office:value="36990"/>
          <table:table-cell office:value-type="float" office:value="34724"/>
          <table:table-cell office:value-type="float" office:value="41521"/>
          <table:table-cell office:value-type="float" office:value="68807"/>
          <table:table-cell office:value-type="float" office:value="68505"/>
          <table:table-cell office:value-type="float" office:value="84707"/>
          <table:table-cell office:value-type="float" office:value="92798"/>
          <table:table-cell office:value-type="float" office:value="59509"/>
          <table:table-cell office:value-type="float" office:value="35857"/>
          <table:table-cell office:value-type="float" office:value="47564"/>
          <table:table-cell office:value-type="float" office:value="84777"/>
          <table:table-cell office:value-type="float" office:value="124659"/>
          <table:table-cell office:value-type="float" office:value="27651"/>
          <table:table-cell office:value-type="float" office:value="57631"/>
          <table:table-cell office:value-type="float" office:value="173944"/>
          <table:table-cell office:value-type="float" office:value="155949"/>
          <table:table-cell office:value-type="float" office:value="32629"/>
          <table:table-cell office:value-type="float" office:value="5296"/>
          <table:table-cell/>
          <table:table-cell office:value-type="float" office:value="3460480"/>
          <table:table-cell table:number-columns-repeated="16337"/>
        </table:table-row>
        <table:table-row>
          <table:table-cell/>
          <table:table-cell office:value-type="string" office:string-value="Change in All Crime - 12 months to September 2014"/>
          <table:table-cell office:value-type="float" office:value="97820"/>
          <table:table-cell office:value-type="float" office:value="38212"/>
          <table:table-cell office:value-type="float" office:value="45687"/>
          <table:table-cell office:value-type="float" office:value="53425"/>
          <table:table-cell office:value-type="float" office:value="38045"/>
          <table:table-cell office:value-type="float" office:value="23945"/>
          <table:table-cell office:value-type="float" office:value="51827"/>
          <table:table-cell office:value-type="float" office:value="81636"/>
          <table:table-cell office:value-type="float" office:value="35884"/>
          <table:table-cell office:value-type="float" office:value="33408"/>
          <table:table-cell office:value-type="float" office:value="18456"/>
          <table:table-cell office:value-type="float" office:value="99895"/>
          <table:table-cell office:value-type="float" office:value="29387"/>
          <table:table-cell office:value-type="float" office:value="189356"/>
          <table:table-cell office:value-type="float" office:value="35773"/>
          <table:table-cell office:value-type="float" office:value="101458"/>
          <table:table-cell office:value-type="float" office:value="54844"/>
          <table:table-cell office:value-type="float" office:value="66565"/>
          <table:table-cell office:value-type="float" office:value="111840"/>
          <table:table-cell office:value-type="float" office:value="94309"/>
          <table:table-cell office:value-type="float" office:value="60360"/>
          <table:table-cell office:value-type="float" office:value="35725"/>
          <table:table-cell office:value-type="float" office:value="95309"/>
          <table:table-cell office:value-type="float" office:value="694854"/>
          <table:table-cell office:value-type="float" office:value="41445"/>
          <table:table-cell office:value-type="float" office:value="36538"/>
          <table:table-cell office:value-type="float" office:value="34615"/>
          <table:table-cell office:value-type="float" office:value="42781"/>
          <table:table-cell office:value-type="float" office:value="69220"/>
          <table:table-cell office:value-type="float" office:value="69679"/>
          <table:table-cell office:value-type="float" office:value="86728"/>
          <table:table-cell office:value-type="float" office:value="93225"/>
          <table:table-cell office:value-type="float" office:value="59298"/>
          <table:table-cell office:value-type="float" office:value="35782"/>
          <table:table-cell office:value-type="float" office:value="48012"/>
          <table:table-cell office:value-type="float" office:value="86081"/>
          <table:table-cell office:value-type="float" office:value="122263"/>
          <table:table-cell office:value-type="float" office:value="27103"/>
          <table:table-cell office:value-type="float" office:value="58547"/>
          <table:table-cell office:value-type="float" office:value="174207"/>
          <table:table-cell office:value-type="float" office:value="152264"/>
          <table:table-cell office:value-type="float" office:value="32129"/>
          <table:table-cell office:value-type="float" office:value="5342"/>
          <table:table-cell/>
          <table:table-cell office:value-type="float" office:value="3463279"/>
          <table:table-cell table:number-columns-repeated="16337"/>
        </table:table-row>
        <table:table-row>
          <table:table-cell/>
          <table:table-cell office:value-type="string" office:string-value="Change in All Crime - 12 months to December 2014"/>
          <table:table-cell office:value-type="float" office:value="98194"/>
          <table:table-cell office:value-type="float" office:value="39137"/>
          <table:table-cell office:value-type="float" office:value="46137"/>
          <table:table-cell office:value-type="float" office:value="53580"/>
          <table:table-cell office:value-type="float" office:value="39999"/>
          <table:table-cell office:value-type="float" office:value="24261"/>
          <table:table-cell office:value-type="float" office:value="51651"/>
          <table:table-cell office:value-type="float" office:value="81248"/>
          <table:table-cell office:value-type="float" office:value="35798"/>
          <table:table-cell office:value-type="float" office:value="33416"/>
          <table:table-cell office:value-type="float" office:value="18258"/>
          <table:table-cell office:value-type="float" office:value="99342"/>
          <table:table-cell office:value-type="float" office:value="29478"/>
          <table:table-cell office:value-type="float" office:value="194143"/>
          <table:table-cell office:value-type="float" office:value="36736"/>
          <table:table-cell office:value-type="float" office:value="104710"/>
          <table:table-cell office:value-type="float" office:value="56323"/>
          <table:table-cell office:value-type="float" office:value="67314"/>
          <table:table-cell office:value-type="float" office:value="111355"/>
          <table:table-cell office:value-type="float" office:value="93341"/>
          <table:table-cell office:value-type="float" office:value="59496"/>
          <table:table-cell office:value-type="float" office:value="35376"/>
          <table:table-cell office:value-type="float" office:value="97350"/>
          <table:table-cell office:value-type="float" office:value="700812"/>
          <table:table-cell office:value-type="float" office:value="42919"/>
          <table:table-cell office:value-type="float" office:value="36626"/>
          <table:table-cell office:value-type="float" office:value="34499"/>
          <table:table-cell office:value-type="float" office:value="44504"/>
          <table:table-cell office:value-type="float" office:value="71326"/>
          <table:table-cell office:value-type="float" office:value="71905"/>
          <table:table-cell office:value-type="float" office:value="88632"/>
          <table:table-cell office:value-type="float" office:value="93819"/>
          <table:table-cell office:value-type="float" office:value="59390"/>
          <table:table-cell office:value-type="float" office:value="36656"/>
          <table:table-cell office:value-type="float" office:value="49104"/>
          <table:table-cell office:value-type="float" office:value="87367"/>
          <table:table-cell office:value-type="float" office:value="121048"/>
          <table:table-cell office:value-type="float" office:value="27122"/>
          <table:table-cell office:value-type="float" office:value="59576"/>
          <table:table-cell office:value-type="float" office:value="175418"/>
          <table:table-cell office:value-type="float" office:value="153284"/>
          <table:table-cell office:value-type="float" office:value="31898"/>
          <table:table-cell office:value-type="float" office:value="5409"/>
          <table:table-cell/>
          <table:table-cell office:value-type="float" office:value="3497957"/>
          <table:table-cell table:number-columns-repeated="16337"/>
        </table:table-row>
        <table:table-row>
          <table:table-cell/>
          <table:table-cell office:value-type="string" office:string-value="Change in All Crime - 12 months to March 2015"/>
          <table:table-cell office:value-type="float" office:value="97989"/>
          <table:table-cell office:value-type="float" office:value="39105"/>
          <table:table-cell office:value-type="float" office:value="46321"/>
          <table:table-cell office:value-type="float" office:value="53229"/>
          <table:table-cell office:value-type="float" office:value="42041"/>
          <table:table-cell office:value-type="float" office:value="24842"/>
          <table:table-cell office:value-type="float" office:value="51701"/>
          <table:table-cell office:value-type="float" office:value="80240"/>
          <table:table-cell office:value-type="float" office:value="36082"/>
          <table:table-cell office:value-type="float" office:value="32924"/>
          <table:table-cell office:value-type="float" office:value="19005"/>
          <table:table-cell office:value-type="float" office:value="99740"/>
          <table:table-cell office:value-type="float" office:value="29247"/>
          <table:table-cell office:value-type="float" office:value="200432"/>
          <table:table-cell office:value-type="float" office:value="36490"/>
          <table:table-cell office:value-type="float" office:value="111836"/>
          <table:table-cell office:value-type="float" office:value="56598"/>
          <table:table-cell office:value-type="float" office:value="66363"/>
          <table:table-cell office:value-type="float" office:value="110287"/>
          <table:table-cell office:value-type="float" office:value="92647"/>
          <table:table-cell office:value-type="float" office:value="59220"/>
          <table:table-cell office:value-type="float" office:value="35274"/>
          <table:table-cell office:value-type="float" office:value="97244"/>
          <table:table-cell office:value-type="float" office:value="707364"/>
          <table:table-cell office:value-type="float" office:value="44175"/>
          <table:table-cell office:value-type="float" office:value="36427"/>
          <table:table-cell office:value-type="float" office:value="34617"/>
          <table:table-cell office:value-type="float" office:value="45930"/>
          <table:table-cell office:value-type="float" office:value="72881"/>
          <table:table-cell office:value-type="float" office:value="72430"/>
          <table:table-cell office:value-type="float" office:value="89388"/>
          <table:table-cell office:value-type="float" office:value="93466"/>
          <table:table-cell office:value-type="float" office:value="60861"/>
          <table:table-cell office:value-type="float" office:value="38000"/>
          <table:table-cell office:value-type="float" office:value="50339"/>
          <table:table-cell office:value-type="float" office:value="89689"/>
          <table:table-cell office:value-type="float" office:value="121198"/>
          <table:table-cell office:value-type="float" office:value="27294"/>
          <table:table-cell office:value-type="float" office:value="60763"/>
          <table:table-cell office:value-type="float" office:value="176280"/>
          <table:table-cell office:value-type="float" office:value="157872"/>
          <table:table-cell office:value-type="float" office:value="31944"/>
          <table:table-cell office:value-type="float" office:value="5318"/>
          <table:table-cell/>
          <table:table-cell office:value-type="float" office:value="3535093"/>
          <table:table-cell table:number-columns-repeated="16337"/>
        </table:table-row>
        <table:table-row>
          <table:table-cell/>
          <table:table-cell office:value-type="string" office:string-value="Change in All Crime - 12 months to June 2015"/>
          <table:table-cell office:value-type="float" office:value="101669"/>
          <table:table-cell office:value-type="float" office:value="39396"/>
          <table:table-cell office:value-type="float" office:value="46755"/>
          <table:table-cell office:value-type="float" office:value="52648"/>
          <table:table-cell office:value-type="float" office:value="44120"/>
          <table:table-cell office:value-type="float" office:value="25725"/>
          <table:table-cell office:value-type="float" office:value="52131"/>
          <table:table-cell office:value-type="float" office:value="79648"/>
          <table:table-cell office:value-type="float" office:value="37303"/>
          <table:table-cell office:value-type="float" office:value="32617"/>
          <table:table-cell office:value-type="float" office:value="19690"/>
          <table:table-cell office:value-type="float" office:value="100729"/>
          <table:table-cell office:value-type="float" office:value="29700"/>
          <table:table-cell office:value-type="float" office:value="209837"/>
          <table:table-cell office:value-type="float" office:value="36996"/>
          <table:table-cell office:value-type="float" office:value="121250"/>
          <table:table-cell office:value-type="float" office:value="58013"/>
          <table:table-cell office:value-type="float" office:value="66046"/>
          <table:table-cell office:value-type="float" office:value="109082"/>
          <table:table-cell office:value-type="float" office:value="92276"/>
          <table:table-cell office:value-type="float" office:value="58563"/>
          <table:table-cell office:value-type="float" office:value="35455"/>
          <table:table-cell office:value-type="float" office:value="99894"/>
          <table:table-cell office:value-type="float" office:value="716929"/>
          <table:table-cell office:value-type="float" office:value="45798"/>
          <table:table-cell office:value-type="float" office:value="35921"/>
          <table:table-cell office:value-type="float" office:value="35280"/>
          <table:table-cell office:value-type="float" office:value="46905"/>
          <table:table-cell office:value-type="float" office:value="76120"/>
          <table:table-cell office:value-type="float" office:value="73918"/>
          <table:table-cell office:value-type="float" office:value="89831"/>
          <table:table-cell office:value-type="float" office:value="95134"/>
          <table:table-cell office:value-type="float" office:value="62559"/>
          <table:table-cell office:value-type="float" office:value="40613"/>
          <table:table-cell office:value-type="float" office:value="52925"/>
          <table:table-cell office:value-type="float" office:value="91438"/>
          <table:table-cell office:value-type="float" office:value="123798"/>
          <table:table-cell office:value-type="float" office:value="28981"/>
          <table:table-cell office:value-type="float" office:value="64718"/>
          <table:table-cell office:value-type="float" office:value="177831"/>
          <table:table-cell office:value-type="float" office:value="168908"/>
          <table:table-cell office:value-type="float" office:value="33397"/>
          <table:table-cell office:value-type="float" office:value="5386"/>
          <table:table-cell/>
          <table:table-cell office:value-type="float" office:value="3615933"/>
          <table:table-cell table:number-columns-repeated="16337"/>
        </table:table-row>
        <table:table-row>
          <table:table-cell table:number-columns-repeated="16384"/>
        </table:table-row>
        <table:table-row>
          <table:table-cell/>
          <table:table-cell office:value-type="string" office:string-value="Change in All crime - June 2010 to June 2015"/>
          <table:table-cell office:value-type="float" office:value="-0.16842656284506097"/>
          <table:table-cell office:value-type="float" office:value="-5.4617009022845074E-2"/>
          <table:table-cell office:value-type="float" office:value="-0.18935085650877315"/>
          <table:table-cell office:value-type="float" office:value="-0.195698004827523"/>
          <table:table-cell office:value-type="float" office:value="-3.3452362696343683E-2"/>
          <table:table-cell office:value-type="float" office:value="-5.8588889702115204E-2"/>
          <table:table-cell office:value-type="float" office:value="-0.21027994910016359"/>
          <table:table-cell office:value-type="float" office:value="-9.6305709358264505E-2"/>
          <table:table-cell office:value-type="float" office:value="-0.18975216664132583"/>
          <table:table-cell office:value-type="float" office:value="-0.13977899095392568"/>
          <table:table-cell office:value-type="float" office:value="-8.673469387755102E-2"/>
          <table:table-cell office:value-type="float" office:value="-1.815931066749844E-2"/>
          <table:table-cell office:value-type="float" office:value="-0.17862772753671285"/>
          <table:table-cell office:value-type="float" office:value="-0.10849920339883165"/>
          <table:table-cell office:value-type="float" office:value="-0.25078979343863911"/>
          <table:table-cell office:value-type="float" office:value="-0.11047040525867888"/>
          <table:table-cell office:value-type="float" office:value="-0.13557933007509834"/>
          <table:table-cell office:value-type="float" office:value="-0.13857912378865542"/>
          <table:table-cell office:value-type="float" office:value="3.8174186978328938E-2"/>
          <table:table-cell office:value-type="float" office:value="-0.11335312713191702"/>
          <table:table-cell office:value-type="float" office:value="-0.25023045014595174"/>
          <table:table-cell office:value-type="float" office:value="-0.20502701854301666"/>
          <table:table-cell office:value-type="float" office:value="-3.9656216652726908E-2"/>
          <table:table-cell office:value-type="float" office:value="-0.10999867169354108"/>
          <table:table-cell office:value-type="float" office:value="7.4036725217513658E-2"/>
          <table:table-cell office:value-type="float" office:value="-0.17417293146653792"/>
          <table:table-cell office:value-type="float" office:value="-0.14478946985673768"/>
          <table:table-cell office:value-type="float" office:value="-0.10570268260596008"/>
          <table:table-cell office:value-type="float" office:value="-0.12009155116808656"/>
          <table:table-cell office:value-type="float" office:value="-0.20874768516040634"/>
          <table:table-cell office:value-type="float" office:value="-8.7064777739384952E-2"/>
          <table:table-cell office:value-type="float" office:value="-0.12143991725462672"/>
          <table:table-cell office:value-type="float" office:value="-0.14868340477648501"/>
          <table:table-cell office:value-type="float" office:value="-0.11728140146493077"/>
          <table:table-cell office:value-type="float" office:value="-0.15386337111704423"/>
          <table:table-cell office:value-type="float" office:value="-6.045909455210538E-2"/>
          <table:table-cell office:value-type="float" office:value="-0.30830604878811924"/>
          <table:table-cell office:value-type="float" office:value="-0.10477867358601303"/>
          <table:table-cell office:value-type="float" office:value="-7.1477761836441889E-2"/>
          <table:table-cell office:value-type="float" office:value="-0.15052402289077205"/>
          <table:table-cell office:value-type="float" office:value="-0.11908710663287125"/>
          <table:table-cell office:value-type="float" office:value="-0.10748550201769155"/>
          <table:table-cell office:value-type="float" office:value="-0.11283149398781091"/>
          <table:table-cell/>
          <table:table-cell office:value-type="float" office:value="-0.12577282050835706"/>
          <table:table-cell table:number-columns-repeated="16337"/>
        </table:table-row>
        <table:table-row>
          <table:table-cell/>
          <table:table-cell office:value-type="string" office:string-value="Change in all crime - one year to June 2015"/>
          <table:table-cell office:value-type="float" office:value="4.6321834348756794E-2"/>
          <table:table-cell office:value-type="float" office:value="5.1737946500080088E-2"/>
          <table:table-cell office:value-type="float" office:value="3.8215570457876269E-2"/>
          <table:table-cell office:value-type="float" office:value="-4.0897746525057843E-2"/>
          <table:table-cell office:value-type="float" office:value="0.1444876783398184"/>
          <table:table-cell office:value-type="float" office:value="8.1245796906523199E-2"/>
          <table:table-cell office:value-type="float" office:value="2.3457478513334231E-3"/>
          <table:table-cell office:value-type="float" office:value="-5.7074192899170109E-2"/>
          <table:table-cell office:value-type="float" office:value="2.1972000767102273E-2"/>
          <table:table-cell office:value-type="float" office:value="-2.8388442061364313E-2"/>
          <table:table-cell office:value-type="float" office:value="6.9934249850567842E-2"/>
          <table:table-cell office:value-type="float" office:value="4.6477763482042226E-3"/>
          <table:table-cell office:value-type="float" office:value="2.473863989235069E-2"/>
          <table:table-cell office:value-type="float" office:value="0.13585038432391469"/>
          <table:table-cell office:value-type="float" office:value="3.5780278850999499E-2"/>
          <table:table-cell office:value-type="float" office:value="0.18394328789594969"/>
          <table:table-cell office:value-type="float" office:value="9.8876745023014412E-2"/>
          <table:table-cell office:value-type="float" office:value="2.2611044508854729E-3"/>
          <table:table-cell office:value-type="float" office:value="-2.5792623024024294E-2"/>
          <table:table-cell office:value-type="float" office:value="-3.3566887653040917E-2"/>
          <table:table-cell office:value-type="float" office:value="-3.9368141331627381E-2"/>
          <table:table-cell office:value-type="float" office:value="-4.7439928138333712E-3"/>
          <table:table-cell office:value-type="float" office:value="6.0400832236423084E-2"/>
          <table:table-cell office:value-type="float" office:value="2.9379712175881988E-2"/>
          <table:table-cell office:value-type="float" office:value="0.15651515151515152"/>
          <table:table-cell office:value-type="float" office:value="-2.889970262233036E-2"/>
          <table:table-cell office:value-type="float" office:value="1.6011980186614445E-2"/>
          <table:table-cell office:value-type="float" office:value="0.12966932395655212"/>
          <table:table-cell office:value-type="float" office:value="0.10628279099510224"/>
          <table:table-cell office:value-type="float" office:value="7.9016130209473762E-2"/>
          <table:table-cell office:value-type="float" office:value="6.0490868523262541E-2"/>
          <table:table-cell office:value-type="float" office:value="2.5172956313713659E-2"/>
          <table:table-cell office:value-type="float" office:value="5.1252751684619131E-2"/>
          <table:table-cell office:value-type="float" office:value="0.13263797863736509"/>
          <table:table-cell office:value-type="float" office:value="0.11271129425616012"/>
          <table:table-cell office:value-type="float" office:value="7.8570838788822442E-2"/>
          <table:table-cell office:value-type="float" office:value="-6.9068418646066471E-3"/>
          <table:table-cell office:value-type="float" office:value="4.8099526237749088E-2"/>
          <table:table-cell office:value-type="float" office:value="0.12297201159098402"/>
          <table:table-cell office:value-type="float" office:value="2.2346272363519295E-2"/>
          <table:table-cell office:value-type="float" office:value="8.3097679369537478E-2"/>
          <table:table-cell office:value-type="float" office:value="2.353734408041926E-2"/>
          <table:table-cell office:value-type="float" office:value="1.6993957703927493E-2"/>
          <table:table-cell/>
          <table:table-cell office:value-type="float" office:value="4.4922380710190495E-2"/>
          <table:table-cell table:number-columns-repeated="16337"/>
        </table:table-row>
        <table:table-row table:number-rows-repeated="4">
          <table:table-cell table:number-columns-repeated="16384"/>
        </table:table-row>
        <table:table-row>
          <table:table-cell/>
          <table:table-cell office:value-type="string" office:string-value="Recorded crime offences released by Home Office October 2015"/>
          <table:table-cell office:value-type="string" office:string-value="(Recorded Crime CSV - Analysis folder within Investigation)"/>
          <table:table-cell table:number-columns-repeated="16381"/>
        </table:table-row>
        <table:table-row>
          <table:table-cell/>
          <table:table-cell office:value-type="string" office:string-value="Victim-Based Crime 12 months to"/>
          <table:table-cell table:number-columns-repeated="16382"/>
        </table:table-row>
        <table:table-row>
          <table:table-cell/>
          <table:table-cell office:value-type="string" office:string-value="Change in Victim-based Crime - 12 months to June 2010"/>
          <table:table-cell office:value-type="float" office:value="107825"/>
          <table:table-cell office:value-type="float" office:value="37934"/>
          <table:table-cell office:value-type="float" office:value="52469"/>
          <table:table-cell office:value-type="float" office:value="58477"/>
          <table:table-cell office:value-type="float" office:value="39642"/>
          <table:table-cell office:value-type="float" office:value="23276"/>
          <table:table-cell office:value-type="float" office:value="60521"/>
          <table:table-cell office:value-type="float" office:value="77296"/>
          <table:table-cell office:value-type="float" office:value="41926"/>
          <table:table-cell office:value-type="float" office:value="34028"/>
          <table:table-cell office:value-type="float" office:value="16998"/>
          <table:table-cell office:value-type="float" office:value="92532"/>
          <table:table-cell office:value-type="float" office:value="32499"/>
          <table:table-cell office:value-type="float" office:value="209739"/>
          <table:table-cell office:value-type="float" office:value="44425"/>
          <table:table-cell office:value-type="float" office:value="120781"/>
          <table:table-cell office:value-type="float" office:value="57514"/>
          <table:table-cell office:value-type="float" office:value="69373"/>
          <table:table-cell office:value-type="float" office:value="96337"/>
          <table:table-cell office:value-type="float" office:value="93372"/>
          <table:table-cell office:value-type="float" office:value="68317"/>
          <table:table-cell office:value-type="float" office:value="40110"/>
          <table:table-cell office:value-type="float" office:value="80876"/>
          <table:table-cell office:value-type="float" office:value="688001"/>
          <table:table-cell office:value-type="float" office:value="38680"/>
          <table:table-cell office:value-type="float" office:value="36726"/>
          <table:table-cell office:value-type="float" office:value="37173"/>
          <table:table-cell office:value-type="float" office:value="48431"/>
          <table:table-cell office:value-type="float" office:value="75705"/>
          <table:table-cell office:value-type="float" office:value="83970"/>
          <table:table-cell office:value-type="float" office:value="85153"/>
          <table:table-cell office:value-type="float" office:value="97911"/>
          <table:table-cell office:value-type="float" office:value="66024"/>
          <table:table-cell office:value-type="float" office:value="40627"/>
          <table:table-cell office:value-type="float" office:value="54764"/>
          <table:table-cell office:value-type="float" office:value="87065"/>
          <table:table-cell office:value-type="float" office:value="160223"/>
          <table:table-cell office:value-type="float" office:value="28881"/>
          <table:table-cell office:value-type="float" office:value="62984"/>
          <table:table-cell office:value-type="float" office:value="188945"/>
          <table:table-cell office:value-type="float" office:value="174504"/>
          <table:table-cell office:value-type="float" office:value="34331"/>
          <table:table-cell office:value-type="float" office:value="4825"/>
          <table:table-cell/>
          <table:table-cell office:value-type="float" office:value="3651190"/>
          <table:table-cell table:number-columns-repeated="16337"/>
        </table:table-row>
        <table:table-row>
          <table:table-cell/>
          <table:table-cell office:value-type="string" office:string-value="Change in Victim-based Crime - 12 months to September 2010"/>
          <table:table-cell office:value-type="float" office:value="105571"/>
          <table:table-cell office:value-type="float" office:value="38335"/>
          <table:table-cell office:value-type="float" office:value="52078"/>
          <table:table-cell office:value-type="float" office:value="57904"/>
          <table:table-cell office:value-type="float" office:value="38869"/>
          <table:table-cell office:value-type="float" office:value="22735"/>
          <table:table-cell office:value-type="float" office:value="60302"/>
          <table:table-cell office:value-type="float" office:value="75811"/>
          <table:table-cell office:value-type="float" office:value="41262"/>
          <table:table-cell office:value-type="float" office:value="32858"/>
          <table:table-cell office:value-type="float" office:value="17017"/>
          <table:table-cell office:value-type="float" office:value="92421"/>
          <table:table-cell office:value-type="float" office:value="31402"/>
          <table:table-cell office:value-type="float" office:value="204940"/>
          <table:table-cell office:value-type="float" office:value="43088"/>
          <table:table-cell office:value-type="float" office:value="118542"/>
          <table:table-cell office:value-type="float" office:value="56454"/>
          <table:table-cell office:value-type="float" office:value="68088"/>
          <table:table-cell office:value-type="float" office:value="97075"/>
          <table:table-cell office:value-type="float" office:value="92367"/>
          <table:table-cell office:value-type="float" office:value="66009"/>
          <table:table-cell office:value-type="float" office:value="39842"/>
          <table:table-cell office:value-type="float" office:value="79102"/>
          <table:table-cell office:value-type="float" office:value="688696"/>
          <table:table-cell office:value-type="float" office:value="38498"/>
          <table:table-cell office:value-type="float" office:value="35814"/>
          <table:table-cell office:value-type="float" office:value="37194"/>
          <table:table-cell office:value-type="float" office:value="46625"/>
          <table:table-cell office:value-type="float" office:value="73633"/>
          <table:table-cell office:value-type="float" office:value="80146"/>
          <table:table-cell office:value-type="float" office:value="83733"/>
          <table:table-cell office:value-type="float" office:value="96518"/>
          <table:table-cell office:value-type="float" office:value="64854"/>
          <table:table-cell office:value-type="float" office:value="40265"/>
          <table:table-cell office:value-type="float" office:value="54684"/>
          <table:table-cell office:value-type="float" office:value="84799"/>
          <table:table-cell office:value-type="float" office:value="156967"/>
          <table:table-cell office:value-type="float" office:value="28720"/>
          <table:table-cell office:value-type="float" office:value="62754"/>
          <table:table-cell office:value-type="float" office:value="193713"/>
          <table:table-cell office:value-type="float" office:value="172712"/>
          <table:table-cell office:value-type="float" office:value="34886"/>
          <table:table-cell office:value-type="float" office:value="4672"/>
          <table:table-cell/>
          <table:table-cell office:value-type="float" office:value="3611955"/>
          <table:table-cell table:number-columns-repeated="16337"/>
        </table:table-row>
        <table:table-row>
          <table:table-cell/>
          <table:table-cell office:value-type="string" office:string-value="Change in Victim-based Crime - 12 months to December 2010"/>
          <table:table-cell office:value-type="float" office:value="102653"/>
          <table:table-cell office:value-type="float" office:value="38450"/>
          <table:table-cell office:value-type="float" office:value="50570"/>
          <table:table-cell office:value-type="float" office:value="56790"/>
          <table:table-cell office:value-type="float" office:value="37395"/>
          <table:table-cell office:value-type="float" office:value="22561"/>
          <table:table-cell office:value-type="float" office:value="59133"/>
          <table:table-cell office:value-type="float" office:value="74501"/>
          <table:table-cell office:value-type="float" office:value="41130"/>
          <table:table-cell office:value-type="float" office:value="32313"/>
          <table:table-cell office:value-type="float" office:value="16841"/>
          <table:table-cell office:value-type="float" office:value="90954"/>
          <table:table-cell office:value-type="float" office:value="31437"/>
          <table:table-cell office:value-type="float" office:value="199095"/>
          <table:table-cell office:value-type="float" office:value="41337"/>
          <table:table-cell office:value-type="float" office:value="116785"/>
          <table:table-cell office:value-type="float" office:value="55637"/>
          <table:table-cell office:value-type="float" office:value="67078"/>
          <table:table-cell office:value-type="float" office:value="96833"/>
          <table:table-cell office:value-type="float" office:value="91825"/>
          <table:table-cell office:value-type="float" office:value="62880"/>
          <table:table-cell office:value-type="float" office:value="39203"/>
          <table:table-cell office:value-type="float" office:value="77676"/>
          <table:table-cell office:value-type="float" office:value="688954"/>
          <table:table-cell office:value-type="float" office:value="38277"/>
          <table:table-cell office:value-type="float" office:value="35487"/>
          <table:table-cell office:value-type="float" office:value="36400"/>
          <table:table-cell office:value-type="float" office:value="44981"/>
          <table:table-cell office:value-type="float" office:value="71354"/>
          <table:table-cell office:value-type="float" office:value="75686"/>
          <table:table-cell office:value-type="float" office:value="81828"/>
          <table:table-cell office:value-type="float" office:value="93702"/>
          <table:table-cell office:value-type="float" office:value="62628"/>
          <table:table-cell office:value-type="float" office:value="40361"/>
          <table:table-cell office:value-type="float" office:value="55040"/>
          <table:table-cell office:value-type="float" office:value="83745"/>
          <table:table-cell office:value-type="float" office:value="152452"/>
          <table:table-cell office:value-type="float" office:value="28582"/>
          <table:table-cell office:value-type="float" office:value="63372"/>
          <table:table-cell office:value-type="float" office:value="193590"/>
          <table:table-cell office:value-type="float" office:value="170215"/>
          <table:table-cell office:value-type="float" office:value="34358"/>
          <table:table-cell office:value-type="float" office:value="4611"/>
          <table:table-cell/>
          <table:table-cell office:value-type="float" office:value="3558700"/>
          <table:table-cell table:number-columns-repeated="16337"/>
        </table:table-row>
        <table:table-row>
          <table:table-cell/>
          <table:table-cell office:value-type="string" office:string-value="Change in Victim-based Crime - 12 months to March 2011"/>
          <table:table-cell office:value-type="float" office:value="101725"/>
          <table:table-cell office:value-type="float" office:value="39057"/>
          <table:table-cell office:value-type="float" office:value="49641"/>
          <table:table-cell office:value-type="float" office:value="56082"/>
          <table:table-cell office:value-type="float" office:value="37589"/>
          <table:table-cell office:value-type="float" office:value="22505"/>
          <table:table-cell office:value-type="float" office:value="59203"/>
          <table:table-cell office:value-type="float" office:value="73911"/>
          <table:table-cell office:value-type="float" office:value="41797"/>
          <table:table-cell office:value-type="float" office:value="32316"/>
          <table:table-cell office:value-type="float" office:value="16533"/>
          <table:table-cell office:value-type="float" office:value="91432"/>
          <table:table-cell office:value-type="float" office:value="32371"/>
          <table:table-cell office:value-type="float" office:value="198654"/>
          <table:table-cell office:value-type="float" office:value="40321"/>
          <table:table-cell office:value-type="float" office:value="116948"/>
          <table:table-cell office:value-type="float" office:value="55831"/>
          <table:table-cell office:value-type="float" office:value="67934"/>
          <table:table-cell office:value-type="float" office:value="95489"/>
          <table:table-cell office:value-type="float" office:value="90897"/>
          <table:table-cell office:value-type="float" office:value="61680"/>
          <table:table-cell office:value-type="float" office:value="40159"/>
          <table:table-cell office:value-type="float" office:value="77608"/>
          <table:table-cell office:value-type="float" office:value="690305"/>
          <table:table-cell office:value-type="float" office:value="38570"/>
          <table:table-cell office:value-type="float" office:value="35861"/>
          <table:table-cell office:value-type="float" office:value="37348"/>
          <table:table-cell office:value-type="float" office:value="43799"/>
          <table:table-cell office:value-type="float" office:value="70851"/>
          <table:table-cell office:value-type="float" office:value="73949"/>
          <table:table-cell office:value-type="float" office:value="80140"/>
          <table:table-cell office:value-type="float" office:value="92528"/>
          <table:table-cell office:value-type="float" office:value="62596"/>
          <table:table-cell office:value-type="float" office:value="40610"/>
          <table:table-cell office:value-type="float" office:value="55605"/>
          <table:table-cell office:value-type="float" office:value="84595"/>
          <table:table-cell office:value-type="float" office:value="149952"/>
          <table:table-cell office:value-type="float" office:value="29164"/>
          <table:table-cell office:value-type="float" office:value="64236"/>
          <table:table-cell office:value-type="float" office:value="193703"/>
          <table:table-cell office:value-type="float" office:value="171230"/>
          <table:table-cell office:value-type="float" office:value="34322"/>
          <table:table-cell office:value-type="float" office:value="4676"/>
          <table:table-cell/>
          <table:table-cell office:value-type="float" office:value="3553723"/>
          <table:table-cell table:number-columns-repeated="16337"/>
        </table:table-row>
        <table:table-row>
          <table:table-cell/>
          <table:table-cell office:value-type="string" office:string-value="Change in Victim-based Crime - 12 months to June 2011"/>
          <table:table-cell office:value-type="float" office:value="99646"/>
          <table:table-cell office:value-type="float" office:value="38855"/>
          <table:table-cell office:value-type="float" office:value="47781"/>
          <table:table-cell office:value-type="float" office:value="54508"/>
          <table:table-cell office:value-type="float" office:value="37341"/>
          <table:table-cell office:value-type="float" office:value="21963"/>
          <table:table-cell office:value-type="float" office:value="58302"/>
          <table:table-cell office:value-type="float" office:value="73150"/>
          <table:table-cell office:value-type="float" office:value="41819"/>
          <table:table-cell office:value-type="float" office:value="31841"/>
          <table:table-cell office:value-type="float" office:value="15924"/>
          <table:table-cell office:value-type="float" office:value="90714"/>
          <table:table-cell office:value-type="float" office:value="32653"/>
          <table:table-cell office:value-type="float" office:value="193344"/>
          <table:table-cell office:value-type="float" office:value="38963"/>
          <table:table-cell office:value-type="float" office:value="116610"/>
          <table:table-cell office:value-type="float" office:value="55162"/>
          <table:table-cell office:value-type="float" office:value="68275"/>
          <table:table-cell office:value-type="float" office:value="94049"/>
          <table:table-cell office:value-type="float" office:value="89230"/>
          <table:table-cell office:value-type="float" office:value="60088"/>
          <table:table-cell office:value-type="float" office:value="40464"/>
          <table:table-cell office:value-type="float" office:value="78006"/>
          <table:table-cell office:value-type="float" office:value="691272"/>
          <table:table-cell office:value-type="float" office:value="38802"/>
          <table:table-cell office:value-type="float" office:value="36236"/>
          <table:table-cell office:value-type="float" office:value="36410"/>
          <table:table-cell office:value-type="float" office:value="43000"/>
          <table:table-cell office:value-type="float" office:value="68039"/>
          <table:table-cell office:value-type="float" office:value="71851"/>
          <table:table-cell office:value-type="float" office:value="78510"/>
          <table:table-cell office:value-type="float" office:value="91058"/>
          <table:table-cell office:value-type="float" office:value="60412"/>
          <table:table-cell office:value-type="float" office:value="40112"/>
          <table:table-cell office:value-type="float" office:value="55473"/>
          <table:table-cell office:value-type="float" office:value="84117"/>
          <table:table-cell office:value-type="float" office:value="144784"/>
          <table:table-cell office:value-type="float" office:value="29988"/>
          <table:table-cell office:value-type="float" office:value="63845"/>
          <table:table-cell office:value-type="float" office:value="189952"/>
          <table:table-cell office:value-type="float" office:value="170269"/>
          <table:table-cell office:value-type="float" office:value="33189"/>
          <table:table-cell office:value-type="float" office:value="4870"/>
          <table:table-cell/>
          <table:table-cell office:value-type="float" office:value="3510877"/>
          <table:table-cell table:number-columns-repeated="16337"/>
        </table:table-row>
        <table:table-row>
          <table:table-cell/>
          <table:table-cell office:value-type="string" office:string-value="Change in Victim-based Crime - 12 months to September 2011"/>
          <table:table-cell office:value-type="float" office:value="98613"/>
          <table:table-cell office:value-type="float" office:value="37961"/>
          <table:table-cell office:value-type="float" office:value="45849"/>
          <table:table-cell office:value-type="float" office:value="53481"/>
          <table:table-cell office:value-type="float" office:value="37934"/>
          <table:table-cell office:value-type="float" office:value="21920"/>
          <table:table-cell office:value-type="float" office:value="57118"/>
          <table:table-cell office:value-type="float" office:value="73896"/>
          <table:table-cell office:value-type="float" office:value="41992"/>
          <table:table-cell office:value-type="float" office:value="31817"/>
          <table:table-cell office:value-type="float" office:value="15533"/>
          <table:table-cell office:value-type="float" office:value="91909"/>
          <table:table-cell office:value-type="float" office:value="32863"/>
          <table:table-cell office:value-type="float" office:value="189524"/>
          <table:table-cell office:value-type="float" office:value="37916"/>
          <table:table-cell office:value-type="float" office:value="116595"/>
          <table:table-cell office:value-type="float" office:value="54062"/>
          <table:table-cell office:value-type="float" office:value="67737"/>
          <table:table-cell office:value-type="float" office:value="93197"/>
          <table:table-cell office:value-type="float" office:value="88377"/>
          <table:table-cell office:value-type="float" office:value="59891"/>
          <table:table-cell office:value-type="float" office:value="39611"/>
          <table:table-cell office:value-type="float" office:value="78092"/>
          <table:table-cell office:value-type="float" office:value="687018"/>
          <table:table-cell office:value-type="float" office:value="38240"/>
          <table:table-cell office:value-type="float" office:value="36714"/>
          <table:table-cell office:value-type="float" office:value="35207"/>
          <table:table-cell office:value-type="float" office:value="43301"/>
          <table:table-cell office:value-type="float" office:value="66448"/>
          <table:table-cell office:value-type="float" office:value="71270"/>
          <table:table-cell office:value-type="float" office:value="76105"/>
          <table:table-cell office:value-type="float" office:value="90987"/>
          <table:table-cell office:value-type="float" office:value="58583"/>
          <table:table-cell office:value-type="float" office:value="40116"/>
          <table:table-cell office:value-type="float" office:value="55107"/>
          <table:table-cell office:value-type="float" office:value="84269"/>
          <table:table-cell office:value-type="float" office:value="139162"/>
          <table:table-cell office:value-type="float" office:value="30121"/>
          <table:table-cell office:value-type="float" office:value="63297"/>
          <table:table-cell office:value-type="float" office:value="183049"/>
          <table:table-cell office:value-type="float" office:value="171134"/>
          <table:table-cell office:value-type="float" office:value="32250"/>
          <table:table-cell office:value-type="float" office:value="4971"/>
          <table:table-cell/>
          <table:table-cell office:value-type="float" office:value="3473237"/>
          <table:table-cell table:number-columns-repeated="16337"/>
        </table:table-row>
        <table:table-row>
          <table:table-cell/>
          <table:table-cell office:value-type="string" office:string-value="Change in Victim-based Crime - 12 months to December 2011"/>
          <table:table-cell office:value-type="float" office:value="99344"/>
          <table:table-cell office:value-type="float" office:value="37873"/>
          <table:table-cell office:value-type="float" office:value="45357"/>
          <table:table-cell office:value-type="float" office:value="53801"/>
          <table:table-cell office:value-type="float" office:value="39442"/>
          <table:table-cell office:value-type="float" office:value="22147"/>
          <table:table-cell office:value-type="float" office:value="56605"/>
          <table:table-cell office:value-type="float" office:value="76845"/>
          <table:table-cell office:value-type="float" office:value="42214"/>
          <table:table-cell office:value-type="float" office:value="31906"/>
          <table:table-cell office:value-type="float" office:value="15668"/>
          <table:table-cell office:value-type="float" office:value="93962"/>
          <table:table-cell office:value-type="float" office:value="32539"/>
          <table:table-cell office:value-type="float" office:value="186662"/>
          <table:table-cell office:value-type="float" office:value="35818"/>
          <table:table-cell office:value-type="float" office:value="116087"/>
          <table:table-cell office:value-type="float" office:value="53850"/>
          <table:table-cell office:value-type="float" office:value="66928"/>
          <table:table-cell office:value-type="float" office:value="93158"/>
          <table:table-cell office:value-type="float" office:value="88666"/>
          <table:table-cell office:value-type="float" office:value="60341"/>
          <table:table-cell office:value-type="float" office:value="40542"/>
          <table:table-cell office:value-type="float" office:value="77824"/>
          <table:table-cell office:value-type="float" office:value="688335"/>
          <table:table-cell office:value-type="float" office:value="38238"/>
          <table:table-cell office:value-type="float" office:value="37439"/>
          <table:table-cell office:value-type="float" office:value="35091"/>
          <table:table-cell office:value-type="float" office:value="44014"/>
          <table:table-cell office:value-type="float" office:value="65887"/>
          <table:table-cell office:value-type="float" office:value="71003"/>
          <table:table-cell office:value-type="float" office:value="76075"/>
          <table:table-cell office:value-type="float" office:value="92428"/>
          <table:table-cell office:value-type="float" office:value="57792"/>
          <table:table-cell office:value-type="float" office:value="40236"/>
          <table:table-cell office:value-type="float" office:value="54273"/>
          <table:table-cell office:value-type="float" office:value="84739"/>
          <table:table-cell office:value-type="float" office:value="135613"/>
          <table:table-cell office:value-type="float" office:value="30722"/>
          <table:table-cell office:value-type="float" office:value="62793"/>
          <table:table-cell office:value-type="float" office:value="179220"/>
          <table:table-cell office:value-type="float" office:value="169355"/>
          <table:table-cell office:value-type="float" office:value="32904"/>
          <table:table-cell office:value-type="float" office:value="4786"/>
          <table:table-cell/>
          <table:table-cell office:value-type="float" office:value="3468522"/>
          <table:table-cell table:number-columns-repeated="16337"/>
        </table:table-row>
        <table:table-row>
          <table:table-cell/>
          <table:table-cell office:value-type="string" office:string-value="Change in Victim-based Crime - 12 months to March 2012"/>
          <table:table-cell office:value-type="float" office:value="97339"/>
          <table:table-cell office:value-type="float" office:value="36290"/>
          <table:table-cell office:value-type="float" office:value="44946"/>
          <table:table-cell office:value-type="float" office:value="52992"/>
          <table:table-cell office:value-type="float" office:value="38776"/>
          <table:table-cell office:value-type="float" office:value="21805"/>
          <table:table-cell office:value-type="float" office:value="55032"/>
          <table:table-cell office:value-type="float" office:value="78854"/>
          <table:table-cell office:value-type="float" office:value="40995"/>
          <table:table-cell office:value-type="float" office:value="31364"/>
          <table:table-cell office:value-type="float" office:value="15541"/>
          <table:table-cell office:value-type="float" office:value="93571"/>
          <table:table-cell office:value-type="float" office:value="31149"/>
          <table:table-cell office:value-type="float" office:value="180824"/>
          <table:table-cell office:value-type="float" office:value="33237"/>
          <table:table-cell office:value-type="float" office:value="112396"/>
          <table:table-cell office:value-type="float" office:value="52153"/>
          <table:table-cell office:value-type="float" office:value="63926"/>
          <table:table-cell office:value-type="float" office:value="92324"/>
          <table:table-cell office:value-type="float" office:value="88538"/>
          <table:table-cell office:value-type="float" office:value="60393"/>
          <table:table-cell office:value-type="float" office:value="39523"/>
          <table:table-cell office:value-type="float" office:value="76923"/>
          <table:table-cell office:value-type="float" office:value="687916"/>
          <table:table-cell office:value-type="float" office:value="37358"/>
          <table:table-cell office:value-type="float" office:value="37842"/>
          <table:table-cell office:value-type="float" office:value="33943"/>
          <table:table-cell office:value-type="float" office:value="44598"/>
          <table:table-cell office:value-type="float" office:value="63750"/>
          <table:table-cell office:value-type="float" office:value="69054"/>
          <table:table-cell office:value-type="float" office:value="74874"/>
          <table:table-cell office:value-type="float" office:value="91517"/>
          <table:table-cell office:value-type="float" office:value="57053"/>
          <table:table-cell office:value-type="float" office:value="39582"/>
          <table:table-cell office:value-type="float" office:value="52975"/>
          <table:table-cell office:value-type="float" office:value="84520"/>
          <table:table-cell office:value-type="float" office:value="131193"/>
          <table:table-cell office:value-type="float" office:value="30790"/>
          <table:table-cell office:value-type="float" office:value="61312"/>
          <table:table-cell office:value-type="float" office:value="172553"/>
          <table:table-cell office:value-type="float" office:value="166319"/>
          <table:table-cell office:value-type="float" office:value="32911"/>
          <table:table-cell office:value-type="float" office:value="4840"/>
          <table:table-cell/>
          <table:table-cell office:value-type="float" office:value="3413791"/>
          <table:table-cell table:number-columns-repeated="16337"/>
        </table:table-row>
        <table:table-row>
          <table:table-cell/>
          <table:table-cell office:value-type="string" office:string-value="Change in Victim-based Crime - 12 months to June 2012"/>
          <table:table-cell office:value-type="float" office:value="93419"/>
          <table:table-cell office:value-type="float" office:value="34357"/>
          <table:table-cell office:value-type="float" office:value="43746"/>
          <table:table-cell office:value-type="float" office:value="51454"/>
          <table:table-cell office:value-type="float" office:value="37482"/>
          <table:table-cell office:value-type="float" office:value="21289"/>
          <table:table-cell office:value-type="float" office:value="51860"/>
          <table:table-cell office:value-type="float" office:value="78425"/>
          <table:table-cell office:value-type="float" office:value="39674"/>
          <table:table-cell office:value-type="float" office:value="30333"/>
          <table:table-cell office:value-type="float" office:value="15083"/>
          <table:table-cell office:value-type="float" office:value="92491"/>
          <table:table-cell office:value-type="float" office:value="29258"/>
          <table:table-cell office:value-type="float" office:value="174314"/>
          <table:table-cell office:value-type="float" office:value="31042"/>
          <table:table-cell office:value-type="float" office:value="106546"/>
          <table:table-cell office:value-type="float" office:value="49391"/>
          <table:table-cell office:value-type="float" office:value="59473"/>
          <table:table-cell office:value-type="float" office:value="89521"/>
          <table:table-cell office:value-type="float" office:value="87465"/>
          <table:table-cell office:value-type="float" office:value="58188"/>
          <table:table-cell office:value-type="float" office:value="37886"/>
          <table:table-cell office:value-type="float" office:value="74489"/>
          <table:table-cell office:value-type="float" office:value="676433"/>
          <table:table-cell office:value-type="float" office:value="35480"/>
          <table:table-cell office:value-type="float" office:value="37348"/>
          <table:table-cell office:value-type="float" office:value="32694"/>
          <table:table-cell office:value-type="float" office:value="44024"/>
          <table:table-cell office:value-type="float" office:value="60997"/>
          <table:table-cell office:value-type="float" office:value="66154"/>
          <table:table-cell office:value-type="float" office:value="74321"/>
          <table:table-cell office:value-type="float" office:value="89303"/>
          <table:table-cell office:value-type="float" office:value="55562"/>
          <table:table-cell office:value-type="float" office:value="37932"/>
          <table:table-cell office:value-type="float" office:value="50184"/>
          <table:table-cell office:value-type="float" office:value="82144"/>
          <table:table-cell office:value-type="float" office:value="125722"/>
          <table:table-cell office:value-type="float" office:value="29771"/>
          <table:table-cell office:value-type="float" office:value="59422"/>
          <table:table-cell office:value-type="float" office:value="163516"/>
          <table:table-cell office:value-type="float" office:value="160546"/>
          <table:table-cell office:value-type="float" office:value="33016"/>
          <table:table-cell office:value-type="float" office:value="4631"/>
          <table:table-cell/>
          <table:table-cell office:value-type="float" office:value="3306386"/>
          <table:table-cell table:number-columns-repeated="16337"/>
        </table:table-row>
        <table:table-row>
          <table:table-cell/>
          <table:table-cell office:value-type="string" office:string-value="Change in Victim-based Crime - 12 months to September 2012"/>
          <table:table-cell office:value-type="float" office:value="89846"/>
          <table:table-cell office:value-type="float" office:value="32891"/>
          <table:table-cell office:value-type="float" office:value="43200"/>
          <table:table-cell office:value-type="float" office:value="51350"/>
          <table:table-cell office:value-type="float" office:value="36221"/>
          <table:table-cell office:value-type="float" office:value="20669"/>
          <table:table-cell office:value-type="float" office:value="48962"/>
          <table:table-cell office:value-type="float" office:value="76885"/>
          <table:table-cell office:value-type="float" office:value="38232"/>
          <table:table-cell office:value-type="float" office:value="29007"/>
          <table:table-cell office:value-type="float" office:value="14586"/>
          <table:table-cell office:value-type="float" office:value="91097"/>
          <table:table-cell office:value-type="float" office:value="28010"/>
          <table:table-cell office:value-type="float" office:value="169372"/>
          <table:table-cell office:value-type="float" office:value="29649"/>
          <table:table-cell office:value-type="float" office:value="101237"/>
          <table:table-cell office:value-type="float" office:value="47595"/>
          <table:table-cell office:value-type="float" office:value="57204"/>
          <table:table-cell office:value-type="float" office:value="88926"/>
          <table:table-cell office:value-type="float" office:value="86325"/>
          <table:table-cell office:value-type="float" office:value="55426"/>
          <table:table-cell office:value-type="float" office:value="36421"/>
          <table:table-cell office:value-type="float" office:value="73637"/>
          <table:table-cell office:value-type="float" office:value="670428"/>
          <table:table-cell office:value-type="float" office:value="34177"/>
          <table:table-cell office:value-type="float" office:value="36121"/>
          <table:table-cell office:value-type="float" office:value="32180"/>
          <table:table-cell office:value-type="float" office:value="43442"/>
          <table:table-cell office:value-type="float" office:value="59349"/>
          <table:table-cell office:value-type="float" office:value="63087"/>
          <table:table-cell office:value-type="float" office:value="73551"/>
          <table:table-cell office:value-type="float" office:value="87063"/>
          <table:table-cell office:value-type="float" office:value="54607"/>
          <table:table-cell office:value-type="float" office:value="36444"/>
          <table:table-cell office:value-type="float" office:value="48140"/>
          <table:table-cell office:value-type="float" office:value="81702"/>
          <table:table-cell office:value-type="float" office:value="122329"/>
          <table:table-cell office:value-type="float" office:value="29031"/>
          <table:table-cell office:value-type="float" office:value="57152"/>
          <table:table-cell office:value-type="float" office:value="157529"/>
          <table:table-cell office:value-type="float" office:value="153761"/>
          <table:table-cell office:value-type="float" office:value="32559"/>
          <table:table-cell office:value-type="float" office:value="4538"/>
          <table:table-cell/>
          <table:table-cell office:value-type="float" office:value="3223938"/>
          <table:table-cell table:number-columns-repeated="16337"/>
        </table:table-row>
        <table:table-row>
          <table:table-cell/>
          <table:table-cell office:value-type="string" office:string-value="Change in Victim-based Crime - 12 months to December 2012"/>
          <table:table-cell office:value-type="float" office:value="87035"/>
          <table:table-cell office:value-type="float" office:value="31920"/>
          <table:table-cell office:value-type="float" office:value="42044"/>
          <table:table-cell office:value-type="float" office:value="51116"/>
          <table:table-cell office:value-type="float" office:value="35639"/>
          <table:table-cell office:value-type="float" office:value="20189"/>
          <table:table-cell office:value-type="float" office:value="47376"/>
          <table:table-cell office:value-type="float" office:value="74813"/>
          <table:table-cell office:value-type="float" office:value="36990"/>
          <table:table-cell office:value-type="float" office:value="28001"/>
          <table:table-cell office:value-type="float" office:value="14053"/>
          <table:table-cell office:value-type="float" office:value="90589"/>
          <table:table-cell office:value-type="float" office:value="27315"/>
          <table:table-cell office:value-type="float" office:value="165116"/>
          <table:table-cell office:value-type="float" office:value="29547"/>
          <table:table-cell office:value-type="float" office:value="96364"/>
          <table:table-cell office:value-type="float" office:value="45423"/>
          <table:table-cell office:value-type="float" office:value="56904"/>
          <table:table-cell office:value-type="float" office:value="89864"/>
          <table:table-cell office:value-type="float" office:value="85466"/>
          <table:table-cell office:value-type="float" office:value="54363"/>
          <table:table-cell office:value-type="float" office:value="34701"/>
          <table:table-cell office:value-type="float" office:value="74042"/>
          <table:table-cell office:value-type="float" office:value="667202"/>
          <table:table-cell office:value-type="float" office:value="33388"/>
          <table:table-cell office:value-type="float" office:value="34601"/>
          <table:table-cell office:value-type="float" office:value="31436"/>
          <table:table-cell office:value-type="float" office:value="43901"/>
          <table:table-cell office:value-type="float" office:value="57820"/>
          <table:table-cell office:value-type="float" office:value="61975"/>
          <table:table-cell office:value-type="float" office:value="73058"/>
          <table:table-cell office:value-type="float" office:value="86218"/>
          <table:table-cell office:value-type="float" office:value="53816"/>
          <table:table-cell office:value-type="float" office:value="35252"/>
          <table:table-cell office:value-type="float" office:value="46371"/>
          <table:table-cell office:value-type="float" office:value="81797"/>
          <table:table-cell office:value-type="float" office:value="119962"/>
          <table:table-cell office:value-type="float" office:value="27988"/>
          <table:table-cell office:value-type="float" office:value="55485"/>
          <table:table-cell office:value-type="float" office:value="154485"/>
          <table:table-cell office:value-type="float" office:value="151612"/>
          <table:table-cell office:value-type="float" office:value="31785"/>
          <table:table-cell office:value-type="float" office:value="4678"/>
          <table:table-cell/>
          <table:table-cell office:value-type="float" office:value="3171700"/>
          <table:table-cell table:number-columns-repeated="16337"/>
        </table:table-row>
        <table:table-row>
          <table:table-cell/>
          <table:table-cell office:value-type="string" office:string-value="Change in Victim-based Crime - 12 months to March 2013"/>
          <table:table-cell office:value-type="float" office:value="84388"/>
          <table:table-cell office:value-type="float" office:value="31695"/>
          <table:table-cell office:value-type="float" office:value="40644"/>
          <table:table-cell office:value-type="float" office:value="50845"/>
          <table:table-cell office:value-type="float" office:value="35128"/>
          <table:table-cell office:value-type="float" office:value="19896"/>
          <table:table-cell office:value-type="float" office:value="46110"/>
          <table:table-cell office:value-type="float" office:value="72819"/>
          <table:table-cell office:value-type="float" office:value="36731"/>
          <table:table-cell office:value-type="float" office:value="26804"/>
          <table:table-cell office:value-type="float" office:value="13568"/>
          <table:table-cell office:value-type="float" office:value="89714"/>
          <table:table-cell office:value-type="float" office:value="26755"/>
          <table:table-cell office:value-type="float" office:value="161124"/>
          <table:table-cell office:value-type="float" office:value="29613"/>
          <table:table-cell office:value-type="float" office:value="94171"/>
          <table:table-cell office:value-type="float" office:value="44182"/>
          <table:table-cell office:value-type="float" office:value="56559"/>
          <table:table-cell office:value-type="float" office:value="90661"/>
          <table:table-cell office:value-type="float" office:value="84086"/>
          <table:table-cell office:value-type="float" office:value="52416"/>
          <table:table-cell office:value-type="float" office:value="33401"/>
          <table:table-cell office:value-type="float" office:value="74208"/>
          <table:table-cell office:value-type="float" office:value="654186"/>
          <table:table-cell office:value-type="float" office:value="33440"/>
          <table:table-cell office:value-type="float" office:value="33422"/>
          <table:table-cell office:value-type="float" office:value="30822"/>
          <table:table-cell office:value-type="float" office:value="42856"/>
          <table:table-cell office:value-type="float" office:value="57602"/>
          <table:table-cell office:value-type="float" office:value="60782"/>
          <table:table-cell office:value-type="float" office:value="73398"/>
          <table:table-cell office:value-type="float" office:value="84693"/>
          <table:table-cell office:value-type="float" office:value="51592"/>
          <table:table-cell office:value-type="float" office:value="34452"/>
          <table:table-cell office:value-type="float" office:value="45104"/>
          <table:table-cell office:value-type="float" office:value="80101"/>
          <table:table-cell office:value-type="float" office:value="117214"/>
          <table:table-cell office:value-type="float" office:value="26748"/>
          <table:table-cell office:value-type="float" office:value="53143"/>
          <table:table-cell office:value-type="float" office:value="151682"/>
          <table:table-cell office:value-type="float" office:value="147838"/>
          <table:table-cell office:value-type="float" office:value="30784"/>
          <table:table-cell office:value-type="float" office:value="4586"/>
          <table:table-cell/>
          <table:table-cell office:value-type="float" office:value="3109963"/>
          <table:table-cell table:number-columns-repeated="16337"/>
        </table:table-row>
        <table:table-row>
          <table:table-cell/>
          <table:table-cell office:value-type="string" office:string-value="Change in Victim-based Crime - 12 months to June 2013"/>
          <table:table-cell office:value-type="float" office:value="82688"/>
          <table:table-cell office:value-type="float" office:value="31776"/>
          <table:table-cell office:value-type="float" office:value="39667"/>
          <table:table-cell office:value-type="float" office:value="51535"/>
          <table:table-cell office:value-type="float" office:value="35202"/>
          <table:table-cell office:value-type="float" office:value="20069"/>
          <table:table-cell office:value-type="float" office:value="46641"/>
          <table:table-cell office:value-type="float" office:value="72706"/>
          <table:table-cell office:value-type="float" office:value="36142"/>
          <table:table-cell office:value-type="float" office:value="26675"/>
          <table:table-cell office:value-type="float" office:value="13572"/>
          <table:table-cell office:value-type="float" office:value="89494"/>
          <table:table-cell office:value-type="float" office:value="27020"/>
          <table:table-cell office:value-type="float" office:value="160195"/>
          <table:table-cell office:value-type="float" office:value="30152"/>
          <table:table-cell office:value-type="float" office:value="92358"/>
          <table:table-cell office:value-type="float" office:value="43419"/>
          <table:table-cell office:value-type="float" office:value="57605"/>
          <table:table-cell office:value-type="float" office:value="92691"/>
          <table:table-cell office:value-type="float" office:value="84086"/>
          <table:table-cell office:value-type="float" office:value="52556"/>
          <table:table-cell office:value-type="float" office:value="33053"/>
          <table:table-cell office:value-type="float" office:value="75254"/>
          <table:table-cell office:value-type="float" office:value="637938"/>
          <table:table-cell office:value-type="float" office:value="33252"/>
          <table:table-cell office:value-type="float" office:value="32491"/>
          <table:table-cell office:value-type="float" office:value="30502"/>
          <table:table-cell office:value-type="float" office:value="41423"/>
          <table:table-cell office:value-type="float" office:value="59765"/>
          <table:table-cell office:value-type="float" office:value="61543"/>
          <table:table-cell office:value-type="float" office:value="72554"/>
          <table:table-cell office:value-type="float" office:value="84535"/>
          <table:table-cell office:value-type="float" office:value="51329"/>
          <table:table-cell office:value-type="float" office:value="33886"/>
          <table:table-cell office:value-type="float" office:value="44990"/>
          <table:table-cell office:value-type="float" office:value="78193"/>
          <table:table-cell office:value-type="float" office:value="117274"/>
          <table:table-cell office:value-type="float" office:value="26293"/>
          <table:table-cell office:value-type="float" office:value="52428"/>
          <table:table-cell office:value-type="float" office:value="152824"/>
          <table:table-cell office:value-type="float" office:value="147714"/>
          <table:table-cell office:value-type="float" office:value="30067"/>
          <table:table-cell office:value-type="float" office:value="4636"/>
          <table:table-cell/>
          <table:table-cell office:value-type="float" office:value="3088193"/>
          <table:table-cell table:number-columns-repeated="16337"/>
        </table:table-row>
        <table:table-row>
          <table:table-cell/>
          <table:table-cell office:value-type="string" office:string-value="Change in Victim-based Crime - 12 months to September 2013"/>
          <table:table-cell office:value-type="float" office:value="82295"/>
          <table:table-cell office:value-type="float" office:value="32172"/>
          <table:table-cell office:value-type="float" office:value="38877"/>
          <table:table-cell office:value-type="float" office:value="51221"/>
          <table:table-cell office:value-type="float" office:value="35673"/>
          <table:table-cell office:value-type="float" office:value="20805"/>
          <table:table-cell office:value-type="float" office:value="47097"/>
          <table:table-cell office:value-type="float" office:value="74047"/>
          <table:table-cell office:value-type="float" office:value="35839"/>
          <table:table-cell office:value-type="float" office:value="27558"/>
          <table:table-cell office:value-type="float" office:value="13688"/>
          <table:table-cell office:value-type="float" office:value="89526"/>
          <table:table-cell office:value-type="float" office:value="26974"/>
          <table:table-cell office:value-type="float" office:value="160584"/>
          <table:table-cell office:value-type="float" office:value="30537"/>
          <table:table-cell office:value-type="float" office:value="91876"/>
          <table:table-cell office:value-type="float" office:value="42925"/>
          <table:table-cell office:value-type="float" office:value="57932"/>
          <table:table-cell office:value-type="float" office:value="95878"/>
          <table:table-cell office:value-type="float" office:value="85807"/>
          <table:table-cell office:value-type="float" office:value="53787"/>
          <table:table-cell office:value-type="float" office:value="32759"/>
          <table:table-cell office:value-type="float" office:value="76588"/>
          <table:table-cell office:value-type="float" office:value="629669"/>
          <table:table-cell office:value-type="float" office:value="33116"/>
          <table:table-cell office:value-type="float" office:value="32514"/>
          <table:table-cell office:value-type="float" office:value="30725"/>
          <table:table-cell office:value-type="float" office:value="39805"/>
          <table:table-cell office:value-type="float" office:value="60567"/>
          <table:table-cell office:value-type="float" office:value="62267"/>
          <table:table-cell office:value-type="float" office:value="73322"/>
          <table:table-cell office:value-type="float" office:value="85149"/>
          <table:table-cell office:value-type="float" office:value="51687"/>
          <table:table-cell office:value-type="float" office:value="33488"/>
          <table:table-cell office:value-type="float" office:value="44318"/>
          <table:table-cell office:value-type="float" office:value="76844"/>
          <table:table-cell office:value-type="float" office:value="116884"/>
          <table:table-cell office:value-type="float" office:value="26348"/>
          <table:table-cell office:value-type="float" office:value="51691"/>
          <table:table-cell office:value-type="float" office:value="155155"/>
          <table:table-cell office:value-type="float" office:value="148647"/>
          <table:table-cell office:value-type="float" office:value="29791"/>
          <table:table-cell office:value-type="float" office:value="4619"/>
          <table:table-cell/>
          <table:table-cell office:value-type="float" office:value="3091051"/>
          <table:table-cell table:number-columns-repeated="16337"/>
        </table:table-row>
        <table:table-row>
          <table:table-cell/>
          <table:table-cell office:value-type="string" office:string-value="Change in Victim-based Crime - 12 months to December 2013"/>
          <table:table-cell office:value-type="float" office:value="82011"/>
          <table:table-cell office:value-type="float" office:value="32278"/>
          <table:table-cell office:value-type="float" office:value="38555"/>
          <table:table-cell office:value-type="float" office:value="49666"/>
          <table:table-cell office:value-type="float" office:value="35098"/>
          <table:table-cell office:value-type="float" office:value="20792"/>
          <table:table-cell office:value-type="float" office:value="47397"/>
          <table:table-cell office:value-type="float" office:value="73173"/>
          <table:table-cell office:value-type="float" office:value="35158"/>
          <table:table-cell office:value-type="float" office:value="28315"/>
          <table:table-cell office:value-type="float" office:value="13812"/>
          <table:table-cell office:value-type="float" office:value="89305"/>
          <table:table-cell office:value-type="float" office:value="26976"/>
          <table:table-cell office:value-type="float" office:value="161948"/>
          <table:table-cell office:value-type="float" office:value="30738"/>
          <table:table-cell office:value-type="float" office:value="91639"/>
          <table:table-cell office:value-type="float" office:value="42647"/>
          <table:table-cell office:value-type="float" office:value="58074"/>
          <table:table-cell office:value-type="float" office:value="97335"/>
          <table:table-cell office:value-type="float" office:value="86455"/>
          <table:table-cell office:value-type="float" office:value="54668"/>
          <table:table-cell office:value-type="float" office:value="32401"/>
          <table:table-cell office:value-type="float" office:value="77457"/>
          <table:table-cell office:value-type="float" office:value="617126"/>
          <table:table-cell office:value-type="float" office:value="32737"/>
          <table:table-cell office:value-type="float" office:value="32719"/>
          <table:table-cell office:value-type="float" office:value="30802"/>
          <table:table-cell office:value-type="float" office:value="38002"/>
          <table:table-cell office:value-type="float" office:value="60939"/>
          <table:table-cell office:value-type="float" office:value="61728"/>
          <table:table-cell office:value-type="float" office:value="72555"/>
          <table:table-cell office:value-type="float" office:value="83665"/>
          <table:table-cell office:value-type="float" office:value="52263"/>
          <table:table-cell office:value-type="float" office:value="32642"/>
          <table:table-cell office:value-type="float" office:value="43226"/>
          <table:table-cell office:value-type="float" office:value="76129"/>
          <table:table-cell office:value-type="float" office:value="114838"/>
          <table:table-cell office:value-type="float" office:value="26194"/>
          <table:table-cell office:value-type="float" office:value="51093"/>
          <table:table-cell office:value-type="float" office:value="156072"/>
          <table:table-cell office:value-type="float" office:value="146899"/>
          <table:table-cell office:value-type="float" office:value="29785"/>
          <table:table-cell office:value-type="float" office:value="4627"/>
          <table:table-cell/>
          <table:table-cell office:value-type="float" office:value="3069939"/>
          <table:table-cell table:number-columns-repeated="16337"/>
        </table:table-row>
        <table:table-row>
          <table:table-cell/>
          <table:table-cell office:value-type="string" office:string-value="Change in Victim-based Crime - 12 months to March 2014"/>
          <table:table-cell office:value-type="float" office:value="82925"/>
          <table:table-cell office:value-type="float" office:value="32547"/>
          <table:table-cell office:value-type="float" office:value="39225"/>
          <table:table-cell office:value-type="float" office:value="49659"/>
          <table:table-cell office:value-type="float" office:value="35039"/>
          <table:table-cell office:value-type="float" office:value="20828"/>
          <table:table-cell office:value-type="float" office:value="47623"/>
          <table:table-cell office:value-type="float" office:value="73270"/>
          <table:table-cell office:value-type="float" office:value="34285"/>
          <table:table-cell office:value-type="float" office:value="29318"/>
          <table:table-cell office:value-type="float" office:value="13854"/>
          <table:table-cell office:value-type="float" office:value="89679"/>
          <table:table-cell office:value-type="float" office:value="27069"/>
          <table:table-cell office:value-type="float" office:value="163853"/>
          <table:table-cell office:value-type="float" office:value="31178"/>
          <table:table-cell office:value-type="float" office:value="90079"/>
          <table:table-cell office:value-type="float" office:value="43659"/>
          <table:table-cell office:value-type="float" office:value="59758"/>
          <table:table-cell office:value-type="float" office:value="100091"/>
          <table:table-cell office:value-type="float" office:value="87816"/>
          <table:table-cell office:value-type="float" office:value="55315"/>
          <table:table-cell office:value-type="float" office:value="32236"/>
          <table:table-cell office:value-type="float" office:value="78173"/>
          <table:table-cell office:value-type="float" office:value="609410"/>
          <table:table-cell office:value-type="float" office:value="32981"/>
          <table:table-cell office:value-type="float" office:value="32602"/>
          <table:table-cell office:value-type="float" office:value="30775"/>
          <table:table-cell office:value-type="float" office:value="37382"/>
          <table:table-cell office:value-type="float" office:value="60987"/>
          <table:table-cell office:value-type="float" office:value="61762"/>
          <table:table-cell office:value-type="float" office:value="71818"/>
          <table:table-cell office:value-type="float" office:value="84070"/>
          <table:table-cell office:value-type="float" office:value="52847"/>
          <table:table-cell office:value-type="float" office:value="31737"/>
          <table:table-cell office:value-type="float" office:value="42085"/>
          <table:table-cell office:value-type="float" office:value="74994"/>
          <table:table-cell office:value-type="float" office:value="113657"/>
          <table:table-cell office:value-type="float" office:value="26047"/>
          <table:table-cell office:value-type="float" office:value="52055"/>
          <table:table-cell office:value-type="float" office:value="157664"/>
          <table:table-cell office:value-type="float" office:value="145943"/>
          <table:table-cell office:value-type="float" office:value="29791"/>
          <table:table-cell office:value-type="float" office:value="4609"/>
          <table:table-cell/>
          <table:table-cell office:value-type="float" office:value="3070695"/>
          <table:table-cell table:number-columns-repeated="16337"/>
        </table:table-row>
        <table:table-row>
          <table:table-cell/>
          <table:table-cell office:value-type="string" office:string-value="Change in Victim-based Crime - 12 months to June 2014"/>
          <table:table-cell office:value-type="float" office:value="84172"/>
          <table:table-cell office:value-type="float" office:value="33729"/>
          <table:table-cell office:value-type="float" office:value="40274"/>
          <table:table-cell office:value-type="float" office:value="48853"/>
          <table:table-cell office:value-type="float" office:value="34696"/>
          <table:table-cell office:value-type="float" office:value="20561"/>
          <table:table-cell office:value-type="float" office:value="47082"/>
          <table:table-cell office:value-type="float" office:value="72716"/>
          <table:table-cell office:value-type="float" office:value="33608"/>
          <table:table-cell office:value-type="float" office:value="30123"/>
          <table:table-cell office:value-type="float" office:value="13878"/>
          <table:table-cell office:value-type="float" office:value="90562"/>
          <table:table-cell office:value-type="float" office:value="26697"/>
          <table:table-cell office:value-type="float" office:value="166684"/>
          <table:table-cell office:value-type="float" office:value="31689"/>
          <table:table-cell office:value-type="float" office:value="89404"/>
          <table:table-cell office:value-type="float" office:value="44931"/>
          <table:table-cell office:value-type="float" office:value="59906"/>
          <table:table-cell office:value-type="float" office:value="103178"/>
          <table:table-cell office:value-type="float" office:value="87890"/>
          <table:table-cell office:value-type="float" office:value="55363"/>
          <table:table-cell office:value-type="float" office:value="31897"/>
          <table:table-cell office:value-type="float" office:value="78868"/>
          <table:table-cell office:value-type="float" office:value="605584"/>
          <table:table-cell office:value-type="float" office:value="34135"/>
          <table:table-cell office:value-type="float" office:value="33080"/>
          <table:table-cell office:value-type="float" office:value="30893"/>
          <table:table-cell office:value-type="float" office:value="37801"/>
          <table:table-cell office:value-type="float" office:value="59827"/>
          <table:table-cell office:value-type="float" office:value="61488"/>
          <table:table-cell office:value-type="float" office:value="74051"/>
          <table:table-cell office:value-type="float" office:value="85082"/>
          <table:table-cell office:value-type="float" office:value="53226"/>
          <table:table-cell office:value-type="float" office:value="31237"/>
          <table:table-cell office:value-type="float" office:value="40944"/>
          <table:table-cell office:value-type="float" office:value="75927"/>
          <table:table-cell office:value-type="float" office:value="111134"/>
          <table:table-cell office:value-type="float" office:value="25508"/>
          <table:table-cell office:value-type="float" office:value="51773"/>
          <table:table-cell office:value-type="float" office:value="157358"/>
          <table:table-cell office:value-type="float" office:value="142661"/>
          <table:table-cell office:value-type="float" office:value="29627"/>
          <table:table-cell office:value-type="float" office:value="4454"/>
          <table:table-cell/>
          <table:table-cell office:value-type="float" office:value="3072551"/>
          <table:table-cell table:number-columns-repeated="16337"/>
        </table:table-row>
        <table:table-row>
          <table:table-cell/>
          <table:table-cell office:value-type="string" office:string-value="Change in Victim-based Crime - 12 months to September 2014"/>
          <table:table-cell office:value-type="float" office:value="85431"/>
          <table:table-cell office:value-type="float" office:value="34394"/>
          <table:table-cell office:value-type="float" office:value="40920"/>
          <table:table-cell office:value-type="float" office:value="47411"/>
          <table:table-cell office:value-type="float" office:value="34250"/>
          <table:table-cell office:value-type="float" office:value="20570"/>
          <table:table-cell office:value-type="float" office:value="46907"/>
          <table:table-cell office:value-type="float" office:value="70741"/>
          <table:table-cell office:value-type="float" office:value="32944"/>
          <table:table-cell office:value-type="float" office:value="29911"/>
          <table:table-cell office:value-type="float" office:value="14069"/>
          <table:table-cell office:value-type="float" office:value="89926"/>
          <table:table-cell office:value-type="float" office:value="27170"/>
          <table:table-cell office:value-type="float" office:value="170636"/>
          <table:table-cell office:value-type="float" office:value="31829"/>
          <table:table-cell office:value-type="float" office:value="88146"/>
          <table:table-cell office:value-type="float" office:value="46854"/>
          <table:table-cell office:value-type="float" office:value="60596"/>
          <table:table-cell office:value-type="float" office:value="103289"/>
          <table:table-cell office:value-type="float" office:value="86730"/>
          <table:table-cell office:value-type="float" office:value="54765"/>
          <table:table-cell office:value-type="float" office:value="31835"/>
          <table:table-cell office:value-type="float" office:value="79980"/>
          <table:table-cell office:value-type="float" office:value="602836"/>
          <table:table-cell office:value-type="float" office:value="35488"/>
          <table:table-cell office:value-type="float" office:value="32645"/>
          <table:table-cell office:value-type="float" office:value="30635"/>
          <table:table-cell office:value-type="float" office:value="38877"/>
          <table:table-cell office:value-type="float" office:value="60595"/>
          <table:table-cell office:value-type="float" office:value="62499"/>
          <table:table-cell office:value-type="float" office:value="75744"/>
          <table:table-cell office:value-type="float" office:value="85438"/>
          <table:table-cell office:value-type="float" office:value="53221"/>
          <table:table-cell office:value-type="float" office:value="31115"/>
          <table:table-cell office:value-type="float" office:value="41205"/>
          <table:table-cell office:value-type="float" office:value="76666"/>
          <table:table-cell office:value-type="float" office:value="109179"/>
          <table:table-cell office:value-type="float" office:value="25034"/>
          <table:table-cell office:value-type="float" office:value="52646"/>
          <table:table-cell office:value-type="float" office:value="158140"/>
          <table:table-cell office:value-type="float" office:value="139293"/>
          <table:table-cell office:value-type="float" office:value="29217"/>
          <table:table-cell office:value-type="float" office:value="4512"/>
          <table:table-cell/>
          <table:table-cell office:value-type="float" office:value="3074289"/>
          <table:table-cell table:number-columns-repeated="16337"/>
        </table:table-row>
        <table:table-row>
          <table:table-cell/>
          <table:table-cell office:value-type="string" office:string-value="Change in Victim-based Crime - 12 months to December 2014"/>
          <table:table-cell office:value-type="float" office:value="86315"/>
          <table:table-cell office:value-type="float" office:value="35188"/>
          <table:table-cell office:value-type="float" office:value="41326"/>
          <table:table-cell office:value-type="float" office:value="47301"/>
          <table:table-cell office:value-type="float" office:value="36094"/>
          <table:table-cell office:value-type="float" office:value="20806"/>
          <table:table-cell office:value-type="float" office:value="46723"/>
          <table:table-cell office:value-type="float" office:value="70661"/>
          <table:table-cell office:value-type="float" office:value="32868"/>
          <table:table-cell office:value-type="float" office:value="30024"/>
          <table:table-cell office:value-type="float" office:value="14109"/>
          <table:table-cell office:value-type="float" office:value="89521"/>
          <table:table-cell office:value-type="float" office:value="27316"/>
          <table:table-cell office:value-type="float" office:value="175017"/>
          <table:table-cell office:value-type="float" office:value="32683"/>
          <table:table-cell office:value-type="float" office:value="90857"/>
          <table:table-cell office:value-type="float" office:value="48539"/>
          <table:table-cell office:value-type="float" office:value="61399"/>
          <table:table-cell office:value-type="float" office:value="103242"/>
          <table:table-cell office:value-type="float" office:value="85880"/>
          <table:table-cell office:value-type="float" office:value="54040"/>
          <table:table-cell office:value-type="float" office:value="31528"/>
          <table:table-cell office:value-type="float" office:value="82040"/>
          <table:table-cell office:value-type="float" office:value="607728"/>
          <table:table-cell office:value-type="float" office:value="36550"/>
          <table:table-cell office:value-type="float" office:value="32856"/>
          <table:table-cell office:value-type="float" office:value="30475"/>
          <table:table-cell office:value-type="float" office:value="40425"/>
          <table:table-cell office:value-type="float" office:value="62763"/>
          <table:table-cell office:value-type="float" office:value="64335"/>
          <table:table-cell office:value-type="float" office:value="77375"/>
          <table:table-cell office:value-type="float" office:value="85911"/>
          <table:table-cell office:value-type="float" office:value="53469"/>
          <table:table-cell office:value-type="float" office:value="32012"/>
          <table:table-cell office:value-type="float" office:value="42129"/>
          <table:table-cell office:value-type="float" office:value="77426"/>
          <table:table-cell office:value-type="float" office:value="108272"/>
          <table:table-cell office:value-type="float" office:value="25026"/>
          <table:table-cell office:value-type="float" office:value="53672"/>
          <table:table-cell office:value-type="float" office:value="159333"/>
          <table:table-cell office:value-type="float" office:value="140129"/>
          <table:table-cell office:value-type="float" office:value="28999"/>
          <table:table-cell office:value-type="float" office:value="4558"/>
          <table:table-cell/>
          <table:table-cell office:value-type="float" office:value="3106920"/>
          <table:table-cell table:number-columns-repeated="16337"/>
        </table:table-row>
        <table:table-row>
          <table:table-cell/>
          <table:table-cell office:value-type="string" office:string-value="Change in Victim-based Crime - 12 months to March 2015"/>
          <table:table-cell office:value-type="float" office:value="86709"/>
          <table:table-cell office:value-type="float" office:value="35471"/>
          <table:table-cell office:value-type="float" office:value="41526"/>
          <table:table-cell office:value-type="float" office:value="46809"/>
          <table:table-cell office:value-type="float" office:value="37838"/>
          <table:table-cell office:value-type="float" office:value="21203"/>
          <table:table-cell office:value-type="float" office:value="46731"/>
          <table:table-cell office:value-type="float" office:value="69826"/>
          <table:table-cell office:value-type="float" office:value="32941"/>
          <table:table-cell office:value-type="float" office:value="29580"/>
          <table:table-cell office:value-type="float" office:value="14936"/>
          <table:table-cell office:value-type="float" office:value="89947"/>
          <table:table-cell office:value-type="float" office:value="27189"/>
          <table:table-cell office:value-type="float" office:value="180569"/>
          <table:table-cell office:value-type="float" office:value="32490"/>
          <table:table-cell office:value-type="float" office:value="96559"/>
          <table:table-cell office:value-type="float" office:value="48934"/>
          <table:table-cell office:value-type="float" office:value="60754"/>
          <table:table-cell office:value-type="float" office:value="102628"/>
          <table:table-cell office:value-type="float" office:value="85478"/>
          <table:table-cell office:value-type="float" office:value="54075"/>
          <table:table-cell office:value-type="float" office:value="31394"/>
          <table:table-cell office:value-type="float" office:value="82721"/>
          <table:table-cell office:value-type="float" office:value="613418"/>
          <table:table-cell office:value-type="float" office:value="37618"/>
          <table:table-cell office:value-type="float" office:value="32729"/>
          <table:table-cell office:value-type="float" office:value="30494"/>
          <table:table-cell office:value-type="float" office:value="41744"/>
          <table:table-cell office:value-type="float" office:value="64447"/>
          <table:table-cell office:value-type="float" office:value="64957"/>
          <table:table-cell office:value-type="float" office:value="77655"/>
          <table:table-cell office:value-type="float" office:value="85618"/>
          <table:table-cell office:value-type="float" office:value="54882"/>
          <table:table-cell office:value-type="float" office:value="33151"/>
          <table:table-cell office:value-type="float" office:value="43238"/>
          <table:table-cell office:value-type="float" office:value="78932"/>
          <table:table-cell office:value-type="float" office:value="108505"/>
          <table:table-cell office:value-type="float" office:value="25093"/>
          <table:table-cell office:value-type="float" office:value="54841"/>
          <table:table-cell office:value-type="float" office:value="159820"/>
          <table:table-cell office:value-type="float" office:value="144330"/>
          <table:table-cell office:value-type="float" office:value="29015"/>
          <table:table-cell office:value-type="float" office:value="4492"/>
          <table:table-cell/>
          <table:table-cell office:value-type="float" office:value="3141287"/>
          <table:table-cell table:number-columns-repeated="16337"/>
        </table:table-row>
        <table:table-row>
          <table:table-cell/>
          <table:table-cell office:value-type="string" office:string-value="Change in Victim-based Crime - 12 months to June 2015"/>
          <table:table-cell office:value-type="float" office:value="89705"/>
          <table:table-cell office:value-type="float" office:value="35582"/>
          <table:table-cell office:value-type="float" office:value="42022"/>
          <table:table-cell office:value-type="float" office:value="46336"/>
          <table:table-cell office:value-type="float" office:value="39787"/>
          <table:table-cell office:value-type="float" office:value="22038"/>
          <table:table-cell office:value-type="float" office:value="47120"/>
          <table:table-cell office:value-type="float" office:value="69574"/>
          <table:table-cell office:value-type="float" office:value="34029"/>
          <table:table-cell office:value-type="float" office:value="29380"/>
          <table:table-cell office:value-type="float" office:value="15705"/>
          <table:table-cell office:value-type="float" office:value="91001"/>
          <table:table-cell office:value-type="float" office:value="27621"/>
          <table:table-cell office:value-type="float" office:value="188442"/>
          <table:table-cell office:value-type="float" office:value="32747"/>
          <table:table-cell office:value-type="float" office:value="103977"/>
          <table:table-cell office:value-type="float" office:value="50478"/>
          <table:table-cell office:value-type="float" office:value="60595"/>
          <table:table-cell office:value-type="float" office:value="101665"/>
          <table:table-cell office:value-type="float" office:value="85449"/>
          <table:table-cell office:value-type="float" office:value="53699"/>
          <table:table-cell office:value-type="float" office:value="31505"/>
          <table:table-cell office:value-type="float" office:value="85650"/>
          <table:table-cell office:value-type="float" office:value="623512"/>
          <table:table-cell office:value-type="float" office:value="38830"/>
          <table:table-cell office:value-type="float" office:value="32203"/>
          <table:table-cell office:value-type="float" office:value="31208"/>
          <table:table-cell office:value-type="float" office:value="42697"/>
          <table:table-cell office:value-type="float" office:value="67925"/>
          <table:table-cell office:value-type="float" office:value="66446"/>
          <table:table-cell office:value-type="float" office:value="77748"/>
          <table:table-cell office:value-type="float" office:value="87093"/>
          <table:table-cell office:value-type="float" office:value="56431"/>
          <table:table-cell office:value-type="float" office:value="35252"/>
          <table:table-cell office:value-type="float" office:value="45749"/>
          <table:table-cell office:value-type="float" office:value="79929"/>
          <table:table-cell office:value-type="float" office:value="111166"/>
          <table:table-cell office:value-type="float" office:value="26567"/>
          <table:table-cell office:value-type="float" office:value="58425"/>
          <table:table-cell office:value-type="float" office:value="161393"/>
          <table:table-cell office:value-type="float" office:value="153886"/>
          <table:table-cell office:value-type="float" office:value="30257"/>
          <table:table-cell office:value-type="float" office:value="4568"/>
          <table:table-cell/>
          <table:table-cell office:value-type="float" office:value="3215392"/>
          <table:table-cell table:number-columns-repeated="16337"/>
        </table:table-row>
        <table:table-row table:number-rows-repeated="2">
          <table:table-cell table:number-columns-repeated="16384"/>
        </table:table-row>
        <table:table-row>
          <table:table-cell/>
          <table:table-cell office:value-type="string" office:string-value="Change in Victim-based crime June 2010 to June 2015"/>
          <table:table-cell office:value-type="float" office:value="-0.1680500811500116"/>
          <table:table-cell office:value-type="float" office:value="-6.2002425264933832E-2"/>
          <table:table-cell office:value-type="float" office:value="-0.19910804475023347"/>
          <table:table-cell office:value-type="float" office:value="-0.20762008994989484"/>
          <table:table-cell office:value-type="float" office:value="3.657736743857525E-3"/>
          <table:table-cell office:value-type="float" office:value="-5.3187832960989861E-2"/>
          <table:table-cell office:value-type="float" office:value="-0.2214272731779052"/>
          <table:table-cell office:value-type="float" office:value="-9.9901676671496589E-2"/>
          <table:table-cell office:value-type="float" office:value="-0.18835567428326097"/>
          <table:table-cell office:value-type="float" office:value="-0.1365933936757964"/>
          <table:table-cell office:value-type="float" office:value="-7.6067772679138723E-2"/>
          <table:table-cell office:value-type="float" office:value="-1.6545627458608915E-2"/>
          <table:table-cell office:value-type="float" office:value="-0.15009692605926336"/>
          <table:table-cell office:value-type="float" office:value="-0.10154048603264057"/>
          <table:table-cell office:value-type="float" office:value="-0.26287000562746199"/>
          <table:table-cell office:value-type="float" office:value="-0.13912784295543174"/>
          <table:table-cell office:value-type="float" office:value="-0.12233543137323087"/>
          <table:table-cell office:value-type="float" office:value="-0.12653337753881194"/>
          <table:table-cell office:value-type="float" office:value="5.5305853410423822E-2"/>
          <table:table-cell office:value-type="float" office:value="-8.4854131859658136E-2"/>
          <table:table-cell office:value-type="float" office:value="-0.21397309600831418"/>
          <table:table-cell office:value-type="float" office:value="-0.21453502867115432"/>
          <table:table-cell office:value-type="float" office:value="5.9028636431079674E-2"/>
          <table:table-cell office:value-type="float" office:value="-9.3733875386809037E-2"/>
          <table:table-cell office:value-type="float" office:value="3.8779731127197518E-3"/>
          <table:table-cell office:value-type="float" office:value="-0.12315525785547024"/>
          <table:table-cell office:value-type="float" office:value="-0.16046592957253922"/>
          <table:table-cell office:value-type="float" office:value="-0.11839524271644195"/>
          <table:table-cell office:value-type="float" office:value="-0.10276732052044119"/>
          <table:table-cell office:value-type="float" office:value="-0.20869358104084793"/>
          <table:table-cell office:value-type="float" office:value="-8.6961117048136888E-2"/>
          <table:table-cell office:value-type="float" office:value="-0.11048809633238349"/>
          <table:table-cell office:value-type="float" office:value="-0.14529565006664244"/>
          <table:table-cell office:value-type="float" office:value="-0.13230117901887908"/>
          <table:table-cell office:value-type="float" office:value="-0.1646154408005259"/>
          <table:table-cell office:value-type="float" office:value="-8.1961752713489919E-2"/>
          <table:table-cell office:value-type="float" office:value="-0.30617951230472529"/>
          <table:table-cell office:value-type="float" office:value="-8.0121879436307608E-2"/>
          <table:table-cell office:value-type="float" office:value="-7.2383462466658194E-2"/>
          <table:table-cell office:value-type="float" office:value="-0.14582021223107253"/>
          <table:table-cell office:value-type="float" office:value="-0.11815201943794984"/>
          <table:table-cell office:value-type="float" office:value="-0.11866825900789374"/>
          <table:table-cell office:value-type="float" office:value="-5.326424870466321E-2"/>
          <table:table-cell/>
          <table:table-cell office:value-type="float" office:value="-0.1193577984164067"/>
          <table:table-cell table:number-columns-repeated="16337"/>
        </table:table-row>
        <table:table-row>
          <table:table-cell/>
          <table:table-cell office:value-type="string" office:string-value="Change in Victim-based - one year to June 2015"/>
          <table:table-cell office:value-type="float" office:value="6.5734448510193416E-2"/>
          <table:table-cell office:value-type="float" office:value="5.4937887278010022E-2"/>
          <table:table-cell office:value-type="float" office:value="4.3402691562794853E-2"/>
          <table:table-cell office:value-type="float" office:value="-5.1521912676805927E-2"/>
          <table:table-cell office:value-type="float" office:value="0.14673161171316579"/>
          <table:table-cell office:value-type="float" office:value="7.1835027479208211E-2"/>
          <table:table-cell office:value-type="float" office:value="8.0710250201775622E-4"/>
          <table:table-cell office:value-type="float" office:value="-4.3209197425600969E-2"/>
          <table:table-cell office:value-type="float" office:value="1.2526779338252797E-2"/>
          <table:table-cell office:value-type="float" office:value="-2.4665537961026458E-2"/>
          <table:table-cell office:value-type="float" office:value="0.13164721141374838"/>
          <table:table-cell office:value-type="float" office:value="4.8475077847220686E-3"/>
          <table:table-cell office:value-type="float" office:value="3.4610630407911E-2"/>
          <table:table-cell office:value-type="float" office:value="0.13053442441986032"/>
          <table:table-cell office:value-type="float" office:value="3.3386979709047304E-2"/>
          <table:table-cell office:value-type="float" office:value="0.16300165540691691"/>
          <table:table-cell office:value-type="float" office:value="0.12345596581424852"/>
          <table:table-cell office:value-type="float" office:value="1.15013521183187E-2"/>
          <table:table-cell office:value-type="float" office:value="-1.4663978755160983E-2"/>
          <table:table-cell office:value-type="float" office:value="-2.7773353054955058E-2"/>
          <table:table-cell office:value-type="float" office:value="-3.0056174701515451E-2"/>
          <table:table-cell office:value-type="float" office:value="-1.2289557011631189E-2"/>
          <table:table-cell office:value-type="float" office:value="8.5991783739919864E-2"/>
          <table:table-cell office:value-type="float" office:value="2.9604480963829956E-2"/>
          <table:table-cell office:value-type="float" office:value="0.13754211220155266"/>
          <table:table-cell office:value-type="float" office:value="-2.6511487303506651E-2"/>
          <table:table-cell office:value-type="float" office:value="1.0196484640533455E-2"/>
          <table:table-cell office:value-type="float" office:value="0.12952038305864924"/>
          <table:table-cell office:value-type="float" office:value="0.13535694586056463"/>
          <table:table-cell office:value-type="float" office:value="8.0633619568045795E-2"/>
          <table:table-cell office:value-type="float" office:value="4.9925051653590097E-2"/>
          <table:table-cell office:value-type="float" office:value="2.3636021720222843E-2"/>
          <table:table-cell office:value-type="float" office:value="6.0214932551760421E-2"/>
          <table:table-cell office:value-type="float" office:value="0.12853346992348816"/>
          <table:table-cell office:value-type="float" office:value="0.11735541227041814"/>
          <table:table-cell office:value-type="float" office:value="5.2708522659923346E-2"/>
          <table:table-cell office:value-type="float" office:value="2.8794068421905087E-4"/>
          <table:table-cell office:value-type="float" office:value="4.1516387015838166E-2"/>
          <table:table-cell office:value-type="float" office:value="0.12848395882023447"/>
          <table:table-cell office:value-type="float" office:value="2.5642166270542329E-2"/>
          <table:table-cell office:value-type="float" office:value="7.868303180266506E-2"/>
          <table:table-cell office:value-type="float" office:value="2.1264387214365275E-2"/>
          <table:table-cell office:value-type="float" office:value="2.5594970812752582E-2"/>
          <table:table-cell/>
          <table:table-cell office:value-type="float" office:value="4.6489382926434744E-2"/>
          <table:table-cell table:number-columns-repeated="16337"/>
        </table:table-row>
        <table:table-row>
          <table:table-cell table:number-columns-repeated="16384"/>
        </table:table-row>
        <table:table-row>
          <table:table-cell/>
          <table:table-cell office:value-type="string" office:string-value="Non-Victim crimes - 12 months to June 2010"/>
          <table:table-cell office:value-type="float" office:value="14436"/>
          <table:table-cell office:value-type="float" office:value="3738"/>
          <table:table-cell office:value-type="float" office:value="5207"/>
          <table:table-cell office:value-type="float" office:value="6981"/>
          <table:table-cell office:value-type="float" office:value="6005"/>
          <table:table-cell office:value-type="float" office:value="4050"/>
          <table:table-cell office:value-type="float" office:value="5491"/>
          <table:table-cell office:value-type="float" office:value="10840"/>
          <table:table-cell office:value-type="float" office:value="4113"/>
          <table:table-cell office:value-type="float" office:value="3889"/>
          <table:table-cell office:value-type="float" office:value="4562"/>
          <table:table-cell office:value-type="float" office:value="10060"/>
          <table:table-cell office:value-type="float" office:value="3660"/>
          <table:table-cell office:value-type="float" office:value="25636"/>
          <table:table-cell office:value-type="float" office:value="4955"/>
          <table:table-cell office:value-type="float" office:value="15527"/>
          <table:table-cell office:value-type="float" office:value="9598"/>
          <table:table-cell office:value-type="float" office:value="7298"/>
          <table:table-cell office:value-type="float" office:value="8734"/>
          <table:table-cell office:value-type="float" office:value="10701"/>
          <table:table-cell office:value-type="float" office:value="9791"/>
          <table:table-cell office:value-type="float" office:value="4489"/>
          <table:table-cell office:value-type="float" office:value="23143"/>
          <table:table-cell office:value-type="float" office:value="117536"/>
          <table:table-cell office:value-type="float" office:value="3961"/>
          <table:table-cell office:value-type="float" office:value="6771"/>
          <table:table-cell office:value-type="float" office:value="4080"/>
          <table:table-cell office:value-type="float" office:value="4018"/>
          <table:table-cell office:value-type="float" office:value="10804"/>
          <table:table-cell office:value-type="float" office:value="9449"/>
          <table:table-cell office:value-type="float" office:value="13245"/>
          <table:table-cell office:value-type="float" office:value="10373"/>
          <table:table-cell office:value-type="float" office:value="7461"/>
          <table:table-cell office:value-type="float" office:value="5382"/>
          <table:table-cell office:value-type="float" office:value="7785"/>
          <table:table-cell office:value-type="float" office:value="10257"/>
          <table:table-cell office:value-type="float" office:value="18755"/>
          <table:table-cell office:value-type="float" office:value="3492"/>
          <table:table-cell office:value-type="float" office:value="6716"/>
          <table:table-cell office:value-type="float" office:value="20397"/>
          <table:table-cell office:value-type="float" office:value="17238"/>
          <table:table-cell office:value-type="float" office:value="3088"/>
          <table:table-cell office:value-type="float" office:value="1246"/>
          <table:table-cell/>
          <table:table-cell office:value-type="float" office:value="484958"/>
          <table:table-cell table:number-columns-repeated="16337"/>
        </table:table-row>
        <table:table-row>
          <table:table-cell/>
          <table:table-cell office:value-type="string" office:string-value="Non-Victim crimes - 12 months to June 2014"/>
          <table:table-cell office:value-type="float" office:value="12996"/>
          <table:table-cell office:value-type="float" office:value="3729"/>
          <table:table-cell office:value-type="float" office:value="4760"/>
          <table:table-cell office:value-type="float" office:value="6040"/>
          <table:table-cell office:value-type="float" office:value="3854"/>
          <table:table-cell office:value-type="float" office:value="3231"/>
          <table:table-cell office:value-type="float" office:value="4927"/>
          <table:table-cell office:value-type="float" office:value="11753"/>
          <table:table-cell office:value-type="float" office:value="2893"/>
          <table:table-cell office:value-type="float" office:value="3447"/>
          <table:table-cell office:value-type="float" office:value="4525"/>
          <table:table-cell office:value-type="float" office:value="9701"/>
          <table:table-cell office:value-type="float" office:value="2286"/>
          <table:table-cell office:value-type="float" office:value="18056"/>
          <table:table-cell office:value-type="float" office:value="4029"/>
          <table:table-cell office:value-type="float" office:value="13008"/>
          <table:table-cell office:value-type="float" office:value="7862"/>
          <table:table-cell office:value-type="float" office:value="5991"/>
          <table:table-cell office:value-type="float" office:value="8792"/>
          <table:table-cell office:value-type="float" office:value="7591"/>
          <table:table-cell office:value-type="float" office:value="5600"/>
          <table:table-cell office:value-type="float" office:value="3727"/>
          <table:table-cell office:value-type="float" office:value="15336"/>
          <table:table-cell office:value-type="float" office:value="90883"/>
          <table:table-cell office:value-type="float" office:value="5465"/>
          <table:table-cell office:value-type="float" office:value="3910"/>
          <table:table-cell office:value-type="float" office:value="3831"/>
          <table:table-cell office:value-type="float" office:value="3720"/>
          <table:table-cell office:value-type="float" office:value="8980"/>
          <table:table-cell office:value-type="float" office:value="7017"/>
          <table:table-cell office:value-type="float" office:value="10656"/>
          <table:table-cell office:value-type="float" office:value="7716"/>
          <table:table-cell office:value-type="float" office:value="6283"/>
          <table:table-cell office:value-type="float" office:value="4620"/>
          <table:table-cell office:value-type="float" office:value="6620"/>
          <table:table-cell office:value-type="float" office:value="8850"/>
          <table:table-cell office:value-type="float" office:value="13525"/>
          <table:table-cell office:value-type="float" office:value="2143"/>
          <table:table-cell office:value-type="float" office:value="5858"/>
          <table:table-cell office:value-type="float" office:value="16586"/>
          <table:table-cell office:value-type="float" office:value="13288"/>
          <table:table-cell office:value-type="float" office:value="3002"/>
          <table:table-cell office:value-type="float" office:value="842"/>
          <table:table-cell/>
          <table:table-cell office:value-type="float" office:value="387929"/>
          <table:table-cell table:number-columns-repeated="16337"/>
        </table:table-row>
        <table:table-row>
          <table:table-cell/>
          <table:table-cell office:value-type="string" office:string-value="Non-Victim crimes - 12 months to June 2015"/>
          <table:table-cell office:value-type="float" office:value="11964"/>
          <table:table-cell office:value-type="float" office:value="3814"/>
          <table:table-cell office:value-type="float" office:value="4733"/>
          <table:table-cell office:value-type="float" office:value="6312"/>
          <table:table-cell office:value-type="float" office:value="4333"/>
          <table:table-cell office:value-type="float" office:value="3687"/>
          <table:table-cell office:value-type="float" office:value="5011"/>
          <table:table-cell office:value-type="float" office:value="10074"/>
          <table:table-cell office:value-type="float" office:value="3274"/>
          <table:table-cell office:value-type="float" office:value="3237"/>
          <table:table-cell office:value-type="float" office:value="3985"/>
          <table:table-cell office:value-type="float" office:value="9728"/>
          <table:table-cell office:value-type="float" office:value="2079"/>
          <table:table-cell office:value-type="float" office:value="21395"/>
          <table:table-cell office:value-type="float" office:value="4249"/>
          <table:table-cell office:value-type="float" office:value="17273"/>
          <table:table-cell office:value-type="float" office:value="7535"/>
          <table:table-cell office:value-type="float" office:value="5451"/>
          <table:table-cell office:value-type="float" office:value="7417"/>
          <table:table-cell office:value-type="float" office:value="6827"/>
          <table:table-cell office:value-type="float" office:value="4864"/>
          <table:table-cell office:value-type="float" office:value="3950"/>
          <table:table-cell office:value-type="float" office:value="14244"/>
          <table:table-cell office:value-type="float" office:value="93417"/>
          <table:table-cell office:value-type="float" office:value="6968"/>
          <table:table-cell office:value-type="float" office:value="3718"/>
          <table:table-cell office:value-type="float" office:value="4072"/>
          <table:table-cell office:value-type="float" office:value="4208"/>
          <table:table-cell office:value-type="float" office:value="8195"/>
          <table:table-cell office:value-type="float" office:value="7472"/>
          <table:table-cell office:value-type="float" office:value="12083"/>
          <table:table-cell office:value-type="float" office:value="8041"/>
          <table:table-cell office:value-type="float" office:value="6128"/>
          <table:table-cell office:value-type="float" office:value="5361"/>
          <table:table-cell office:value-type="float" office:value="7176"/>
          <table:table-cell office:value-type="float" office:value="11509"/>
          <table:table-cell office:value-type="float" office:value="12632"/>
          <table:table-cell office:value-type="float" office:value="2414"/>
          <table:table-cell office:value-type="float" office:value="6293"/>
          <table:table-cell office:value-type="float" office:value="16438"/>
          <table:table-cell office:value-type="float" office:value="15022"/>
          <table:table-cell office:value-type="float" office:value="3140"/>
          <table:table-cell office:value-type="float" office:value="818"/>
          <table:table-cell/>
          <table:table-cell office:value-type="float" office:value="400541"/>
          <table:table-cell table:number-columns-repeated="16337"/>
        </table:table-row>
        <table:table-row>
          <table:table-cell table:number-columns-repeated="16384"/>
        </table:table-row>
        <table:table-row>
          <table:table-cell/>
          <table:table-cell office:value-type="string" office:string-value="Non-Victim crimes - 12 months to March 2010"/>
          <table:table-cell table:number-columns-repeated="16382"/>
        </table:table-row>
        <table:table-row>
          <table:table-cell/>
          <table:table-cell office:value-type="string" office:string-value="Non-Victim crimes - 12 months to March 2014"/>
          <table:table-cell table:number-columns-repeated="16382"/>
        </table:table-row>
        <table:table-row>
          <table:table-cell/>
          <table:table-cell office:value-type="string" office:string-value="Non-Victim crimes - 12 months to March 2015"/>
          <table:table-cell office:value-type="float" office:value="11280"/>
          <table:table-cell office:value-type="float" office:value="3634"/>
          <table:table-cell office:value-type="float" office:value="4795"/>
          <table:table-cell office:value-type="float" office:value="6420"/>
          <table:table-cell office:value-type="float" office:value="4203"/>
          <table:table-cell office:value-type="float" office:value="3639"/>
          <table:table-cell office:value-type="float" office:value="4970"/>
          <table:table-cell office:value-type="float" office:value="10414"/>
          <table:table-cell office:value-type="float" office:value="3141"/>
          <table:table-cell office:value-type="float" office:value="3344"/>
          <table:table-cell office:value-type="float" office:value="4069"/>
          <table:table-cell office:value-type="float" office:value="9793"/>
          <table:table-cell office:value-type="float" office:value="2058"/>
          <table:table-cell office:value-type="float" office:value="19863"/>
          <table:table-cell office:value-type="float" office:value="4000"/>
          <table:table-cell office:value-type="float" office:value="15277"/>
          <table:table-cell office:value-type="float" office:value="7664"/>
          <table:table-cell office:value-type="float" office:value="5609"/>
          <table:table-cell office:value-type="float" office:value="7659"/>
          <table:table-cell office:value-type="float" office:value="7169"/>
          <table:table-cell office:value-type="float" office:value="5145"/>
          <table:table-cell office:value-type="float" office:value="3880"/>
          <table:table-cell office:value-type="float" office:value="14523"/>
          <table:table-cell office:value-type="float" office:value="93946"/>
          <table:table-cell office:value-type="float" office:value="6557"/>
          <table:table-cell office:value-type="float" office:value="3698"/>
          <table:table-cell office:value-type="float" office:value="4123"/>
          <table:table-cell office:value-type="float" office:value="4186"/>
          <table:table-cell office:value-type="float" office:value="8434"/>
          <table:table-cell office:value-type="float" office:value="7473"/>
          <table:table-cell office:value-type="float" office:value="11733"/>
          <table:table-cell office:value-type="float" office:value="7848"/>
          <table:table-cell office:value-type="float" office:value="5979"/>
          <table:table-cell office:value-type="float" office:value="4849"/>
          <table:table-cell office:value-type="float" office:value="7101"/>
          <table:table-cell office:value-type="float" office:value="10757"/>
          <table:table-cell office:value-type="float" office:value="12693"/>
          <table:table-cell office:value-type="float" office:value="2201"/>
          <table:table-cell office:value-type="float" office:value="5922"/>
          <table:table-cell office:value-type="float" office:value="16460"/>
          <table:table-cell office:value-type="float" office:value="13542"/>
          <table:table-cell office:value-type="float" office:value="2929"/>
          <table:table-cell office:value-type="float" office:value="826"/>
          <table:table-cell/>
          <table:table-cell office:value-type="float" office:value="393806"/>
          <table:table-cell table:number-columns-repeated="16337"/>
        </table:table-row>
        <table:table-row>
          <table:table-cell table:number-columns-repeated="16384"/>
        </table:table-row>
        <table:table-row>
          <table:table-cell/>
          <table:table-cell office:value-type="string" office:string-value="Change in non-victim crimes 2014 to 2015"/>
          <table:table-cell office:value-type="float" office:value="-7.9409048938134816E-2"/>
          <table:table-cell office:value-type="float" office:value="2.2794314829713058E-2"/>
          <table:table-cell office:value-type="float" office:value="-5.672268907563025E-3"/>
          <table:table-cell office:value-type="float" office:value="4.5033112582781455E-2"/>
          <table:table-cell office:value-type="float" office:value="0.12428645563051376"/>
          <table:table-cell office:value-type="float" office:value="0.14113277623026926"/>
          <table:table-cell office:value-type="float" office:value="1.7048914146539477E-2"/>
          <table:table-cell office:value-type="float" office:value="-0.14285714285714285"/>
          <table:table-cell office:value-type="float" office:value="0.13169720013826478"/>
          <table:table-cell office:value-type="float" office:value="-6.0922541340295906E-2"/>
          <table:table-cell office:value-type="float" office:value="-0.11933701657458563"/>
          <table:table-cell office:value-type="float" office:value="2.7832182249252655E-3"/>
          <table:table-cell office:value-type="float" office:value="-9.055118110236221E-2"/>
          <table:table-cell office:value-type="float" office:value="0.18492467877713778"/>
          <table:table-cell office:value-type="float" office:value="5.4604120129064286E-2"/>
          <table:table-cell office:value-type="float" office:value="0.32787515375153753"/>
          <table:table-cell office:value-type="float" office:value="-4.1592470109386923E-2"/>
          <table:table-cell office:value-type="float" office:value="-9.013520280420631E-2"/>
          <table:table-cell office:value-type="float" office:value="-0.1563921747042766"/>
          <table:table-cell office:value-type="float" office:value="-0.10064550125148201"/>
          <table:table-cell office:value-type="float" office:value="-0.13142857142857142"/>
          <table:table-cell office:value-type="float" office:value="5.9833646364368123E-2"/>
          <table:table-cell office:value-type="float" office:value="-7.1205007824726135E-2"/>
          <table:table-cell office:value-type="float" office:value="2.7882002134612633E-2"/>
          <table:table-cell office:value-type="float" office:value="0.27502287282708143"/>
          <table:table-cell office:value-type="float" office:value="-4.9104859335038366E-2"/>
          <table:table-cell office:value-type="float" office:value="6.2907856956408242E-2"/>
          <table:table-cell office:value-type="float" office:value="0.13118279569892474"/>
          <table:table-cell office:value-type="float" office:value="-8.7416481069042318E-2"/>
          <table:table-cell office:value-type="float" office:value="6.4842525295710413E-2"/>
          <table:table-cell office:value-type="float" office:value="0.13391516516516516"/>
          <table:table-cell office:value-type="float" office:value="4.2120269569725248E-2"/>
          <table:table-cell office:value-type="float" office:value="-2.4669743752984242E-2"/>
          <table:table-cell office:value-type="float" office:value="0.16038961038961039"/>
          <table:table-cell office:value-type="float" office:value="8.3987915407854982E-2"/>
          <table:table-cell office:value-type="float" office:value="0.30045197740112994"/>
          <table:table-cell office:value-type="float" office:value="-6.6025878003696858E-2"/>
          <table:table-cell office:value-type="float" office:value="0.12645823611759216"/>
          <table:table-cell office:value-type="float" office:value="7.4257425742574254E-2"/>
          <table:table-cell office:value-type="float" office:value="-8.9231882310382253E-3"/>
          <table:table-cell office:value-type="float" office:value="0.13049367850692353"/>
          <table:table-cell office:value-type="float" office:value="4.5969353764157228E-2"/>
          <table:table-cell office:value-type="float" office:value="-2.8503562945368172E-2"/>
          <table:table-cell/>
          <table:table-cell office:value-type="float" office:value="3.2511103836011232E-2"/>
          <table:table-cell table:number-columns-repeated="16337"/>
        </table:table-row>
        <table:table-row>
          <table:table-cell/>
          <table:table-cell office:value-type="string" office:string-value="Change in non-victim crimes 2010 to 2015"/>
          <table:table-cell office:value-type="float" office:value="-0.17123857024106401"/>
          <table:table-cell office:value-type="float" office:value="2.0331728196896735E-2"/>
          <table:table-cell office:value-type="float" office:value="-9.1031304013827544E-2"/>
          <table:table-cell office:value-type="float" office:value="-9.583154275891706E-2"/>
          <table:table-cell office:value-type="float" office:value="-0.27843463780183181"/>
          <table:table-cell office:value-type="float" office:value="-8.9629629629629629E-2"/>
          <table:table-cell office:value-type="float" office:value="-8.7415771262065192E-2"/>
          <table:table-cell office:value-type="float" office:value="-7.0664206642066421E-2"/>
          <table:table-cell office:value-type="float" office:value="-0.20398735716022368"/>
          <table:table-cell office:value-type="float" office:value="-0.1676523527899203"/>
          <table:table-cell office:value-type="float" office:value="-0.12647961420429635"/>
          <table:table-cell office:value-type="float" office:value="-3.3001988071570579E-2"/>
          <table:table-cell office:value-type="float" office:value="-0.43196721311475411"/>
          <table:table-cell office:value-type="float" office:value="-0.16543142455921361"/>
          <table:table-cell office:value-type="float" office:value="-0.14248234106962665"/>
          <table:table-cell office:value-type="float" office:value="0.11244928189605204"/>
          <table:table-cell office:value-type="float" office:value="-0.21494061262763076"/>
          <table:table-cell office:value-type="float" office:value="-0.25308303644834201"/>
          <table:table-cell office:value-type="float" office:value="-0.15079001602931075"/>
          <table:table-cell office:value-type="float" office:value="-0.36202224091206431"/>
          <table:table-cell office:value-type="float" office:value="-0.5032172403227454"/>
          <table:table-cell office:value-type="float" office:value="-0.12007128536422365"/>
          <table:table-cell office:value-type="float" office:value="-0.38452231776347062"/>
          <table:table-cell office:value-type="float" office:value="-0.20520521372175335"/>
          <table:table-cell office:value-type="float" office:value="0.7591517293612724"/>
          <table:table-cell office:value-type="float" office:value="-0.45089351646728698"/>
          <table:table-cell office:value-type="float" office:value="-1.9607843137254902E-3"/>
          <table:table-cell office:value-type="float" office:value="4.7287207565953213E-2"/>
          <table:table-cell office:value-type="float" office:value="-0.24148463532025174"/>
          <table:table-cell office:value-type="float" office:value="-0.20922848978727906"/>
          <table:table-cell office:value-type="float" office:value="-8.7731219328048324E-2"/>
          <table:table-cell office:value-type="float" office:value="-0.22481442205726404"/>
          <table:table-cell office:value-type="float" office:value="-0.1786623776973596"/>
          <table:table-cell office:value-type="float" office:value="-3.9018952062430325E-3"/>
          <table:table-cell office:value-type="float" office:value="-7.8227360308285157E-2"/>
          <table:table-cell office:value-type="float" office:value="0.12206298137857073"/>
          <table:table-cell office:value-type="float" office:value="-0.32647294054918691"/>
          <table:table-cell office:value-type="float" office:value="-0.30870561282932418"/>
          <table:table-cell office:value-type="float" office:value="-6.2983918999404406E-2"/>
          <table:table-cell office:value-type="float" office:value="-0.19409717115262048"/>
          <table:table-cell office:value-type="float" office:value="-0.12855319642649959"/>
          <table:table-cell office:value-type="float" office:value="1.683937823834197E-2"/>
          <table:table-cell office:value-type="float" office:value="-0.3434991974317817"/>
          <table:table-cell/>
          <table:table-cell office:value-type="float" office:value="-0.17407074427063787"/>
          <table:table-cell table:number-columns-repeated="16337"/>
        </table:table-row>
        <table:table-row>
          <table:table-cell table:number-columns-repeated="16384"/>
        </table:table-row>
        <table:table-row>
          <table:table-cell/>
          <table:table-cell office:value-type="string" office:string-value="Assault with injury change in recorded crime 12 months to"/>
          <table:table-cell table:number-columns-repeated="16382"/>
        </table:table-row>
        <table:table-row>
          <table:table-cell/>
          <table:table-cell office:value-type="string" office:string-value="12 months to June 2015 data from https://www.gov.uk/government/statistics/police-recorded-crime-open-data-tables"/>
          <table:table-cell office:value-type="string" office:string-value="NEW DATA"/>
          <table:table-cell table:number-columns-repeated="16381"/>
        </table:table-row>
        <table:table-row>
          <table:table-cell table:number-columns-repeated="16384"/>
        </table:table-row>
        <table:table-row>
          <table:table-cell table:number-columns-repeated="2"/>
          <table:table-cell office:value-type="string" office:string-value="Avon &amp; Somerset"/>
          <table:table-cell office:value-type="string" office:string-value="Bedfordshire"/>
          <table:table-cell office:value-type="string" office:string-value="Cambridgeshire"/>
          <table:table-cell office:value-type="string" office:string-value="Cheshire"/>
          <table:table-cell office:value-type="string" office:string-value="Cleveland"/>
          <table:table-cell office:value-type="string" office:string-value="Cumbria"/>
          <table:table-cell office:value-type="string" office:string-value="Derbyshire"/>
          <table:table-cell office:value-type="string" office:string-value="Devon &amp; Cornwall"/>
          <table:table-cell office:value-type="string" office:string-value="Dorset"/>
          <table:table-cell office:value-type="string" office:string-value="Durham"/>
          <table:table-cell office:value-type="string" office:string-value="Dyfed-Powys"/>
          <table:table-cell office:value-type="string" office:string-value="Essex"/>
          <table:table-cell office:value-type="string" office:string-value="Gloucestershire"/>
          <table:table-cell office:value-type="string" office:string-value="Greater Manchester"/>
          <table:table-cell office:value-type="string" office:string-value="Gwent"/>
          <table:table-cell office:value-type="string" office:string-value="Hampshire"/>
          <table:table-cell office:value-type="string" office:string-value="Hertfordshire"/>
          <table:table-cell office:value-type="string" office:string-value="Humberside"/>
          <table:table-cell office:value-type="string" office:string-value="Kent"/>
          <table:table-cell office:value-type="string" office:string-value="Lancashire"/>
          <table:table-cell office:value-type="string" office:string-value="Leicestershire"/>
          <table:table-cell office:value-type="string" office:string-value="Lincolnshire"/>
          <table:table-cell office:value-type="string" office:string-value="Merseyside"/>
          <table:table-cell office:value-type="string" office:string-value="Metropolitan Police"/>
          <table:table-cell office:value-type="string" office:string-value="Norfolk"/>
          <table:table-cell office:value-type="string" office:string-value="North Wales"/>
          <table:table-cell office:value-type="string" office:string-value="North Yorkshire"/>
          <table:table-cell office:value-type="string" office:string-value="Northamptonshire"/>
          <table:table-cell office:value-type="string" office:string-value="Northumbria"/>
          <table:table-cell office:value-type="string" office:string-value="Nottinghamshire"/>
          <table:table-cell office:value-type="string" office:string-value="South Wales"/>
          <table:table-cell office:value-type="string" office:string-value="South Yorkshire"/>
          <table:table-cell office:value-type="string" office:string-value="Staffordshire"/>
          <table:table-cell office:value-type="string" office:string-value="Suffolk"/>
          <table:table-cell office:value-type="string" office:string-value="Surrey"/>
          <table:table-cell office:value-type="string" office:string-value="Sussex"/>
          <table:table-cell office:value-type="string" office:string-value="Thames Valley"/>
          <table:table-cell office:value-type="string" office:string-value="Warwickshire"/>
          <table:table-cell office:value-type="string" office:string-value="West Mercia"/>
          <table:table-cell office:value-type="string" office:string-value="West Midlands"/>
          <table:table-cell office:value-type="string" office:string-value="West Yorkshire"/>
          <table:table-cell office:value-type="string" office:string-value="Wiltshire"/>
          <table:table-cell office:value-type="string" office:string-value="City of London"/>
          <table:table-cell/>
          <table:table-cell office:value-type="string" office:string-value="England and Wales"/>
          <table:table-cell table:number-columns-repeated="16337"/>
        </table:table-row>
        <table:table-row>
          <table:table-cell/>
          <table:table-cell office:value-type="string" office:string-value="Change in Assault with injury - 12 months to March 2013"/>
          <table:table-cell office:value-type="float" office:value="7944"/>
          <table:table-cell office:value-type="float" office:value="3119"/>
          <table:table-cell office:value-type="float" office:value="2689"/>
          <table:table-cell office:value-type="float" office:value="4625"/>
          <table:table-cell office:value-type="float" office:value="3694"/>
          <table:table-cell office:value-type="float" office:value="2213"/>
          <table:table-cell office:value-type="float" office:value="5057"/>
          <table:table-cell office:value-type="float" office:value="10050"/>
          <table:table-cell office:value-type="float" office:value="3559"/>
          <table:table-cell office:value-type="float" office:value="2305"/>
          <table:table-cell office:value-type="float" office:value="1863"/>
          <table:table-cell office:value-type="float" office:value="8382"/>
          <table:table-cell office:value-type="float" office:value="2424"/>
          <table:table-cell office:value-type="float" office:value="13783"/>
          <table:table-cell office:value-type="float" office:value="3061"/>
          <table:table-cell office:value-type="float" office:value="10844"/>
          <table:table-cell office:value-type="float" office:value="3993"/>
          <table:table-cell office:value-type="float" office:value="6227"/>
          <table:table-cell office:value-type="float" office:value="9561"/>
          <table:table-cell office:value-type="float" office:value="9601"/>
          <table:table-cell office:value-type="float" office:value="4207"/>
          <table:table-cell office:value-type="float" office:value="3003"/>
          <table:table-cell office:value-type="float" office:value="5701"/>
          <table:table-cell office:value-type="float" office:value="53207"/>
          <table:table-cell office:value-type="float" office:value="3853"/>
          <table:table-cell office:value-type="float" office:value="3857"/>
          <table:table-cell office:value-type="float" office:value="3437"/>
          <table:table-cell office:value-type="float" office:value="3952"/>
          <table:table-cell office:value-type="float" office:value="5580"/>
          <table:table-cell office:value-type="float" office:value="6214"/>
          <table:table-cell office:value-type="float" office:value="7415"/>
          <table:table-cell office:value-type="float" office:value="6647"/>
          <table:table-cell office:value-type="float" office:value="6512"/>
          <table:table-cell office:value-type="float" office:value="3553"/>
          <table:table-cell office:value-type="float" office:value="2773"/>
          <table:table-cell office:value-type="float" office:value="6803"/>
          <table:table-cell office:value-type="float" office:value="8020"/>
          <table:table-cell office:value-type="float" office:value="2392"/>
          <table:table-cell office:value-type="float" office:value="6068"/>
          <table:table-cell office:value-type="float" office:value="16139"/>
          <table:table-cell office:value-type="float" office:value="11145"/>
          <table:table-cell office:value-type="float" office:value="3380"/>
          <table:table-cell office:value-type="float" office:value="246"/>
          <table:table-cell/>
          <table:table-cell office:value-type="float" office:value="289098"/>
          <table:table-cell table:number-columns-repeated="16337"/>
        </table:table-row>
        <table:table-row>
          <table:table-cell/>
          <table:table-cell office:value-type="string" office:string-value="Change in Assault with injury - 12 months to April 2013"/>
          <table:table-cell office:value-type="float" office:value="7875"/>
          <table:table-cell office:value-type="float" office:value="3017"/>
          <table:table-cell office:value-type="float" office:value="2697"/>
          <table:table-cell office:value-type="float" office:value="4639"/>
          <table:table-cell office:value-type="float" office:value="3667"/>
          <table:table-cell office:value-type="float" office:value="2155"/>
          <table:table-cell office:value-type="float" office:value="5034"/>
          <table:table-cell office:value-type="float" office:value="10008"/>
          <table:table-cell office:value-type="float" office:value="3519"/>
          <table:table-cell office:value-type="float" office:value="2323"/>
          <table:table-cell office:value-type="float" office:value="1849"/>
          <table:table-cell office:value-type="float" office:value="8328"/>
          <table:table-cell office:value-type="float" office:value="2390"/>
          <table:table-cell office:value-type="float" office:value="13557"/>
          <table:table-cell office:value-type="float" office:value="3134"/>
          <table:table-cell office:value-type="float" office:value="10753"/>
          <table:table-cell office:value-type="float" office:value="3946"/>
          <table:table-cell office:value-type="float" office:value="6338"/>
          <table:table-cell office:value-type="float" office:value="9660"/>
          <table:table-cell office:value-type="float" office:value="9626"/>
          <table:table-cell office:value-type="float" office:value="4269"/>
          <table:table-cell office:value-type="float" office:value="2975"/>
          <table:table-cell office:value-type="float" office:value="5738"/>
          <table:table-cell office:value-type="float" office:value="53089"/>
          <table:table-cell office:value-type="float" office:value="3840"/>
          <table:table-cell office:value-type="float" office:value="3804"/>
          <table:table-cell office:value-type="float" office:value="3439"/>
          <table:table-cell office:value-type="float" office:value="3875"/>
          <table:table-cell office:value-type="float" office:value="5584"/>
          <table:table-cell office:value-type="float" office:value="6295"/>
          <table:table-cell office:value-type="float" office:value="7506"/>
          <table:table-cell office:value-type="float" office:value="6685"/>
          <table:table-cell office:value-type="float" office:value="6568"/>
          <table:table-cell office:value-type="float" office:value="3498"/>
          <table:table-cell office:value-type="float" office:value="2807"/>
          <table:table-cell office:value-type="float" office:value="6835"/>
          <table:table-cell office:value-type="float" office:value="8024"/>
          <table:table-cell office:value-type="float" office:value="2372"/>
          <table:table-cell office:value-type="float" office:value="6070"/>
          <table:table-cell office:value-type="float" office:value="16150"/>
          <table:table-cell office:value-type="float" office:value="11037"/>
          <table:table-cell office:value-type="float" office:value="3307"/>
          <table:table-cell office:value-type="float" office:value="249"/>
          <table:table-cell/>
          <table:table-cell office:value-type="float" office:value="288531"/>
          <table:table-cell table:number-columns-repeated="16337"/>
        </table:table-row>
        <table:table-row>
          <table:table-cell/>
          <table:table-cell office:value-type="string" office:string-value="Change in Assault with injury - 12 months to May 2013"/>
          <table:table-cell office:value-type="float" office:value="7780"/>
          <table:table-cell office:value-type="float" office:value="2988"/>
          <table:table-cell office:value-type="float" office:value="2661"/>
          <table:table-cell office:value-type="float" office:value="4623"/>
          <table:table-cell office:value-type="float" office:value="3560"/>
          <table:table-cell office:value-type="float" office:value="2184"/>
          <table:table-cell office:value-type="float" office:value="4950"/>
          <table:table-cell office:value-type="float" office:value="9932"/>
          <table:table-cell office:value-type="float" office:value="3498"/>
          <table:table-cell office:value-type="float" office:value="2301"/>
          <table:table-cell office:value-type="float" office:value="1879"/>
          <table:table-cell office:value-type="float" office:value="8203"/>
          <table:table-cell office:value-type="float" office:value="2392"/>
          <table:table-cell office:value-type="float" office:value="13234"/>
          <table:table-cell office:value-type="float" office:value="3152"/>
          <table:table-cell office:value-type="float" office:value="10508"/>
          <table:table-cell office:value-type="float" office:value="3912"/>
          <table:table-cell office:value-type="float" office:value="6261"/>
          <table:table-cell office:value-type="float" office:value="9756"/>
          <table:table-cell office:value-type="float" office:value="9556"/>
          <table:table-cell office:value-type="float" office:value="4262"/>
          <table:table-cell office:value-type="float" office:value="2906"/>
          <table:table-cell office:value-type="float" office:value="5805"/>
          <table:table-cell office:value-type="float" office:value="52501"/>
          <table:table-cell office:value-type="float" office:value="3845"/>
          <table:table-cell office:value-type="float" office:value="3780"/>
          <table:table-cell office:value-type="float" office:value="3469"/>
          <table:table-cell office:value-type="float" office:value="3805"/>
          <table:table-cell office:value-type="float" office:value="5639"/>
          <table:table-cell office:value-type="float" office:value="6477"/>
          <table:table-cell office:value-type="float" office:value="7465"/>
          <table:table-cell office:value-type="float" office:value="6754"/>
          <table:table-cell office:value-type="float" office:value="6620"/>
          <table:table-cell office:value-type="float" office:value="3493"/>
          <table:table-cell office:value-type="float" office:value="2813"/>
          <table:table-cell office:value-type="float" office:value="6735"/>
          <table:table-cell office:value-type="float" office:value="8025"/>
          <table:table-cell office:value-type="float" office:value="2367"/>
          <table:table-cell office:value-type="float" office:value="5992"/>
          <table:table-cell office:value-type="float" office:value="16240"/>
          <table:table-cell office:value-type="float" office:value="10943"/>
          <table:table-cell office:value-type="float" office:value="3288"/>
          <table:table-cell office:value-type="float" office:value="253"/>
          <table:table-cell/>
          <table:table-cell office:value-type="float" office:value="286807"/>
          <table:table-cell table:number-columns-repeated="16337"/>
        </table:table-row>
        <table:table-row>
          <table:table-cell/>
          <table:table-cell office:value-type="string" office:string-value="Change in Assault with injury - 12 months to June 2013"/>
          <table:table-cell office:value-type="float" office:value="7782"/>
          <table:table-cell office:value-type="float" office:value="2982"/>
          <table:table-cell office:value-type="float" office:value="2625"/>
          <table:table-cell office:value-type="float" office:value="4664"/>
          <table:table-cell office:value-type="float" office:value="3509"/>
          <table:table-cell office:value-type="float" office:value="2183"/>
          <table:table-cell office:value-type="float" office:value="4962"/>
          <table:table-cell office:value-type="float" office:value="9964"/>
          <table:table-cell office:value-type="float" office:value="3478"/>
          <table:table-cell office:value-type="float" office:value="2290"/>
          <table:table-cell office:value-type="float" office:value="1904"/>
          <table:table-cell office:value-type="float" office:value="8204"/>
          <table:table-cell office:value-type="float" office:value="2423"/>
          <table:table-cell office:value-type="float" office:value="13117"/>
          <table:table-cell office:value-type="float" office:value="3162"/>
          <table:table-cell office:value-type="float" office:value="10500"/>
          <table:table-cell office:value-type="float" office:value="3908"/>
          <table:table-cell office:value-type="float" office:value="6326"/>
          <table:table-cell office:value-type="float" office:value="9836"/>
          <table:table-cell office:value-type="float" office:value="9640"/>
          <table:table-cell office:value-type="float" office:value="4266"/>
          <table:table-cell office:value-type="float" office:value="2808"/>
          <table:table-cell office:value-type="float" office:value="5843"/>
          <table:table-cell office:value-type="float" office:value="52075"/>
          <table:table-cell office:value-type="float" office:value="3805"/>
          <table:table-cell office:value-type="float" office:value="3814"/>
          <table:table-cell office:value-type="float" office:value="3467"/>
          <table:table-cell office:value-type="float" office:value="3764"/>
          <table:table-cell office:value-type="float" office:value="5685"/>
          <table:table-cell office:value-type="float" office:value="6653"/>
          <table:table-cell office:value-type="float" office:value="7503"/>
          <table:table-cell office:value-type="float" office:value="6699"/>
          <table:table-cell office:value-type="float" office:value="6626"/>
          <table:table-cell office:value-type="float" office:value="3474"/>
          <table:table-cell office:value-type="float" office:value="2858"/>
          <table:table-cell office:value-type="float" office:value="6683"/>
          <table:table-cell office:value-type="float" office:value="8061"/>
          <table:table-cell office:value-type="float" office:value="2377"/>
          <table:table-cell office:value-type="float" office:value="5938"/>
          <table:table-cell office:value-type="float" office:value="16372"/>
          <table:table-cell office:value-type="float" office:value="10971"/>
          <table:table-cell office:value-type="float" office:value="3322"/>
          <table:table-cell office:value-type="float" office:value="266"/>
          <table:table-cell/>
          <table:table-cell office:value-type="float" office:value="286789"/>
          <table:table-cell table:number-columns-repeated="16337"/>
        </table:table-row>
        <table:table-row>
          <table:table-cell/>
          <table:table-cell office:value-type="string" office:string-value="Change in Assault with injury - 12 months to July 2013"/>
          <table:table-cell office:value-type="float" office:value="7781"/>
          <table:table-cell office:value-type="float" office:value="2971"/>
          <table:table-cell office:value-type="float" office:value="2631"/>
          <table:table-cell office:value-type="float" office:value="4688"/>
          <table:table-cell office:value-type="float" office:value="3491"/>
          <table:table-cell office:value-type="float" office:value="2221"/>
          <table:table-cell office:value-type="float" office:value="4965"/>
          <table:table-cell office:value-type="float" office:value="10081"/>
          <table:table-cell office:value-type="float" office:value="3480"/>
          <table:table-cell office:value-type="float" office:value="2251"/>
          <table:table-cell office:value-type="float" office:value="1911"/>
          <table:table-cell office:value-type="float" office:value="8283"/>
          <table:table-cell office:value-type="float" office:value="2396"/>
          <table:table-cell office:value-type="float" office:value="13008"/>
          <table:table-cell office:value-type="float" office:value="3178"/>
          <table:table-cell office:value-type="float" office:value="10454"/>
          <table:table-cell office:value-type="float" office:value="3917"/>
          <table:table-cell office:value-type="float" office:value="6306"/>
          <table:table-cell office:value-type="float" office:value="10029"/>
          <table:table-cell office:value-type="float" office:value="9765"/>
          <table:table-cell office:value-type="float" office:value="4413"/>
          <table:table-cell office:value-type="float" office:value="2813"/>
          <table:table-cell office:value-type="float" office:value="5958"/>
          <table:table-cell office:value-type="float" office:value="52100"/>
          <table:table-cell office:value-type="float" office:value="3823"/>
          <table:table-cell office:value-type="float" office:value="3728"/>
          <table:table-cell office:value-type="float" office:value="3536"/>
          <table:table-cell office:value-type="float" office:value="3706"/>
          <table:table-cell office:value-type="float" office:value="5746"/>
          <table:table-cell office:value-type="float" office:value="6848"/>
          <table:table-cell office:value-type="float" office:value="7579"/>
          <table:table-cell office:value-type="float" office:value="6795"/>
          <table:table-cell office:value-type="float" office:value="6789"/>
          <table:table-cell office:value-type="float" office:value="3428"/>
          <table:table-cell office:value-type="float" office:value="2900"/>
          <table:table-cell office:value-type="float" office:value="6691"/>
          <table:table-cell office:value-type="float" office:value="8058"/>
          <table:table-cell office:value-type="float" office:value="2381"/>
          <table:table-cell office:value-type="float" office:value="5859"/>
          <table:table-cell office:value-type="float" office:value="16582"/>
          <table:table-cell office:value-type="float" office:value="11099"/>
          <table:table-cell office:value-type="float" office:value="3320"/>
          <table:table-cell office:value-type="float" office:value="257"/>
          <table:table-cell/>
          <table:table-cell office:value-type="float" office:value="288216"/>
          <table:table-cell table:number-columns-repeated="16337"/>
        </table:table-row>
        <table:table-row>
          <table:table-cell/>
          <table:table-cell office:value-type="string" office:string-value="Change in Assault with injury - 12 months to August 2013"/>
          <table:table-cell office:value-type="float" office:value="7828"/>
          <table:table-cell office:value-type="float" office:value="2982"/>
          <table:table-cell office:value-type="float" office:value="2645"/>
          <table:table-cell office:value-type="float" office:value="4649"/>
          <table:table-cell office:value-type="float" office:value="3476"/>
          <table:table-cell office:value-type="float" office:value="2272"/>
          <table:table-cell office:value-type="float" office:value="5014"/>
          <table:table-cell office:value-type="float" office:value="10158"/>
          <table:table-cell office:value-type="float" office:value="3648"/>
          <table:table-cell office:value-type="float" office:value="2312"/>
          <table:table-cell office:value-type="float" office:value="1928"/>
          <table:table-cell office:value-type="float" office:value="8223"/>
          <table:table-cell office:value-type="float" office:value="2362"/>
          <table:table-cell office:value-type="float" office:value="12953"/>
          <table:table-cell office:value-type="float" office:value="3268"/>
          <table:table-cell office:value-type="float" office:value="10393"/>
          <table:table-cell office:value-type="float" office:value="3875"/>
          <table:table-cell office:value-type="float" office:value="6209"/>
          <table:table-cell office:value-type="float" office:value="10136"/>
          <table:table-cell office:value-type="float" office:value="9789"/>
          <table:table-cell office:value-type="float" office:value="4482"/>
          <table:table-cell office:value-type="float" office:value="2783"/>
          <table:table-cell office:value-type="float" office:value="6002"/>
          <table:table-cell office:value-type="float" office:value="51665"/>
          <table:table-cell office:value-type="float" office:value="3837"/>
          <table:table-cell office:value-type="float" office:value="3748"/>
          <table:table-cell office:value-type="float" office:value="3559"/>
          <table:table-cell office:value-type="float" office:value="3657"/>
          <table:table-cell office:value-type="float" office:value="5757"/>
          <table:table-cell office:value-type="float" office:value="6962"/>
          <table:table-cell office:value-type="float" office:value="7715"/>
          <table:table-cell office:value-type="float" office:value="6925"/>
          <table:table-cell office:value-type="float" office:value="6884"/>
          <table:table-cell office:value-type="float" office:value="3402"/>
          <table:table-cell office:value-type="float" office:value="2969"/>
          <table:table-cell office:value-type="float" office:value="6651"/>
          <table:table-cell office:value-type="float" office:value="8118"/>
          <table:table-cell office:value-type="float" office:value="2377"/>
          <table:table-cell office:value-type="float" office:value="5774"/>
          <table:table-cell office:value-type="float" office:value="16736"/>
          <table:table-cell office:value-type="float" office:value="11010"/>
          <table:table-cell office:value-type="float" office:value="3347"/>
          <table:table-cell office:value-type="float" office:value="268"/>
          <table:table-cell/>
          <table:table-cell office:value-type="float" office:value="288748"/>
          <table:table-cell table:number-columns-repeated="16337"/>
        </table:table-row>
        <table:table-row>
          <table:table-cell/>
          <table:table-cell office:value-type="string" office:string-value="Change in Assault with injury - 12 months to September 2013"/>
          <table:table-cell office:value-type="float" office:value="7837"/>
          <table:table-cell office:value-type="float" office:value="2990"/>
          <table:table-cell office:value-type="float" office:value="2676"/>
          <table:table-cell office:value-type="float" office:value="4676"/>
          <table:table-cell office:value-type="float" office:value="3457"/>
          <table:table-cell office:value-type="float" office:value="2289"/>
          <table:table-cell office:value-type="float" office:value="4950"/>
          <table:table-cell office:value-type="float" office:value="10134"/>
          <table:table-cell office:value-type="float" office:value="3699"/>
          <table:table-cell office:value-type="float" office:value="2334"/>
          <table:table-cell office:value-type="float" office:value="1955"/>
          <table:table-cell office:value-type="float" office:value="8224"/>
          <table:table-cell office:value-type="float" office:value="2304"/>
          <table:table-cell office:value-type="float" office:value="12770"/>
          <table:table-cell office:value-type="float" office:value="3280"/>
          <table:table-cell office:value-type="float" office:value="10360"/>
          <table:table-cell office:value-type="float" office:value="3821"/>
          <table:table-cell office:value-type="float" office:value="6128"/>
          <table:table-cell office:value-type="float" office:value="10290"/>
          <table:table-cell office:value-type="float" office:value="9831"/>
          <table:table-cell office:value-type="float" office:value="4519"/>
          <table:table-cell office:value-type="float" office:value="2778"/>
          <table:table-cell office:value-type="float" office:value="6029"/>
          <table:table-cell office:value-type="float" office:value="51345"/>
          <table:table-cell office:value-type="float" office:value="3786"/>
          <table:table-cell office:value-type="float" office:value="3737"/>
          <table:table-cell office:value-type="float" office:value="3583"/>
          <table:table-cell office:value-type="float" office:value="3644"/>
          <table:table-cell office:value-type="float" office:value="5804"/>
          <table:table-cell office:value-type="float" office:value="7078"/>
          <table:table-cell office:value-type="float" office:value="7797"/>
          <table:table-cell office:value-type="float" office:value="6920"/>
          <table:table-cell office:value-type="float" office:value="6886"/>
          <table:table-cell office:value-type="float" office:value="3405"/>
          <table:table-cell office:value-type="float" office:value="2976"/>
          <table:table-cell office:value-type="float" office:value="6528"/>
          <table:table-cell office:value-type="float" office:value="8136"/>
          <table:table-cell office:value-type="float" office:value="2393"/>
          <table:table-cell office:value-type="float" office:value="5672"/>
          <table:table-cell office:value-type="float" office:value="16862"/>
          <table:table-cell office:value-type="float" office:value="10960"/>
          <table:table-cell office:value-type="float" office:value="3338"/>
          <table:table-cell office:value-type="float" office:value="279"/>
          <table:table-cell/>
          <table:table-cell office:value-type="float" office:value="288460"/>
          <table:table-cell table:number-columns-repeated="16337"/>
        </table:table-row>
        <table:table-row>
          <table:table-cell/>
          <table:table-cell office:value-type="string" office:string-value="Change in Assault with injury - 12 months to October 2013"/>
          <table:table-cell office:value-type="float" office:value="7874"/>
          <table:table-cell office:value-type="float" office:value="2991"/>
          <table:table-cell office:value-type="float" office:value="2675"/>
          <table:table-cell office:value-type="float" office:value="4751"/>
          <table:table-cell office:value-type="float" office:value="3438"/>
          <table:table-cell office:value-type="float" office:value="2302"/>
          <table:table-cell office:value-type="float" office:value="4940"/>
          <table:table-cell office:value-type="float" office:value="10169"/>
          <table:table-cell office:value-type="float" office:value="3772"/>
          <table:table-cell office:value-type="float" office:value="2365"/>
          <table:table-cell office:value-type="float" office:value="1986"/>
          <table:table-cell office:value-type="float" office:value="8230"/>
          <table:table-cell office:value-type="float" office:value="2319"/>
          <table:table-cell office:value-type="float" office:value="12775"/>
          <table:table-cell office:value-type="float" office:value="3338"/>
          <table:table-cell office:value-type="float" office:value="10290"/>
          <table:table-cell office:value-type="float" office:value="3868"/>
          <table:table-cell office:value-type="float" office:value="6075"/>
          <table:table-cell office:value-type="float" office:value="10539"/>
          <table:table-cell office:value-type="float" office:value="9854"/>
          <table:table-cell office:value-type="float" office:value="4623"/>
          <table:table-cell office:value-type="float" office:value="2758"/>
          <table:table-cell office:value-type="float" office:value="5972"/>
          <table:table-cell office:value-type="float" office:value="51390"/>
          <table:table-cell office:value-type="float" office:value="3747"/>
          <table:table-cell office:value-type="float" office:value="3724"/>
          <table:table-cell office:value-type="float" office:value="3578"/>
          <table:table-cell office:value-type="float" office:value="3595"/>
          <table:table-cell office:value-type="float" office:value="5906"/>
          <table:table-cell office:value-type="float" office:value="7169"/>
          <table:table-cell office:value-type="float" office:value="7844"/>
          <table:table-cell office:value-type="float" office:value="6863"/>
          <table:table-cell office:value-type="float" office:value="6953"/>
          <table:table-cell office:value-type="float" office:value="3384"/>
          <table:table-cell office:value-type="float" office:value="3057"/>
          <table:table-cell office:value-type="float" office:value="6577"/>
          <table:table-cell office:value-type="float" office:value="8113"/>
          <table:table-cell office:value-type="float" office:value="2393"/>
          <table:table-cell office:value-type="float" office:value="5683"/>
          <table:table-cell office:value-type="float" office:value="16968"/>
          <table:table-cell office:value-type="float" office:value="10844"/>
          <table:table-cell office:value-type="float" office:value="3399"/>
          <table:table-cell office:value-type="float" office:value="292"/>
          <table:table-cell/>
          <table:table-cell office:value-type="float" office:value="289383"/>
          <table:table-cell table:number-columns-repeated="16337"/>
        </table:table-row>
        <table:table-row>
          <table:table-cell/>
          <table:table-cell office:value-type="string" office:string-value="Change in Assault with injury - 12 months to November 2013"/>
          <table:table-cell office:value-type="float" office:value="7832"/>
          <table:table-cell office:value-type="float" office:value="3008"/>
          <table:table-cell office:value-type="float" office:value="2736"/>
          <table:table-cell office:value-type="float" office:value="4805"/>
          <table:table-cell office:value-type="float" office:value="3407"/>
          <table:table-cell office:value-type="float" office:value="2341"/>
          <table:table-cell office:value-type="float" office:value="4955"/>
          <table:table-cell office:value-type="float" office:value="10200"/>
          <table:table-cell office:value-type="float" office:value="3848"/>
          <table:table-cell office:value-type="float" office:value="2407"/>
          <table:table-cell office:value-type="float" office:value="2012"/>
          <table:table-cell office:value-type="float" office:value="8175"/>
          <table:table-cell office:value-type="float" office:value="2324"/>
          <table:table-cell office:value-type="float" office:value="12729"/>
          <table:table-cell office:value-type="float" office:value="3399"/>
          <table:table-cell office:value-type="float" office:value="10283"/>
          <table:table-cell office:value-type="float" office:value="3865"/>
          <table:table-cell office:value-type="float" office:value="6048"/>
          <table:table-cell office:value-type="float" office:value="10739"/>
          <table:table-cell office:value-type="float" office:value="9888"/>
          <table:table-cell office:value-type="float" office:value="4712"/>
          <table:table-cell office:value-type="float" office:value="2782"/>
          <table:table-cell office:value-type="float" office:value="6038"/>
          <table:table-cell office:value-type="float" office:value="51732"/>
          <table:table-cell office:value-type="float" office:value="3727"/>
          <table:table-cell office:value-type="float" office:value="3701"/>
          <table:table-cell office:value-type="float" office:value="3602"/>
          <table:table-cell office:value-type="float" office:value="3545"/>
          <table:table-cell office:value-type="float" office:value="5902"/>
          <table:table-cell office:value-type="float" office:value="7269"/>
          <table:table-cell office:value-type="float" office:value="7863"/>
          <table:table-cell office:value-type="float" office:value="6842"/>
          <table:table-cell office:value-type="float" office:value="6917"/>
          <table:table-cell office:value-type="float" office:value="3372"/>
          <table:table-cell office:value-type="float" office:value="3135"/>
          <table:table-cell office:value-type="float" office:value="6553"/>
          <table:table-cell office:value-type="float" office:value="8054"/>
          <table:table-cell office:value-type="float" office:value="2374"/>
          <table:table-cell office:value-type="float" office:value="5620"/>
          <table:table-cell office:value-type="float" office:value="17180"/>
          <table:table-cell office:value-type="float" office:value="10813"/>
          <table:table-cell office:value-type="float" office:value="3422"/>
          <table:table-cell office:value-type="float" office:value="288"/>
          <table:table-cell/>
          <table:table-cell office:value-type="float" office:value="290444"/>
          <table:table-cell table:number-columns-repeated="16337"/>
        </table:table-row>
        <table:table-row>
          <table:table-cell/>
          <table:table-cell office:value-type="string" office:string-value="Change in Assault with injury - 12 months to December 2013"/>
          <table:table-cell office:value-type="float" office:value="7858"/>
          <table:table-cell office:value-type="float" office:value="2988"/>
          <table:table-cell office:value-type="float" office:value="2803"/>
          <table:table-cell office:value-type="float" office:value="4826"/>
          <table:table-cell office:value-type="float" office:value="3448"/>
          <table:table-cell office:value-type="float" office:value="2374"/>
          <table:table-cell office:value-type="float" office:value="4991"/>
          <table:table-cell office:value-type="float" office:value="10155"/>
          <table:table-cell office:value-type="float" office:value="3901"/>
          <table:table-cell office:value-type="float" office:value="2447"/>
          <table:table-cell office:value-type="float" office:value="2008"/>
          <table:table-cell office:value-type="float" office:value="8213"/>
          <table:table-cell office:value-type="float" office:value="2357"/>
          <table:table-cell office:value-type="float" office:value="12821"/>
          <table:table-cell office:value-type="float" office:value="3382"/>
          <table:table-cell office:value-type="float" office:value="10308"/>
          <table:table-cell office:value-type="float" office:value="3939"/>
          <table:table-cell office:value-type="float" office:value="6084"/>
          <table:table-cell office:value-type="float" office:value="10824"/>
          <table:table-cell office:value-type="float" office:value="9935"/>
          <table:table-cell office:value-type="float" office:value="4707"/>
          <table:table-cell office:value-type="float" office:value="2765"/>
          <table:table-cell office:value-type="float" office:value="6194"/>
          <table:table-cell office:value-type="float" office:value="52031"/>
          <table:table-cell office:value-type="float" office:value="3747"/>
          <table:table-cell office:value-type="float" office:value="3690"/>
          <table:table-cell office:value-type="float" office:value="3576"/>
          <table:table-cell office:value-type="float" office:value="3481"/>
          <table:table-cell office:value-type="float" office:value="5923"/>
          <table:table-cell office:value-type="float" office:value="7339"/>
          <table:table-cell office:value-type="float" office:value="7932"/>
          <table:table-cell office:value-type="float" office:value="6958"/>
          <table:table-cell office:value-type="float" office:value="7053"/>
          <table:table-cell office:value-type="float" office:value="3403"/>
          <table:table-cell office:value-type="float" office:value="3160"/>
          <table:table-cell office:value-type="float" office:value="6484"/>
          <table:table-cell office:value-type="float" office:value="8046"/>
          <table:table-cell office:value-type="float" office:value="2354"/>
          <table:table-cell office:value-type="float" office:value="5545"/>
          <table:table-cell office:value-type="float" office:value="17273"/>
          <table:table-cell office:value-type="float" office:value="10741"/>
          <table:table-cell office:value-type="float" office:value="3486"/>
          <table:table-cell office:value-type="float" office:value="292"/>
          <table:table-cell/>
          <table:table-cell office:value-type="float" office:value="291842"/>
          <table:table-cell table:number-columns-repeated="16337"/>
        </table:table-row>
        <table:table-row>
          <table:table-cell/>
          <table:table-cell office:value-type="string" office:string-value="Change in Assault with injury - 12 months to January 2014"/>
          <table:table-cell office:value-type="float" office:value="7928"/>
          <table:table-cell office:value-type="float" office:value="3088"/>
          <table:table-cell office:value-type="float" office:value="2869"/>
          <table:table-cell office:value-type="float" office:value="4864"/>
          <table:table-cell office:value-type="float" office:value="3427"/>
          <table:table-cell office:value-type="float" office:value="2415"/>
          <table:table-cell office:value-type="float" office:value="4959"/>
          <table:table-cell office:value-type="float" office:value="10157"/>
          <table:table-cell office:value-type="float" office:value="3865"/>
          <table:table-cell office:value-type="float" office:value="2616"/>
          <table:table-cell office:value-type="float" office:value="2054"/>
          <table:table-cell office:value-type="float" office:value="8317"/>
          <table:table-cell office:value-type="float" office:value="2369"/>
          <table:table-cell office:value-type="float" office:value="12834"/>
          <table:table-cell office:value-type="float" office:value="3396"/>
          <table:table-cell office:value-type="float" office:value="10098"/>
          <table:table-cell office:value-type="float" office:value="3935"/>
          <table:table-cell office:value-type="float" office:value="6125"/>
          <table:table-cell office:value-type="float" office:value="10979"/>
          <table:table-cell office:value-type="float" office:value="9974"/>
          <table:table-cell office:value-type="float" office:value="4692"/>
          <table:table-cell office:value-type="float" office:value="2788"/>
          <table:table-cell office:value-type="float" office:value="6287"/>
          <table:table-cell office:value-type="float" office:value="52432"/>
          <table:table-cell office:value-type="float" office:value="3716"/>
          <table:table-cell office:value-type="float" office:value="3665"/>
          <table:table-cell office:value-type="float" office:value="3572"/>
          <table:table-cell office:value-type="float" office:value="3473"/>
          <table:table-cell office:value-type="float" office:value="5971"/>
          <table:table-cell office:value-type="float" office:value="7443"/>
          <table:table-cell office:value-type="float" office:value="7951"/>
          <table:table-cell office:value-type="float" office:value="7059"/>
          <table:table-cell office:value-type="float" office:value="7026"/>
          <table:table-cell office:value-type="float" office:value="3452"/>
          <table:table-cell office:value-type="float" office:value="3241"/>
          <table:table-cell office:value-type="float" office:value="6475"/>
          <table:table-cell office:value-type="float" office:value="8023"/>
          <table:table-cell office:value-type="float" office:value="2309"/>
          <table:table-cell office:value-type="float" office:value="5465"/>
          <table:table-cell office:value-type="float" office:value="17239"/>
          <table:table-cell office:value-type="float" office:value="10819"/>
          <table:table-cell office:value-type="float" office:value="3558"/>
          <table:table-cell office:value-type="float" office:value="296"/>
          <table:table-cell/>
          <table:table-cell office:value-type="float" office:value="293221"/>
          <table:table-cell table:number-columns-repeated="16337"/>
        </table:table-row>
        <table:table-row>
          <table:table-cell/>
          <table:table-cell office:value-type="string" office:string-value="Change in Assault with injury - 12 months to February 2014"/>
          <table:table-cell office:value-type="float" office:value="8007"/>
          <table:table-cell office:value-type="float" office:value="3179"/>
          <table:table-cell office:value-type="float" office:value="2978"/>
          <table:table-cell office:value-type="float" office:value="4865"/>
          <table:table-cell office:value-type="float" office:value="3456"/>
          <table:table-cell office:value-type="float" office:value="2462"/>
          <table:table-cell office:value-type="float" office:value="5001"/>
          <table:table-cell office:value-type="float" office:value="10129"/>
          <table:table-cell office:value-type="float" office:value="3391"/>
          <table:table-cell office:value-type="float" office:value="2738"/>
          <table:table-cell office:value-type="float" office:value="2115"/>
          <table:table-cell office:value-type="float" office:value="8423"/>
          <table:table-cell office:value-type="float" office:value="2397"/>
          <table:table-cell office:value-type="float" office:value="12961"/>
          <table:table-cell office:value-type="float" office:value="3232"/>
          <table:table-cell office:value-type="float" office:value="10100"/>
          <table:table-cell office:value-type="float" office:value="3951"/>
          <table:table-cell office:value-type="float" office:value="6187"/>
          <table:table-cell office:value-type="float" office:value="11083"/>
          <table:table-cell office:value-type="float" office:value="9971"/>
          <table:table-cell office:value-type="float" office:value="4730"/>
          <table:table-cell office:value-type="float" office:value="2777"/>
          <table:table-cell office:value-type="float" office:value="6353"/>
          <table:table-cell office:value-type="float" office:value="52914"/>
          <table:table-cell office:value-type="float" office:value="3729"/>
          <table:table-cell office:value-type="float" office:value="3687"/>
          <table:table-cell office:value-type="float" office:value="3589"/>
          <table:table-cell office:value-type="float" office:value="3497"/>
          <table:table-cell office:value-type="float" office:value="6049"/>
          <table:table-cell office:value-type="float" office:value="7496"/>
          <table:table-cell office:value-type="float" office:value="8079"/>
          <table:table-cell office:value-type="float" office:value="7220"/>
          <table:table-cell office:value-type="float" office:value="7115"/>
          <table:table-cell office:value-type="float" office:value="3445"/>
          <table:table-cell office:value-type="float" office:value="3300"/>
          <table:table-cell office:value-type="float" office:value="6448"/>
          <table:table-cell office:value-type="float" office:value="7983"/>
          <table:table-cell office:value-type="float" office:value="2362"/>
          <table:table-cell office:value-type="float" office:value="5441"/>
          <table:table-cell office:value-type="float" office:value="17382"/>
          <table:table-cell office:value-type="float" office:value="10887"/>
          <table:table-cell office:value-type="float" office:value="3639"/>
          <table:table-cell office:value-type="float" office:value="302"/>
          <table:table-cell/>
          <table:table-cell office:value-type="float" office:value="295050"/>
          <table:table-cell table:number-columns-repeated="16337"/>
        </table:table-row>
        <table:table-row>
          <table:table-cell/>
          <table:table-cell office:value-type="string" office:string-value="Change in Assault with injury - 12 months to March 2014"/>
          <table:table-cell office:value-type="float" office:value="8086"/>
          <table:table-cell office:value-type="float" office:value="3293"/>
          <table:table-cell office:value-type="float" office:value="3112"/>
          <table:table-cell office:value-type="float" office:value="4902"/>
          <table:table-cell office:value-type="float" office:value="3439"/>
          <table:table-cell office:value-type="float" office:value="2500"/>
          <table:table-cell office:value-type="float" office:value="5086"/>
          <table:table-cell office:value-type="float" office:value="10136"/>
          <table:table-cell office:value-type="float" office:value="3367"/>
          <table:table-cell office:value-type="float" office:value="2795"/>
          <table:table-cell office:value-type="float" office:value="2155"/>
          <table:table-cell office:value-type="float" office:value="8569"/>
          <table:table-cell office:value-type="float" office:value="2414"/>
          <table:table-cell office:value-type="float" office:value="13066"/>
          <table:table-cell office:value-type="float" office:value="3305"/>
          <table:table-cell office:value-type="float" office:value="10027"/>
          <table:table-cell office:value-type="float" office:value="4055"/>
          <table:table-cell office:value-type="float" office:value="6286"/>
          <table:table-cell office:value-type="float" office:value="11298"/>
          <table:table-cell office:value-type="float" office:value="10064"/>
          <table:table-cell office:value-type="float" office:value="4878"/>
          <table:table-cell office:value-type="float" office:value="2804"/>
          <table:table-cell office:value-type="float" office:value="6461"/>
          <table:table-cell office:value-type="float" office:value="53836"/>
          <table:table-cell office:value-type="float" office:value="3797"/>
          <table:table-cell office:value-type="float" office:value="3728"/>
          <table:table-cell office:value-type="float" office:value="3574"/>
          <table:table-cell office:value-type="float" office:value="3516"/>
          <table:table-cell office:value-type="float" office:value="6198"/>
          <table:table-cell office:value-type="float" office:value="7628"/>
          <table:table-cell office:value-type="float" office:value="8097"/>
          <table:table-cell office:value-type="float" office:value="7447"/>
          <table:table-cell office:value-type="float" office:value="7219"/>
          <table:table-cell office:value-type="float" office:value="3433"/>
          <table:table-cell office:value-type="float" office:value="3390"/>
          <table:table-cell office:value-type="float" office:value="6516"/>
          <table:table-cell office:value-type="float" office:value="8039"/>
          <table:table-cell office:value-type="float" office:value="2385"/>
          <table:table-cell office:value-type="float" office:value="5484"/>
          <table:table-cell office:value-type="float" office:value="17514"/>
          <table:table-cell office:value-type="float" office:value="10968"/>
          <table:table-cell office:value-type="float" office:value="3640"/>
          <table:table-cell office:value-type="float" office:value="316"/>
          <table:table-cell/>
          <table:table-cell office:value-type="float" office:value="298823"/>
          <table:table-cell table:number-columns-repeated="16337"/>
        </table:table-row>
        <table:table-row>
          <table:table-cell/>
          <table:table-cell office:value-type="string" office:string-value="Change in Assault with injury - 12 months to April 2014"/>
          <table:table-cell office:value-type="float" office:value="8138"/>
          <table:table-cell office:value-type="float" office:value="3421"/>
          <table:table-cell office:value-type="float" office:value="3152"/>
          <table:table-cell office:value-type="float" office:value="4871"/>
          <table:table-cell office:value-type="float" office:value="3439"/>
          <table:table-cell office:value-type="float" office:value="2533"/>
          <table:table-cell office:value-type="float" office:value="5130"/>
          <table:table-cell office:value-type="float" office:value="10110"/>
          <table:table-cell office:value-type="float" office:value="3438"/>
          <table:table-cell office:value-type="float" office:value="2841"/>
          <table:table-cell office:value-type="float" office:value="2167"/>
          <table:table-cell office:value-type="float" office:value="8742"/>
          <table:table-cell office:value-type="float" office:value="2498"/>
          <table:table-cell office:value-type="float" office:value="13342"/>
          <table:table-cell office:value-type="float" office:value="3331"/>
          <table:table-cell office:value-type="float" office:value="9840"/>
          <table:table-cell office:value-type="float" office:value="4088"/>
          <table:table-cell office:value-type="float" office:value="6228"/>
          <table:table-cell office:value-type="float" office:value="11475"/>
          <table:table-cell office:value-type="float" office:value="10050"/>
          <table:table-cell office:value-type="float" office:value="4852"/>
          <table:table-cell office:value-type="float" office:value="2819"/>
          <table:table-cell office:value-type="float" office:value="6558"/>
          <table:table-cell office:value-type="float" office:value="54319"/>
          <table:table-cell office:value-type="float" office:value="3934"/>
          <table:table-cell office:value-type="float" office:value="3772"/>
          <table:table-cell office:value-type="float" office:value="3582"/>
          <table:table-cell office:value-type="float" office:value="3598"/>
          <table:table-cell office:value-type="float" office:value="6323"/>
          <table:table-cell office:value-type="float" office:value="7758"/>
          <table:table-cell office:value-type="float" office:value="8137"/>
          <table:table-cell office:value-type="float" office:value="7570"/>
          <table:table-cell office:value-type="float" office:value="7277"/>
          <table:table-cell office:value-type="float" office:value="3441"/>
          <table:table-cell office:value-type="float" office:value="3504"/>
          <table:table-cell office:value-type="float" office:value="6646"/>
          <table:table-cell office:value-type="float" office:value="8091"/>
          <table:table-cell office:value-type="float" office:value="2379"/>
          <table:table-cell office:value-type="float" office:value="5567"/>
          <table:table-cell office:value-type="float" office:value="17640"/>
          <table:table-cell office:value-type="float" office:value="11024"/>
          <table:table-cell office:value-type="float" office:value="3711"/>
          <table:table-cell office:value-type="float" office:value="314"/>
          <table:table-cell/>
          <table:table-cell office:value-type="float" office:value="301650"/>
          <table:table-cell table:number-columns-repeated="16337"/>
        </table:table-row>
        <table:table-row>
          <table:table-cell/>
          <table:table-cell office:value-type="string" office:string-value="Change in Assault with injury - 12 months to May 2014"/>
          <table:table-cell office:value-type="float" office:value="8349"/>
          <table:table-cell office:value-type="float" office:value="3539"/>
          <table:table-cell office:value-type="float" office:value="3281"/>
          <table:table-cell office:value-type="float" office:value="4897"/>
          <table:table-cell office:value-type="float" office:value="3508"/>
          <table:table-cell office:value-type="float" office:value="2580"/>
          <table:table-cell office:value-type="float" office:value="5216"/>
          <table:table-cell office:value-type="float" office:value="10116"/>
          <table:table-cell office:value-type="float" office:value="3501"/>
          <table:table-cell office:value-type="float" office:value="2943"/>
          <table:table-cell office:value-type="float" office:value="2166"/>
          <table:table-cell office:value-type="float" office:value="8890"/>
          <table:table-cell office:value-type="float" office:value="2561"/>
          <table:table-cell office:value-type="float" office:value="13728"/>
          <table:table-cell office:value-type="float" office:value="3366"/>
          <table:table-cell office:value-type="float" office:value="9757"/>
          <table:table-cell office:value-type="float" office:value="4237"/>
          <table:table-cell office:value-type="float" office:value="6277"/>
          <table:table-cell office:value-type="float" office:value="11618"/>
          <table:table-cell office:value-type="float" office:value="10012"/>
          <table:table-cell office:value-type="float" office:value="4914"/>
          <table:table-cell office:value-type="float" office:value="2890"/>
          <table:table-cell office:value-type="float" office:value="6666"/>
          <table:table-cell office:value-type="float" office:value="55398"/>
          <table:table-cell office:value-type="float" office:value="4001"/>
          <table:table-cell office:value-type="float" office:value="3742"/>
          <table:table-cell office:value-type="float" office:value="3576"/>
          <table:table-cell office:value-type="float" office:value="3672"/>
          <table:table-cell office:value-type="float" office:value="6413"/>
          <table:table-cell office:value-type="float" office:value="7777"/>
          <table:table-cell office:value-type="float" office:value="8188"/>
          <table:table-cell office:value-type="float" office:value="7738"/>
          <table:table-cell office:value-type="float" office:value="7381"/>
          <table:table-cell office:value-type="float" office:value="3446"/>
          <table:table-cell office:value-type="float" office:value="3659"/>
          <table:table-cell office:value-type="float" office:value="6889"/>
          <table:table-cell office:value-type="float" office:value="8113"/>
          <table:table-cell office:value-type="float" office:value="2358"/>
          <table:table-cell office:value-type="float" office:value="5593"/>
          <table:table-cell office:value-type="float" office:value="17707"/>
          <table:table-cell office:value-type="float" office:value="11000"/>
          <table:table-cell office:value-type="float" office:value="3750"/>
          <table:table-cell office:value-type="float" office:value="318"/>
          <table:table-cell/>
          <table:table-cell office:value-type="float" office:value="305731"/>
          <table:table-cell table:number-columns-repeated="16337"/>
        </table:table-row>
        <table:table-row>
          <table:table-cell/>
          <table:table-cell office:value-type="string" office:string-value="Change in Assault with injury - 12 months to June 2014"/>
          <table:table-cell office:value-type="float" office:value="8485"/>
          <table:table-cell office:value-type="float" office:value="3692"/>
          <table:table-cell office:value-type="float" office:value="3380"/>
          <table:table-cell office:value-type="float" office:value="4930"/>
          <table:table-cell office:value-type="float" office:value="3533"/>
          <table:table-cell office:value-type="float" office:value="2615"/>
          <table:table-cell office:value-type="float" office:value="5281"/>
          <table:table-cell office:value-type="float" office:value="10189"/>
          <table:table-cell office:value-type="float" office:value="3612"/>
          <table:table-cell office:value-type="float" office:value="3070"/>
          <table:table-cell office:value-type="float" office:value="2190"/>
          <table:table-cell office:value-type="float" office:value="9077"/>
          <table:table-cell office:value-type="float" office:value="2601"/>
          <table:table-cell office:value-type="float" office:value="14118"/>
          <table:table-cell office:value-type="float" office:value="3418"/>
          <table:table-cell office:value-type="float" office:value="9697"/>
          <table:table-cell office:value-type="float" office:value="4429"/>
          <table:table-cell office:value-type="float" office:value="6307"/>
          <table:table-cell office:value-type="float" office:value="11895"/>
          <table:table-cell office:value-type="float" office:value="10030"/>
          <table:table-cell office:value-type="float" office:value="4824"/>
          <table:table-cell office:value-type="float" office:value="2927"/>
          <table:table-cell office:value-type="float" office:value="6791"/>
          <table:table-cell office:value-type="float" office:value="56781"/>
          <table:table-cell office:value-type="float" office:value="4085"/>
          <table:table-cell office:value-type="float" office:value="3784"/>
          <table:table-cell office:value-type="float" office:value="3602"/>
          <table:table-cell office:value-type="float" office:value="3788"/>
          <table:table-cell office:value-type="float" office:value="6572"/>
          <table:table-cell office:value-type="float" office:value="7837"/>
          <table:table-cell office:value-type="float" office:value="8395"/>
          <table:table-cell office:value-type="float" office:value="7956"/>
          <table:table-cell office:value-type="float" office:value="7568"/>
          <table:table-cell office:value-type="float" office:value="3464"/>
          <table:table-cell office:value-type="float" office:value="3822"/>
          <table:table-cell office:value-type="float" office:value="7205"/>
          <table:table-cell office:value-type="float" office:value="8210"/>
          <table:table-cell office:value-type="float" office:value="2367"/>
          <table:table-cell office:value-type="float" office:value="5655"/>
          <table:table-cell office:value-type="float" office:value="17807"/>
          <table:table-cell office:value-type="float" office:value="11041"/>
          <table:table-cell office:value-type="float" office:value="3778"/>
          <table:table-cell office:value-type="float" office:value="314"/>
          <table:table-cell/>
          <table:table-cell office:value-type="float" office:value="311122"/>
          <table:table-cell table:number-columns-repeated="16337"/>
        </table:table-row>
        <table:table-row>
          <table:table-cell/>
          <table:table-cell office:value-type="string" office:string-value="Change in Assault with injury - 12 months to July 2014"/>
          <table:table-cell office:value-type="float" office:value="8594"/>
          <table:table-cell office:value-type="float" office:value="3784"/>
          <table:table-cell office:value-type="float" office:value="3447"/>
          <table:table-cell office:value-type="float" office:value="4950"/>
          <table:table-cell office:value-type="float" office:value="3537"/>
          <table:table-cell office:value-type="float" office:value="2654"/>
          <table:table-cell office:value-type="float" office:value="5356"/>
          <table:table-cell office:value-type="float" office:value="10161"/>
          <table:table-cell office:value-type="float" office:value="3703"/>
          <table:table-cell office:value-type="float" office:value="3187"/>
          <table:table-cell office:value-type="float" office:value="2218"/>
          <table:table-cell office:value-type="float" office:value="9120"/>
          <table:table-cell office:value-type="float" office:value="2648"/>
          <table:table-cell office:value-type="float" office:value="14398"/>
          <table:table-cell office:value-type="float" office:value="3474"/>
          <table:table-cell office:value-type="float" office:value="9714"/>
          <table:table-cell office:value-type="float" office:value="4584"/>
          <table:table-cell office:value-type="float" office:value="6409"/>
          <table:table-cell office:value-type="float" office:value="11984"/>
          <table:table-cell office:value-type="float" office:value="10013"/>
          <table:table-cell office:value-type="float" office:value="4698"/>
          <table:table-cell office:value-type="float" office:value="2903"/>
          <table:table-cell office:value-type="float" office:value="6874"/>
          <table:table-cell office:value-type="float" office:value="57681"/>
          <table:table-cell office:value-type="float" office:value="4130"/>
          <table:table-cell office:value-type="float" office:value="3834"/>
          <table:table-cell office:value-type="float" office:value="3583"/>
          <table:table-cell office:value-type="float" office:value="3929"/>
          <table:table-cell office:value-type="float" office:value="6659"/>
          <table:table-cell office:value-type="float" office:value="7954"/>
          <table:table-cell office:value-type="float" office:value="8528"/>
          <table:table-cell office:value-type="float" office:value="8129"/>
          <table:table-cell office:value-type="float" office:value="7525"/>
          <table:table-cell office:value-type="float" office:value="3450"/>
          <table:table-cell office:value-type="float" office:value="3999"/>
          <table:table-cell office:value-type="float" office:value="7479"/>
          <table:table-cell office:value-type="float" office:value="8305"/>
          <table:table-cell office:value-type="float" office:value="2333"/>
          <table:table-cell office:value-type="float" office:value="5731"/>
          <table:table-cell office:value-type="float" office:value="17926"/>
          <table:table-cell office:value-type="float" office:value="11024"/>
          <table:table-cell office:value-type="float" office:value="3873"/>
          <table:table-cell office:value-type="float" office:value="313"/>
          <table:table-cell/>
          <table:table-cell office:value-type="float" office:value="314795"/>
          <table:table-cell table:number-columns-repeated="16337"/>
        </table:table-row>
        <table:table-row>
          <table:table-cell/>
          <table:table-cell office:value-type="string" office:string-value="Change in Assault with injury - 12 months to August 2014"/>
          <table:table-cell office:value-type="float" office:value="8671"/>
          <table:table-cell office:value-type="float" office:value="3835"/>
          <table:table-cell office:value-type="float" office:value="3493"/>
          <table:table-cell office:value-type="float" office:value="4906"/>
          <table:table-cell office:value-type="float" office:value="3538"/>
          <table:table-cell office:value-type="float" office:value="2713"/>
          <table:table-cell office:value-type="float" office:value="5380"/>
          <table:table-cell office:value-type="float" office:value="10015"/>
          <table:table-cell office:value-type="float" office:value="3613"/>
          <table:table-cell office:value-type="float" office:value="3240"/>
          <table:table-cell office:value-type="float" office:value="2233"/>
          <table:table-cell office:value-type="float" office:value="9194"/>
          <table:table-cell office:value-type="float" office:value="2702"/>
          <table:table-cell office:value-type="float" office:value="14519"/>
          <table:table-cell office:value-type="float" office:value="3447"/>
          <table:table-cell office:value-type="float" office:value="9687"/>
          <table:table-cell office:value-type="float" office:value="4805"/>
          <table:table-cell office:value-type="float" office:value="6474"/>
          <table:table-cell office:value-type="float" office:value="11905"/>
          <table:table-cell office:value-type="float" office:value="9920"/>
          <table:table-cell office:value-type="float" office:value="4749"/>
          <table:table-cell office:value-type="float" office:value="2886"/>
          <table:table-cell office:value-type="float" office:value="6949"/>
          <table:table-cell office:value-type="float" office:value="58712"/>
          <table:table-cell office:value-type="float" office:value="4188"/>
          <table:table-cell office:value-type="float" office:value="3804"/>
          <table:table-cell office:value-type="float" office:value="3553"/>
          <table:table-cell office:value-type="float" office:value="4015"/>
          <table:table-cell office:value-type="float" office:value="6776"/>
          <table:table-cell office:value-type="float" office:value="8037"/>
          <table:table-cell office:value-type="float" office:value="8582"/>
          <table:table-cell office:value-type="float" office:value="8063"/>
          <table:table-cell office:value-type="float" office:value="7543"/>
          <table:table-cell office:value-type="float" office:value="3407"/>
          <table:table-cell office:value-type="float" office:value="4083"/>
          <table:table-cell office:value-type="float" office:value="7714"/>
          <table:table-cell office:value-type="float" office:value="8289"/>
          <table:table-cell office:value-type="float" office:value="2374"/>
          <table:table-cell office:value-type="float" office:value="5822"/>
          <table:table-cell office:value-type="float" office:value="17923"/>
          <table:table-cell office:value-type="float" office:value="11039"/>
          <table:table-cell office:value-type="float" office:value="3851"/>
          <table:table-cell office:value-type="float" office:value="313"/>
          <table:table-cell/>
          <table:table-cell office:value-type="float" office:value="316962"/>
          <table:table-cell table:number-columns-repeated="16337"/>
        </table:table-row>
        <table:table-row>
          <table:table-cell/>
          <table:table-cell office:value-type="string" office:string-value="Change in Assault with injury - 12 months to September 2014"/>
          <table:table-cell office:value-type="float" office:value="8707"/>
          <table:table-cell office:value-type="float" office:value="3909"/>
          <table:table-cell office:value-type="float" office:value="3541"/>
          <table:table-cell office:value-type="float" office:value="4851"/>
          <table:table-cell office:value-type="float" office:value="3598"/>
          <table:table-cell office:value-type="float" office:value="2790"/>
          <table:table-cell office:value-type="float" office:value="5468"/>
          <table:table-cell office:value-type="float" office:value="10003"/>
          <table:table-cell office:value-type="float" office:value="3687"/>
          <table:table-cell office:value-type="float" office:value="3325"/>
          <table:table-cell office:value-type="float" office:value="2274"/>
          <table:table-cell office:value-type="float" office:value="9346"/>
          <table:table-cell office:value-type="float" office:value="2805"/>
          <table:table-cell office:value-type="float" office:value="14985"/>
          <table:table-cell office:value-type="float" office:value="3502"/>
          <table:table-cell office:value-type="float" office:value="9870"/>
          <table:table-cell office:value-type="float" office:value="4988"/>
          <table:table-cell office:value-type="float" office:value="6587"/>
          <table:table-cell office:value-type="float" office:value="11942"/>
          <table:table-cell office:value-type="float" office:value="9930"/>
          <table:table-cell office:value-type="float" office:value="4734"/>
          <table:table-cell office:value-type="float" office:value="2950"/>
          <table:table-cell office:value-type="float" office:value="7243"/>
          <table:table-cell office:value-type="float" office:value="60101"/>
          <table:table-cell office:value-type="float" office:value="4296"/>
          <table:table-cell office:value-type="float" office:value="3878"/>
          <table:table-cell office:value-type="float" office:value="3578"/>
          <table:table-cell office:value-type="float" office:value="4121"/>
          <table:table-cell office:value-type="float" office:value="7042"/>
          <table:table-cell office:value-type="float" office:value="8208"/>
          <table:table-cell office:value-type="float" office:value="8769"/>
          <table:table-cell office:value-type="float" office:value="8218"/>
          <table:table-cell office:value-type="float" office:value="7729"/>
          <table:table-cell office:value-type="float" office:value="3461"/>
          <table:table-cell office:value-type="float" office:value="4228"/>
          <table:table-cell office:value-type="float" office:value="8106"/>
          <table:table-cell office:value-type="float" office:value="8287"/>
          <table:table-cell office:value-type="float" office:value="2408"/>
          <table:table-cell office:value-type="float" office:value="5996"/>
          <table:table-cell office:value-type="float" office:value="18143"/>
          <table:table-cell office:value-type="float" office:value="11187"/>
          <table:table-cell office:value-type="float" office:value="3894"/>
          <table:table-cell office:value-type="float" office:value="311"/>
          <table:table-cell/>
          <table:table-cell office:value-type="float" office:value="322996"/>
          <table:table-cell table:number-columns-repeated="16337"/>
        </table:table-row>
        <table:table-row>
          <table:table-cell/>
          <table:table-cell office:value-type="string" office:string-value="Change in Assault with injury - 12 months to October 2014"/>
          <table:table-cell office:value-type="float" office:value="8680"/>
          <table:table-cell office:value-type="float" office:value="4038"/>
          <table:table-cell office:value-type="float" office:value="3595"/>
          <table:table-cell office:value-type="float" office:value="4846"/>
          <table:table-cell office:value-type="float" office:value="3630"/>
          <table:table-cell office:value-type="float" office:value="2861"/>
          <table:table-cell office:value-type="float" office:value="5483"/>
          <table:table-cell office:value-type="float" office:value="10024"/>
          <table:table-cell office:value-type="float" office:value="3639"/>
          <table:table-cell office:value-type="float" office:value="3384"/>
          <table:table-cell office:value-type="float" office:value="2258"/>
          <table:table-cell office:value-type="float" office:value="9411"/>
          <table:table-cell office:value-type="float" office:value="2836"/>
          <table:table-cell office:value-type="float" office:value="15236"/>
          <table:table-cell office:value-type="float" office:value="3530"/>
          <table:table-cell office:value-type="float" office:value="10166"/>
          <table:table-cell office:value-type="float" office:value="5098"/>
          <table:table-cell office:value-type="float" office:value="6688"/>
          <table:table-cell office:value-type="float" office:value="11896"/>
          <table:table-cell office:value-type="float" office:value="9864"/>
          <table:table-cell office:value-type="float" office:value="4666"/>
          <table:table-cell office:value-type="float" office:value="2938"/>
          <table:table-cell office:value-type="float" office:value="7499"/>
          <table:table-cell office:value-type="float" office:value="61237"/>
          <table:table-cell office:value-type="float" office:value="4390"/>
          <table:table-cell office:value-type="float" office:value="3933"/>
          <table:table-cell office:value-type="float" office:value="3591"/>
          <table:table-cell office:value-type="float" office:value="4254"/>
          <table:table-cell office:value-type="float" office:value="7169"/>
          <table:table-cell office:value-type="float" office:value="8372"/>
          <table:table-cell office:value-type="float" office:value="8856"/>
          <table:table-cell office:value-type="float" office:value="8395"/>
          <table:table-cell office:value-type="float" office:value="7784"/>
          <table:table-cell office:value-type="float" office:value="3497"/>
          <table:table-cell office:value-type="float" office:value="4302"/>
          <table:table-cell office:value-type="float" office:value="8367"/>
          <table:table-cell office:value-type="float" office:value="8370"/>
          <table:table-cell office:value-type="float" office:value="2411"/>
          <table:table-cell office:value-type="float" office:value="6078"/>
          <table:table-cell office:value-type="float" office:value="18293"/>
          <table:table-cell office:value-type="float" office:value="11435"/>
          <table:table-cell office:value-type="float" office:value="3899"/>
          <table:table-cell office:value-type="float" office:value="306"/>
          <table:table-cell/>
          <table:table-cell office:value-type="float" office:value="327205"/>
          <table:table-cell table:number-columns-repeated="16337"/>
        </table:table-row>
        <table:table-row>
          <table:table-cell/>
          <table:table-cell office:value-type="string" office:string-value="Change in Assault with injury - 12 months to November 2014"/>
          <table:table-cell office:value-type="float" office:value="8824"/>
          <table:table-cell office:value-type="float" office:value="4126"/>
          <table:table-cell office:value-type="float" office:value="3663"/>
          <table:table-cell office:value-type="float" office:value="4868"/>
          <table:table-cell office:value-type="float" office:value="3715"/>
          <table:table-cell office:value-type="float" office:value="2896"/>
          <table:table-cell office:value-type="float" office:value="5552"/>
          <table:table-cell office:value-type="float" office:value="9990"/>
          <table:table-cell office:value-type="float" office:value="3657"/>
          <table:table-cell office:value-type="float" office:value="3447"/>
          <table:table-cell office:value-type="float" office:value="2241"/>
          <table:table-cell office:value-type="float" office:value="9573"/>
          <table:table-cell office:value-type="float" office:value="2870"/>
          <table:table-cell office:value-type="float" office:value="15656"/>
          <table:table-cell office:value-type="float" office:value="3583"/>
          <table:table-cell office:value-type="float" office:value="10682"/>
          <table:table-cell office:value-type="float" office:value="5289"/>
          <table:table-cell office:value-type="float" office:value="6704"/>
          <table:table-cell office:value-type="float" office:value="11876"/>
          <table:table-cell office:value-type="float" office:value="9910"/>
          <table:table-cell office:value-type="float" office:value="4700"/>
          <table:table-cell office:value-type="float" office:value="2939"/>
          <table:table-cell office:value-type="float" office:value="7736"/>
          <table:table-cell office:value-type="float" office:value="62192"/>
          <table:table-cell office:value-type="float" office:value="4445"/>
          <table:table-cell office:value-type="float" office:value="4001"/>
          <table:table-cell office:value-type="float" office:value="3653"/>
          <table:table-cell office:value-type="float" office:value="4460"/>
          <table:table-cell office:value-type="float" office:value="7322"/>
          <table:table-cell office:value-type="float" office:value="8609"/>
          <table:table-cell office:value-type="float" office:value="8938"/>
          <table:table-cell office:value-type="float" office:value="8560"/>
          <table:table-cell office:value-type="float" office:value="7904"/>
          <table:table-cell office:value-type="float" office:value="3532"/>
          <table:table-cell office:value-type="float" office:value="4431"/>
          <table:table-cell office:value-type="float" office:value="8621"/>
          <table:table-cell office:value-type="float" office:value="8530"/>
          <table:table-cell office:value-type="float" office:value="2463"/>
          <table:table-cell office:value-type="float" office:value="6313"/>
          <table:table-cell office:value-type="float" office:value="18457"/>
          <table:table-cell office:value-type="float" office:value="11581"/>
          <table:table-cell office:value-type="float" office:value="3964"/>
          <table:table-cell office:value-type="float" office:value="306"/>
          <table:table-cell/>
          <table:table-cell office:value-type="float" office:value="332779"/>
          <table:table-cell table:number-columns-repeated="16337"/>
        </table:table-row>
        <table:table-row>
          <table:table-cell/>
          <table:table-cell office:value-type="string" office:string-value="Change in Assault with injury - 12 months to December 2014"/>
          <table:table-cell office:value-type="float" office:value="8818"/>
          <table:table-cell office:value-type="float" office:value="4190"/>
          <table:table-cell office:value-type="float" office:value="3715"/>
          <table:table-cell office:value-type="float" office:value="4929"/>
          <table:table-cell office:value-type="float" office:value="3793"/>
          <table:table-cell office:value-type="float" office:value="2893"/>
          <table:table-cell office:value-type="float" office:value="5600"/>
          <table:table-cell office:value-type="float" office:value="10005"/>
          <table:table-cell office:value-type="float" office:value="3728"/>
          <table:table-cell office:value-type="float" office:value="3540"/>
          <table:table-cell office:value-type="float" office:value="2254"/>
          <table:table-cell office:value-type="float" office:value="9621"/>
          <table:table-cell office:value-type="float" office:value="2889"/>
          <table:table-cell office:value-type="float" office:value="15866"/>
          <table:table-cell office:value-type="float" office:value="3604"/>
          <table:table-cell office:value-type="float" office:value="11039"/>
          <table:table-cell office:value-type="float" office:value="5315"/>
          <table:table-cell office:value-type="float" office:value="6713"/>
          <table:table-cell office:value-type="float" office:value="11790"/>
          <table:table-cell office:value-type="float" office:value="9828"/>
          <table:table-cell office:value-type="float" office:value="4699"/>
          <table:table-cell office:value-type="float" office:value="2966"/>
          <table:table-cell office:value-type="float" office:value="7850"/>
          <table:table-cell office:value-type="float" office:value="62874"/>
          <table:table-cell office:value-type="float" office:value="4489"/>
          <table:table-cell office:value-type="float" office:value="4034"/>
          <table:table-cell office:value-type="float" office:value="3657"/>
          <table:table-cell office:value-type="float" office:value="4653"/>
          <table:table-cell office:value-type="float" office:value="7459"/>
          <table:table-cell office:value-type="float" office:value="8772"/>
          <table:table-cell office:value-type="float" office:value="9084"/>
          <table:table-cell office:value-type="float" office:value="8546"/>
          <table:table-cell office:value-type="float" office:value="7937"/>
          <table:table-cell office:value-type="float" office:value="3564"/>
          <table:table-cell office:value-type="float" office:value="4587"/>
          <table:table-cell office:value-type="float" office:value="8891"/>
          <table:table-cell office:value-type="float" office:value="8603"/>
          <table:table-cell office:value-type="float" office:value="2518"/>
          <table:table-cell office:value-type="float" office:value="6439"/>
          <table:table-cell office:value-type="float" office:value="18514"/>
          <table:table-cell office:value-type="float" office:value="11743"/>
          <table:table-cell office:value-type="float" office:value="4003"/>
          <table:table-cell office:value-type="float" office:value="315"/>
          <table:table-cell/>
          <table:table-cell office:value-type="float" office:value="336327"/>
          <table:table-cell table:number-columns-repeated="16337"/>
        </table:table-row>
        <table:table-row>
          <table:table-cell/>
          <table:table-cell office:value-type="string" office:string-value="Change in Assault with injury - 12 months to January 2015"/>
          <table:table-cell office:value-type="float" office:value="8823"/>
          <table:table-cell office:value-type="float" office:value="4167"/>
          <table:table-cell office:value-type="float" office:value="3707"/>
          <table:table-cell office:value-type="float" office:value="4996"/>
          <table:table-cell office:value-type="float" office:value="3864"/>
          <table:table-cell office:value-type="float" office:value="2885"/>
          <table:table-cell office:value-type="float" office:value="5689"/>
          <table:table-cell office:value-type="float" office:value="10011"/>
          <table:table-cell office:value-type="float" office:value="3769"/>
          <table:table-cell office:value-type="float" office:value="3456"/>
          <table:table-cell office:value-type="float" office:value="2299"/>
          <table:table-cell office:value-type="float" office:value="9573"/>
          <table:table-cell office:value-type="float" office:value="2959"/>
          <table:table-cell office:value-type="float" office:value="16136"/>
          <table:table-cell office:value-type="float" office:value="3626"/>
          <table:table-cell office:value-type="float" office:value="11505"/>
          <table:table-cell office:value-type="float" office:value="5396"/>
          <table:table-cell office:value-type="float" office:value="6699"/>
          <table:table-cell office:value-type="float" office:value="11722"/>
          <table:table-cell office:value-type="float" office:value="9854"/>
          <table:table-cell office:value-type="float" office:value="4795"/>
          <table:table-cell office:value-type="float" office:value="2978"/>
          <table:table-cell office:value-type="float" office:value="8045"/>
          <table:table-cell office:value-type="float" office:value="63379"/>
          <table:table-cell office:value-type="float" office:value="4525"/>
          <table:table-cell office:value-type="float" office:value="4118"/>
          <table:table-cell office:value-type="float" office:value="3644"/>
          <table:table-cell office:value-type="float" office:value="4742"/>
          <table:table-cell office:value-type="float" office:value="7565"/>
          <table:table-cell office:value-type="float" office:value="8825"/>
          <table:table-cell office:value-type="float" office:value="9154"/>
          <table:table-cell office:value-type="float" office:value="8510"/>
          <table:table-cell office:value-type="float" office:value="8033"/>
          <table:table-cell office:value-type="float" office:value="3536"/>
          <table:table-cell office:value-type="float" office:value="4706"/>
          <table:table-cell office:value-type="float" office:value="9127"/>
          <table:table-cell office:value-type="float" office:value="8666"/>
          <table:table-cell office:value-type="float" office:value="2532"/>
          <table:table-cell office:value-type="float" office:value="6624"/>
          <table:table-cell office:value-type="float" office:value="18629"/>
          <table:table-cell office:value-type="float" office:value="11875"/>
          <table:table-cell office:value-type="float" office:value="3998"/>
          <table:table-cell office:value-type="float" office:value="328"/>
          <table:table-cell/>
          <table:table-cell office:value-type="float" office:value="339470"/>
          <table:table-cell table:number-columns-repeated="16337"/>
        </table:table-row>
        <table:table-row>
          <table:table-cell/>
          <table:table-cell office:value-type="string" office:string-value="Change in Assault with injury - 12 months to February 2015"/>
          <table:table-cell office:value-type="float" office:value="8755"/>
          <table:table-cell office:value-type="float" office:value="4200"/>
          <table:table-cell office:value-type="float" office:value="3684"/>
          <table:table-cell office:value-type="float" office:value="5054"/>
          <table:table-cell office:value-type="float" office:value="3897"/>
          <table:table-cell office:value-type="float" office:value="2909"/>
          <table:table-cell office:value-type="float" office:value="5705"/>
          <table:table-cell office:value-type="float" office:value="9995"/>
          <table:table-cell office:value-type="float" office:value="3797"/>
          <table:table-cell office:value-type="float" office:value="3469"/>
          <table:table-cell office:value-type="float" office:value="2278"/>
          <table:table-cell office:value-type="float" office:value="9565"/>
          <table:table-cell office:value-type="float" office:value="2971"/>
          <table:table-cell office:value-type="float" office:value="16418"/>
          <table:table-cell office:value-type="float" office:value="3748"/>
          <table:table-cell office:value-type="float" office:value="11957"/>
          <table:table-cell office:value-type="float" office:value="5475"/>
          <table:table-cell office:value-type="float" office:value="6644"/>
          <table:table-cell office:value-type="float" office:value="11713"/>
          <table:table-cell office:value-type="float" office:value="9891"/>
          <table:table-cell office:value-type="float" office:value="4850"/>
          <table:table-cell office:value-type="float" office:value="3034"/>
          <table:table-cell office:value-type="float" office:value="8274"/>
          <table:table-cell office:value-type="float" office:value="63862"/>
          <table:table-cell office:value-type="float" office:value="4610"/>
          <table:table-cell office:value-type="float" office:value="4176"/>
          <table:table-cell office:value-type="float" office:value="3630"/>
          <table:table-cell office:value-type="float" office:value="4807"/>
          <table:table-cell office:value-type="float" office:value="7639"/>
          <table:table-cell office:value-type="float" office:value="8961"/>
          <table:table-cell office:value-type="float" office:value="9161"/>
          <table:table-cell office:value-type="float" office:value="8506"/>
          <table:table-cell office:value-type="float" office:value="8087"/>
          <table:table-cell office:value-type="float" office:value="3604"/>
          <table:table-cell office:value-type="float" office:value="4861"/>
          <table:table-cell office:value-type="float" office:value="9337"/>
          <table:table-cell office:value-type="float" office:value="8820"/>
          <table:table-cell office:value-type="float" office:value="2537"/>
          <table:table-cell office:value-type="float" office:value="6762"/>
          <table:table-cell office:value-type="float" office:value="18749"/>
          <table:table-cell office:value-type="float" office:value="12092"/>
          <table:table-cell office:value-type="float" office:value="3953"/>
          <table:table-cell office:value-type="float" office:value="326"/>
          <table:table-cell/>
          <table:table-cell office:value-type="float" office:value="342763"/>
          <table:table-cell table:number-columns-repeated="16337"/>
        </table:table-row>
        <table:table-row>
          <table:table-cell/>
          <table:table-cell office:value-type="string" office:string-value="Change in Assault with injury - 12 months to March 2015"/>
          <table:table-cell office:value-type="float" office:value="8716"/>
          <table:table-cell office:value-type="float" office:value="4171"/>
          <table:table-cell office:value-type="float" office:value="3660"/>
          <table:table-cell office:value-type="float" office:value="5072"/>
          <table:table-cell office:value-type="float" office:value="4017"/>
          <table:table-cell office:value-type="float" office:value="2964"/>
          <table:table-cell office:value-type="float" office:value="5693"/>
          <table:table-cell office:value-type="float" office:value="10092"/>
          <table:table-cell office:value-type="float" office:value="3874"/>
          <table:table-cell office:value-type="float" office:value="3553"/>
          <table:table-cell office:value-type="float" office:value="2321"/>
          <table:table-cell office:value-type="float" office:value="9637"/>
          <table:table-cell office:value-type="float" office:value="3018"/>
          <table:table-cell office:value-type="float" office:value="16823"/>
          <table:table-cell office:value-type="float" office:value="3707"/>
          <table:table-cell office:value-type="float" office:value="12680"/>
          <table:table-cell office:value-type="float" office:value="5495"/>
          <table:table-cell office:value-type="float" office:value="6666"/>
          <table:table-cell office:value-type="float" office:value="11696"/>
          <table:table-cell office:value-type="float" office:value="9907"/>
          <table:table-cell office:value-type="float" office:value="4685"/>
          <table:table-cell office:value-type="float" office:value="3019"/>
          <table:table-cell office:value-type="float" office:value="8552"/>
          <table:table-cell office:value-type="float" office:value="64255"/>
          <table:table-cell office:value-type="float" office:value="4634"/>
          <table:table-cell office:value-type="float" office:value="4202"/>
          <table:table-cell office:value-type="float" office:value="3705"/>
          <table:table-cell office:value-type="float" office:value="4951"/>
          <table:table-cell office:value-type="float" office:value="7760"/>
          <table:table-cell office:value-type="float" office:value="9023"/>
          <table:table-cell office:value-type="float" office:value="9359"/>
          <table:table-cell office:value-type="float" office:value="8478"/>
          <table:table-cell office:value-type="float" office:value="8227"/>
          <table:table-cell office:value-type="float" office:value="3685"/>
          <table:table-cell office:value-type="float" office:value="4914"/>
          <table:table-cell office:value-type="float" office:value="9515"/>
          <table:table-cell office:value-type="float" office:value="8949"/>
          <table:table-cell office:value-type="float" office:value="2550"/>
          <table:table-cell office:value-type="float" office:value="6970"/>
          <table:table-cell office:value-type="float" office:value="18752"/>
          <table:table-cell office:value-type="float" office:value="12576"/>
          <table:table-cell office:value-type="float" office:value="4017"/>
          <table:table-cell office:value-type="float" office:value="324"/>
          <table:table-cell/>
          <table:table-cell office:value-type="float" office:value="346864"/>
          <table:table-cell table:number-columns-repeated="16337"/>
        </table:table-row>
        <table:table-row>
          <table:table-cell/>
          <table:table-cell office:value-type="string" office:string-value="Change in Assault with injury - 12 months to April 2015"/>
          <table:table-cell office:value-type="float" office:value="8835"/>
          <table:table-cell office:value-type="float" office:value="4205"/>
          <table:table-cell office:value-type="float" office:value="3658"/>
          <table:table-cell office:value-type="float" office:value="5102"/>
          <table:table-cell office:value-type="float" office:value="4123"/>
          <table:table-cell office:value-type="float" office:value="3034"/>
          <table:table-cell office:value-type="float" office:value="5792"/>
          <table:table-cell office:value-type="float" office:value="10197"/>
          <table:table-cell office:value-type="float" office:value="3965"/>
          <table:table-cell office:value-type="float" office:value="3624"/>
          <table:table-cell office:value-type="float" office:value="2364"/>
          <table:table-cell office:value-type="float" office:value="9617"/>
          <table:table-cell office:value-type="float" office:value="3061"/>
          <table:table-cell office:value-type="float" office:value="17296"/>
          <table:table-cell office:value-type="float" office:value="3744"/>
          <table:table-cell office:value-type="float" office:value="13442"/>
          <table:table-cell office:value-type="float" office:value="5655"/>
          <table:table-cell office:value-type="float" office:value="6736"/>
          <table:table-cell office:value-type="float" office:value="11834"/>
          <table:table-cell office:value-type="float" office:value="10079"/>
          <table:table-cell office:value-type="float" office:value="4733"/>
          <table:table-cell office:value-type="float" office:value="3020"/>
          <table:table-cell office:value-type="float" office:value="8845"/>
          <table:table-cell office:value-type="float" office:value="64931"/>
          <table:table-cell office:value-type="float" office:value="4658"/>
          <table:table-cell office:value-type="float" office:value="4242"/>
          <table:table-cell office:value-type="float" office:value="3746"/>
          <table:table-cell office:value-type="float" office:value="5145"/>
          <table:table-cell office:value-type="float" office:value="7882"/>
          <table:table-cell office:value-type="float" office:value="9170"/>
          <table:table-cell office:value-type="float" office:value="9436"/>
          <table:table-cell office:value-type="float" office:value="8650"/>
          <table:table-cell office:value-type="float" office:value="8373"/>
          <table:table-cell office:value-type="float" office:value="3830"/>
          <table:table-cell office:value-type="float" office:value="5025"/>
          <table:table-cell office:value-type="float" office:value="9637"/>
          <table:table-cell office:value-type="float" office:value="9099"/>
          <table:table-cell office:value-type="float" office:value="2652"/>
          <table:table-cell office:value-type="float" office:value="7189"/>
          <table:table-cell office:value-type="float" office:value="18937"/>
          <table:table-cell office:value-type="float" office:value="13111"/>
          <table:table-cell office:value-type="float" office:value="4074"/>
          <table:table-cell office:value-type="float" office:value="322"/>
          <table:table-cell/>
          <table:table-cell office:value-type="float" office:value="353070"/>
          <table:table-cell table:number-columns-repeated="16337"/>
        </table:table-row>
        <table:table-row>
          <table:table-cell/>
          <table:table-cell office:value-type="string" office:string-value="Change in Assault with injury - 12 months to May 2015"/>
          <table:table-cell office:value-type="float" office:value="8813"/>
          <table:table-cell office:value-type="float" office:value="4230"/>
          <table:table-cell office:value-type="float" office:value="3634"/>
          <table:table-cell office:value-type="float" office:value="5187"/>
          <table:table-cell office:value-type="float" office:value="4235"/>
          <table:table-cell office:value-type="float" office:value="3064"/>
          <table:table-cell office:value-type="float" office:value="5807"/>
          <table:table-cell office:value-type="float" office:value="10288"/>
          <table:table-cell office:value-type="float" office:value="3961"/>
          <table:table-cell office:value-type="float" office:value="3658"/>
          <table:table-cell office:value-type="float" office:value="2435"/>
          <table:table-cell office:value-type="float" office:value="9614"/>
          <table:table-cell office:value-type="float" office:value="3125"/>
          <table:table-cell office:value-type="float" office:value="17561"/>
          <table:table-cell office:value-type="float" office:value="3750"/>
          <table:table-cell office:value-type="float" office:value="14291"/>
          <table:table-cell office:value-type="float" office:value="5783"/>
          <table:table-cell office:value-type="float" office:value="6762"/>
          <table:table-cell office:value-type="float" office:value="11936"/>
          <table:table-cell office:value-type="float" office:value="10196"/>
          <table:table-cell office:value-type="float" office:value="4597"/>
          <table:table-cell office:value-type="float" office:value="2997"/>
          <table:table-cell office:value-type="float" office:value="9104"/>
          <table:table-cell office:value-type="float" office:value="65427"/>
          <table:table-cell office:value-type="float" office:value="4742"/>
          <table:table-cell office:value-type="float" office:value="4283"/>
          <table:table-cell office:value-type="float" office:value="3831"/>
          <table:table-cell office:value-type="float" office:value="5271"/>
          <table:table-cell office:value-type="float" office:value="8078"/>
          <table:table-cell office:value-type="float" office:value="9332"/>
          <table:table-cell office:value-type="float" office:value="9563"/>
          <table:table-cell office:value-type="float" office:value="8818"/>
          <table:table-cell office:value-type="float" office:value="8320"/>
          <table:table-cell office:value-type="float" office:value="3991"/>
          <table:table-cell office:value-type="float" office:value="5164"/>
          <table:table-cell office:value-type="float" office:value="9818"/>
          <table:table-cell office:value-type="float" office:value="9331"/>
          <table:table-cell office:value-type="float" office:value="2792"/>
          <table:table-cell office:value-type="float" office:value="7479"/>
          <table:table-cell office:value-type="float" office:value="19080"/>
          <table:table-cell office:value-type="float" office:value="13750"/>
          <table:table-cell office:value-type="float" office:value="4137"/>
          <table:table-cell office:value-type="float" office:value="333"/>
          <table:table-cell/>
          <table:table-cell office:value-type="float" office:value="358568"/>
          <table:table-cell table:number-columns-repeated="16337"/>
        </table:table-row>
        <table:table-row>
          <table:table-cell/>
          <table:table-cell office:value-type="string" office:string-value="Change in Assault with injury - 12 months to June 2015"/>
          <table:table-cell office:value-type="float" office:value="8854"/>
          <table:table-cell office:value-type="float" office:value="4209"/>
          <table:table-cell office:value-type="float" office:value="3615"/>
          <table:table-cell office:value-type="float" office:value="5208"/>
          <table:table-cell office:value-type="float" office:value="4284"/>
          <table:table-cell office:value-type="float" office:value="3103"/>
          <table:table-cell office:value-type="float" office:value="5875"/>
          <table:table-cell office:value-type="float" office:value="10332"/>
          <table:table-cell office:value-type="float" office:value="3953"/>
          <table:table-cell office:value-type="float" office:value="3695"/>
          <table:table-cell office:value-type="float" office:value="2406"/>
          <table:table-cell office:value-type="float" office:value="9616"/>
          <table:table-cell office:value-type="float" office:value="3154"/>
          <table:table-cell office:value-type="float" office:value="17793"/>
          <table:table-cell office:value-type="float" office:value="3785"/>
          <table:table-cell office:value-type="float" office:value="15036"/>
          <table:table-cell office:value-type="float" office:value="5815"/>
          <table:table-cell office:value-type="float" office:value="6795"/>
          <table:table-cell office:value-type="float" office:value="11855"/>
          <table:table-cell office:value-type="float" office:value="10249"/>
          <table:table-cell office:value-type="float" office:value="4548"/>
          <table:table-cell office:value-type="float" office:value="3043"/>
          <table:table-cell office:value-type="float" office:value="9396"/>
          <table:table-cell office:value-type="float" office:value="65532"/>
          <table:table-cell office:value-type="float" office:value="4821"/>
          <table:table-cell office:value-type="float" office:value="4313"/>
          <table:table-cell office:value-type="float" office:value="3882"/>
          <table:table-cell office:value-type="float" office:value="5337"/>
          <table:table-cell office:value-type="float" office:value="8157"/>
          <table:table-cell office:value-type="float" office:value="9447"/>
          <table:table-cell office:value-type="float" office:value="9575"/>
          <table:table-cell office:value-type="float" office:value="8987"/>
          <table:table-cell office:value-type="float" office:value="8481"/>
          <table:table-cell office:value-type="float" office:value="4084"/>
          <table:table-cell office:value-type="float" office:value="5254"/>
          <table:table-cell office:value-type="float" office:value="9874"/>
          <table:table-cell office:value-type="float" office:value="9460"/>
          <table:table-cell office:value-type="float" office:value="2857"/>
          <table:table-cell office:value-type="float" office:value="7669"/>
          <table:table-cell office:value-type="float" office:value="19261"/>
          <table:table-cell office:value-type="float" office:value="14359"/>
          <table:table-cell office:value-type="float" office:value="4178"/>
          <table:table-cell office:value-type="float" office:value="342"/>
          <table:table-cell/>
          <table:table-cell office:value-type="float" office:value="362489"/>
          <table:table-cell/>
          <table:table-cell office:value-type="float" office:value="362489"/>
          <table:table-cell table:number-columns-repeated="16335"/>
        </table:table-row>
        <table:table-row table:number-rows-repeated="2">
          <table:table-cell table:number-columns-repeated="16384"/>
        </table:table-row>
        <table:table-row>
          <table:table-cell/>
          <table:table-cell office:value-type="string" office:string-value="Recorded crime offences released by Home Office October 2015"/>
          <table:table-cell office:value-type="string" office:string-value="(Recorded Crime CSV - Analysis folder within Investigation)"/>
          <table:table-cell table:number-columns-repeated="16381"/>
        </table:table-row>
        <table:table-row>
          <table:table-cell table:number-columns-repeated="16384"/>
        </table:table-row>
        <table:table-row>
          <table:table-cell/>
          <table:table-cell office:value-type="string" office:string-value="Burglary in a dwelling change in recorded crime 12 months to"/>
          <table:table-cell table:number-columns-repeated="16382"/>
        </table:table-row>
        <table:table-row>
          <table:table-cell/>
          <table:table-cell office:value-type="string" office:string-value="Change in Burglary in a dwelling - 12 months to June 2013"/>
          <table:table-cell office:value-type="float" office:value="4889"/>
          <table:table-cell office:value-type="float" office:value="2885"/>
          <table:table-cell office:value-type="float" office:value="2573"/>
          <table:table-cell office:value-type="float" office:value="2895"/>
          <table:table-cell office:value-type="float" office:value="2054"/>
          <table:table-cell office:value-type="float" office:value="678"/>
          <table:table-cell office:value-type="float" office:value="2868"/>
          <table:table-cell office:value-type="float" office:value="3334"/>
          <table:table-cell office:value-type="float" office:value="1833"/>
          <table:table-cell office:value-type="float" office:value="1385"/>
          <table:table-cell office:value-type="float" office:value="444"/>
          <table:table-cell office:value-type="float" office:value="7874"/>
          <table:table-cell office:value-type="float" office:value="2192"/>
          <table:table-cell office:value-type="float" office:value="15340"/>
          <table:table-cell office:value-type="float" office:value="1774"/>
          <table:table-cell office:value-type="float" office:value="3753"/>
          <table:table-cell office:value-type="float" office:value="2900"/>
          <table:table-cell office:value-type="float" office:value="3832"/>
          <table:table-cell office:value-type="float" office:value="6557"/>
          <table:table-cell office:value-type="float" office:value="4316"/>
          <table:table-cell office:value-type="float" office:value="3743"/>
          <table:table-cell office:value-type="float" office:value="1932"/>
          <table:table-cell office:value-type="float" office:value="6419"/>
          <table:table-cell office:value-type="float" office:value="59126"/>
          <table:table-cell office:value-type="float" office:value="1383"/>
          <table:table-cell office:value-type="float" office:value="1614"/>
          <table:table-cell office:value-type="float" office:value="1617"/>
          <table:table-cell office:value-type="float" office:value="3144"/>
          <table:table-cell office:value-type="float" office:value="3322"/>
          <table:table-cell office:value-type="float" office:value="4349"/>
          <table:table-cell office:value-type="float" office:value="3956"/>
          <table:table-cell office:value-type="float" office:value="8206"/>
          <table:table-cell office:value-type="float" office:value="2712"/>
          <table:table-cell office:value-type="float" office:value="1872"/>
          <table:table-cell office:value-type="float" office:value="3397"/>
          <table:table-cell office:value-type="float" office:value="3846"/>
          <table:table-cell office:value-type="float" office:value="6801"/>
          <table:table-cell office:value-type="float" office:value="1855"/>
          <table:table-cell office:value-type="float" office:value="2597"/>
          <table:table-cell office:value-type="float" office:value="13365"/>
          <table:table-cell office:value-type="float" office:value="12969"/>
          <table:table-cell office:value-type="float" office:value="1265"/>
          <table:table-cell office:value-type="float" office:value="34"/>
          <table:table-cell/>
          <table:table-cell office:value-type="float" office:value="223900"/>
          <table:table-cell table:number-columns-repeated="16337"/>
        </table:table-row>
        <table:table-row>
          <table:table-cell/>
          <table:table-cell office:value-type="string" office:string-value="Change in Burglary in a dwelling - 12 months to September 2013"/>
          <table:table-cell office:value-type="float" office:value="4575"/>
          <table:table-cell office:value-type="float" office:value="2882"/>
          <table:table-cell office:value-type="float" office:value="2401"/>
          <table:table-cell office:value-type="float" office:value="2988"/>
          <table:table-cell office:value-type="float" office:value="1964"/>
          <table:table-cell office:value-type="float" office:value="747"/>
          <table:table-cell office:value-type="float" office:value="2856"/>
          <table:table-cell office:value-type="float" office:value="3301"/>
          <table:table-cell office:value-type="float" office:value="1847"/>
          <table:table-cell office:value-type="float" office:value="1365"/>
          <table:table-cell office:value-type="float" office:value="452"/>
          <table:table-cell office:value-type="float" office:value="7922"/>
          <table:table-cell office:value-type="float" office:value="2345"/>
          <table:table-cell office:value-type="float" office:value="15458"/>
          <table:table-cell office:value-type="float" office:value="1762"/>
          <table:table-cell office:value-type="float" office:value="3887"/>
          <table:table-cell office:value-type="float" office:value="2860"/>
          <table:table-cell office:value-type="float" office:value="3844"/>
          <table:table-cell office:value-type="float" office:value="6709"/>
          <table:table-cell office:value-type="float" office:value="4446"/>
          <table:table-cell office:value-type="float" office:value="3670"/>
          <table:table-cell office:value-type="float" office:value="1878"/>
          <table:table-cell office:value-type="float" office:value="6524"/>
          <table:table-cell office:value-type="float" office:value="57928"/>
          <table:table-cell office:value-type="float" office:value="1301"/>
          <table:table-cell office:value-type="float" office:value="1665"/>
          <table:table-cell office:value-type="float" office:value="1638"/>
          <table:table-cell office:value-type="float" office:value="3044"/>
          <table:table-cell office:value-type="float" office:value="3411"/>
          <table:table-cell office:value-type="float" office:value="4485"/>
          <table:table-cell office:value-type="float" office:value="3848"/>
          <table:table-cell office:value-type="float" office:value="8327"/>
          <table:table-cell office:value-type="float" office:value="2646"/>
          <table:table-cell office:value-type="float" office:value="1806"/>
          <table:table-cell office:value-type="float" office:value="3436"/>
          <table:table-cell office:value-type="float" office:value="3683"/>
          <table:table-cell office:value-type="float" office:value="6444"/>
          <table:table-cell office:value-type="float" office:value="1859"/>
          <table:table-cell office:value-type="float" office:value="2497"/>
          <table:table-cell office:value-type="float" office:value="13448"/>
          <table:table-cell office:value-type="float" office:value="12928"/>
          <table:table-cell office:value-type="float" office:value="1191"/>
          <table:table-cell office:value-type="float" office:value="33"/>
          <table:table-cell/>
          <table:table-cell office:value-type="float" office:value="222301"/>
          <table:table-cell table:number-columns-repeated="16337"/>
        </table:table-row>
        <table:table-row>
          <table:table-cell/>
          <table:table-cell office:value-type="string" office:string-value="Change in Burglary in a dwelling - 12 months to December 2013"/>
          <table:table-cell office:value-type="float" office:value="4284"/>
          <table:table-cell office:value-type="float" office:value="2880"/>
          <table:table-cell office:value-type="float" office:value="2498"/>
          <table:table-cell office:value-type="float" office:value="2979"/>
          <table:table-cell office:value-type="float" office:value="1891"/>
          <table:table-cell office:value-type="float" office:value="711"/>
          <table:table-cell office:value-type="float" office:value="2785"/>
          <table:table-cell office:value-type="float" office:value="3154"/>
          <table:table-cell office:value-type="float" office:value="1780"/>
          <table:table-cell office:value-type="float" office:value="1346"/>
          <table:table-cell office:value-type="float" office:value="456"/>
          <table:table-cell office:value-type="float" office:value="7699"/>
          <table:table-cell office:value-type="float" office:value="2356"/>
          <table:table-cell office:value-type="float" office:value="15469"/>
          <table:table-cell office:value-type="float" office:value="1773"/>
          <table:table-cell office:value-type="float" office:value="3966"/>
          <table:table-cell office:value-type="float" office:value="2922"/>
          <table:table-cell office:value-type="float" office:value="3811"/>
          <table:table-cell office:value-type="float" office:value="6619"/>
          <table:table-cell office:value-type="float" office:value="4442"/>
          <table:table-cell office:value-type="float" office:value="3969"/>
          <table:table-cell office:value-type="float" office:value="1860"/>
          <table:table-cell office:value-type="float" office:value="6438"/>
          <table:table-cell office:value-type="float" office:value="56592"/>
          <table:table-cell office:value-type="float" office:value="1316"/>
          <table:table-cell office:value-type="float" office:value="1717"/>
          <table:table-cell office:value-type="float" office:value="1593"/>
          <table:table-cell office:value-type="float" office:value="2915"/>
          <table:table-cell office:value-type="float" office:value="3405"/>
          <table:table-cell office:value-type="float" office:value="4518"/>
          <table:table-cell office:value-type="float" office:value="3861"/>
          <table:table-cell office:value-type="float" office:value="7666"/>
          <table:table-cell office:value-type="float" office:value="2602"/>
          <table:table-cell office:value-type="float" office:value="1621"/>
          <table:table-cell office:value-type="float" office:value="3270"/>
          <table:table-cell office:value-type="float" office:value="3500"/>
          <table:table-cell office:value-type="float" office:value="5979"/>
          <table:table-cell office:value-type="float" office:value="1799"/>
          <table:table-cell office:value-type="float" office:value="2493"/>
          <table:table-cell office:value-type="float" office:value="12908"/>
          <table:table-cell office:value-type="float" office:value="12444"/>
          <table:table-cell office:value-type="float" office:value="1168"/>
          <table:table-cell office:value-type="float" office:value="34"/>
          <table:table-cell/>
          <table:table-cell office:value-type="float" office:value="217489"/>
          <table:table-cell table:number-columns-repeated="16337"/>
        </table:table-row>
        <table:table-row>
          <table:table-cell/>
          <table:table-cell office:value-type="string" office:string-value="Change in Burglary in a dwelling - 12 months to March 2014"/>
          <table:table-cell office:value-type="float" office:value="4080"/>
          <table:table-cell office:value-type="float" office:value="2796"/>
          <table:table-cell office:value-type="float" office:value="2411"/>
          <table:table-cell office:value-type="float" office:value="2831"/>
          <table:table-cell office:value-type="float" office:value="1900"/>
          <table:table-cell office:value-type="float" office:value="701"/>
          <table:table-cell office:value-type="float" office:value="2906"/>
          <table:table-cell office:value-type="float" office:value="3139"/>
          <table:table-cell office:value-type="float" office:value="1715"/>
          <table:table-cell office:value-type="float" office:value="1357"/>
          <table:table-cell office:value-type="float" office:value="449"/>
          <table:table-cell office:value-type="float" office:value="7488"/>
          <table:table-cell office:value-type="float" office:value="2445"/>
          <table:table-cell office:value-type="float" office:value="15816"/>
          <table:table-cell office:value-type="float" office:value="1783"/>
          <table:table-cell office:value-type="float" office:value="3874"/>
          <table:table-cell office:value-type="float" office:value="2867"/>
          <table:table-cell office:value-type="float" office:value="4040"/>
          <table:table-cell office:value-type="float" office:value="6182"/>
          <table:table-cell office:value-type="float" office:value="4595"/>
          <table:table-cell office:value-type="float" office:value="4199"/>
          <table:table-cell office:value-type="float" office:value="1816"/>
          <table:table-cell office:value-type="float" office:value="6413"/>
          <table:table-cell office:value-type="float" office:value="54620"/>
          <table:table-cell office:value-type="float" office:value="1305"/>
          <table:table-cell office:value-type="float" office:value="1656"/>
          <table:table-cell office:value-type="float" office:value="1567"/>
          <table:table-cell office:value-type="float" office:value="2706"/>
          <table:table-cell office:value-type="float" office:value="3163"/>
          <table:table-cell office:value-type="float" office:value="4482"/>
          <table:table-cell office:value-type="float" office:value="3608"/>
          <table:table-cell office:value-type="float" office:value="7264"/>
          <table:table-cell office:value-type="float" office:value="2646"/>
          <table:table-cell office:value-type="float" office:value="1406"/>
          <table:table-cell office:value-type="float" office:value="3151"/>
          <table:table-cell office:value-type="float" office:value="3272"/>
          <table:table-cell office:value-type="float" office:value="5666"/>
          <table:table-cell office:value-type="float" office:value="1795"/>
          <table:table-cell office:value-type="float" office:value="2552"/>
          <table:table-cell office:value-type="float" office:value="12726"/>
          <table:table-cell office:value-type="float" office:value="11461"/>
          <table:table-cell office:value-type="float" office:value="1115"/>
          <table:table-cell office:value-type="float" office:value="24"/>
          <table:table-cell/>
          <table:table-cell office:value-type="float" office:value="211988"/>
          <table:table-cell table:number-columns-repeated="16337"/>
        </table:table-row>
        <table:table-row>
          <table:table-cell/>
          <table:table-cell office:value-type="string" office:string-value="Change in Burglary in a dwelling - 12 months to June 2014"/>
          <table:table-cell office:value-type="float" office:value="4172"/>
          <table:table-cell office:value-type="float" office:value="2792"/>
          <table:table-cell office:value-type="float" office:value="2457"/>
          <table:table-cell office:value-type="float" office:value="2720"/>
          <table:table-cell office:value-type="float" office:value="1923"/>
          <table:table-cell office:value-type="float" office:value="676"/>
          <table:table-cell office:value-type="float" office:value="2857"/>
          <table:table-cell office:value-type="float" office:value="3075"/>
          <table:table-cell office:value-type="float" office:value="1681"/>
          <table:table-cell office:value-type="float" office:value="1358"/>
          <table:table-cell office:value-type="float" office:value="451"/>
          <table:table-cell office:value-type="float" office:value="7416"/>
          <table:table-cell office:value-type="float" office:value="2404"/>
          <table:table-cell office:value-type="float" office:value="15885"/>
          <table:table-cell office:value-type="float" office:value="1816"/>
          <table:table-cell office:value-type="float" office:value="3776"/>
          <table:table-cell office:value-type="float" office:value="2913"/>
          <table:table-cell office:value-type="float" office:value="4052"/>
          <table:table-cell office:value-type="float" office:value="6011"/>
          <table:table-cell office:value-type="float" office:value="4733"/>
          <table:table-cell office:value-type="float" office:value="4326"/>
          <table:table-cell office:value-type="float" office:value="1898"/>
          <table:table-cell office:value-type="float" office:value="6470"/>
          <table:table-cell office:value-type="float" office:value="52384"/>
          <table:table-cell office:value-type="float" office:value="1327"/>
          <table:table-cell office:value-type="float" office:value="1635"/>
          <table:table-cell office:value-type="float" office:value="1566"/>
          <table:table-cell office:value-type="float" office:value="2604"/>
          <table:table-cell office:value-type="float" office:value="2847"/>
          <table:table-cell office:value-type="float" office:value="4292"/>
          <table:table-cell office:value-type="float" office:value="3752"/>
          <table:table-cell office:value-type="float" office:value="7394"/>
          <table:table-cell office:value-type="float" office:value="2590"/>
          <table:table-cell office:value-type="float" office:value="1334"/>
          <table:table-cell office:value-type="float" office:value="3036"/>
          <table:table-cell office:value-type="float" office:value="3307"/>
          <table:table-cell office:value-type="float" office:value="5412"/>
          <table:table-cell office:value-type="float" office:value="1612"/>
          <table:table-cell office:value-type="float" office:value="2643"/>
          <table:table-cell office:value-type="float" office:value="12247"/>
          <table:table-cell office:value-type="float" office:value="11026"/>
          <table:table-cell office:value-type="float" office:value="1091"/>
          <table:table-cell office:value-type="float" office:value="16"/>
          <table:table-cell/>
          <table:table-cell office:value-type="float" office:value="207977"/>
          <table:table-cell table:number-columns-repeated="16337"/>
        </table:table-row>
        <table:table-row>
          <table:table-cell/>
          <table:table-cell office:value-type="string" office:string-value="Change in Burglary in a dwelling - 12 months to September 2014"/>
          <table:table-cell office:value-type="float" office:value="4174"/>
          <table:table-cell office:value-type="float" office:value="2889"/>
          <table:table-cell office:value-type="float" office:value="2491"/>
          <table:table-cell office:value-type="float" office:value="2643"/>
          <table:table-cell office:value-type="float" office:value="1967"/>
          <table:table-cell office:value-type="float" office:value="646"/>
          <table:table-cell office:value-type="float" office:value="2830"/>
          <table:table-cell office:value-type="float" office:value="2963"/>
          <table:table-cell office:value-type="float" office:value="1584"/>
          <table:table-cell office:value-type="float" office:value="1360"/>
          <table:table-cell office:value-type="float" office:value="468"/>
          <table:table-cell office:value-type="float" office:value="7037"/>
          <table:table-cell office:value-type="float" office:value="2298"/>
          <table:table-cell office:value-type="float" office:value="16028"/>
          <table:table-cell office:value-type="float" office:value="1775"/>
          <table:table-cell office:value-type="float" office:value="3496"/>
          <table:table-cell office:value-type="float" office:value="2956"/>
          <table:table-cell office:value-type="float" office:value="4070"/>
          <table:table-cell office:value-type="float" office:value="5805"/>
          <table:table-cell office:value-type="float" office:value="4868"/>
          <table:table-cell office:value-type="float" office:value="4253"/>
          <table:table-cell office:value-type="float" office:value="1976"/>
          <table:table-cell office:value-type="float" office:value="6464"/>
          <table:table-cell office:value-type="float" office:value="50927"/>
          <table:table-cell office:value-type="float" office:value="1367"/>
          <table:table-cell office:value-type="float" office:value="1497"/>
          <table:table-cell office:value-type="float" office:value="1555"/>
          <table:table-cell office:value-type="float" office:value="2557"/>
          <table:table-cell office:value-type="float" office:value="2750"/>
          <table:table-cell office:value-type="float" office:value="4301"/>
          <table:table-cell office:value-type="float" office:value="3722"/>
          <table:table-cell office:value-type="float" office:value="7424"/>
          <table:table-cell office:value-type="float" office:value="2636"/>
          <table:table-cell office:value-type="float" office:value="1352"/>
          <table:table-cell office:value-type="float" office:value="2844"/>
          <table:table-cell office:value-type="float" office:value="3307"/>
          <table:table-cell office:value-type="float" office:value="5143"/>
          <table:table-cell office:value-type="float" office:value="1450"/>
          <table:table-cell office:value-type="float" office:value="2641"/>
          <table:table-cell office:value-type="float" office:value="12118"/>
          <table:table-cell office:value-type="float" office:value="10409"/>
          <table:table-cell office:value-type="float" office:value="1096"/>
          <table:table-cell office:value-type="float" office:value="20"/>
          <table:table-cell/>
          <table:table-cell office:value-type="float" office:value="204157"/>
          <table:table-cell table:number-columns-repeated="16337"/>
        </table:table-row>
        <table:table-row>
          <table:table-cell/>
          <table:table-cell office:value-type="string" office:string-value="Change in Burglary in a dwelling - 12 months to December 2014"/>
          <table:table-cell office:value-type="float" office:value="4319"/>
          <table:table-cell office:value-type="float" office:value="3060"/>
          <table:table-cell office:value-type="float" office:value="2359"/>
          <table:table-cell office:value-type="float" office:value="2529"/>
          <table:table-cell office:value-type="float" office:value="2190"/>
          <table:table-cell office:value-type="float" office:value="648"/>
          <table:table-cell office:value-type="float" office:value="2905"/>
          <table:table-cell office:value-type="float" office:value="2979"/>
          <table:table-cell office:value-type="float" office:value="1541"/>
          <table:table-cell office:value-type="float" office:value="1347"/>
          <table:table-cell office:value-type="float" office:value="452"/>
          <table:table-cell office:value-type="float" office:value="6791"/>
          <table:table-cell office:value-type="float" office:value="2142"/>
          <table:table-cell office:value-type="float" office:value="15954"/>
          <table:table-cell office:value-type="float" office:value="1766"/>
          <table:table-cell office:value-type="float" office:value="3475"/>
          <table:table-cell office:value-type="float" office:value="2921"/>
          <table:table-cell office:value-type="float" office:value="4029"/>
          <table:table-cell office:value-type="float" office:value="5593"/>
          <table:table-cell office:value-type="float" office:value="5053"/>
          <table:table-cell office:value-type="float" office:value="4189"/>
          <table:table-cell office:value-type="float" office:value="1921"/>
          <table:table-cell office:value-type="float" office:value="6404"/>
          <table:table-cell office:value-type="float" office:value="49020"/>
          <table:table-cell office:value-type="float" office:value="1311"/>
          <table:table-cell office:value-type="float" office:value="1495"/>
          <table:table-cell office:value-type="float" office:value="1416"/>
          <table:table-cell office:value-type="float" office:value="2445"/>
          <table:table-cell office:value-type="float" office:value="2827"/>
          <table:table-cell office:value-type="float" office:value="4254"/>
          <table:table-cell office:value-type="float" office:value="3667"/>
          <table:table-cell office:value-type="float" office:value="7370"/>
          <table:table-cell office:value-type="float" office:value="2608"/>
          <table:table-cell office:value-type="float" office:value="1391"/>
          <table:table-cell office:value-type="float" office:value="2662"/>
          <table:table-cell office:value-type="float" office:value="3318"/>
          <table:table-cell office:value-type="float" office:value="4778"/>
          <table:table-cell office:value-type="float" office:value="1320"/>
          <table:table-cell office:value-type="float" office:value="2641"/>
          <table:table-cell office:value-type="float" office:value="11825"/>
          <table:table-cell office:value-type="float" office:value="10674"/>
          <table:table-cell office:value-type="float" office:value="1110"/>
          <table:table-cell office:value-type="float" office:value="20"/>
          <table:table-cell/>
          <table:table-cell office:value-type="float" office:value="200719"/>
          <table:table-cell table:number-columns-repeated="16337"/>
        </table:table-row>
        <table:table-row>
          <table:table-cell/>
          <table:table-cell office:value-type="string" office:string-value="Change in Burglary in a dwelling - 12 months to March 2015"/>
          <table:table-cell office:value-type="float" office:value="4377"/>
          <table:table-cell office:value-type="float" office:value="2989"/>
          <table:table-cell office:value-type="float" office:value="2296"/>
          <table:table-cell office:value-type="float" office:value="2416"/>
          <table:table-cell office:value-type="float" office:value="2400"/>
          <table:table-cell office:value-type="float" office:value="715"/>
          <table:table-cell office:value-type="float" office:value="2713"/>
          <table:table-cell office:value-type="float" office:value="2792"/>
          <table:table-cell office:value-type="float" office:value="1435"/>
          <table:table-cell office:value-type="float" office:value="1317"/>
          <table:table-cell office:value-type="float" office:value="506"/>
          <table:table-cell office:value-type="float" office:value="6742"/>
          <table:table-cell office:value-type="float" office:value="2117"/>
          <table:table-cell office:value-type="float" office:value="15619"/>
          <table:table-cell office:value-type="float" office:value="1625"/>
          <table:table-cell office:value-type="float" office:value="3659"/>
          <table:table-cell office:value-type="float" office:value="2938"/>
          <table:table-cell office:value-type="float" office:value="3814"/>
          <table:table-cell office:value-type="float" office:value="5301"/>
          <table:table-cell office:value-type="float" office:value="5128"/>
          <table:table-cell office:value-type="float" office:value="4050"/>
          <table:table-cell office:value-type="float" office:value="1844"/>
          <table:table-cell office:value-type="float" office:value="6193"/>
          <table:table-cell office:value-type="float" office:value="47336"/>
          <table:table-cell office:value-type="float" office:value="1321"/>
          <table:table-cell office:value-type="float" office:value="1498"/>
          <table:table-cell office:value-type="float" office:value="1371"/>
          <table:table-cell office:value-type="float" office:value="2308"/>
          <table:table-cell office:value-type="float" office:value="2967"/>
          <table:table-cell office:value-type="float" office:value="4070"/>
          <table:table-cell office:value-type="float" office:value="3678"/>
          <table:table-cell office:value-type="float" office:value="7098"/>
          <table:table-cell office:value-type="float" office:value="2568"/>
          <table:table-cell office:value-type="float" office:value="1453"/>
          <table:table-cell office:value-type="float" office:value="2592"/>
          <table:table-cell office:value-type="float" office:value="3392"/>
          <table:table-cell office:value-type="float" office:value="4451"/>
          <table:table-cell office:value-type="float" office:value="1301"/>
          <table:table-cell office:value-type="float" office:value="2710"/>
          <table:table-cell office:value-type="float" office:value="11425"/>
          <table:table-cell office:value-type="float" office:value="11296"/>
          <table:table-cell office:value-type="float" office:value="1154"/>
          <table:table-cell office:value-type="float" office:value="26"/>
          <table:table-cell/>
          <table:table-cell office:value-type="float" office:value="197001"/>
          <table:table-cell table:number-columns-repeated="16337"/>
        </table:table-row>
        <table:table-row>
          <table:table-cell/>
          <table:table-cell office:value-type="string" office:string-value="Change in Burglary in a dwelling - 12 months to June 2015"/>
          <table:table-cell office:value-type="float" office:value="4466"/>
          <table:table-cell office:value-type="float" office:value="2961"/>
          <table:table-cell office:value-type="float" office:value="2255"/>
          <table:table-cell office:value-type="float" office:value="2360"/>
          <table:table-cell office:value-type="float" office:value="2443"/>
          <table:table-cell office:value-type="float" office:value="748"/>
          <table:table-cell office:value-type="float" office:value="2660"/>
          <table:table-cell office:value-type="float" office:value="2741"/>
          <table:table-cell office:value-type="float" office:value="1400"/>
          <table:table-cell office:value-type="float" office:value="1278"/>
          <table:table-cell office:value-type="float" office:value="562"/>
          <table:table-cell office:value-type="float" office:value="6958"/>
          <table:table-cell office:value-type="float" office:value="2040"/>
          <table:table-cell office:value-type="float" office:value="15650"/>
          <table:table-cell office:value-type="float" office:value="1551"/>
          <table:table-cell office:value-type="float" office:value="3774"/>
          <table:table-cell office:value-type="float" office:value="3043"/>
          <table:table-cell office:value-type="float" office:value="3795"/>
          <table:table-cell office:value-type="float" office:value="4992"/>
          <table:table-cell office:value-type="float" office:value="4990"/>
          <table:table-cell office:value-type="float" office:value="4009"/>
          <table:table-cell office:value-type="float" office:value="1789"/>
          <table:table-cell office:value-type="float" office:value="6381"/>
          <table:table-cell office:value-type="float" office:value="46598"/>
          <table:table-cell office:value-type="float" office:value="1350"/>
          <table:table-cell office:value-type="float" office:value="1374"/>
          <table:table-cell office:value-type="float" office:value="1410"/>
          <table:table-cell office:value-type="float" office:value="2304"/>
          <table:table-cell office:value-type="float" office:value="3180"/>
          <table:table-cell office:value-type="float" office:value="3936"/>
          <table:table-cell office:value-type="float" office:value="3537"/>
          <table:table-cell office:value-type="float" office:value="6655"/>
          <table:table-cell office:value-type="float" office:value="2581"/>
          <table:table-cell office:value-type="float" office:value="1495"/>
          <table:table-cell office:value-type="float" office:value="2455"/>
          <table:table-cell office:value-type="float" office:value="3343"/>
          <table:table-cell office:value-type="float" office:value="4279"/>
          <table:table-cell office:value-type="float" office:value="1453"/>
          <table:table-cell office:value-type="float" office:value="2860"/>
          <table:table-cell office:value-type="float" office:value="11232"/>
          <table:table-cell office:value-type="float" office:value="11679"/>
          <table:table-cell office:value-type="float" office:value="1221"/>
          <table:table-cell office:value-type="float" office:value="28"/>
          <table:table-cell/>
          <table:table-cell office:value-type="float" office:value="195816"/>
          <table:table-cell table:number-columns-repeated="16337"/>
        </table:table-row>
        <table:table-row>
          <table:table-cell table:number-columns-repeated="27"/>
          <table:table-cell office:value-type="float" office:value="-15.963302752293579"/>
          <table:table-cell table:number-columns-repeated="16356"/>
        </table:table-row>
        <table:table-row>
          <table:table-cell/>
          <table:table-cell office:value-type="string" office:string-value="Recorded crime offences released by Home Office October 2015"/>
          <table:table-cell office:value-type="string" office:string-value="(Recorded Crime CSV - Analysis folder within Investigation)"/>
          <table:table-cell table:number-columns-repeated="16381"/>
        </table:table-row>
        <table:table-row>
          <table:table-cell table:number-columns-repeated="16384"/>
        </table:table-row>
        <table:table-row>
          <table:table-cell/>
          <table:table-cell office:value-type="string" office:string-value="Sexual offences (including rape) change in recorded crime 12 months to"/>
          <table:table-cell table:number-columns-repeated="16382"/>
        </table:table-row>
        <table:table-row>
          <table:table-cell/>
          <table:table-cell office:value-type="string" office:string-value="Change in sexual offences (including rape) - 12 months to June 2013"/>
          <table:table-cell office:value-type="float" office:value="1534"/>
          <table:table-cell office:value-type="float" office:value="481"/>
          <table:table-cell office:value-type="float" office:value="672"/>
          <table:table-cell office:value-type="float" office:value="880"/>
          <table:table-cell office:value-type="float" office:value="564"/>
          <table:table-cell office:value-type="float" office:value="371"/>
          <table:table-cell office:value-type="float" office:value="840"/>
          <table:table-cell office:value-type="float" office:value="2009"/>
          <table:table-cell office:value-type="float" office:value="586"/>
          <table:table-cell office:value-type="float" office:value="360"/>
          <table:table-cell office:value-type="float" office:value="376"/>
          <table:table-cell office:value-type="float" office:value="1527"/>
          <table:table-cell office:value-type="float" office:value="522"/>
          <table:table-cell office:value-type="float" office:value="2914"/>
          <table:table-cell office:value-type="float" office:value="498"/>
          <table:table-cell office:value-type="float" office:value="1740"/>
          <table:table-cell office:value-type="float" office:value="691"/>
          <table:table-cell office:value-type="float" office:value="1219"/>
          <table:table-cell office:value-type="float" office:value="1588"/>
          <table:table-cell office:value-type="float" office:value="1717"/>
          <table:table-cell office:value-type="float" office:value="1024"/>
          <table:table-cell office:value-type="float" office:value="579"/>
          <table:table-cell office:value-type="float" office:value="1339"/>
          <table:table-cell office:value-type="float" office:value="9940"/>
          <table:table-cell office:value-type="float" office:value="776"/>
          <table:table-cell office:value-type="float" office:value="858"/>
          <table:table-cell office:value-type="float" office:value="660"/>
          <table:table-cell office:value-type="float" office:value="758"/>
          <table:table-cell office:value-type="float" office:value="914"/>
          <table:table-cell office:value-type="float" office:value="1071"/>
          <table:table-cell office:value-type="float" office:value="1198"/>
          <table:table-cell office:value-type="float" office:value="906"/>
          <table:table-cell office:value-type="float" office:value="1171"/>
          <table:table-cell office:value-type="float" office:value="708"/>
          <table:table-cell office:value-type="float" office:value="587"/>
          <table:table-cell office:value-type="float" office:value="1593"/>
          <table:table-cell office:value-type="float" office:value="2157"/>
          <table:table-cell office:value-type="float" office:value="481"/>
          <table:table-cell office:value-type="float" office:value="1227"/>
          <table:table-cell office:value-type="float" office:value="2786"/>
          <table:table-cell office:value-type="float" office:value="2684"/>
          <table:table-cell office:value-type="float" office:value="644"/>
          <table:table-cell office:value-type="float" office:value="50"/>
          <table:table-cell/>
          <table:table-cell office:value-type="float" office:value="55200"/>
          <table:table-cell table:number-columns-repeated="16337"/>
        </table:table-row>
        <table:table-row>
          <table:table-cell/>
          <table:table-cell office:value-type="string" office:string-value="Change in sexual offences (including rape) - 12 months to September 2013"/>
          <table:table-cell office:value-type="float" office:value="1711"/>
          <table:table-cell office:value-type="float" office:value="511"/>
          <table:table-cell office:value-type="float" office:value="714"/>
          <table:table-cell office:value-type="float" office:value="896"/>
          <table:table-cell office:value-type="float" office:value="583"/>
          <table:table-cell office:value-type="float" office:value="390"/>
          <table:table-cell office:value-type="float" office:value="896"/>
          <table:table-cell office:value-type="float" office:value="2098"/>
          <table:table-cell office:value-type="float" office:value="584"/>
          <table:table-cell office:value-type="float" office:value="560"/>
          <table:table-cell office:value-type="float" office:value="407"/>
          <table:table-cell office:value-type="float" office:value="1628"/>
          <table:table-cell office:value-type="float" office:value="533"/>
          <table:table-cell office:value-type="float" office:value="3062"/>
          <table:table-cell office:value-type="float" office:value="522"/>
          <table:table-cell office:value-type="float" office:value="1800"/>
          <table:table-cell office:value-type="float" office:value="733"/>
          <table:table-cell office:value-type="float" office:value="1251"/>
          <table:table-cell office:value-type="float" office:value="1921"/>
          <table:table-cell office:value-type="float" office:value="1843"/>
          <table:table-cell office:value-type="float" office:value="1046"/>
          <table:table-cell office:value-type="float" office:value="622"/>
          <table:table-cell office:value-type="float" office:value="1344"/>
          <table:table-cell office:value-type="float" office:value="10424"/>
          <table:table-cell office:value-type="float" office:value="843"/>
          <table:table-cell office:value-type="float" office:value="878"/>
          <table:table-cell office:value-type="float" office:value="662"/>
          <table:table-cell office:value-type="float" office:value="762"/>
          <table:table-cell office:value-type="float" office:value="984"/>
          <table:table-cell office:value-type="float" office:value="1136"/>
          <table:table-cell office:value-type="float" office:value="1286"/>
          <table:table-cell office:value-type="float" office:value="1089"/>
          <table:table-cell office:value-type="float" office:value="1291"/>
          <table:table-cell office:value-type="float" office:value="699"/>
          <table:table-cell office:value-type="float" office:value="615"/>
          <table:table-cell office:value-type="float" office:value="1678"/>
          <table:table-cell office:value-type="float" office:value="2475"/>
          <table:table-cell office:value-type="float" office:value="517"/>
          <table:table-cell office:value-type="float" office:value="1224"/>
          <table:table-cell office:value-type="float" office:value="2918"/>
          <table:table-cell office:value-type="float" office:value="2956"/>
          <table:table-cell office:value-type="float" office:value="673"/>
          <table:table-cell office:value-type="float" office:value="50"/>
          <table:table-cell/>
          <table:table-cell office:value-type="float" office:value="58815"/>
          <table:table-cell table:number-columns-repeated="16337"/>
        </table:table-row>
        <table:table-row>
          <table:table-cell/>
          <table:table-cell office:value-type="string" office:string-value="Change in sexual offences (including rape) - 12 months to December 2013"/>
          <table:table-cell office:value-type="float" office:value="1783"/>
          <table:table-cell office:value-type="float" office:value="543"/>
          <table:table-cell office:value-type="float" office:value="780"/>
          <table:table-cell office:value-type="float" office:value="889"/>
          <table:table-cell office:value-type="float" office:value="607"/>
          <table:table-cell office:value-type="float" office:value="395"/>
          <table:table-cell office:value-type="float" office:value="911"/>
          <table:table-cell office:value-type="float" office:value="2102"/>
          <table:table-cell office:value-type="float" office:value="600"/>
          <table:table-cell office:value-type="float" office:value="657"/>
          <table:table-cell office:value-type="float" office:value="438"/>
          <table:table-cell office:value-type="float" office:value="1730"/>
          <table:table-cell office:value-type="float" office:value="544"/>
          <table:table-cell office:value-type="float" office:value="3128"/>
          <table:table-cell office:value-type="float" office:value="572"/>
          <table:table-cell office:value-type="float" office:value="1897"/>
          <table:table-cell office:value-type="float" office:value="726"/>
          <table:table-cell office:value-type="float" office:value="1247"/>
          <table:table-cell office:value-type="float" office:value="2030"/>
          <table:table-cell office:value-type="float" office:value="1861"/>
          <table:table-cell office:value-type="float" office:value="1122"/>
          <table:table-cell office:value-type="float" office:value="610"/>
          <table:table-cell office:value-type="float" office:value="1359"/>
          <table:table-cell office:value-type="float" office:value="10510"/>
          <table:table-cell office:value-type="float" office:value="887"/>
          <table:table-cell office:value-type="float" office:value="882"/>
          <table:table-cell office:value-type="float" office:value="668"/>
          <table:table-cell office:value-type="float" office:value="714"/>
          <table:table-cell office:value-type="float" office:value="1053"/>
          <table:table-cell office:value-type="float" office:value="1086"/>
          <table:table-cell office:value-type="float" office:value="1374"/>
          <table:table-cell office:value-type="float" office:value="1279"/>
          <table:table-cell office:value-type="float" office:value="1394"/>
          <table:table-cell office:value-type="float" office:value="690"/>
          <table:table-cell office:value-type="float" office:value="629"/>
          <table:table-cell office:value-type="float" office:value="1697"/>
          <table:table-cell office:value-type="float" office:value="2558"/>
          <table:table-cell office:value-type="float" office:value="516"/>
          <table:table-cell office:value-type="float" office:value="1237"/>
          <table:table-cell office:value-type="float" office:value="2892"/>
          <table:table-cell office:value-type="float" office:value="2748"/>
          <table:table-cell office:value-type="float" office:value="683"/>
          <table:table-cell office:value-type="float" office:value="49"/>
          <table:table-cell/>
          <table:table-cell office:value-type="float" office:value="60077"/>
          <table:table-cell table:number-columns-repeated="16337"/>
        </table:table-row>
        <table:table-row>
          <table:table-cell/>
          <table:table-cell office:value-type="string" office:string-value="Change in sexual offences (including rape) - 12 months to March 2014"/>
          <table:table-cell office:value-type="float" office:value="1869"/>
          <table:table-cell office:value-type="float" office:value="560"/>
          <table:table-cell office:value-type="float" office:value="862"/>
          <table:table-cell office:value-type="float" office:value="982"/>
          <table:table-cell office:value-type="float" office:value="580"/>
          <table:table-cell office:value-type="float" office:value="424"/>
          <table:table-cell office:value-type="float" office:value="902"/>
          <table:table-cell office:value-type="float" office:value="2177"/>
          <table:table-cell office:value-type="float" office:value="602"/>
          <table:table-cell office:value-type="float" office:value="867"/>
          <table:table-cell office:value-type="float" office:value="443"/>
          <table:table-cell office:value-type="float" office:value="1848"/>
          <table:table-cell office:value-type="float" office:value="581"/>
          <table:table-cell office:value-type="float" office:value="3209"/>
          <table:table-cell office:value-type="float" office:value="615"/>
          <table:table-cell office:value-type="float" office:value="1945"/>
          <table:table-cell office:value-type="float" office:value="834"/>
          <table:table-cell office:value-type="float" office:value="1329"/>
          <table:table-cell office:value-type="float" office:value="2233"/>
          <table:table-cell office:value-type="float" office:value="1880"/>
          <table:table-cell office:value-type="float" office:value="1137"/>
          <table:table-cell office:value-type="float" office:value="668"/>
          <table:table-cell office:value-type="float" office:value="1430"/>
          <table:table-cell office:value-type="float" office:value="11122"/>
          <table:table-cell office:value-type="float" office:value="977"/>
          <table:table-cell office:value-type="float" office:value="906"/>
          <table:table-cell office:value-type="float" office:value="702"/>
          <table:table-cell office:value-type="float" office:value="769"/>
          <table:table-cell office:value-type="float" office:value="1166"/>
          <table:table-cell office:value-type="float" office:value="1104"/>
          <table:table-cell office:value-type="float" office:value="1402"/>
          <table:table-cell office:value-type="float" office:value="1540"/>
          <table:table-cell office:value-type="float" office:value="1549"/>
          <table:table-cell office:value-type="float" office:value="731"/>
          <table:table-cell office:value-type="float" office:value="695"/>
          <table:table-cell office:value-type="float" office:value="1677"/>
          <table:table-cell office:value-type="float" office:value="2628"/>
          <table:table-cell office:value-type="float" office:value="522"/>
          <table:table-cell office:value-type="float" office:value="1281"/>
          <table:table-cell office:value-type="float" office:value="3076"/>
          <table:table-cell office:value-type="float" office:value="2780"/>
          <table:table-cell office:value-type="float" office:value="761"/>
          <table:table-cell office:value-type="float" office:value="58"/>
          <table:table-cell/>
          <table:table-cell office:value-type="float" office:value="63423"/>
          <table:table-cell table:number-columns-repeated="16337"/>
        </table:table-row>
        <table:table-row>
          <table:table-cell/>
          <table:table-cell office:value-type="string" office:string-value="Change in sexual offences (including rape) - 12 months to June 2014"/>
          <table:table-cell office:value-type="float" office:value="1925"/>
          <table:table-cell office:value-type="float" office:value="660"/>
          <table:table-cell office:value-type="float" office:value="964"/>
          <table:table-cell office:value-type="float" office:value="1002"/>
          <table:table-cell office:value-type="float" office:value="628"/>
          <table:table-cell office:value-type="float" office:value="475"/>
          <table:table-cell office:value-type="float" office:value="920"/>
          <table:table-cell office:value-type="float" office:value="2140"/>
          <table:table-cell office:value-type="float" office:value="642"/>
          <table:table-cell office:value-type="float" office:value="1025"/>
          <table:table-cell office:value-type="float" office:value="503"/>
          <table:table-cell office:value-type="float" office:value="1933"/>
          <table:table-cell office:value-type="float" office:value="610"/>
          <table:table-cell office:value-type="float" office:value="3515"/>
          <table:table-cell office:value-type="float" office:value="664"/>
          <table:table-cell office:value-type="float" office:value="1963"/>
          <table:table-cell office:value-type="float" office:value="918"/>
          <table:table-cell office:value-type="float" office:value="1414"/>
          <table:table-cell office:value-type="float" office:value="2447"/>
          <table:table-cell office:value-type="float" office:value="1826"/>
          <table:table-cell office:value-type="float" office:value="1125"/>
          <table:table-cell office:value-type="float" office:value="700"/>
          <table:table-cell office:value-type="float" office:value="1476"/>
          <table:table-cell office:value-type="float" office:value="11752"/>
          <table:table-cell office:value-type="float" office:value="1046"/>
          <table:table-cell office:value-type="float" office:value="948"/>
          <table:table-cell office:value-type="float" office:value="787"/>
          <table:table-cell office:value-type="float" office:value="842"/>
          <table:table-cell office:value-type="float" office:value="1241"/>
          <table:table-cell office:value-type="float" office:value="1227"/>
          <table:table-cell office:value-type="float" office:value="1582"/>
          <table:table-cell office:value-type="float" office:value="1630"/>
          <table:table-cell office:value-type="float" office:value="1608"/>
          <table:table-cell office:value-type="float" office:value="793"/>
          <table:table-cell office:value-type="float" office:value="808"/>
          <table:table-cell office:value-type="float" office:value="1776"/>
          <table:table-cell office:value-type="float" office:value="2719"/>
          <table:table-cell office:value-type="float" office:value="535"/>
          <table:table-cell office:value-type="float" office:value="1347"/>
          <table:table-cell office:value-type="float" office:value="3143"/>
          <table:table-cell office:value-type="float" office:value="2823"/>
          <table:table-cell office:value-type="float" office:value="848"/>
          <table:table-cell office:value-type="float" office:value="60"/>
          <table:table-cell/>
          <table:table-cell office:value-type="float" office:value="66990"/>
          <table:table-cell table:number-columns-repeated="16337"/>
        </table:table-row>
        <table:table-row>
          <table:table-cell/>
          <table:table-cell office:value-type="string" office:string-value="Change in sexual offences (including rape) - 12 months to September 2014"/>
          <table:table-cell office:value-type="float" office:value="1997"/>
          <table:table-cell office:value-type="float" office:value="701"/>
          <table:table-cell office:value-type="float" office:value="1106"/>
          <table:table-cell office:value-type="float" office:value="1020"/>
          <table:table-cell office:value-type="float" office:value="665"/>
          <table:table-cell office:value-type="float" office:value="569"/>
          <table:table-cell office:value-type="float" office:value="950"/>
          <table:table-cell office:value-type="float" office:value="2244"/>
          <table:table-cell office:value-type="float" office:value="758"/>
          <table:table-cell office:value-type="float" office:value="963"/>
          <table:table-cell office:value-type="float" office:value="556"/>
          <table:table-cell office:value-type="float" office:value="2008"/>
          <table:table-cell office:value-type="float" office:value="661"/>
          <table:table-cell office:value-type="float" office:value="3853"/>
          <table:table-cell office:value-type="float" office:value="716"/>
          <table:table-cell office:value-type="float" office:value="2207"/>
          <table:table-cell office:value-type="float" office:value="995"/>
          <table:table-cell office:value-type="float" office:value="1546"/>
          <table:table-cell office:value-type="float" office:value="2411"/>
          <table:table-cell office:value-type="float" office:value="1869"/>
          <table:table-cell office:value-type="float" office:value="1204"/>
          <table:table-cell office:value-type="float" office:value="730"/>
          <table:table-cell office:value-type="float" office:value="1658"/>
          <table:table-cell office:value-type="float" office:value="12703"/>
          <table:table-cell office:value-type="float" office:value="1189"/>
          <table:table-cell office:value-type="float" office:value="1077"/>
          <table:table-cell office:value-type="float" office:value="872"/>
          <table:table-cell office:value-type="float" office:value="928"/>
          <table:table-cell office:value-type="float" office:value="1527"/>
          <table:table-cell office:value-type="float" office:value="1351"/>
          <table:table-cell office:value-type="float" office:value="1646"/>
          <table:table-cell office:value-type="float" office:value="1875"/>
          <table:table-cell office:value-type="float" office:value="1659"/>
          <table:table-cell office:value-type="float" office:value="897"/>
          <table:table-cell office:value-type="float" office:value="930"/>
          <table:table-cell office:value-type="float" office:value="1928"/>
          <table:table-cell office:value-type="float" office:value="2851"/>
          <table:table-cell office:value-type="float" office:value="555"/>
          <table:table-cell office:value-type="float" office:value="1506"/>
          <table:table-cell office:value-type="float" office:value="3229"/>
          <table:table-cell office:value-type="float" office:value="3023"/>
          <table:table-cell office:value-type="float" office:value="897"/>
          <table:table-cell office:value-type="float" office:value="62"/>
          <table:table-cell/>
          <table:table-cell office:value-type="float" office:value="72092"/>
          <table:table-cell table:number-columns-repeated="16337"/>
        </table:table-row>
        <table:table-row>
          <table:table-cell/>
          <table:table-cell office:value-type="string" office:string-value="Change in sexual offences (including rape) - 12 months to December 2014"/>
          <table:table-cell office:value-type="float" office:value="2071"/>
          <table:table-cell office:value-type="float" office:value="745"/>
          <table:table-cell office:value-type="float" office:value="1195"/>
          <table:table-cell office:value-type="float" office:value="1156"/>
          <table:table-cell office:value-type="float" office:value="762"/>
          <table:table-cell office:value-type="float" office:value="633"/>
          <table:table-cell office:value-type="float" office:value="1024"/>
          <table:table-cell office:value-type="float" office:value="2442"/>
          <table:table-cell office:value-type="float" office:value="884"/>
          <table:table-cell office:value-type="float" office:value="1028"/>
          <table:table-cell office:value-type="float" office:value="587"/>
          <table:table-cell office:value-type="float" office:value="2206"/>
          <table:table-cell office:value-type="float" office:value="666"/>
          <table:table-cell office:value-type="float" office:value="4418"/>
          <table:table-cell office:value-type="float" office:value="723"/>
          <table:table-cell office:value-type="float" office:value="2678"/>
          <table:table-cell office:value-type="float" office:value="1138"/>
          <table:table-cell office:value-type="float" office:value="1679"/>
          <table:table-cell office:value-type="float" office:value="2549"/>
          <table:table-cell office:value-type="float" office:value="1914"/>
          <table:table-cell office:value-type="float" office:value="1251"/>
          <table:table-cell office:value-type="float" office:value="853"/>
          <table:table-cell office:value-type="float" office:value="1864"/>
          <table:table-cell office:value-type="float" office:value="13683"/>
          <table:table-cell office:value-type="float" office:value="1300"/>
          <table:table-cell office:value-type="float" office:value="1137"/>
          <table:table-cell office:value-type="float" office:value="971"/>
          <table:table-cell office:value-type="float" office:value="1097"/>
          <table:table-cell office:value-type="float" office:value="1829"/>
          <table:table-cell office:value-type="float" office:value="1640"/>
          <table:table-cell office:value-type="float" office:value="1636"/>
          <table:table-cell office:value-type="float" office:value="2131"/>
          <table:table-cell office:value-type="float" office:value="1760"/>
          <table:table-cell office:value-type="float" office:value="1028"/>
          <table:table-cell office:value-type="float" office:value="1068"/>
          <table:table-cell office:value-type="float" office:value="2148"/>
          <table:table-cell office:value-type="float" office:value="3128"/>
          <table:table-cell office:value-type="float" office:value="621"/>
          <table:table-cell office:value-type="float" office:value="1690"/>
          <table:table-cell office:value-type="float" office:value="3481"/>
          <table:table-cell office:value-type="float" office:value="3458"/>
          <table:table-cell office:value-type="float" office:value="974"/>
          <table:table-cell office:value-type="float" office:value="59"/>
          <table:table-cell/>
          <table:table-cell office:value-type="float" office:value="79305"/>
          <table:table-cell table:number-columns-repeated="16337"/>
        </table:table-row>
        <table:table-row>
          <table:table-cell/>
          <table:table-cell office:value-type="string" office:string-value="Change in sexual offences (including rape) - 12 months to March 2015"/>
          <table:table-cell office:value-type="float" office:value="2279"/>
          <table:table-cell office:value-type="float" office:value="839"/>
          <table:table-cell office:value-type="float" office:value="1223"/>
          <table:table-cell office:value-type="float" office:value="1182"/>
          <table:table-cell office:value-type="float" office:value="877"/>
          <table:table-cell office:value-type="float" office:value="703"/>
          <table:table-cell office:value-type="float" office:value="1253"/>
          <table:table-cell office:value-type="float" office:value="2577"/>
          <table:table-cell office:value-type="float" office:value="972"/>
          <table:table-cell office:value-type="float" office:value="979"/>
          <table:table-cell office:value-type="float" office:value="731"/>
          <table:table-cell office:value-type="float" office:value="2453"/>
          <table:table-cell office:value-type="float" office:value="674"/>
          <table:table-cell office:value-type="float" office:value="4970"/>
          <table:table-cell office:value-type="float" office:value="781"/>
          <table:table-cell office:value-type="float" office:value="3330"/>
          <table:table-cell office:value-type="float" office:value="1196"/>
          <table:table-cell office:value-type="float" office:value="1716"/>
          <table:table-cell office:value-type="float" office:value="2626"/>
          <table:table-cell office:value-type="float" office:value="2005"/>
          <table:table-cell office:value-type="float" office:value="1314"/>
          <table:table-cell office:value-type="float" office:value="923"/>
          <table:table-cell office:value-type="float" office:value="1991"/>
          <table:table-cell office:value-type="float" office:value="14538"/>
          <table:table-cell office:value-type="float" office:value="1465"/>
          <table:table-cell office:value-type="float" office:value="1166"/>
          <table:table-cell office:value-type="float" office:value="1054"/>
          <table:table-cell office:value-type="float" office:value="1260"/>
          <table:table-cell office:value-type="float" office:value="2086"/>
          <table:table-cell office:value-type="float" office:value="1890"/>
          <table:table-cell office:value-type="float" office:value="1685"/>
          <table:table-cell office:value-type="float" office:value="2480"/>
          <table:table-cell office:value-type="float" office:value="1901"/>
          <table:table-cell office:value-type="float" office:value="1178"/>
          <table:table-cell office:value-type="float" office:value="1213"/>
          <table:table-cell office:value-type="float" office:value="2442"/>
          <table:table-cell office:value-type="float" office:value="3544"/>
          <table:table-cell office:value-type="float" office:value="706"/>
          <table:table-cell office:value-type="float" office:value="1991"/>
          <table:table-cell office:value-type="float" office:value="3640"/>
          <table:table-cell office:value-type="float" office:value="4132"/>
          <table:table-cell office:value-type="float" office:value="1111"/>
          <table:table-cell office:value-type="float" office:value="59"/>
          <table:table-cell/>
          <table:table-cell office:value-type="float" office:value="87135"/>
          <table:table-cell table:number-columns-repeated="16337"/>
        </table:table-row>
        <table:table-row>
          <table:table-cell/>
          <table:table-cell office:value-type="string" office:string-value="Change in sexual offences (including rape) - 12 months to June 2015"/>
          <table:table-cell office:value-type="float" office:value="2533"/>
          <table:table-cell office:value-type="float" office:value="886"/>
          <table:table-cell office:value-type="float" office:value="1241"/>
          <table:table-cell office:value-type="float" office:value="1246"/>
          <table:table-cell office:value-type="float" office:value="992"/>
          <table:table-cell office:value-type="float" office:value="781"/>
          <table:table-cell office:value-type="float" office:value="1401"/>
          <table:table-cell office:value-type="float" office:value="2788"/>
          <table:table-cell office:value-type="float" office:value="1061"/>
          <table:table-cell office:value-type="float" office:value="1001"/>
          <table:table-cell office:value-type="float" office:value="813"/>
          <table:table-cell office:value-type="float" office:value="2543"/>
          <table:table-cell office:value-type="float" office:value="692"/>
          <table:table-cell office:value-type="float" office:value="5351"/>
          <table:table-cell office:value-type="float" office:value="850"/>
          <table:table-cell office:value-type="float" office:value="3858"/>
          <table:table-cell office:value-type="float" office:value="1302"/>
          <table:table-cell office:value-type="float" office:value="1726"/>
          <table:table-cell office:value-type="float" office:value="2730"/>
          <table:table-cell office:value-type="float" office:value="2151"/>
          <table:table-cell office:value-type="float" office:value="1351"/>
          <table:table-cell office:value-type="float" office:value="1012"/>
          <table:table-cell office:value-type="float" office:value="2148"/>
          <table:table-cell office:value-type="float" office:value="15134"/>
          <table:table-cell office:value-type="float" office:value="1601"/>
          <table:table-cell office:value-type="float" office:value="1193"/>
          <table:table-cell office:value-type="float" office:value="1092"/>
          <table:table-cell office:value-type="float" office:value="1498"/>
          <table:table-cell office:value-type="float" office:value="2374"/>
          <table:table-cell office:value-type="float" office:value="2050"/>
          <table:table-cell office:value-type="float" office:value="1710"/>
          <table:table-cell office:value-type="float" office:value="2780"/>
          <table:table-cell office:value-type="float" office:value="2019"/>
          <table:table-cell office:value-type="float" office:value="1342"/>
          <table:table-cell office:value-type="float" office:value="1417"/>
          <table:table-cell office:value-type="float" office:value="2632"/>
          <table:table-cell office:value-type="float" office:value="3938"/>
          <table:table-cell office:value-type="float" office:value="806"/>
          <table:table-cell office:value-type="float" office:value="2333"/>
          <table:table-cell office:value-type="float" office:value="3886"/>
          <table:table-cell office:value-type="float" office:value="4848"/>
          <table:table-cell office:value-type="float" office:value="1162"/>
          <table:table-cell office:value-type="float" office:value="69"/>
          <table:table-cell/>
          <table:table-cell office:value-type="float" office:value="94341"/>
          <table:table-cell table:number-columns-repeated="16337"/>
        </table:table-row>
        <table:table-row>
          <table:table-cell table:number-columns-repeated="16384"/>
        </table:table-row>
        <table:table-row>
          <table:table-cell/>
          <table:table-cell office:value-type="string" office:string-value="From Vulnerability Data Compilation"/>
          <table:table-cell table:number-columns-repeated="16382"/>
        </table:table-row>
        <table:table-row>
          <table:table-cell/>
          <table:table-cell office:value-type="string" office:string-value="Year on Year DA Change"/>
          <table:table-cell office:value-type="float" office:value="0.18784136784611732"/>
          <table:table-cell office:value-type="float" office:value="0.37311517484760987"/>
          <table:table-cell office:value-type="float" office:value="0.23151408450704225"/>
          <table:table-cell office:value-type="float" office:value="0.22624053826745164"/>
          <table:table-cell office:value-type="float" office:value="0.34817945383615084"/>
          <table:table-cell office:value-type="float" office:value="0.21365890881343"/>
          <table:table-cell office:value-type="float" office:value="6.458042654973091E-2"/>
          <table:table-cell office:value-type="float" office:value="1.6210229561014901E-2"/>
          <table:table-cell office:value-type="float" office:value="0.6185263157894737"/>
          <table:table-cell office:value-type="float" office:value="0.26169906407487403"/>
          <table:table-cell office:value-type="float" office:value="0.16161616161616163"/>
          <table:table-cell office:value-type="float" office:value="0.14614387556707711"/>
          <table:table-cell office:value-type="float" office:value="0.42981557377049179"/>
          <table:table-cell office:value-type="float" office:value="0.32859764801848956"/>
          <table:table-cell office:value-type="float" office:value="0.17605248769819573"/>
          <table:table-cell office:value-type="float" office:value="0.33210156156872095"/>
          <table:table-cell office:value-type="float" office:value="0.46253746253746253"/>
          <table:table-cell office:value-type="float" office:value="0.11611204213550395"/>
          <table:table-cell office:value-type="float" office:value="9.651592468766497E-2"/>
          <table:table-cell office:value-type="float" office:value="-7.7478660538411029E-2"/>
          <table:table-cell office:value-type="float" office:value="2.2872519340733265E-2"/>
          <table:table-cell office:value-type="float" office:value="0.15470352206865803"/>
          <table:table-cell office:value-type="float" office:value="0.41528046421663445"/>
          <table:table-cell office:value-type="float" office:value="0.20382316064906511"/>
          <table:table-cell office:value-type="float" office:value="0.34025006650704975"/>
          <table:table-cell office:value-type="float" office:value="0.44241764225428803"/>
          <table:table-cell office:value-type="float" office:value="0.25716258198136005"/>
          <table:table-cell office:value-type="float" office:value="7.8308535630383712E-4"/>
          <table:table-cell office:value-type="float" office:value="0.2464406779661017"/>
          <table:table-cell office:value-type="float" office:value="8.0414012738853499E-2"/>
          <table:table-cell office:value-type="float" office:value="0.29243466299862447"/>
          <table:table-cell office:value-type="float" office:value="0.28226204175571262"/>
          <table:table-cell office:value-type="float" office:value="0.19401107196779063"/>
          <table:table-cell office:value-type="float" office:value="0.1821138211382114"/>
          <table:table-cell office:value-type="float" office:value="0.21215880893300249"/>
          <table:table-cell office:value-type="float" office:value="0.36994911703082911"/>
          <table:table-cell office:value-type="float" office:value="5.5764592378195851E-2"/>
          <table:table-cell office:value-type="float" office:value="1.0340017436791631"/>
          <table:table-cell office:value-type="float" office:value="0.4290473017988008"/>
          <table:table-cell office:value-type="float" office:value="0.1796275282023897"/>
          <table:table-cell office:value-type="float" office:value="0.21166358743674191"/>
          <table:table-cell office:value-type="float" office:value="0.12454212454212454"/>
          <table:table-cell office:value-type="float" office:value="0.27419354838709675"/>
          <table:table-cell/>
          <table:table-cell office:value-type="float" office:value="0.20807727577570043"/>
          <table:table-cell table:number-columns-repeated="16337"/>
        </table:table-row>
        <table:table-row>
          <table:table-cell table:number-columns-repeated="16384"/>
        </table:table-row>
        <table:table-row>
          <table:table-cell/>
          <table:table-cell office:value-type="string" office:string-value="Victim Satisfaction - from 'Victim satisfaction data' - provided by Paul"/>
          <table:table-cell table:number-columns-repeated="16382"/>
        </table:table-row>
        <table:table-row>
          <table:table-cell/>
          <table:table-cell office:value-type="string" office:string-value="March 2012 Actions"/>
          <table:table-cell office:value-type="float" office:value="0.81503088538091972"/>
          <table:table-cell office:value-type="float" office:value="0.73695198329853862"/>
          <table:table-cell office:value-type="float" office:value="0.85476062399139319"/>
          <table:table-cell office:value-type="float" office:value="0.81998348472336913"/>
          <table:table-cell office:value-type="float" office:value="0.81534622582657512"/>
          <table:table-cell office:value-type="float" office:value="0.89045936395759717"/>
          <table:table-cell office:value-type="float" office:value="0.82710926694329179"/>
          <table:table-cell office:value-type="float" office:value="0.83626373626373629"/>
          <table:table-cell office:value-type="float" office:value="0.80155642023346307"/>
          <table:table-cell office:value-type="float" office:value="0.84536082474226804"/>
          <table:table-cell office:value-type="float" office:value="0.82822085889570551"/>
          <table:table-cell office:value-type="float" office:value="0.85998408910103419"/>
          <table:table-cell office:value-type="float" office:value="0.8009925558312655"/>
          <table:table-cell office:value-type="float" office:value="0.79716640161919905"/>
          <table:table-cell office:value-type="float" office:value="0.7863818424566088"/>
          <table:table-cell office:value-type="float" office:value="0.75556943576931079"/>
          <table:table-cell office:value-type="float" office:value="0.83615221987315014"/>
          <table:table-cell office:value-type="float" office:value="0.77868533644496307"/>
          <table:table-cell office:value-type="float" office:value="0.878682842287695"/>
          <table:table-cell office:value-type="float" office:value="0.86772486772486768"/>
          <table:table-cell office:value-type="float" office:value="0.81079027355623101"/>
          <table:table-cell office:value-type="float" office:value="0.77414075286415707"/>
          <table:table-cell office:value-type="float" office:value="0.8632100052110474"/>
          <table:table-cell office:value-type="float" office:value="0.6958729750578555"/>
          <table:table-cell office:value-type="float" office:value="0.83793347487615"/>
          <table:table-cell office:value-type="float" office:value="0.77850162866449513"/>
          <table:table-cell office:value-type="float" office:value="0.84353741496598644"/>
          <table:table-cell office:value-type="float" office:value="0.79018157363819774"/>
          <table:table-cell office:value-type="float" office:value="0.91268191268191268"/>
          <table:table-cell office:value-type="float" office:value="0.88735749532074193"/>
          <table:table-cell office:value-type="float" office:value="0.81702232033357858"/>
          <table:table-cell office:value-type="float" office:value="0.79411764705882348"/>
          <table:table-cell office:value-type="float" office:value="0.91250903832248731"/>
          <table:table-cell office:value-type="float" office:value="0.80274442538593482"/>
          <table:table-cell office:value-type="float" office:value="0.82377049180327866"/>
          <table:table-cell office:value-type="float" office:value="0.80941393631748959"/>
          <table:table-cell office:value-type="float" office:value="0.81399726214921286"/>
          <table:table-cell office:value-type="float" office:value="0.7865168539325843"/>
          <table:table-cell office:value-type="float" office:value="0.80943994364212746"/>
          <table:table-cell office:value-type="float" office:value="0.85003946329913183"/>
          <table:table-cell office:value-type="float" office:value="0.81977818853974127"/>
          <table:table-cell office:value-type="float" office:value="0.81491464510332434"/>
          <table:table-cell office:value-type="float" office:value="0.82608695652173914"/>
          <table:table-cell/>
          <table:table-cell office:value-type="float" office:value="0.80774307083150021"/>
          <table:table-cell table:number-columns-repeated="16337"/>
        </table:table-row>
        <table:table-row>
          <table:table-cell/>
          <table:table-cell office:value-type="string" office:string-value="March 2012 Ease of Contact"/>
          <table:table-cell office:value-type="float" office:value="0.96584158415841581"/>
          <table:table-cell office:value-type="float" office:value="0.91035548686244205"/>
          <table:table-cell office:value-type="float" office:value="0.94514106583072099"/>
          <table:table-cell office:value-type="float" office:value="0.94033412887828161"/>
          <table:table-cell office:value-type="float" office:value="0.96516956920256647"/>
          <table:table-cell office:value-type="float" office:value="0.96820809248554918"/>
          <table:table-cell office:value-type="float" office:value="0.94906444906444909"/>
          <table:table-cell office:value-type="float" office:value="0.95155185465556391"/>
          <table:table-cell office:value-type="float" office:value="0.94160583941605835"/>
          <table:table-cell office:value-type="float" office:value="0.96195652173913049"/>
          <table:table-cell office:value-type="float" office:value="0.95739910313901344"/>
          <table:table-cell office:value-type="float" office:value="0.93860619469026552"/>
          <table:table-cell office:value-type="float" office:value="0.92905866302864937"/>
          <table:table-cell office:value-type="float" office:value="0.95456431535269715"/>
          <table:table-cell office:value-type="float" office:value="0.95335276967930027"/>
          <table:table-cell office:value-type="float" office:value="0.94686299615877079"/>
          <table:table-cell office:value-type="float" office:value="0.94431185361972947"/>
          <table:table-cell office:value-type="float" office:value="0.95295467584624216"/>
          <table:table-cell office:value-type="float" office:value="0.96544502617801042"/>
          <table:table-cell office:value-type="float" office:value="0.97440699126092389"/>
          <table:table-cell office:value-type="float" office:value="0.9585547290116897"/>
          <table:table-cell office:value-type="float" office:value="0.90767230169050717"/>
          <table:table-cell office:value-type="float" office:value="0.97283215481950125"/>
          <table:table-cell office:value-type="float" office:value="0.90997544784941342"/>
          <table:table-cell office:value-type="float" office:value="0.9587109768378651"/>
          <table:table-cell office:value-type="float" office:value="0.93079922027290452"/>
          <table:table-cell office:value-type="float" office:value="0.95174825174825173"/>
          <table:table-cell office:value-type="float" office:value="0.96739130434782605"/>
          <table:table-cell office:value-type="float" office:value="0.9925373134328358"/>
          <table:table-cell office:value-type="float" office:value="0.97100024576062915"/>
          <table:table-cell office:value-type="float" office:value="0.96062705067444409"/>
          <table:table-cell office:value-type="float" office:value="0.96375266524520253"/>
          <table:table-cell office:value-type="float" office:value="0.98466257668711654"/>
          <table:table-cell office:value-type="float" office:value="0.93308080808080807"/>
          <table:table-cell office:value-type="float" office:value="0.94983552631578949"/>
          <table:table-cell office:value-type="float" office:value="0.95602931379080613"/>
          <table:table-cell office:value-type="float" office:value="0.97559224694903091"/>
          <table:table-cell office:value-type="float" office:value="0.9295580110497238"/>
          <table:table-cell office:value-type="float" office:value="0.96271705822267617"/>
          <table:table-cell office:value-type="float" office:value="0.95578551269990597"/>
          <table:table-cell office:value-type="float" office:value="0.96161265432098764"/>
          <table:table-cell office:value-type="float" office:value="0.96711327649208279"/>
          <table:table-cell office:value-type="float" office:value="0.95327102803738317"/>
          <table:table-cell/>
          <table:table-cell office:value-type="float" office:value="0.95068725401150467"/>
          <table:table-cell table:number-columns-repeated="16337"/>
        </table:table-row>
        <table:table-row>
          <table:table-cell/>
          <table:table-cell office:value-type="string" office:string-value="March 2012 Follow-up"/>
          <table:table-cell office:value-type="float" office:value="0.81651693158258465"/>
          <table:table-cell office:value-type="float" office:value="0.64558285415577632"/>
          <table:table-cell office:value-type="float" office:value="0.80290010741138562"/>
          <table:table-cell office:value-type="float" office:value="0.76519567027477098"/>
          <table:table-cell office:value-type="float" office:value="0.72017489069331664"/>
          <table:table-cell office:value-type="float" office:value="0.8528368794326241"/>
          <table:table-cell office:value-type="float" office:value="0.82197496522948543"/>
          <table:table-cell office:value-type="float" office:value="0.79290939786156445"/>
          <table:table-cell office:value-type="float" office:value="0.6831537708129285"/>
          <table:table-cell office:value-type="float" office:value="0.75140712945590993"/>
          <table:table-cell office:value-type="float" office:value="0.82298136645962738"/>
          <table:table-cell office:value-type="float" office:value="0.75430172068827528"/>
          <table:table-cell office:value-type="float" office:value="0.68140703517587942"/>
          <table:table-cell office:value-type="float" office:value="0.78594202898550725"/>
          <table:table-cell office:value-type="float" office:value="0.6446392447741065"/>
          <table:table-cell office:value-type="float" office:value="0.68757789779808887"/>
          <table:table-cell office:value-type="float" office:value="0.75867507886435326"/>
          <table:table-cell office:value-type="float" office:value="0.713006230529595"/>
          <table:table-cell office:value-type="float" office:value="0.80568063733979911"/>
          <table:table-cell office:value-type="float" office:value="0.79539852095316355"/>
          <table:table-cell office:value-type="float" office:value="0.79605761940864295"/>
          <table:table-cell office:value-type="float" office:value="0.72750000000000004"/>
          <table:table-cell office:value-type="float" office:value="0.80265604249667999"/>
          <table:table-cell office:value-type="float" office:value="0.65985202492211836"/>
          <table:table-cell office:value-type="float" office:value="0.80284697508896796"/>
          <table:table-cell office:value-type="float" office:value="0.70642201834862384"/>
          <table:table-cell office:value-type="float" office:value="0.72236911686938132"/>
          <table:table-cell office:value-type="float" office:value="0.79094540612516639"/>
          <table:table-cell office:value-type="float" office:value="0.91343126967471144"/>
          <table:table-cell office:value-type="float" office:value="0.79035567715458277"/>
          <table:table-cell office:value-type="float" office:value="0.71908471275559882"/>
          <table:table-cell office:value-type="float" office:value="0.72983479105928084"/>
          <table:table-cell office:value-type="float" office:value="0.79256965944272451"/>
          <table:table-cell office:value-type="float" office:value="0.74828767123287676"/>
          <table:table-cell office:value-type="float" office:value="0.75524861878453042"/>
          <table:table-cell office:value-type="float" office:value="0.77426846261031124"/>
          <table:table-cell office:value-type="float" office:value="0.71114572516441676"/>
          <table:table-cell office:value-type="float" office:value="0.69236641221374051"/>
          <table:table-cell office:value-type="float" office:value="0.71560611446853895"/>
          <table:table-cell office:value-type="float" office:value="0.79517121666403656"/>
          <table:table-cell office:value-type="float" office:value="0.7463103310729956"/>
          <table:table-cell office:value-type="float" office:value="0.78696051423324154"/>
          <table:table-cell office:value-type="float" office:value="0.85624999999999996"/>
          <table:table-cell/>
          <table:table-cell office:value-type="float" office:value="0.74458447549642304"/>
          <table:table-cell table:number-columns-repeated="16337"/>
        </table:table-row>
        <table:table-row>
          <table:table-cell/>
          <table:table-cell office:value-type="string" office:string-value="March 2012 Treatment"/>
          <table:table-cell office:value-type="float" office:value="0.95622435020519836"/>
          <table:table-cell office:value-type="float" office:value="0.91961085509472607"/>
          <table:table-cell office:value-type="float" office:value="0.94174238375200425"/>
          <table:table-cell office:value-type="float" office:value="0.93015612161051764"/>
          <table:table-cell office:value-type="float" office:value="0.92198142414860684"/>
          <table:table-cell office:value-type="float" office:value="0.95590828924162252"/>
          <table:table-cell office:value-type="float" office:value="0.94972451790633605"/>
          <table:table-cell office:value-type="float" office:value="0.94015659955257269"/>
          <table:table-cell office:value-type="float" office:value="0.93036750483558994"/>
          <table:table-cell office:value-type="float" office:value="0.93055555555555558"/>
          <table:table-cell office:value-type="float" office:value="0.95731707317073167"/>
          <table:table-cell office:value-type="float" office:value="0.932753164556962"/>
          <table:table-cell office:value-type="float" office:value="0.91413150147203137"/>
          <table:table-cell office:value-type="float" office:value="0.94291028759479179"/>
          <table:table-cell office:value-type="float" office:value="0.91500664010624166"/>
          <table:table-cell office:value-type="float" office:value="0.90860546313411383"/>
          <table:table-cell office:value-type="float" office:value="0.95005202913631637"/>
          <table:table-cell office:value-type="float" office:value="0.93269230769230771"/>
          <table:table-cell office:value-type="float" office:value="0.96375560925094927"/>
          <table:table-cell office:value-type="float" office:value="0.95482049213392495"/>
          <table:table-cell office:value-type="float" office:value="0.94744744744744747"/>
          <table:table-cell office:value-type="float" office:value="0.93927125506072873"/>
          <table:table-cell office:value-type="float" office:value="0.9634241245136187"/>
          <table:table-cell office:value-type="float" office:value="0.86647036230956342"/>
          <table:table-cell office:value-type="float" office:value="0.95909732016925242"/>
          <table:table-cell office:value-type="float" office:value="0.91925064599483208"/>
          <table:table-cell office:value-type="float" office:value="0.94331773270930841"/>
          <table:table-cell office:value-type="float" office:value="0.94617940199335548"/>
          <table:table-cell office:value-type="float" office:value="0.97669601242879334"/>
          <table:table-cell office:value-type="float" office:value="0.95173942701227832"/>
          <table:table-cell office:value-type="float" office:value="0.95329802599903712"/>
          <table:table-cell office:value-type="float" office:value="0.93199233716475094"/>
          <table:table-cell office:value-type="float" office:value="0.96253602305475505"/>
          <table:table-cell office:value-type="float" office:value="0.94011976047904189"/>
          <table:table-cell office:value-type="float" office:value="0.94138398914518318"/>
          <table:table-cell office:value-type="float" office:value="0.94230769230769229"/>
          <table:table-cell office:value-type="float" office:value="0.96069129108776685"/>
          <table:table-cell office:value-type="float" office:value="0.9240601503759398"/>
          <table:table-cell office:value-type="float" office:value="0.95748907429479535"/>
          <table:table-cell office:value-type="float" office:value="0.95464566929133854"/>
          <table:table-cell office:value-type="float" office:value="0.94233032561788932"/>
          <table:table-cell office:value-type="float" office:value="0.94257064721969008"/>
          <table:table-cell office:value-type="float" office:value="0.9503105590062112"/>
          <table:table-cell/>
          <table:table-cell office:value-type="float" office:value="0.93404948562733614"/>
          <table:table-cell table:number-columns-repeated="16337"/>
        </table:table-row>
        <table:table-row>
          <table:table-cell/>
          <table:table-cell office:value-type="string" office:string-value="March 2012 Whole experience"/>
          <table:table-cell office:value-type="float" office:value="0.86977381768334472"/>
          <table:table-cell office:value-type="float" office:value="0.80235535074244757"/>
          <table:table-cell office:value-type="float" office:value="0.84804708400214013"/>
          <table:table-cell office:value-type="float" office:value="0.84482758620689657"/>
          <table:table-cell office:value-type="float" office:value="0.83343653250773997"/>
          <table:table-cell office:value-type="float" office:value="0.89203539823008848"/>
          <table:table-cell office:value-type="float" office:value="0.87225274725274726"/>
          <table:table-cell office:value-type="float" office:value="0.84767504008551575"/>
          <table:table-cell office:value-type="float" office:value="0.84042553191489366"/>
          <table:table-cell office:value-type="float" office:value="0.86604651162790702"/>
          <table:table-cell office:value-type="float" office:value="0.85365853658536583"/>
          <table:table-cell office:value-type="float" office:value="0.82693069306930689"/>
          <table:table-cell office:value-type="float" office:value="0.82512315270935965"/>
          <table:table-cell office:value-type="float" office:value="0.83712609131243743"/>
          <table:table-cell office:value-type="float" office:value="0.80491041804910413"/>
          <table:table-cell office:value-type="float" office:value="0.79868529170090385"/>
          <table:table-cell office:value-type="float" office:value="0.87120418848167536"/>
          <table:table-cell office:value-type="float" office:value="0.84257120862201695"/>
          <table:table-cell office:value-type="float" office:value="0.87664132688320662"/>
          <table:table-cell office:value-type="float" office:value="0.84067933683784879"/>
          <table:table-cell office:value-type="float" office:value="0.84846211552888218"/>
          <table:table-cell office:value-type="float" office:value="0.8290113452188006"/>
          <table:table-cell office:value-type="float" office:value="0.87943997925849104"/>
          <table:table-cell office:value-type="float" office:value="0.7444600999103369"/>
          <table:table-cell office:value-type="float" office:value="0.86864406779661019"/>
          <table:table-cell office:value-type="float" office:value="0.79935064935064937"/>
          <table:table-cell office:value-type="float" office:value="0.85550339071465831"/>
          <table:table-cell office:value-type="float" office:value="0.84936960849369614"/>
          <table:table-cell office:value-type="float" office:value="0.93488372093023253"/>
          <table:table-cell office:value-type="float" office:value="0.87664221122675312"/>
          <table:table-cell office:value-type="float" office:value="0.86247591522157996"/>
          <table:table-cell office:value-type="float" office:value="0.84044082414949683"/>
          <table:table-cell office:value-type="float" office:value="0.87716763005780352"/>
          <table:table-cell office:value-type="float" office:value="0.81446808510638302"/>
          <table:table-cell office:value-type="float" office:value="0.84341926729986427"/>
          <table:table-cell office:value-type="float" office:value="0.83785025264124946"/>
          <table:table-cell office:value-type="float" office:value="0.85595520868680008"/>
          <table:table-cell office:value-type="float" office:value="0.81461944235116801"/>
          <table:table-cell office:value-type="float" office:value="0.85325318246110327"/>
          <table:table-cell office:value-type="float" office:value="0.85896627797037506"/>
          <table:table-cell office:value-type="float" office:value="0.85845227183449002"/>
          <table:table-cell office:value-type="float" office:value="0.83931777378815076"/>
          <table:table-cell office:value-type="float" office:value="0.84472049689440998"/>
          <table:table-cell/>
          <table:table-cell office:value-type="float" office:value="0.83628760196969576"/>
          <table:table-cell table:number-columns-repeated="16337"/>
        </table:table-row>
        <table:table-row>
          <table:table-cell/>
          <table:table-cell office:value-type="string" office:string-value="June 2012 Actions"/>
          <table:table-cell office:value-type="float" office:value="0.80412371134020622"/>
          <table:table-cell office:value-type="float" office:value="0.73014203051025772"/>
          <table:table-cell office:value-type="float" office:value="0.85361842105263153"/>
          <table:table-cell office:value-type="float" office:value="0.81297388374052237"/>
          <table:table-cell office:value-type="float" office:value="0.81715716969317476"/>
          <table:table-cell office:value-type="float" office:value="0.89649122807017545"/>
          <table:table-cell office:value-type="float" office:value="0.82172131147540983"/>
          <table:table-cell office:value-type="float" office:value="0.82020640956002178"/>
          <table:table-cell office:value-type="float" office:value="0.79715825575698185"/>
          <table:table-cell office:value-type="float" office:value="0.8615819209039548"/>
          <table:table-cell office:value-type="float" office:value="0.83978873239436624"/>
          <table:table-cell office:value-type="float" office:value="0.84906444906444911"/>
          <table:table-cell office:value-type="float" office:value="0.80031695721077656"/>
          <table:table-cell office:value-type="float" office:value="0.80166024310702644"/>
          <table:table-cell office:value-type="float" office:value="0.79779158040027609"/>
          <table:table-cell office:value-type="float" office:value="0.76271902047709517"/>
          <table:table-cell office:value-type="float" office:value="0.82878544676297483"/>
          <table:table-cell office:value-type="float" office:value="0.79540795407954079"/>
          <table:table-cell office:value-type="float" office:value="0.88019907571987199"/>
          <table:table-cell office:value-type="float" office:value="0.87258287292817682"/>
          <table:table-cell office:value-type="float" office:value="0.801423487544484"/>
          <table:table-cell office:value-type="float" office:value="0.78833333333333333"/>
          <table:table-cell office:value-type="float" office:value="0.86970128022759596"/>
          <table:table-cell office:value-type="float" office:value="0.69583088667058135"/>
          <table:table-cell office:value-type="float" office:value="0.84224082421120416"/>
          <table:table-cell office:value-type="float" office:value="0.77968337730870707"/>
          <table:table-cell office:value-type="float" office:value="0.84470468431771895"/>
          <table:table-cell office:value-type="float" office:value="0.78899721448467963"/>
          <table:table-cell office:value-type="float" office:value="0.90981963927855714"/>
          <table:table-cell office:value-type="float" office:value="0.87765118317265556"/>
          <table:table-cell office:value-type="float" office:value="0.80346205059920106"/>
          <table:table-cell office:value-type="float" office:value="0.80536246276067525"/>
          <table:table-cell office:value-type="float" office:value="0.89032749428789038"/>
          <table:table-cell office:value-type="float" office:value="0.81099656357388317"/>
          <table:table-cell office:value-type="float" office:value="0.81975308641975309"/>
          <table:table-cell office:value-type="float" office:value="0.80855959502991259"/>
          <table:table-cell office:value-type="float" office:value="0.81382643412481614"/>
          <table:table-cell office:value-type="float" office:value="0.79411764705882348"/>
          <table:table-cell office:value-type="float" office:value="0.79585382993675335"/>
          <table:table-cell office:value-type="float" office:value="0.86400619914761723"/>
          <table:table-cell office:value-type="float" office:value="0.82463842975206614"/>
          <table:table-cell office:value-type="float" office:value="0.81267738883632923"/>
          <table:table-cell office:value-type="float" office:value="0.8"/>
          <table:table-cell/>
          <table:table-cell office:value-type="float" office:value="0.80757591300779652"/>
          <table:table-cell table:number-columns-repeated="16337"/>
        </table:table-row>
        <table:table-row>
          <table:table-cell/>
          <table:table-cell office:value-type="string" office:string-value="June 2012 Ease of Contact"/>
          <table:table-cell office:value-type="float" office:value="0.96607669616519176"/>
          <table:table-cell office:value-type="float" office:value="0.89694385216773276"/>
          <table:table-cell office:value-type="float" office:value="0.94947874899759421"/>
          <table:table-cell office:value-type="float" office:value="0.94963144963144963"/>
          <table:table-cell office:value-type="float" office:value="0.96203703703703702"/>
          <table:table-cell office:value-type="float" office:value="0.97971014492753628"/>
          <table:table-cell office:value-type="float" office:value="0.93777777777777782"/>
          <table:table-cell office:value-type="float" office:value="0.95558845299777939"/>
          <table:table-cell office:value-type="float" office:value="0.94156804733727806"/>
          <table:table-cell office:value-type="float" office:value="0.9745649263721553"/>
          <table:table-cell office:value-type="float" office:value="0.95140664961636834"/>
          <table:table-cell office:value-type="float" office:value="0.93360277136258663"/>
          <table:table-cell office:value-type="float" office:value="0.93377001455604081"/>
          <table:table-cell office:value-type="float" office:value="0.95061992304403586"/>
          <table:table-cell office:value-type="float" office:value="0.95344129554655865"/>
          <table:table-cell office:value-type="float" office:value="0.9437299035369775"/>
          <table:table-cell office:value-type="float" office:value="0.95089633671083396"/>
          <table:table-cell office:value-type="float" office:value="0.96019300361881788"/>
          <table:table-cell office:value-type="float" office:value="0.96645021645021645"/>
          <table:table-cell office:value-type="float" office:value="0.97037422037422039"/>
          <table:table-cell office:value-type="float" office:value="0.958502024291498"/>
          <table:table-cell office:value-type="float" office:value="0.91625615763546797"/>
          <table:table-cell office:value-type="float" office:value="0.97603574329813159"/>
          <table:table-cell office:value-type="float" office:value="0.90795834882856086"/>
          <table:table-cell office:value-type="float" office:value="0.95707762557077625"/>
          <table:table-cell office:value-type="float" office:value="0.919047619047619"/>
          <table:table-cell office:value-type="float" office:value="0.94933333333333336"/>
          <table:table-cell office:value-type="float" office:value="0.94771241830065356"/>
          <table:table-cell office:value-type="float" office:value="0.99203187250996017"/>
          <table:table-cell office:value-type="float" office:value="0.97266514806378135"/>
          <table:table-cell office:value-type="float" office:value="0.95445384925433296"/>
          <table:table-cell office:value-type="float" office:value="0.96223674655047209"/>
          <table:table-cell office:value-type="float" office:value="0.98229166666666667"/>
          <table:table-cell office:value-type="float" office:value="0.93916349809885935"/>
          <table:table-cell office:value-type="float" office:value="0.94843234323432346"/>
          <table:table-cell office:value-type="float" office:value="0.95904887714663145"/>
          <table:table-cell office:value-type="float" office:value="0.97416097416097414"/>
          <table:table-cell office:value-type="float" office:value="0.93982074263764404"/>
          <table:table-cell office:value-type="float" office:value="0.9574577139928242"/>
          <table:table-cell office:value-type="float" office:value="0.95904628330995789"/>
          <table:table-cell office:value-type="float" office:value="0.96372093023255812"/>
          <table:table-cell office:value-type="float" office:value="0.97190293742017875"/>
          <table:table-cell office:value-type="float" office:value="0.95"/>
          <table:table-cell/>
          <table:table-cell office:value-type="float" office:value="0.94980307646577988"/>
          <table:table-cell table:number-columns-repeated="16337"/>
        </table:table-row>
        <table:table-row>
          <table:table-cell/>
          <table:table-cell office:value-type="string" office:string-value="June 2012 Follow-up"/>
          <table:table-cell office:value-type="float" office:value="0.80628453038674031"/>
          <table:table-cell office:value-type="float" office:value="0.64897530215449295"/>
          <table:table-cell office:value-type="float" office:value="0.80054794520547945"/>
          <table:table-cell office:value-type="float" office:value="0.75064710957722169"/>
          <table:table-cell office:value-type="float" office:value="0.72355163727959693"/>
          <table:table-cell office:value-type="float" office:value="0.85237258347978906"/>
          <table:table-cell office:value-type="float" office:value="0.81224209078404397"/>
          <table:table-cell office:value-type="float" office:value="0.78982300884955747"/>
          <table:table-cell office:value-type="float" office:value="0.68309512074913747"/>
          <table:table-cell office:value-type="float" office:value="0.76132075471698113"/>
          <table:table-cell office:value-type="float" office:value="0.82978723404255317"/>
          <table:table-cell office:value-type="float" office:value="0.74518021793797151"/>
          <table:table-cell office:value-type="float" office:value="0.694888178913738"/>
          <table:table-cell office:value-type="float" office:value="0.78760930784052174"/>
          <table:table-cell office:value-type="float" office:value="0.6466480446927374"/>
          <table:table-cell office:value-type="float" office:value="0.69242136373231999"/>
          <table:table-cell office:value-type="float" office:value="0.75680000000000003"/>
          <table:table-cell office:value-type="float" office:value="0.72222222222222221"/>
          <table:table-cell office:value-type="float" office:value="0.81814946619217077"/>
          <table:table-cell office:value-type="float" office:value="0.79463974939088067"/>
          <table:table-cell office:value-type="float" office:value="0.78359264497878356"/>
          <table:table-cell office:value-type="float" office:value="0.71320437342304455"/>
          <table:table-cell office:value-type="float" office:value="0.8051459959525874"/>
          <table:table-cell office:value-type="float" office:value="0.65241977906365067"/>
          <table:table-cell office:value-type="float" office:value="0.80415045395590146"/>
          <table:table-cell office:value-type="float" office:value="0.70046388336646781"/>
          <table:table-cell office:value-type="float" office:value="0.72236503856041134"/>
          <table:table-cell office:value-type="float" office:value="0.77532736044107509"/>
          <table:table-cell office:value-type="float" office:value="0.89974683544303802"/>
          <table:table-cell office:value-type="float" office:value="0.78712174524982403"/>
          <table:table-cell office:value-type="float" office:value="0.70471398305084743"/>
          <table:table-cell office:value-type="float" office:value="0.73323323323323319"/>
          <table:table-cell office:value-type="float" office:value="0.75588697017268447"/>
          <table:table-cell office:value-type="float" office:value="0.75968992248062017"/>
          <table:table-cell office:value-type="float" office:value="0.7357282094124199"/>
          <table:table-cell office:value-type="float" office:value="0.77465437788018432"/>
          <table:table-cell office:value-type="float" office:value="0.70830677714042911"/>
          <table:table-cell office:value-type="float" office:value="0.67961165048543692"/>
          <table:table-cell office:value-type="float" office:value="0.69222614840989394"/>
          <table:table-cell office:value-type="float" office:value="0.82480046719875411"/>
          <table:table-cell office:value-type="float" office:value="0.76147146756791884"/>
          <table:table-cell office:value-type="float" office:value="0.7929050814956855"/>
          <table:table-cell office:value-type="float" office:value="0.84516129032258069"/>
          <table:table-cell/>
          <table:table-cell office:value-type="float" office:value="0.7435518134046597"/>
          <table:table-cell table:number-columns-repeated="16337"/>
        </table:table-row>
        <table:table-row>
          <table:table-cell/>
          <table:table-cell office:value-type="string" office:string-value="June 2012 Treatment"/>
          <table:table-cell office:value-type="float" office:value="0.9456781687734882"/>
          <table:table-cell office:value-type="float" office:value="0.90909090909090906"/>
          <table:table-cell office:value-type="float" office:value="0.95035460992907805"/>
          <table:table-cell office:value-type="float" office:value="0.93624161073825507"/>
          <table:table-cell office:value-type="float" office:value="0.91785936527691347"/>
          <table:table-cell office:value-type="float" office:value="0.95606326889279436"/>
          <table:table-cell office:value-type="float" office:value="0.94772572980312286"/>
          <table:table-cell office:value-type="float" office:value="0.93632336655592474"/>
          <table:table-cell office:value-type="float" office:value="0.92561983471074383"/>
          <table:table-cell office:value-type="float" office:value="0.93289841565703635"/>
          <table:table-cell office:value-type="float" office:value="0.96485061511423553"/>
          <table:table-cell office:value-type="float" office:value="0.93468375361719724"/>
          <table:table-cell office:value-type="float" office:value="0.91832460732984289"/>
          <table:table-cell office:value-type="float" office:value="0.94328533646782253"/>
          <table:table-cell office:value-type="float" office:value="0.91283459162663005"/>
          <table:table-cell office:value-type="float" office:value="0.91058774489370575"/>
          <table:table-cell office:value-type="float" office:value="0.95029085140137493"/>
          <table:table-cell office:value-type="float" office:value="0.93711967545638941"/>
          <table:table-cell office:value-type="float" office:value="0.96099290780141844"/>
          <table:table-cell office:value-type="float" office:value="0.95476353666895131"/>
          <table:table-cell office:value-type="float" office:value="0.94526315789473681"/>
          <table:table-cell office:value-type="float" office:value="0.93344289235825806"/>
          <table:table-cell office:value-type="float" office:value="0.96493212669683259"/>
          <table:table-cell office:value-type="float" office:value="0.86546328160509056"/>
          <table:table-cell office:value-type="float" office:value="0.95311496467565837"/>
          <table:table-cell office:value-type="float" office:value="0.92005242463958059"/>
          <table:table-cell office:value-type="float" office:value="0.93873417721518992"/>
          <table:table-cell office:value-type="float" office:value="0.9402061855670103"/>
          <table:table-cell office:value-type="float" office:value="0.97705735660847881"/>
          <table:table-cell office:value-type="float" office:value="0.94944707740916268"/>
          <table:table-cell office:value-type="float" office:value="0.94747899159663862"/>
          <table:table-cell office:value-type="float" office:value="0.93682132280355379"/>
          <table:table-cell office:value-type="float" office:value="0.95281582952815824"/>
          <table:table-cell office:value-type="float" office:value="0.94268605645851156"/>
          <table:table-cell office:value-type="float" office:value="0.93404197328972471"/>
          <table:table-cell office:value-type="float" office:value="0.94203560018256505"/>
          <table:table-cell office:value-type="float" office:value="0.96104166666666668"/>
          <table:table-cell office:value-type="float" office:value="0.93062730627306278"/>
          <table:table-cell office:value-type="float" office:value="0.92945736434108528"/>
          <table:table-cell office:value-type="float" office:value="0.95825280247390798"/>
          <table:table-cell office:value-type="float" office:value="0.94619523443504994"/>
          <table:table-cell office:value-type="float" office:value="0.9315589353612167"/>
          <table:table-cell office:value-type="float" office:value="0.93630573248407645"/>
          <table:table-cell/>
          <table:table-cell office:value-type="float" office:value="0.93236303557285327"/>
          <table:table-cell table:number-columns-repeated="16337"/>
        </table:table-row>
        <table:table-row>
          <table:table-cell/>
          <table:table-cell office:value-type="string" office:string-value="June 2012 Whole experience"/>
          <table:table-cell office:value-type="float" office:value="0.86046511627906974"/>
          <table:table-cell office:value-type="float" office:value="0.79958570688762298"/>
          <table:table-cell office:value-type="float" office:value="0.84855112083105522"/>
          <table:table-cell office:value-type="float" office:value="0.8393305439330544"/>
          <table:table-cell office:value-type="float" office:value="0.82970789310130511"/>
          <table:table-cell office:value-type="float" office:value="0.91388400702987693"/>
          <table:table-cell office:value-type="float" office:value="0.86915254237288131"/>
          <table:table-cell office:value-type="float" office:value="0.84778012684989434"/>
          <table:table-cell office:value-type="float" office:value="0.83325230918813809"/>
          <table:table-cell office:value-type="float" office:value="0.87464920486435926"/>
          <table:table-cell office:value-type="float" office:value="0.85739436619718312"/>
          <table:table-cell office:value-type="float" office:value="0.82111801242236027"/>
          <table:table-cell office:value-type="float" office:value="0.8172268907563025"/>
          <table:table-cell office:value-type="float" office:value="0.84341950646298469"/>
          <table:table-cell office:value-type="float" office:value="0.81043956043956045"/>
          <table:table-cell office:value-type="float" office:value="0.80350072931860805"/>
          <table:table-cell office:value-type="float" office:value="0.87506645401382244"/>
          <table:table-cell office:value-type="float" office:value="0.84643435980551052"/>
          <table:table-cell office:value-type="float" office:value="0.87717429889953846"/>
          <table:table-cell office:value-type="float" office:value="0.84333219060678777"/>
          <table:table-cell office:value-type="float" office:value="0.83859649122807023"/>
          <table:table-cell office:value-type="float" office:value="0.82386831275720163"/>
          <table:table-cell office:value-type="float" office:value="0.88278595696489237"/>
          <table:table-cell office:value-type="float" office:value="0.74343644398232389"/>
          <table:table-cell office:value-type="float" office:value="0.86036036036036034"/>
          <table:table-cell office:value-type="float" office:value="0.80276134122287968"/>
          <table:table-cell office:value-type="float" office:value="0.85076142131979693"/>
          <table:table-cell office:value-type="float" office:value="0.83939601921757034"/>
          <table:table-cell office:value-type="float" office:value="0.93426294820717126"/>
          <table:table-cell office:value-type="float" office:value="0.8714887640449438"/>
          <table:table-cell office:value-type="float" office:value="0.85208497246262782"/>
          <table:table-cell office:value-type="float" office:value="0.84706462752836709"/>
          <table:table-cell office:value-type="float" office:value="0.85833968012185835"/>
          <table:table-cell office:value-type="float" office:value="0.81895815542271566"/>
          <table:table-cell office:value-type="float" office:value="0.8309244614125989"/>
          <table:table-cell office:value-type="float" office:value="0.83302836230558097"/>
          <table:table-cell office:value-type="float" office:value="0.85589337775926699"/>
          <table:table-cell office:value-type="float" office:value="0.81434911242603547"/>
          <table:table-cell office:value-type="float" office:value="0.84772647162495596"/>
          <table:table-cell office:value-type="float" office:value="0.86706656346749222"/>
          <table:table-cell office:value-type="float" office:value="0.86461538461538456"/>
          <table:table-cell office:value-type="float" office:value="0.84210526315789469"/>
          <table:table-cell office:value-type="float" office:value="0.80891719745222934"/>
          <table:table-cell/>
          <table:table-cell office:value-type="float" office:value="0.83521655650519089"/>
          <table:table-cell table:number-columns-repeated="16337"/>
        </table:table-row>
        <table:table-row>
          <table:table-cell/>
          <table:table-cell office:value-type="string" office:string-value="September 2012 Actions"/>
          <table:table-cell office:value-type="float" office:value="0.80349794238683125"/>
          <table:table-cell office:value-type="float" office:value="0.7299834345665378"/>
          <table:table-cell office:value-type="float" office:value="0.84360986547085204"/>
          <table:table-cell office:value-type="float" office:value="0.81327433628318579"/>
          <table:table-cell office:value-type="float" office:value="0.80883280757097786"/>
          <table:table-cell office:value-type="float" office:value="0.89980732177263967"/>
          <table:table-cell office:value-type="float" office:value="0.81794706262104588"/>
          <table:table-cell office:value-type="float" office:value="0.81229597388465724"/>
          <table:table-cell office:value-type="float" office:value="0.79559597893729062"/>
          <table:table-cell office:value-type="float" office:value="0.86704119850187267"/>
          <table:table-cell office:value-type="float" office:value="0.85260770975056688"/>
          <table:table-cell office:value-type="float" office:value="0.83761467889908259"/>
          <table:table-cell office:value-type="float" office:value="0.8059873344847438"/>
          <table:table-cell office:value-type="float" office:value="0.79921630094043883"/>
          <table:table-cell office:value-type="float" office:value="0.80593772628530047"/>
          <table:table-cell office:value-type="float" office:value="0.7712224108658744"/>
          <table:table-cell office:value-type="float" office:value="0.83792544570502436"/>
          <table:table-cell office:value-type="float" office:value="0.8065558633425669"/>
          <table:table-cell office:value-type="float" office:value="0.8864549105512961"/>
          <table:table-cell office:value-type="float" office:value="0.86393622869708631"/>
          <table:table-cell office:value-type="float" office:value="0.80640569395017792"/>
          <table:table-cell office:value-type="float" office:value="0.78934010152284262"/>
          <table:table-cell office:value-type="float" office:value="0.86349878934624702"/>
          <table:table-cell office:value-type="float" office:value="0.7079652032078293"/>
          <table:table-cell office:value-type="float" office:value="0.85352112676056335"/>
          <table:table-cell office:value-type="float" office:value="0.78769438810006764"/>
          <table:table-cell office:value-type="float" office:value="0.84606866002214842"/>
          <table:table-cell office:value-type="float" office:value="0.78718861209964408"/>
          <table:table-cell office:value-type="float" office:value="0.9136862184072484"/>
          <table:table-cell office:value-type="float" office:value="0.87456253453674715"/>
          <table:table-cell office:value-type="float" office:value="0.79717211116528519"/>
          <table:table-cell office:value-type="float" office:value="0.81902792140641156"/>
          <table:table-cell office:value-type="float" office:value="0.87642276422764231"/>
          <table:table-cell office:value-type="float" office:value="0.82192982456140351"/>
          <table:table-cell office:value-type="float" office:value="0.82467352042233955"/>
          <table:table-cell office:value-type="float" office:value="0.81952380952380954"/>
          <table:table-cell office:value-type="float" office:value="0.8298676748582231"/>
          <table:table-cell office:value-type="float" office:value="0.80289855072463767"/>
          <table:table-cell office:value-type="float" office:value="0.78469871360866617"/>
          <table:table-cell office:value-type="float" office:value="0.87311039853412731"/>
          <table:table-cell office:value-type="float" office:value="0.82603534687417568"/>
          <table:table-cell office:value-type="float" office:value="0.81262729124236255"/>
          <table:table-cell office:value-type="float" office:value="0.8"/>
          <table:table-cell/>
          <table:table-cell office:value-type="float" office:value="0.81046723676988719"/>
          <table:table-cell table:number-columns-repeated="16337"/>
        </table:table-row>
        <table:table-row>
          <table:table-cell/>
          <table:table-cell office:value-type="string" office:string-value="September 2012 Ease of Contact"/>
          <table:table-cell office:value-type="float" office:value="0.96345029239766078"/>
          <table:table-cell office:value-type="float" office:value="0.88840262582056895"/>
          <table:table-cell office:value-type="float" office:value="0.9534510433386838"/>
          <table:table-cell office:value-type="float" office:value="0.95025510204081631"/>
          <table:table-cell office:value-type="float" office:value="0.96596136154553813"/>
          <table:table-cell office:value-type="float" office:value="0.98417721518987344"/>
          <table:table-cell office:value-type="float" office:value="0.94017094017094016"/>
          <table:table-cell office:value-type="float" office:value="0.95451155853840419"/>
          <table:table-cell office:value-type="float" office:value="0.943342776203966"/>
          <table:table-cell office:value-type="float" office:value="0.98404255319148937"/>
          <table:table-cell office:value-type="float" office:value="0.94785276073619629"/>
          <table:table-cell office:value-type="float" office:value="0.93180369662205231"/>
          <table:table-cell office:value-type="float" office:value="0.93819334389857367"/>
          <table:table-cell office:value-type="float" office:value="0.95023537323470075"/>
          <table:table-cell office:value-type="float" office:value="0.95517609391675562"/>
          <table:table-cell office:value-type="float" office:value="0.94373983739837397"/>
          <table:table-cell office:value-type="float" office:value="0.96186770428015567"/>
          <table:table-cell office:value-type="float" office:value="0.95891318754141819"/>
          <table:table-cell office:value-type="float" office:value="0.97196796338672764"/>
          <table:table-cell office:value-type="float" office:value="0.96881411571604437"/>
          <table:table-cell office:value-type="float" office:value="0.95539419087136934"/>
          <table:table-cell office:value-type="float" office:value="0.93265565438373565"/>
          <table:table-cell office:value-type="float" office:value="0.97576806577239295"/>
          <table:table-cell office:value-type="float" office:value="0.91539057956968406"/>
          <table:table-cell office:value-type="float" office:value="0.96471774193548387"/>
          <table:table-cell office:value-type="float" office:value="0.91798418972332019"/>
          <table:table-cell office:value-type="float" office:value="0.96078431372549022"/>
          <table:table-cell office:value-type="float" office:value="0.9382978723404255"/>
          <table:table-cell office:value-type="float" office:value="0.992503748125937"/>
          <table:table-cell office:value-type="float" office:value="0.97207303974221271"/>
          <table:table-cell office:value-type="float" office:value="0.9499274310595065"/>
          <table:table-cell office:value-type="float" office:value="0.96335078534031415"/>
          <table:table-cell office:value-type="float" office:value="0.97928026172300986"/>
          <table:table-cell office:value-type="float" office:value="0.93947036569987386"/>
          <table:table-cell office:value-type="float" office:value="0.95498527555742529"/>
          <table:table-cell office:value-type="float" office:value="0.95669824086603517"/>
          <table:table-cell office:value-type="float" office:value="0.97600619195046434"/>
          <table:table-cell office:value-type="float" office:value="0.95276497695852536"/>
          <table:table-cell office:value-type="float" office:value="0.95665024630541873"/>
          <table:table-cell office:value-type="float" office:value="0.96165388462820944"/>
          <table:table-cell office:value-type="float" office:value="0.96421092708928235"/>
          <table:table-cell office:value-type="float" office:value="0.96883468834688347"/>
          <table:table-cell office:value-type="float" office:value="0.91304347826086951"/>
          <table:table-cell/>
          <table:table-cell office:value-type="float" office:value="0.95154528489992074"/>
          <table:table-cell table:number-columns-repeated="16337"/>
        </table:table-row>
        <table:table-row>
          <table:table-cell/>
          <table:table-cell office:value-type="string" office:string-value="September 2012 Follow-up"/>
          <table:table-cell office:value-type="float" office:value="0.80496209510682293"/>
          <table:table-cell office:value-type="float" office:value="0.64650907091808685"/>
          <table:table-cell office:value-type="float" office:value="0.79843225083986558"/>
          <table:table-cell office:value-type="float" office:value="0.75422138836772978"/>
          <table:table-cell office:value-type="float" office:value="0.71464968152866237"/>
          <table:table-cell office:value-type="float" office:value="0.83461538461538465"/>
          <table:table-cell office:value-type="float" office:value="0.80457516339869284"/>
          <table:table-cell office:value-type="float" office:value="0.78595132743362828"/>
          <table:table-cell office:value-type="float" office:value="0.68753009147809341"/>
          <table:table-cell office:value-type="float" office:value="0.77892756349952963"/>
          <table:table-cell office:value-type="float" office:value="0.8221709006928406"/>
          <table:table-cell office:value-type="float" office:value="0.74223458507185902"/>
          <table:table-cell office:value-type="float" office:value="0.6969346443030654"/>
          <table:table-cell office:value-type="float" office:value="0.77776037588097102"/>
          <table:table-cell office:value-type="float" office:value="0.66593567251461994"/>
          <table:table-cell office:value-type="float" office:value="0.69776833156216789"/>
          <table:table-cell office:value-type="float" office:value="0.77275175013462571"/>
          <table:table-cell office:value-type="float" office:value="0.71992568509057131"/>
          <table:table-cell office:value-type="float" office:value="0.82694414019715223"/>
          <table:table-cell office:value-type="float" office:value="0.79044726670347876"/>
          <table:table-cell office:value-type="float" office:value="0.77738264580369842"/>
          <table:table-cell office:value-type="float" office:value="0.73453608247422686"/>
          <table:table-cell office:value-type="float" office:value="0.81390341433405111"/>
          <table:table-cell office:value-type="float" office:value="0.65353791355572299"/>
          <table:table-cell office:value-type="float" office:value="0.82398864442867281"/>
          <table:table-cell office:value-type="float" office:value="0.70027063599458728"/>
          <table:table-cell office:value-type="float" office:value="0.72259507829977632"/>
          <table:table-cell office:value-type="float" office:value="0.76923076923076927"/>
          <table:table-cell office:value-type="float" office:value="0.89560173997100045"/>
          <table:table-cell office:value-type="float" office:value="0.79678551634952888"/>
          <table:table-cell office:value-type="float" office:value="0.69808112703424829"/>
          <table:table-cell office:value-type="float" office:value="0.73500260824204489"/>
          <table:table-cell office:value-type="float" office:value="0.7276456111566858"/>
          <table:table-cell office:value-type="float" office:value="0.76713532513181015"/>
          <table:table-cell office:value-type="float" office:value="0.74034395263603048"/>
          <table:table-cell office:value-type="float" office:value="0.7941877084325869"/>
          <table:table-cell office:value-type="float" office:value="0.70468154599891131"/>
          <table:table-cell office:value-type="float" office:value="0.67108167770419425"/>
          <table:table-cell office:value-type="float" office:value="0.67728813559322032"/>
          <table:table-cell office:value-type="float" office:value="0.84"/>
          <table:table-cell office:value-type="float" office:value="0.77173913043478259"/>
          <table:table-cell office:value-type="float" office:value="0.80041152263374482"/>
          <table:table-cell office:value-type="float" office:value="0.79411764705882348"/>
          <table:table-cell/>
          <table:table-cell office:value-type="float" office:value="0.74542215888849306"/>
          <table:table-cell table:number-columns-repeated="16337"/>
        </table:table-row>
        <table:table-row>
          <table:table-cell/>
          <table:table-cell office:value-type="string" office:string-value="September 2012 Treatment"/>
          <table:table-cell office:value-type="float" office:value="0.94673950153636055"/>
          <table:table-cell office:value-type="float" office:value="0.91351351351351351"/>
          <table:table-cell office:value-type="float" office:value="0.95142378559463991"/>
          <table:table-cell office:value-type="float" office:value="0.94792586054721972"/>
          <table:table-cell office:value-type="float" office:value="0.91530740276035127"/>
          <table:table-cell office:value-type="float" office:value="0.95576923076923082"/>
          <table:table-cell office:value-type="float" office:value="0.94926140012845217"/>
          <table:table-cell office:value-type="float" office:value="0.93480662983425411"/>
          <table:table-cell office:value-type="float" office:value="0.92355175688509017"/>
          <table:table-cell office:value-type="float" office:value="0.93680297397769519"/>
          <table:table-cell office:value-type="float" office:value="0.96363636363636362"/>
          <table:table-cell office:value-type="float" office:value="0.93433652530779754"/>
          <table:table-cell office:value-type="float" office:value="0.92105263157894735"/>
          <table:table-cell office:value-type="float" office:value="0.94302615193026151"/>
          <table:table-cell office:value-type="float" office:value="0.90954773869346739"/>
          <table:table-cell office:value-type="float" office:value="0.91668415529905556"/>
          <table:table-cell office:value-type="float" office:value="0.95192307692307687"/>
          <table:table-cell office:value-type="float" office:value="0.94319743472285844"/>
          <table:table-cell office:value-type="float" office:value="0.95851528384279472"/>
          <table:table-cell office:value-type="float" office:value="0.95329145042338159"/>
          <table:table-cell office:value-type="float" office:value="0.93877551020408168"/>
          <table:table-cell office:value-type="float" office:value="0.93567251461988299"/>
          <table:table-cell office:value-type="float" office:value="0.96545509161910481"/>
          <table:table-cell office:value-type="float" office:value="0.86810810810810812"/>
          <table:table-cell office:value-type="float" office:value="0.95639943741209565"/>
          <table:table-cell office:value-type="float" office:value="0.92240802675585287"/>
          <table:table-cell office:value-type="float" office:value="0.93880926130099229"/>
          <table:table-cell office:value-type="float" office:value="0.93864598025387869"/>
          <table:table-cell office:value-type="float" office:value="0.97767220902612828"/>
          <table:table-cell office:value-type="float" office:value="0.95169616519174038"/>
          <table:table-cell office:value-type="float" office:value="0.94300144300144295"/>
          <table:table-cell office:value-type="float" office:value="0.93759669932955136"/>
          <table:table-cell office:value-type="float" office:value="0.94719740048740864"/>
          <table:table-cell office:value-type="float" office:value="0.94395796847635727"/>
          <table:table-cell office:value-type="float" office:value="0.93810444874274657"/>
          <table:table-cell office:value-type="float" office:value="0.94562647754137119"/>
          <table:table-cell office:value-type="float" office:value="0.96362663813853977"/>
          <table:table-cell office:value-type="float" office:value="0.93299344501092496"/>
          <table:table-cell office:value-type="float" office:value="0.89346334416756956"/>
          <table:table-cell office:value-type="float" office:value="0.9617050376111238"/>
          <table:table-cell office:value-type="float" office:value="0.9528425465024889"/>
          <table:table-cell office:value-type="float" office:value="0.92653061224489797"/>
          <table:table-cell office:value-type="float" office:value="0.91240875912408759"/>
          <table:table-cell/>
          <table:table-cell office:value-type="float" office:value="0.93292548549466248"/>
          <table:table-cell table:number-columns-repeated="16337"/>
        </table:table-row>
        <table:table-row>
          <table:table-cell/>
          <table:table-cell office:value-type="string" office:string-value="September 2012 Whole experience"/>
          <table:table-cell office:value-type="float" office:value="0.8575333105568842"/>
          <table:table-cell office:value-type="float" office:value="0.79859611231101513"/>
          <table:table-cell office:value-type="float" office:value="0.84051482932288757"/>
          <table:table-cell office:value-type="float" office:value="0.8516242317822651"/>
          <table:table-cell office:value-type="float" office:value="0.82884012539184948"/>
          <table:table-cell office:value-type="float" office:value="0.91362763915547029"/>
          <table:table-cell office:value-type="float" office:value="0.87107119948685052"/>
          <table:table-cell office:value-type="float" office:value="0.84285714285714286"/>
          <table:table-cell office:value-type="float" office:value="0.83277909738717337"/>
          <table:table-cell office:value-type="float" office:value="0.87977632805219008"/>
          <table:table-cell office:value-type="float" office:value="0.86104783599088841"/>
          <table:table-cell office:value-type="float" office:value="0.81598173515981731"/>
          <table:table-cell office:value-type="float" office:value="0.81776504297994268"/>
          <table:table-cell office:value-type="float" office:value="0.84691972619788425"/>
          <table:table-cell office:value-type="float" office:value="0.81837760229720025"/>
          <table:table-cell office:value-type="float" office:value="0.81174004192872118"/>
          <table:table-cell office:value-type="float" office:value="0.88030059044551801"/>
          <table:table-cell office:value-type="float" office:value="0.85576923076923073"/>
          <table:table-cell office:value-type="float" office:value="0.88224571636893911"/>
          <table:table-cell office:value-type="float" office:value="0.84928884026258211"/>
          <table:table-cell office:value-type="float" office:value="0.84014084507042253"/>
          <table:table-cell office:value-type="float" office:value="0.8294314381270903"/>
          <table:table-cell office:value-type="float" office:value="0.88376994881059923"/>
          <table:table-cell office:value-type="float" office:value="0.7470922369488775"/>
          <table:table-cell office:value-type="float" office:value="0.86990154711673695"/>
          <table:table-cell office:value-type="float" office:value="0.80602006688963213"/>
          <table:table-cell office:value-type="float" office:value="0.85390149418926398"/>
          <table:table-cell office:value-type="float" office:value="0.8323943661971831"/>
          <table:table-cell office:value-type="float" office:value="0.92643569055529185"/>
          <table:table-cell office:value-type="float" office:value="0.86907615710861152"/>
          <table:table-cell office:value-type="float" office:value="0.85064935064935066"/>
          <table:table-cell office:value-type="float" office:value="0.85389778007227668"/>
          <table:table-cell office:value-type="float" office:value="0.8600488201790073"/>
          <table:table-cell office:value-type="float" office:value="0.83027121609798771"/>
          <table:table-cell office:value-type="float" office:value="0.83798728227813102"/>
          <table:table-cell office:value-type="float" office:value="0.84651823780198954"/>
          <table:table-cell office:value-type="float" office:value="0.86573950254078635"/>
          <table:table-cell office:value-type="float" office:value="0.81468023255813948"/>
          <table:table-cell office:value-type="float" office:value="0.8435810810810811"/>
          <table:table-cell office:value-type="float" office:value="0.87585890975721481"/>
          <table:table-cell office:value-type="float" office:value="0.86692861820563194"/>
          <table:table-cell office:value-type="float" office:value="0.84499999999999997"/>
          <table:table-cell office:value-type="float" office:value="0.78832116788321172"/>
          <table:table-cell/>
          <table:table-cell office:value-type="float" office:value="0.8380254429644749"/>
          <table:table-cell table:number-columns-repeated="16337"/>
        </table:table-row>
        <table:table-row>
          <table:table-cell/>
          <table:table-cell office:value-type="string" office:string-value="December 2012 Actions"/>
          <table:table-cell office:value-type="float" office:value="0.80794248545018832"/>
          <table:table-cell office:value-type="float" office:value="0.73085339168490149"/>
          <table:table-cell office:value-type="float" office:value="0.84795975405254331"/>
          <table:table-cell office:value-type="float" office:value="0.82924836601307195"/>
          <table:table-cell office:value-type="float" office:value="0.81795511221945139"/>
          <table:table-cell office:value-type="float" office:value="0.87583148558758317"/>
          <table:table-cell office:value-type="float" office:value="0.82196029776674939"/>
          <table:table-cell office:value-type="float" office:value="0.81082529474812437"/>
          <table:table-cell office:value-type="float" office:value="0.78320610687022896"/>
          <table:table-cell office:value-type="float" office:value="0.87463343108504399"/>
          <table:table-cell office:value-type="float" office:value="0.82986111111111116"/>
          <table:table-cell office:value-type="float" office:value="0.82274081429990065"/>
          <table:table-cell office:value-type="float" office:value="0.80281690140845074"/>
          <table:table-cell office:value-type="float" office:value="0.80258519388954175"/>
          <table:table-cell office:value-type="float" office:value="0.79513633014001472"/>
          <table:table-cell office:value-type="float" office:value="0.78296232876712324"/>
          <table:table-cell office:value-type="float" office:value="0.84525025536261489"/>
          <table:table-cell office:value-type="float" office:value="0.81273408239700373"/>
          <table:table-cell office:value-type="float" office:value="0.88543616622987642"/>
          <table:table-cell office:value-type="float" office:value="0.86546888694127955"/>
          <table:table-cell office:value-type="float" office:value="0.81094527363184077"/>
          <table:table-cell office:value-type="float" office:value="0.79059829059829057"/>
          <table:table-cell office:value-type="float" office:value="0.87008493236866935"/>
          <table:table-cell office:value-type="float" office:value="0.71444171444171445"/>
          <table:table-cell office:value-type="float" office:value="0.86570561456752659"/>
          <table:table-cell office:value-type="float" office:value="0.79298718813216451"/>
          <table:table-cell office:value-type="float" office:value="0.84573002754820936"/>
          <table:table-cell office:value-type="float" office:value="0.77516531961792801"/>
          <table:table-cell office:value-type="float" office:value="0.90578060992262177"/>
          <table:table-cell office:value-type="float" office:value="0.87339306583560572"/>
          <table:table-cell office:value-type="float" office:value="0.80880159124813522"/>
          <table:table-cell office:value-type="float" office:value="0.84131890777949514"/>
          <table:table-cell office:value-type="float" office:value="0.8631921824104235"/>
          <table:table-cell office:value-type="float" office:value="0.83699633699633702"/>
          <table:table-cell office:value-type="float" office:value="0.83319409635199104"/>
          <table:table-cell office:value-type="float" office:value="0.82126276694521816"/>
          <table:table-cell office:value-type="float" office:value="0.85708136030994408"/>
          <table:table-cell office:value-type="float" office:value="0.8167134831460674"/>
          <table:table-cell office:value-type="float" office:value="0.7810979847116053"/>
          <table:table-cell office:value-type="float" office:value="0.86959780164876344"/>
          <table:table-cell office:value-type="float" office:value="0.81984998660594699"/>
          <table:table-cell office:value-type="float" office:value="0.82580645161290323"/>
          <table:table-cell office:value-type="float" office:value="0.76744186046511631"/>
          <table:table-cell/>
          <table:table-cell office:value-type="float" office:value="0.81347103483763805"/>
          <table:table-cell table:number-columns-repeated="16337"/>
        </table:table-row>
        <table:table-row>
          <table:table-cell/>
          <table:table-cell office:value-type="string" office:string-value="December 2012 Ease of Contact"/>
          <table:table-cell office:value-type="float" office:value="0.96568390526824555"/>
          <table:table-cell office:value-type="float" office:value="0.87046263345195729"/>
          <table:table-cell office:value-type="float" office:value="0.95440251572327039"/>
          <table:table-cell office:value-type="float" office:value="0.94971428571428573"/>
          <table:table-cell office:value-type="float" office:value="0.96177777777777773"/>
          <table:table-cell office:value-type="float" office:value="0.97902097902097907"/>
          <table:table-cell office:value-type="float" office:value="0.93622985283812188"/>
          <table:table-cell office:value-type="float" office:value="0.95310136157337366"/>
          <table:table-cell office:value-type="float" office:value="0.9456440804169769"/>
          <table:table-cell office:value-type="float" office:value="0.98739495798319332"/>
          <table:table-cell office:value-type="float" office:value="0.94979079497907948"/>
          <table:table-cell office:value-type="float" office:value="0.92960662525879922"/>
          <table:table-cell office:value-type="float" office:value="0.93278688524590159"/>
          <table:table-cell office:value-type="float" office:value="0.95301062573789852"/>
          <table:table-cell office:value-type="float" office:value="0.95289079229122053"/>
          <table:table-cell office:value-type="float" office:value="0.94049586776859506"/>
          <table:table-cell office:value-type="float" office:value="0.96703296703296704"/>
          <table:table-cell office:value-type="float" office:value="0.959414504324684"/>
          <table:table-cell office:value-type="float" office:value="0.97601918465227822"/>
          <table:table-cell office:value-type="float" office:value="0.97411840828210938"/>
          <table:table-cell office:value-type="float" office:value="0.95539419087136934"/>
          <table:table-cell office:value-type="float" office:value="0.93966623876765087"/>
          <table:table-cell office:value-type="float" office:value="0.97961956521739135"/>
          <table:table-cell office:value-type="float" office:value="0.92739978646996024"/>
          <table:table-cell office:value-type="float" office:value="0.96637744034707163"/>
          <table:table-cell office:value-type="float" office:value="0.92807192807192807"/>
          <table:table-cell office:value-type="float" office:value="0.95869565217391306"/>
          <table:table-cell office:value-type="float" office:value="0.91796469366562827"/>
          <table:table-cell office:value-type="float" office:value="0.9915433403805497"/>
          <table:table-cell office:value-type="float" office:value="0.97238204833141539"/>
          <table:table-cell office:value-type="float" office:value="0.95258935083880381"/>
          <table:table-cell office:value-type="float" office:value="0.96798212956068508"/>
          <table:table-cell office:value-type="float" office:value="0.97189189189189185"/>
          <table:table-cell office:value-type="float" office:value="0.9425901201602136"/>
          <table:table-cell office:value-type="float" office:value="0.95895681915348441"/>
          <table:table-cell office:value-type="float" office:value="0.95769993390614672"/>
          <table:table-cell office:value-type="float" office:value="0.98159898477157359"/>
          <table:table-cell office:value-type="float" office:value="0.95619658119658124"/>
          <table:table-cell office:value-type="float" office:value="0.95245245245245247"/>
          <table:table-cell office:value-type="float" office:value="0.96046852122986826"/>
          <table:table-cell office:value-type="float" office:value="0.9660559305689489"/>
          <table:table-cell office:value-type="float" office:value="0.96982758620689657"/>
          <table:table-cell office:value-type="float" office:value="0.91397849462365588"/>
          <table:table-cell/>
          <table:table-cell office:value-type="float" office:value="0.95331421080639089"/>
          <table:table-cell table:number-columns-repeated="16337"/>
        </table:table-row>
        <table:table-row>
          <table:table-cell/>
          <table:table-cell office:value-type="string" office:string-value="December 2012 Follow-up"/>
          <table:table-cell office:value-type="float" office:value="0.81890034364261166"/>
          <table:table-cell office:value-type="float" office:value="0.64680153089119741"/>
          <table:table-cell office:value-type="float" office:value="0.80359147025813693"/>
          <table:table-cell office:value-type="float" office:value="0.77725563909774431"/>
          <table:table-cell office:value-type="float" office:value="0.71123666038920275"/>
          <table:table-cell office:value-type="float" office:value="0.81514476614699327"/>
          <table:table-cell office:value-type="float" office:value="0.79799247176913424"/>
          <table:table-cell office:value-type="float" office:value="0.7945355191256831"/>
          <table:table-cell office:value-type="float" office:value="0.68942505133470222"/>
          <table:table-cell office:value-type="float" office:value="0.81604120676968361"/>
          <table:table-cell office:value-type="float" office:value="0.80575539568345322"/>
          <table:table-cell office:value-type="float" office:value="0.73209814722083122"/>
          <table:table-cell office:value-type="float" office:value="0.70447578172900061"/>
          <table:table-cell office:value-type="float" office:value="0.76919208850150855"/>
          <table:table-cell office:value-type="float" office:value="0.6600147819660015"/>
          <table:table-cell office:value-type="float" office:value="0.71299677765843184"/>
          <table:table-cell office:value-type="float" office:value="0.78658536585365857"/>
          <table:table-cell office:value-type="float" office:value="0.73305084745762716"/>
          <table:table-cell office:value-type="float" office:value="0.81226626776364996"/>
          <table:table-cell office:value-type="float" office:value="0.79087118718455129"/>
          <table:table-cell office:value-type="float" office:value="0.7662616154395997"/>
          <table:table-cell office:value-type="float" office:value="0.73611111111111116"/>
          <table:table-cell office:value-type="float" office:value="0.81586492513539344"/>
          <table:table-cell office:value-type="float" office:value="0.6572605561277034"/>
          <table:table-cell office:value-type="float" office:value="0.82012195121951215"/>
          <table:table-cell office:value-type="float" office:value="0.70060281312793038"/>
          <table:table-cell office:value-type="float" office:value="0.73684210526315785"/>
          <table:table-cell office:value-type="float" office:value="0.71605839416058392"/>
          <table:table-cell office:value-type="float" office:value="0.88197325956662054"/>
          <table:table-cell office:value-type="float" office:value="0.80261361419933686"/>
          <table:table-cell office:value-type="float" office:value="0.71254658385093173"/>
          <table:table-cell office:value-type="float" office:value="0.75012933264355919"/>
          <table:table-cell office:value-type="float" office:value="0.72167487684729059"/>
          <table:table-cell office:value-type="float" office:value="0.7695852534562212"/>
          <table:table-cell office:value-type="float" office:value="0.74908373273188611"/>
          <table:table-cell office:value-type="float" office:value="0.7848864163189615"/>
          <table:table-cell office:value-type="float" office:value="0.69001297016861218"/>
          <table:table-cell office:value-type="float" office:value="0.68914123491838186"/>
          <table:table-cell office:value-type="float" office:value="0.66539263377345381"/>
          <table:table-cell office:value-type="float" office:value="0.8305555555555556"/>
          <table:table-cell office:value-type="float" office:value="0.78019615746338844"/>
          <table:table-cell office:value-type="float" office:value="0.83315158124318434"/>
          <table:table-cell office:value-type="float" office:value="0.80152671755725191"/>
          <table:table-cell/>
          <table:table-cell office:value-type="float" office:value="0.74802012569477239"/>
          <table:table-cell table:number-columns-repeated="16337"/>
        </table:table-row>
        <table:table-row>
          <table:table-cell/>
          <table:table-cell office:value-type="string" office:string-value="December 2012 Treatment"/>
          <table:table-cell office:value-type="float" office:value="0.94580777096114521"/>
          <table:table-cell office:value-type="float" office:value="0.9146079484425349"/>
          <table:table-cell office:value-type="float" office:value="0.95700725851479618"/>
          <table:table-cell office:value-type="float" office:value="0.95609756097560972"/>
          <table:table-cell office:value-type="float" office:value="0.91841779975278126"/>
          <table:table-cell office:value-type="float" office:value="0.94469026548672563"/>
          <table:table-cell office:value-type="float" office:value="0.95561035758323054"/>
          <table:table-cell office:value-type="float" office:value="0.93238822246455832"/>
          <table:table-cell office:value-type="float" office:value="0.91641490433031214"/>
          <table:table-cell office:value-type="float" office:value="0.95418181818181813"/>
          <table:table-cell office:value-type="float" office:value="0.95438596491228067"/>
          <table:table-cell office:value-type="float" office:value="0.93290577207696102"/>
          <table:table-cell office:value-type="float" office:value="0.92331101643335367"/>
          <table:table-cell office:value-type="float" office:value="0.94335221592802398"/>
          <table:table-cell office:value-type="float" office:value="0.9059766763848397"/>
          <table:table-cell office:value-type="float" office:value="0.91851851851851851"/>
          <table:table-cell office:value-type="float" office:value="0.95216515609264851"/>
          <table:table-cell office:value-type="float" office:value="0.94498834498834494"/>
          <table:table-cell office:value-type="float" office:value="0.95674869500372861"/>
          <table:table-cell office:value-type="float" office:value="0.95245365321701203"/>
          <table:table-cell office:value-type="float" office:value="0.93459915611814348"/>
          <table:table-cell office:value-type="float" office:value="0.9391377852916315"/>
          <table:table-cell office:value-type="float" office:value="0.96567862714508579"/>
          <table:table-cell office:value-type="float" office:value="0.87300081322851719"/>
          <table:table-cell office:value-type="float" office:value="0.95155185465556391"/>
          <table:table-cell office:value-type="float" office:value="0.92506631299734743"/>
          <table:table-cell office:value-type="float" office:value="0.94731064763995609"/>
          <table:table-cell office:value-type="float" office:value="0.93153678077203206"/>
          <table:table-cell office:value-type="float" office:value="0.97419646899049339"/>
          <table:table-cell office:value-type="float" office:value="0.95209347614410911"/>
          <table:table-cell office:value-type="float" office:value="0.94385619305589752"/>
          <table:table-cell office:value-type="float" office:value="0.94615384615384612"/>
          <table:table-cell office:value-type="float" office:value="0.94706840390879476"/>
          <table:table-cell office:value-type="float" office:value="0.94606946983546614"/>
          <table:table-cell office:value-type="float" office:value="0.94405981722514543"/>
          <table:table-cell office:value-type="float" office:value="0.94891854578923152"/>
          <table:table-cell office:value-type="float" office:value="0.96370623398804445"/>
          <table:table-cell office:value-type="float" office:value="0.93877551020408168"/>
          <table:table-cell office:value-type="float" office:value="0.8548963545389564"/>
          <table:table-cell office:value-type="float" office:value="0.95601391650099399"/>
          <table:table-cell office:value-type="float" office:value="0.95416999733546493"/>
          <table:table-cell office:value-type="float" office:value="0.9311827956989247"/>
          <table:table-cell office:value-type="float" office:value="0.89312977099236646"/>
          <table:table-cell/>
          <table:table-cell office:value-type="float" office:value="0.93289271634982351"/>
          <table:table-cell table:number-columns-repeated="16337"/>
        </table:table-row>
        <table:table-row>
          <table:table-cell/>
          <table:table-cell office:value-type="string" office:string-value="December 2012 Whole experience"/>
          <table:table-cell office:value-type="float" office:value="0.86637047163362957"/>
          <table:table-cell office:value-type="float" office:value="0.79731182795698929"/>
          <table:table-cell office:value-type="float" office:value="0.85083798882681561"/>
          <table:table-cell office:value-type="float" office:value="0.86974110032362462"/>
          <table:table-cell office:value-type="float" office:value="0.83621755253399255"/>
          <table:table-cell office:value-type="float" office:value="0.90486725663716816"/>
          <table:table-cell office:value-type="float" office:value="0.86814540973505849"/>
          <table:table-cell office:value-type="float" office:value="0.84394572025052195"/>
          <table:table-cell office:value-type="float" office:value="0.82166246851385394"/>
          <table:table-cell office:value-type="float" office:value="0.89760348583877991"/>
          <table:table-cell office:value-type="float" office:value="0.83098591549295775"/>
          <table:table-cell office:value-type="float" office:value="0.80374753451676528"/>
          <table:table-cell office:value-type="float" office:value="0.82084095063985374"/>
          <table:table-cell office:value-type="float" office:value="0.85269121813031157"/>
          <table:table-cell office:value-type="float" office:value="0.8169219547775346"/>
          <table:table-cell office:value-type="float" office:value="0.81666314231338555"/>
          <table:table-cell office:value-type="float" office:value="0.87973724103082362"/>
          <table:table-cell office:value-type="float" office:value="0.86551884597487205"/>
          <table:table-cell office:value-type="float" office:value="0.88382517743742994"/>
          <table:table-cell office:value-type="float" office:value="0.86138397729753324"/>
          <table:table-cell office:value-type="float" office:value="0.83743842364532017"/>
          <table:table-cell office:value-type="float" office:value="0.84125636672325976"/>
          <table:table-cell office:value-type="float" office:value="0.89125665935443432"/>
          <table:table-cell office:value-type="float" office:value="0.7554937601736299"/>
          <table:table-cell office:value-type="float" office:value="0.87963663890991672"/>
          <table:table-cell office:value-type="float" office:value="0.80212483399734391"/>
          <table:table-cell office:value-type="float" office:value="0.85792951541850215"/>
          <table:table-cell office:value-type="float" office:value="0.82181818181818178"/>
          <table:table-cell office:value-type="float" office:value="0.92137370085856307"/>
          <table:table-cell office:value-type="float" office:value="0.87010710808179159"/>
          <table:table-cell office:value-type="float" office:value="0.85795174790743478"/>
          <table:table-cell office:value-type="float" office:value="0.8655030800821355"/>
          <table:table-cell office:value-type="float" office:value="0.87204563977180116"/>
          <table:table-cell office:value-type="float" office:value="0.84537968892955173"/>
          <table:table-cell office:value-type="float" office:value="0.85065114990302026"/>
          <table:table-cell office:value-type="float" office:value="0.8446288612263716"/>
          <table:table-cell office:value-type="float" office:value="0.88006828851899277"/>
          <table:table-cell office:value-type="float" office:value="0.82137834036568214"/>
          <table:table-cell office:value-type="float" office:value="0.84296091317883082"/>
          <table:table-cell office:value-type="float" office:value="0.87475000000000003"/>
          <table:table-cell office:value-type="float" office:value="0.8726521912881311"/>
          <table:table-cell office:value-type="float" office:value="0.85247629083245524"/>
          <table:table-cell office:value-type="float" office:value="0.78787878787878785"/>
          <table:table-cell/>
          <table:table-cell office:value-type="float" office:value="0.84253868580399194"/>
          <table:table-cell table:number-columns-repeated="16337"/>
        </table:table-row>
        <table:table-row>
          <table:table-cell/>
          <table:table-cell office:value-type="string" office:string-value="March 2013 Actions"/>
          <table:table-cell office:value-type="float" office:value="0.79965694682675814"/>
          <table:table-cell office:value-type="float" office:value="0.7540365984930032"/>
          <table:table-cell office:value-type="float" office:value="0.85601355166572557"/>
          <table:table-cell office:value-type="float" office:value="0.84344262295081962"/>
          <table:table-cell office:value-type="float" office:value="0.81720430107526887"/>
          <table:table-cell office:value-type="float" office:value="0.86353944562899787"/>
          <table:table-cell office:value-type="float" office:value="0.82485207100591718"/>
          <table:table-cell office:value-type="float" office:value="0.80102330869812388"/>
          <table:table-cell office:value-type="float" office:value="0.77689454160042393"/>
          <table:table-cell office:value-type="float" office:value="0.87080291970802914"/>
          <table:table-cell office:value-type="float" office:value="0.81967213114754101"/>
          <table:table-cell office:value-type="float" office:value="0.81024258760107815"/>
          <table:table-cell office:value-type="float" office:value="0.79323548181238035"/>
          <table:table-cell office:value-type="float" office:value="0.80469157254561252"/>
          <table:table-cell office:value-type="float" office:value="0.77533385703063629"/>
          <table:table-cell office:value-type="float" office:value="0.79054916985951473"/>
          <table:table-cell office:value-type="float" office:value="0.84878532473971247"/>
          <table:table-cell office:value-type="float" office:value="0.79559471365638768"/>
          <table:table-cell office:value-type="float" office:value="0.87538940809968846"/>
          <table:table-cell office:value-type="float" office:value="0.86510886882634097"/>
          <table:table-cell office:value-type="float" office:value="0.80716845878136201"/>
          <table:table-cell office:value-type="float" office:value="0.77768166089965396"/>
          <table:table-cell office:value-type="float" office:value="0.87328439195659113"/>
          <table:table-cell office:value-type="float" office:value="0.728124569381287"/>
          <table:table-cell office:value-type="float" office:value="0.85805084745762716"/>
          <table:table-cell office:value-type="float" office:value="0.79236111111111107"/>
          <table:table-cell office:value-type="float" office:value="0.85822102425876012"/>
          <table:table-cell office:value-type="float" office:value="0.76871257485029942"/>
          <table:table-cell office:value-type="float" office:value="0.89626933575978163"/>
          <table:table-cell office:value-type="float" office:value="0.8659921536237869"/>
          <table:table-cell office:value-type="float" office:value="0.81643356643356646"/>
          <table:table-cell office:value-type="float" office:value="0.83072407045009788"/>
          <table:table-cell office:value-type="float" office:value="0.8757154538021259"/>
          <table:table-cell office:value-type="float" office:value="0.84587488667271082"/>
          <table:table-cell office:value-type="float" office:value="0.83585705632949725"/>
          <table:table-cell office:value-type="float" office:value="0.82365972529906961"/>
          <table:table-cell office:value-type="float" office:value="0.88798554652213191"/>
          <table:table-cell office:value-type="float" office:value="0.8346235045742435"/>
          <table:table-cell office:value-type="float" office:value="0.77564575645756462"/>
          <table:table-cell office:value-type="float" office:value="0.86120218579234975"/>
          <table:table-cell office:value-type="float" office:value="0.82438958948215724"/>
          <table:table-cell office:value-type="float" office:value="0.83691959229898072"/>
          <table:table-cell office:value-type="float" office:value="0.77941176470588236"/>
          <table:table-cell/>
          <table:table-cell office:value-type="float" office:value="0.81536740022379706"/>
          <table:table-cell table:number-columns-repeated="16337"/>
        </table:table-row>
        <table:table-row>
          <table:table-cell/>
          <table:table-cell office:value-type="string" office:string-value="March 2013 Ease of Contact"/>
          <table:table-cell office:value-type="float" office:value="0.96551724137931039"/>
          <table:table-cell office:value-type="float" office:value="0.87379972565157749"/>
          <table:table-cell office:value-type="float" office:value="0.95718654434250761"/>
          <table:table-cell office:value-type="float" office:value="0.95537757437070936"/>
          <table:table-cell office:value-type="float" office:value="0.96802841918294846"/>
          <table:table-cell office:value-type="float" office:value="0.98101265822784811"/>
          <table:table-cell office:value-type="float" office:value="0.93777777777777782"/>
          <table:table-cell office:value-type="float" office:value="0.95135566188197762"/>
          <table:table-cell office:value-type="float" office:value="0.95174050632911389"/>
          <table:table-cell office:value-type="float" office:value="0.98409331919406151"/>
          <table:table-cell office:value-type="float" office:value="0.94009216589861755"/>
          <table:table-cell office:value-type="float" office:value="0.92983751846381091"/>
          <table:table-cell office:value-type="float" office:value="0.93606138107416881"/>
          <table:table-cell office:value-type="float" office:value="0.94766446563952067"/>
          <table:table-cell office:value-type="float" office:value="0.94097995545657021"/>
          <table:table-cell office:value-type="float" office:value="0.94030343007915562"/>
          <table:table-cell office:value-type="float" office:value="0.96835443037974689"/>
          <table:table-cell office:value-type="float" office:value="0.96307692307692305"/>
          <table:table-cell office:value-type="float" office:value="0.97556270096463027"/>
          <table:table-cell office:value-type="float" office:value="0.97700548732688786"/>
          <table:table-cell office:value-type="float" office:value="0.95114345114345111"/>
          <table:table-cell office:value-type="float" office:value="0.94223363286264439"/>
          <table:table-cell office:value-type="float" office:value="0.97829036635006783"/>
          <table:table-cell office:value-type="float" office:value="0.93407668231611896"/>
          <table:table-cell office:value-type="float" office:value="0.95602094240837698"/>
          <table:table-cell office:value-type="float" office:value="0.92284263959390866"/>
          <table:table-cell office:value-type="float" office:value="0.9620786516853933"/>
          <table:table-cell office:value-type="float" office:value="0.9140625"/>
          <table:table-cell office:value-type="float" office:value="0.99229152067274007"/>
          <table:table-cell office:value-type="float" office:value="0.97177914110429453"/>
          <table:table-cell office:value-type="float" office:value="0.95443128812343025"/>
          <table:table-cell office:value-type="float" office:value="0.97156726768377255"/>
          <table:table-cell office:value-type="float" office:value="0.97600872410032713"/>
          <table:table-cell office:value-type="float" office:value="0.9431524547803618"/>
          <table:table-cell office:value-type="float" office:value="0.96119929453262787"/>
          <table:table-cell office:value-type="float" office:value="0.96394686907020877"/>
          <table:table-cell office:value-type="float" office:value="0.97711978465679672"/>
          <table:table-cell office:value-type="float" office:value="0.96037539103232539"/>
          <table:table-cell office:value-type="float" office:value="0.94736842105263153"/>
          <table:table-cell office:value-type="float" office:value="0.96074050430896907"/>
          <table:table-cell office:value-type="float" office:value="0.9665312439543432"/>
          <table:table-cell office:value-type="float" office:value="0.97067448680351909"/>
          <table:table-cell office:value-type="float" office:value="0.91489361702127658"/>
          <table:table-cell/>
          <table:table-cell office:value-type="float" office:value="0.95428319524939387"/>
          <table:table-cell table:number-columns-repeated="16337"/>
        </table:table-row>
        <table:table-row>
          <table:table-cell/>
          <table:table-cell office:value-type="string" office:string-value="March 2013 Follow-up"/>
          <table:table-cell office:value-type="float" office:value="0.81387362637362637"/>
          <table:table-cell office:value-type="float" office:value="0.68790149892933616"/>
          <table:table-cell office:value-type="float" office:value="0.80498866213151932"/>
          <table:table-cell office:value-type="float" office:value="0.79625984251968507"/>
          <table:table-cell office:value-type="float" office:value="0.71637055837563457"/>
          <table:table-cell office:value-type="float" office:value="0.8141025641025641"/>
          <table:table-cell office:value-type="float" office:value="0.79856115107913672"/>
          <table:table-cell office:value-type="float" office:value="0.78048780487804881"/>
          <table:table-cell office:value-type="float" office:value="0.68126001067805664"/>
          <table:table-cell office:value-type="float" office:value="0.82258064516129037"/>
          <table:table-cell office:value-type="float" office:value="0.77350427350427353"/>
          <table:table-cell office:value-type="float" office:value="0.71755725190839692"/>
          <table:table-cell office:value-type="float" office:value="0.69737683941138839"/>
          <table:table-cell office:value-type="float" office:value="0.76967071057192371"/>
          <table:table-cell office:value-type="float" office:value="0.66012558869701732"/>
          <table:table-cell office:value-type="float" office:value="0.72327714956262001"/>
          <table:table-cell office:value-type="float" office:value="0.79074347612013784"/>
          <table:table-cell office:value-type="float" office:value="0.72960992907801414"/>
          <table:table-cell office:value-type="float" office:value="0.79114906832298137"/>
          <table:table-cell office:value-type="float" office:value="0.78721136767317934"/>
          <table:table-cell office:value-type="float" office:value="0.75685425685425689"/>
          <table:table-cell office:value-type="float" office:value="0.73526824978012317"/>
          <table:table-cell office:value-type="float" office:value="0.8215673575129534"/>
          <table:table-cell office:value-type="float" office:value="0.66546812335776517"/>
          <table:table-cell office:value-type="float" office:value="0.82753726046841736"/>
          <table:table-cell office:value-type="float" office:value="0.71105010295126969"/>
          <table:table-cell office:value-type="float" office:value="0.75813449023861168"/>
          <table:table-cell office:value-type="float" office:value="0.71312083024462569"/>
          <table:table-cell office:value-type="float" office:value="0.87798165137614681"/>
          <table:table-cell office:value-type="float" office:value="0.79954582989265066"/>
          <table:table-cell office:value-type="float" office:value="0.72352647352647348"/>
          <table:table-cell office:value-type="float" office:value="0.74461839530332685"/>
          <table:table-cell office:value-type="float" office:value="0.72877164056059351"/>
          <table:table-cell office:value-type="float" office:value="0.7675478577939836"/>
          <table:table-cell office:value-type="float" office:value="0.75871559633027519"/>
          <table:table-cell office:value-type="float" office:value="0.78226164079822613"/>
          <table:table-cell office:value-type="float" office:value="0.60181818181818181"/>
          <table:table-cell office:value-type="float" office:value="0.71106412966878085"/>
          <table:table-cell office:value-type="float" office:value="0.66678926075763145"/>
          <table:table-cell office:value-type="float" office:value="0.83274570295284267"/>
          <table:table-cell office:value-type="float" office:value="0.79414922168545354"/>
          <table:table-cell office:value-type="float" office:value="0.83179723502304148"/>
          <table:table-cell office:value-type="float" office:value="0.80434782608695654"/>
          <table:table-cell/>
          <table:table-cell office:value-type="float" office:value="0.75209173456231315"/>
          <table:table-cell table:number-columns-repeated="16337"/>
        </table:table-row>
        <table:table-row>
          <table:table-cell/>
          <table:table-cell office:value-type="string" office:string-value="March 2013 Treatment"/>
          <table:table-cell office:value-type="float" office:value="0.94711702490617533"/>
          <table:table-cell office:value-type="float" office:value="0.92076069730586374"/>
          <table:table-cell office:value-type="float" office:value="0.96054114994363027"/>
          <table:table-cell office:value-type="float" office:value="0.96029173419773095"/>
          <table:table-cell office:value-type="float" office:value="0.91494684177611008"/>
          <table:table-cell office:value-type="float" office:value="0.93842887473460723"/>
          <table:table-cell office:value-type="float" office:value="0.95417156286721505"/>
          <table:table-cell office:value-type="float" office:value="0.93183131138070474"/>
          <table:table-cell office:value-type="float" office:value="0.91836734693877553"/>
          <table:table-cell office:value-type="float" office:value="0.95642701525054463"/>
          <table:table-cell office:value-type="float" office:value="0.93333333333333335"/>
          <table:table-cell office:value-type="float" office:value="0.9287245444801715"/>
          <table:table-cell office:value-type="float" office:value="0.92820838627700131"/>
          <table:table-cell office:value-type="float" office:value="0.93801795580110492"/>
          <table:table-cell office:value-type="float" office:value="0.91085271317829453"/>
          <table:table-cell office:value-type="float" office:value="0.91982323232323238"/>
          <table:table-cell office:value-type="float" office:value="0.95416869819600192"/>
          <table:table-cell office:value-type="float" office:value="0.93846153846153846"/>
          <table:table-cell office:value-type="float" office:value="0.95391169635941131"/>
          <table:table-cell office:value-type="float" office:value="0.95237255247839125"/>
          <table:table-cell office:value-type="float" office:value="0.93024911032028468"/>
          <table:table-cell office:value-type="float" office:value="0.93476394849785405"/>
          <table:table-cell office:value-type="float" office:value="0.9705136334812936"/>
          <table:table-cell office:value-type="float" office:value="0.8792290342423621"/>
          <table:table-cell office:value-type="float" office:value="0.95201129146083274"/>
          <table:table-cell office:value-type="float" office:value="0.927012278308322"/>
          <table:table-cell office:value-type="float" office:value="0.95053763440860217"/>
          <table:table-cell office:value-type="float" office:value="0.92466765140324958"/>
          <table:table-cell office:value-type="float" office:value="0.9742547425474255"/>
          <table:table-cell office:value-type="float" office:value="0.95284184514003289"/>
          <table:table-cell office:value-type="float" office:value="0.9474336722043144"/>
          <table:table-cell office:value-type="float" office:value="0.94029126213592229"/>
          <table:table-cell office:value-type="float" office:value="0.95581014729950897"/>
          <table:table-cell office:value-type="float" office:value="0.95212285456187895"/>
          <table:table-cell office:value-type="float" office:value="0.94730502860584165"/>
          <table:table-cell office:value-type="float" office:value="0.95368328187031315"/>
          <table:table-cell office:value-type="float" office:value="0.95319531953195324"/>
          <table:table-cell office:value-type="float" office:value="0.9431179775280899"/>
          <table:table-cell office:value-type="float" office:value="0.8187454412837345"/>
          <table:table-cell office:value-type="float" office:value="0.9590592334494773"/>
          <table:table-cell office:value-type="float" office:value="0.95901201602136177"/>
          <table:table-cell office:value-type="float" office:value="0.94150731158605172"/>
          <table:table-cell office:value-type="float" office:value="0.88321167883211682"/>
          <table:table-cell/>
          <table:table-cell office:value-type="float" office:value="0.93360812068949928"/>
          <table:table-cell table:number-columns-repeated="16337"/>
        </table:table-row>
        <table:table-row>
          <table:table-cell/>
          <table:table-cell office:value-type="string" office:string-value="March 2013 Whole experience"/>
          <table:table-cell office:value-type="float" office:value="0.86525307797537621"/>
          <table:table-cell office:value-type="float" office:value="0.82246952835188125"/>
          <table:table-cell office:value-type="float" office:value="0.85448392554991537"/>
          <table:table-cell office:value-type="float" office:value="0.8841166936790924"/>
          <table:table-cell office:value-type="float" office:value="0.83552220137585986"/>
          <table:table-cell office:value-type="float" office:value="0.89384288747346075"/>
          <table:table-cell office:value-type="float" office:value="0.87117647058823533"/>
          <table:table-cell office:value-type="float" office:value="0.83425414364640882"/>
          <table:table-cell office:value-type="float" office:value="0.81532004197271768"/>
          <table:table-cell office:value-type="float" office:value="0.8964518464880521"/>
          <table:table-cell office:value-type="float" office:value="0.82916666666666672"/>
          <table:table-cell office:value-type="float" office:value="0.79304812834224603"/>
          <table:table-cell office:value-type="float" office:value="0.81234096692111957"/>
          <table:table-cell office:value-type="float" office:value="0.85213335636552079"/>
          <table:table-cell office:value-type="float" office:value="0.81521739130434778"/>
          <table:table-cell office:value-type="float" office:value="0.82189473684210523"/>
          <table:table-cell office:value-type="float" office:value="0.88330078125"/>
          <table:table-cell office:value-type="float" office:value="0.85689201053555752"/>
          <table:table-cell office:value-type="float" office:value="0.88052754072924744"/>
          <table:table-cell office:value-type="float" office:value="0.85863042710907167"/>
          <table:table-cell office:value-type="float" office:value="0.83487544483985765"/>
          <table:table-cell office:value-type="float" office:value="0.83548664944013784"/>
          <table:table-cell office:value-type="float" office:value="0.890302066772655"/>
          <table:table-cell office:value-type="float" office:value="0.76178744953123934"/>
          <table:table-cell office:value-type="float" office:value="0.87226534932956956"/>
          <table:table-cell office:value-type="float" office:value="0.80506155950752389"/>
          <table:table-cell office:value-type="float" office:value="0.85729671513193317"/>
          <table:table-cell office:value-type="float" office:value="0.81757754800590843"/>
          <table:table-cell office:value-type="float" office:value="0.91880920162381596"/>
          <table:table-cell office:value-type="float" office:value="0.86750463630743868"/>
          <table:table-cell office:value-type="float" office:value="0.86004962779156324"/>
          <table:table-cell office:value-type="float" office:value="0.8571428571428571"/>
          <table:table-cell office:value-type="float" office:value="0.8871627146361406"/>
          <table:table-cell office:value-type="float" office:value="0.8571428571428571"/>
          <table:table-cell office:value-type="float" office:value="0.85753012048192767"/>
          <table:table-cell office:value-type="float" office:value="0.8462897526501767"/>
          <table:table-cell office:value-type="float" office:value="0.87151841868822999"/>
          <table:table-cell office:value-type="float" office:value="0.83544303797468356"/>
          <table:table-cell office:value-type="float" office:value="0.84312294782925934"/>
          <table:table-cell office:value-type="float" office:value="0.8712502737026494"/>
          <table:table-cell office:value-type="float" office:value="0.88097782527384449"/>
          <table:table-cell office:value-type="float" office:value="0.85403050108932466"/>
          <table:table-cell office:value-type="float" office:value="0.81159420289855078"/>
          <table:table-cell/>
          <table:table-cell office:value-type="float" office:value="0.84394489939801509"/>
          <table:table-cell table:number-columns-repeated="16337"/>
        </table:table-row>
        <table:table-row>
          <table:table-cell/>
          <table:table-cell office:value-type="string" office:string-value="June 2013 Actions"/>
          <table:table-cell office:value-type="float" office:value="0.81546391752577319"/>
          <table:table-cell office:value-type="float" office:value="0.75688559322033899"/>
          <table:table-cell office:value-type="float" office:value="0.863169897377423"/>
          <table:table-cell office:value-type="float" office:value="0.84907183212267956"/>
          <table:table-cell office:value-type="float" office:value="0.82038216560509558"/>
          <table:table-cell office:value-type="float" office:value="0.8727678571428571"/>
          <table:table-cell office:value-type="float" office:value="0.82921219091431853"/>
          <table:table-cell office:value-type="float" office:value="0.80338612779901697"/>
          <table:table-cell office:value-type="float" office:value="0.77713686418458316"/>
          <table:table-cell office:value-type="float" office:value="0.87860843819393042"/>
          <table:table-cell office:value-type="float" office:value="0.82300884955752207"/>
          <table:table-cell office:value-type="float" office:value="0.81052066559312941"/>
          <table:table-cell office:value-type="float" office:value="0.79546884833228448"/>
          <table:table-cell office:value-type="float" office:value="0.7994330262225372"/>
          <table:table-cell office:value-type="float" office:value="0.75764192139737996"/>
          <table:table-cell office:value-type="float" office:value="0.80189929328621912"/>
          <table:table-cell office:value-type="float" office:value="0.84404119666503186"/>
          <table:table-cell office:value-type="float" office:value="0.79340357306458997"/>
          <table:table-cell office:value-type="float" office:value="0.87158785082660517"/>
          <table:table-cell office:value-type="float" office:value="0.86044951358604493"/>
          <table:table-cell office:value-type="float" office:value="0.81811085089773616"/>
          <table:table-cell office:value-type="float" office:value="0.76802780191138142"/>
          <table:table-cell office:value-type="float" office:value="0.87316003758221106"/>
          <table:table-cell office:value-type="float" office:value="0.73924952067926597"/>
          <table:table-cell office:value-type="float" office:value="0.86488439306358378"/>
          <table:table-cell office:value-type="float" office:value="0.79113924050632911"/>
          <table:table-cell office:value-type="float" office:value="0.87774122807017541"/>
          <table:table-cell office:value-type="float" office:value="0.79596100278551529"/>
          <table:table-cell office:value-type="float" office:value="0.89573679332715472"/>
          <table:table-cell office:value-type="float" office:value="0.86600603188280911"/>
          <table:table-cell office:value-type="float" office:value="0.83658885183420673"/>
          <table:table-cell office:value-type="float" office:value="0.82821497120921306"/>
          <table:table-cell office:value-type="float" office:value="0.89832007073386388"/>
          <table:table-cell office:value-type="float" office:value="0.86048604860486044"/>
          <table:table-cell office:value-type="float" office:value="0.85032139577594124"/>
          <table:table-cell office:value-type="float" office:value="0.82906360424028269"/>
          <table:table-cell office:value-type="float" office:value="0.8927272727272727"/>
          <table:table-cell office:value-type="float" office:value="0.85339943342776203"/>
          <table:table-cell office:value-type="float" office:value="0.78340840840840842"/>
          <table:table-cell office:value-type="float" office:value="0.85086974968179885"/>
          <table:table-cell office:value-type="float" office:value="0.82834386157648998"/>
          <table:table-cell office:value-type="float" office:value="0.84799999999999998"/>
          <table:table-cell office:value-type="float" office:value="0.76691729323308266"/>
          <table:table-cell/>
          <table:table-cell office:value-type="float" office:value="0.82003346184622095"/>
          <table:table-cell table:number-columns-repeated="16337"/>
        </table:table-row>
        <table:table-row>
          <table:table-cell/>
          <table:table-cell office:value-type="string" office:string-value="June 2013 Ease of Contact"/>
          <table:table-cell office:value-type="float" office:value="0.9653720168460459"/>
          <table:table-cell office:value-type="float" office:value="0.87338325391422733"/>
          <table:table-cell office:value-type="float" office:value="0.95921450151057397"/>
          <table:table-cell office:value-type="float" office:value="0.95307262569832407"/>
          <table:table-cell office:value-type="float" office:value="0.96866840731070492"/>
          <table:table-cell office:value-type="float" office:value="0.98333333333333328"/>
          <table:table-cell office:value-type="float" office:value="0.94865042791310072"/>
          <table:table-cell office:value-type="float" office:value="0.94542659492697922"/>
          <table:table-cell office:value-type="float" office:value="0.95163806552262087"/>
          <table:table-cell office:value-type="float" office:value="0.98383620689655171"/>
          <table:table-cell office:value-type="float" office:value="0.93939393939393945"/>
          <table:table-cell office:value-type="float" office:value="0.93813682678311494"/>
          <table:table-cell office:value-type="float" office:value="0.93529411764705883"/>
          <table:table-cell office:value-type="float" office:value="0.95047523761880937"/>
          <table:table-cell office:value-type="float" office:value="0.93195876288659796"/>
          <table:table-cell office:value-type="float" office:value="0.95100069013112487"/>
          <table:table-cell office:value-type="float" office:value="0.96881496881496887"/>
          <table:table-cell office:value-type="float" office:value="0.9616883116883117"/>
          <table:table-cell office:value-type="float" office:value="0.98003863490019316"/>
          <table:table-cell office:value-type="float" office:value="0.97885016383675905"/>
          <table:table-cell office:value-type="float" office:value="0.9494949494949495"/>
          <table:table-cell office:value-type="float" office:value="0.94125000000000003"/>
          <table:table-cell office:value-type="float" office:value="0.97877984084880632"/>
          <table:table-cell office:value-type="float" office:value="0.93715449519930172"/>
          <table:table-cell office:value-type="float" office:value="0.95922746781115875"/>
          <table:table-cell office:value-type="float" office:value="0.94111461619348058"/>
          <table:table-cell office:value-type="float" office:value="0.96590909090909094"/>
          <table:table-cell office:value-type="float" office:value="0.92962962962962958"/>
          <table:table-cell office:value-type="float" office:value="0.99220411055988655"/>
          <table:table-cell office:value-type="float" office:value="0.97067354173380604"/>
          <table:table-cell office:value-type="float" office:value="0.96105655265831358"/>
          <table:table-cell office:value-type="float" office:value="0.97310020174848688"/>
          <table:table-cell office:value-type="float" office:value="0.97478991596638653"/>
          <table:table-cell office:value-type="float" office:value="0.94827586206896552"/>
          <table:table-cell office:value-type="float" office:value="0.96466905187835417"/>
          <table:table-cell office:value-type="float" office:value="0.96529562982005146"/>
          <table:table-cell office:value-type="float" office:value="0.98501362397820158"/>
          <table:table-cell office:value-type="float" office:value="0.96502057613168724"/>
          <table:table-cell office:value-type="float" office:value="0.95626975763962063"/>
          <table:table-cell office:value-type="float" office:value="0.96086286594761172"/>
          <table:table-cell office:value-type="float" office:value="0.97016989332279735"/>
          <table:table-cell office:value-type="float" office:value="0.97005988023952094"/>
          <table:table-cell office:value-type="float" office:value="0.9"/>
          <table:table-cell/>
          <table:table-cell office:value-type="float" office:value="0.95684130679291679"/>
          <table:table-cell table:number-columns-repeated="16337"/>
        </table:table-row>
        <table:table-row>
          <table:table-cell/>
          <table:table-cell office:value-type="string" office:string-value="June 2013 Follow-up"/>
          <table:table-cell office:value-type="float" office:value="0.82619212163096056"/>
          <table:table-cell office:value-type="float" office:value="0.68970976253298155"/>
          <table:table-cell office:value-type="float" office:value="0.81056257175660162"/>
          <table:table-cell office:value-type="float" office:value="0.80658025922233301"/>
          <table:table-cell office:value-type="float" office:value="0.71582962492053404"/>
          <table:table-cell office:value-type="float" office:value="0.83521444695259595"/>
          <table:table-cell office:value-type="float" office:value="0.79756380510440839"/>
          <table:table-cell office:value-type="float" office:value="0.7830241708825183"/>
          <table:table-cell office:value-type="float" office:value="0.67497348886532349"/>
          <table:table-cell office:value-type="float" office:value="0.84284655300222389"/>
          <table:table-cell office:value-type="float" office:value="0.78636363636363638"/>
          <table:table-cell office:value-type="float" office:value="0.72958355868036773"/>
          <table:table-cell office:value-type="float" office:value="0.70265151515151514"/>
          <table:table-cell office:value-type="float" office:value="0.76766784452296821"/>
          <table:table-cell office:value-type="float" office:value="0.66473569876900795"/>
          <table:table-cell office:value-type="float" office:value="0.74197831378623591"/>
          <table:table-cell office:value-type="float" office:value="0.78689320388349515"/>
          <table:table-cell office:value-type="float" office:value="0.74092788240698204"/>
          <table:table-cell office:value-type="float" office:value="0.77211796246648789"/>
          <table:table-cell office:value-type="float" office:value="0.78786350647167591"/>
          <table:table-cell office:value-type="float" office:value="0.77179080824088753"/>
          <table:table-cell office:value-type="float" office:value="0.74093722369584436"/>
          <table:table-cell office:value-type="float" office:value="0.83094555873925502"/>
          <table:table-cell office:value-type="float" office:value="0.68374776755048772"/>
          <table:table-cell office:value-type="float" office:value="0.84046410442349528"/>
          <table:table-cell office:value-type="float" office:value="0.70969993021632938"/>
          <table:table-cell office:value-type="float" office:value="0.78967600219659528"/>
          <table:table-cell office:value-type="float" office:value="0.7363321799307958"/>
          <table:table-cell office:value-type="float" office:value="0.87925407925407928"/>
          <table:table-cell office:value-type="float" office:value="0.7996556918442006"/>
          <table:table-cell office:value-type="float" office:value="0.75571973307912299"/>
          <table:table-cell office:value-type="float" office:value="0.74100719424460426"/>
          <table:table-cell office:value-type="float" office:value="0.76067615658362986"/>
          <table:table-cell office:value-type="float" office:value="0.78429602888086647"/>
          <table:table-cell office:value-type="float" office:value="0.78683482005536753"/>
          <table:table-cell office:value-type="float" office:value="0.78729037952338921"/>
          <table:table-cell office:value-type="float" office:value="0.64422202001819839"/>
          <table:table-cell office:value-type="float" office:value="0.74822695035460995"/>
          <table:table-cell office:value-type="float" office:value="0.67803598200899551"/>
          <table:table-cell office:value-type="float" office:value="0.81769836205062751"/>
          <table:table-cell office:value-type="float" office:value="0.79393606804774319"/>
          <table:table-cell office:value-type="float" office:value="0.84859154929577463"/>
          <table:table-cell office:value-type="float" office:value="0.80597014925373134"/>
          <table:table-cell/>
          <table:table-cell office:value-type="float" office:value="0.76069734930511779"/>
          <table:table-cell table:number-columns-repeated="16337"/>
        </table:table-row>
        <table:table-row>
          <table:table-cell/>
          <table:table-cell office:value-type="string" office:string-value="June 2013 Treatment"/>
          <table:table-cell office:value-type="float" office:value="0.95337675694206381"/>
          <table:table-cell office:value-type="float" office:value="0.9183142559833507"/>
          <table:table-cell office:value-type="float" office:value="0.95105293113261236"/>
          <table:table-cell office:value-type="float" office:value="0.96325878594249204"/>
          <table:table-cell office:value-type="float" office:value="0.92128463476070532"/>
          <table:table-cell office:value-type="float" office:value="0.94666666666666666"/>
          <table:table-cell office:value-type="float" office:value="0.95327635327635329"/>
          <table:table-cell office:value-type="float" office:value="0.93455352190793117"/>
          <table:table-cell office:value-type="float" office:value="0.93042575285565943"/>
          <table:table-cell office:value-type="float" office:value="0.96389093588798824"/>
          <table:table-cell office:value-type="float" office:value="0.92920353982300885"/>
          <table:table-cell office:value-type="float" office:value="0.92944949225013362"/>
          <table:table-cell office:value-type="float" office:value="0.93287327478042659"/>
          <table:table-cell office:value-type="float" office:value="0.9359380499824006"/>
          <table:table-cell office:value-type="float" office:value="0.90387374461979919"/>
          <table:table-cell office:value-type="float" office:value="0.92401746724890832"/>
          <table:table-cell office:value-type="float" office:value="0.95242671792407496"/>
          <table:table-cell office:value-type="float" office:value="0.93867276887871853"/>
          <table:table-cell office:value-type="float" office:value="0.9502868068833652"/>
          <table:table-cell office:value-type="float" office:value="0.95207080828323309"/>
          <table:table-cell office:value-type="float" office:value="0.93395493395493401"/>
          <table:table-cell office:value-type="float" office:value="0.93706896551724139"/>
          <table:table-cell office:value-type="float" office:value="0.9723344731115946"/>
          <table:table-cell office:value-type="float" office:value="0.88769001085776333"/>
          <table:table-cell office:value-type="float" office:value="0.95812274368231043"/>
          <table:table-cell office:value-type="float" office:value="0.9293628808864266"/>
          <table:table-cell office:value-type="float" office:value="0.95735374521596506"/>
          <table:table-cell office:value-type="float" office:value="0.92965517241379314"/>
          <table:table-cell office:value-type="float" office:value="0.97464269248501612"/>
          <table:table-cell office:value-type="float" office:value="0.95190036504187248"/>
          <table:table-cell office:value-type="float" office:value="0.95297731568998112"/>
          <table:table-cell office:value-type="float" office:value="0.93812470252260827"/>
          <table:table-cell office:value-type="float" office:value="0.96198054818744472"/>
          <table:table-cell office:value-type="float" office:value="0.95960502692998206"/>
          <table:table-cell office:value-type="float" office:value="0.95526475958612289"/>
          <table:table-cell office:value-type="float" office:value="0.95816820783795686"/>
          <table:table-cell office:value-type="float" office:value="0.95421903052064627"/>
          <table:table-cell office:value-type="float" office:value="0.94695898161244696"/>
          <table:table-cell office:value-type="float" office:value="0.79814814814814816"/>
          <table:table-cell office:value-type="float" office:value="0.95623678646934462"/>
          <table:table-cell office:value-type="float" office:value="0.96159628262949293"/>
          <table:table-cell office:value-type="float" office:value="0.94760820045558092"/>
          <table:table-cell office:value-type="float" office:value="0.87969924812030076"/>
          <table:table-cell/>
          <table:table-cell office:value-type="float" office:value="0.9357802308984805"/>
          <table:table-cell table:number-columns-repeated="16337"/>
        </table:table-row>
        <table:table-row>
          <table:table-cell/>
          <table:table-cell office:value-type="string" office:string-value="June 2013 Whole experience"/>
          <table:table-cell office:value-type="float" office:value="0.87628865979381443"/>
          <table:table-cell office:value-type="float" office:value="0.81822916666666667"/>
          <table:table-cell office:value-type="float" office:value="0.86112692088787701"/>
          <table:table-cell office:value-type="float" office:value="0.88277511961722488"/>
          <table:table-cell office:value-type="float" office:value="0.8417402269861286"/>
          <table:table-cell office:value-type="float" office:value="0.88864142538975499"/>
          <table:table-cell office:value-type="float" office:value="0.86780626780626779"/>
          <table:table-cell office:value-type="float" office:value="0.83121019108280259"/>
          <table:table-cell office:value-type="float" office:value="0.82276507276507271"/>
          <table:table-cell office:value-type="float" office:value="0.89992641648270788"/>
          <table:table-cell office:value-type="float" office:value="0.83628318584070793"/>
          <table:table-cell office:value-type="float" office:value="0.79659211927582529"/>
          <table:table-cell office:value-type="float" office:value="0.81469849246231152"/>
          <table:table-cell office:value-type="float" office:value="0.84778012684989434"/>
          <table:table-cell office:value-type="float" office:value="0.79698708751793401"/>
          <table:table-cell office:value-type="float" office:value="0.82779720279720281"/>
          <table:table-cell office:value-type="float" office:value="0.87698986975397974"/>
          <table:table-cell office:value-type="float" office:value="0.85975331201461858"/>
          <table:table-cell office:value-type="float" office:value="0.87332567929582849"/>
          <table:table-cell office:value-type="float" office:value="0.86108324974924777"/>
          <table:table-cell office:value-type="float" office:value="0.84627329192546585"/>
          <table:table-cell office:value-type="float" office:value="0.83044982698961933"/>
          <table:table-cell office:value-type="float" office:value="0.89445828144458284"/>
          <table:table-cell office:value-type="float" office:value="0.77415187980148203"/>
          <table:table-cell office:value-type="float" office:value="0.88519855595667873"/>
          <table:table-cell office:value-type="float" office:value="0.80152671755725191"/>
          <table:table-cell office:value-type="float" office:value="0.87130339539978097"/>
          <table:table-cell office:value-type="float" office:value="0.83988957902001382"/>
          <table:table-cell office:value-type="float" office:value="0.91658986175115209"/>
          <table:table-cell office:value-type="float" office:value="0.86426116838487976"/>
          <table:table-cell office:value-type="float" office:value="0.87689393939393945"/>
          <table:table-cell office:value-type="float" office:value="0.85666666666666669"/>
          <table:table-cell office:value-type="float" office:value="0.90707964601769908"/>
          <table:table-cell office:value-type="float" office:value="0.87241689128481581"/>
          <table:table-cell office:value-type="float" office:value="0.87671232876712324"/>
          <table:table-cell office:value-type="float" office:value="0.85406593406593412"/>
          <table:table-cell office:value-type="float" office:value="0.87421383647798745"/>
          <table:table-cell office:value-type="float" office:value="0.85583038869257955"/>
          <table:table-cell office:value-type="float" office:value="0.84672343576453168"/>
          <table:table-cell office:value-type="float" office:value="0.86045029736618517"/>
          <table:table-cell office:value-type="float" office:value="0.88544087491455914"/>
          <table:table-cell office:value-type="float" office:value="0.87168141592920356"/>
          <table:table-cell office:value-type="float" office:value="0.81343283582089554"/>
          <table:table-cell/>
          <table:table-cell office:value-type="float" office:value="0.84842736617708159"/>
          <table:table-cell table:number-columns-repeated="16337"/>
        </table:table-row>
        <table:table-row>
          <table:table-cell/>
          <table:table-cell office:value-type="string" office:string-value="September 2013 Actions"/>
          <table:table-cell office:value-type="float" office:value="0.8266340440405453"/>
          <table:table-cell office:value-type="float" office:value="0.75915420319752447"/>
          <table:table-cell office:value-type="float" office:value="0.88034188034188032"/>
          <table:table-cell office:value-type="float" office:value="0.85463258785942497"/>
          <table:table-cell office:value-type="float" office:value="0.8288461538461539"/>
          <table:table-cell office:value-type="float" office:value="0.88818565400843885"/>
          <table:table-cell office:value-type="float" office:value="0.83874709976798145"/>
          <table:table-cell office:value-type="float" office:value="0.799792531120332"/>
          <table:table-cell office:value-type="float" office:value="0.7861415752741775"/>
          <table:table-cell office:value-type="float" office:value="0.88091603053435119"/>
          <table:table-cell office:value-type="float" office:value="0.8380281690140845"/>
          <table:table-cell office:value-type="float" office:value="0.82773333333333332"/>
          <table:table-cell office:value-type="float" office:value="0.79024676850763809"/>
          <table:table-cell office:value-type="float" office:value="0.79489813388118469"/>
          <table:table-cell office:value-type="float" office:value="0.75624999999999998"/>
          <table:table-cell office:value-type="float" office:value="0.81855482106222932"/>
          <table:table-cell office:value-type="float" office:value="0.84471153846153846"/>
          <table:table-cell office:value-type="float" office:value="0.78440979955456569"/>
          <table:table-cell office:value-type="float" office:value="0.85485714285714287"/>
          <table:table-cell office:value-type="float" office:value="0.85235448005232173"/>
          <table:table-cell office:value-type="float" office:value="0.82057416267942584"/>
          <table:table-cell office:value-type="float" office:value="0.77895667550839964"/>
          <table:table-cell office:value-type="float" office:value="0.86677115987460818"/>
          <table:table-cell office:value-type="float" office:value="0.74623932782219815"/>
          <table:table-cell office:value-type="float" office:value="0.85987696514012302"/>
          <table:table-cell office:value-type="float" office:value="0.77911931818181823"/>
          <table:table-cell office:value-type="float" office:value="0.8886554621848739"/>
          <table:table-cell office:value-type="float" office:value="0.81715575620767489"/>
          <table:table-cell office:value-type="float" office:value="0.88424124513618674"/>
          <table:table-cell office:value-type="float" office:value="0.86624481780493123"/>
          <table:table-cell office:value-type="float" office:value="0.8543430921848536"/>
          <table:table-cell office:value-type="float" office:value="0.8197325956662056"/>
          <table:table-cell office:value-type="float" office:value="0.90561224489795922"/>
          <table:table-cell office:value-type="float" office:value="0.86152497808939532"/>
          <table:table-cell office:value-type="float" office:value="0.84790640394088668"/>
          <table:table-cell office:value-type="float" office:value="0.81"/>
          <table:table-cell office:value-type="float" office:value="0.87251356238698008"/>
          <table:table-cell office:value-type="float" office:value="0.8527519656897784"/>
          <table:table-cell office:value-type="float" office:value="0.78977741137675184"/>
          <table:table-cell office:value-type="float" office:value="0.84539748953974891"/>
          <table:table-cell office:value-type="float" office:value="0.82822742474916389"/>
          <table:table-cell office:value-type="float" office:value="0.856341189674523"/>
          <table:table-cell office:value-type="float" office:value="0.78294573643410847"/>
          <table:table-cell/>
          <table:table-cell office:value-type="float" office:value="0.82154745473735491"/>
          <table:table-cell table:number-columns-repeated="16337"/>
        </table:table-row>
        <table:table-row>
          <table:table-cell/>
          <table:table-cell office:value-type="string" office:string-value="September 2013 Ease of Contact"/>
          <table:table-cell office:value-type="float" office:value="0.9672675521821632"/>
          <table:table-cell office:value-type="float" office:value="0.87081659973226233"/>
          <table:table-cell office:value-type="float" office:value="0.95811518324607325"/>
          <table:table-cell office:value-type="float" office:value="0.95038588754134512"/>
          <table:table-cell office:value-type="float" office:value="0.97084805653710249"/>
          <table:table-cell office:value-type="float" office:value="0.98746081504702199"/>
          <table:table-cell office:value-type="float" office:value="0.95130557515878622"/>
          <table:table-cell office:value-type="float" office:value="0.94087213599408726"/>
          <table:table-cell office:value-type="float" office:value="0.95103857566765582"/>
          <table:table-cell office:value-type="float" office:value="0.98662207357859533"/>
          <table:table-cell office:value-type="float" office:value="0.9423868312757202"/>
          <table:table-cell office:value-type="float" office:value="0.94281524926686222"/>
          <table:table-cell office:value-type="float" office:value="0.93457943925233644"/>
          <table:table-cell office:value-type="float" office:value="0.94365518901998557"/>
          <table:table-cell office:value-type="float" office:value="0.92664092664092668"/>
          <table:table-cell office:value-type="float" office:value="0.95325779036827196"/>
          <table:table-cell office:value-type="float" office:value="0.97037037037037033"/>
          <table:table-cell office:value-type="float" office:value="0.96225207933461288"/>
          <table:table-cell office:value-type="float" office:value="0.97672915319974141"/>
          <table:table-cell office:value-type="float" office:value="0.97311212814645309"/>
          <table:table-cell office:value-type="float" office:value="0.95884315906562845"/>
          <table:table-cell office:value-type="float" office:value="0.93475533249686327"/>
          <table:table-cell office:value-type="float" office:value="0.97636039250669049"/>
          <table:table-cell office:value-type="float" office:value="0.93940541564097713"/>
          <table:table-cell office:value-type="float" office:value="0.95794871794871794"/>
          <table:table-cell office:value-type="float" office:value="0.94869109947643981"/>
          <table:table-cell office:value-type="float" office:value="0.97319587628865978"/>
          <table:table-cell office:value-type="float" office:value="0.93769152196118488"/>
          <table:table-cell office:value-type="float" office:value="0.98666666666666669"/>
          <table:table-cell office:value-type="float" office:value="0.97095837366892546"/>
          <table:table-cell office:value-type="float" office:value="0.97079037800687284"/>
          <table:table-cell office:value-type="float" office:value="0.97349709114414995"/>
          <table:table-cell office:value-type="float" office:value="0.97459584295612012"/>
          <table:table-cell office:value-type="float" office:value="0.95150720838794234"/>
          <table:table-cell office:value-type="float" office:value="0.96426976328718172"/>
          <table:table-cell office:value-type="float" office:value="0.94939911448450343"/>
          <table:table-cell office:value-type="float" office:value="0.96879240162822255"/>
          <table:table-cell office:value-type="float" office:value="0.95867768595041325"/>
          <table:table-cell office:value-type="float" office:value="0.9566951566951567"/>
          <table:table-cell office:value-type="float" office:value="0.96024096385542168"/>
          <table:table-cell office:value-type="float" office:value="0.9724124809741248"/>
          <table:table-cell office:value-type="float" office:value="0.97636632200886264"/>
          <table:table-cell office:value-type="float" office:value="0.9135802469135802"/>
          <table:table-cell/>
          <table:table-cell office:value-type="float" office:value="0.95677703052250385"/>
          <table:table-cell table:number-columns-repeated="16337"/>
        </table:table-row>
        <table:table-row>
          <table:table-cell/>
          <table:table-cell office:value-type="string" office:string-value="September 2013 Follow-up"/>
          <table:table-cell office:value-type="float" office:value="0.8275983146067416"/>
          <table:table-cell office:value-type="float" office:value="0.70174537987679675"/>
          <table:table-cell office:value-type="float" office:value="0.83715596330275233"/>
          <table:table-cell office:value-type="float" office:value="0.81552419354838712"/>
          <table:table-cell office:value-type="float" office:value="0.72332268370607034"/>
          <table:table-cell office:value-type="float" office:value="0.8501070663811563"/>
          <table:table-cell office:value-type="float" office:value="0.80325960419091968"/>
          <table:table-cell office:value-type="float" office:value="0.78417653390742736"/>
          <table:table-cell office:value-type="float" office:value="0.68588770864946891"/>
          <table:table-cell office:value-type="float" office:value="0.84580152671755726"/>
          <table:table-cell office:value-type="float" office:value="0.79928315412186379"/>
          <table:table-cell office:value-type="float" office:value="0.75858369098712441"/>
          <table:table-cell office:value-type="float" office:value="0.69529411764705884"/>
          <table:table-cell office:value-type="float" office:value="0.76425401160805739"/>
          <table:table-cell office:value-type="float" office:value="0.67634854771784236"/>
          <table:table-cell office:value-type="float" office:value="0.76889700844941766"/>
          <table:table-cell office:value-type="float" office:value="0.79590865842055181"/>
          <table:table-cell office:value-type="float" office:value="0.7410714285714286"/>
          <table:table-cell office:value-type="float" office:value="0.76018271792919678"/>
          <table:table-cell office:value-type="float" office:value="0.78071182548794493"/>
          <table:table-cell office:value-type="float" office:value="0.78190630048465271"/>
          <table:table-cell office:value-type="float" office:value="0.73862622658340771"/>
          <table:table-cell office:value-type="float" office:value="0.82075772047118756"/>
          <table:table-cell office:value-type="float" office:value="0.69914448669201523"/>
          <table:table-cell office:value-type="float" office:value="0.83550376970527762"/>
          <table:table-cell office:value-type="float" office:value="0.70954063604240281"/>
          <table:table-cell office:value-type="float" office:value="0.79947368421052634"/>
          <table:table-cell office:value-type="float" office:value="0.74587706146926536"/>
          <table:table-cell office:value-type="float" office:value="0.87402723735408561"/>
          <table:table-cell office:value-type="float" office:value="0.79254739594682933"/>
          <table:table-cell office:value-type="float" office:value="0.78524788391777511"/>
          <table:table-cell office:value-type="float" office:value="0.7282358360202672"/>
          <table:table-cell office:value-type="float" office:value="0.78663239074550129"/>
          <table:table-cell office:value-type="float" office:value="0.78295254833040417"/>
          <table:table-cell office:value-type="float" office:value="0.79170535437944911"/>
          <table:table-cell office:value-type="float" office:value="0.76271186440677963"/>
          <table:table-cell office:value-type="float" office:value="0.67847411444141692"/>
          <table:table-cell office:value-type="float" office:value="0.75285714285714289"/>
          <table:table-cell office:value-type="float" office:value="0.6817620419925895"/>
          <table:table-cell office:value-type="float" office:value="0.80902632678646047"/>
          <table:table-cell office:value-type="float" office:value="0.79280844806844009"/>
          <table:table-cell office:value-type="float" office:value="0.8546712802768166"/>
          <table:table-cell office:value-type="float" office:value="0.82442748091603058"/>
          <table:table-cell/>
          <table:table-cell office:value-type="float" office:value="0.76542079791187079"/>
          <table:table-cell table:number-columns-repeated="16337"/>
        </table:table-row>
        <table:table-row>
          <table:table-cell/>
          <table:table-cell office:value-type="string" office:string-value="September 2013 Treatment"/>
          <table:table-cell office:value-type="float" office:value="0.95188284518828448"/>
          <table:table-cell office:value-type="float" office:value="0.91097622660596866"/>
          <table:table-cell office:value-type="float" office:value="0.95788275469550366"/>
          <table:table-cell office:value-type="float" office:value="0.95892575039494465"/>
          <table:table-cell office:value-type="float" office:value="0.93160227992400257"/>
          <table:table-cell office:value-type="float" office:value="0.96"/>
          <table:table-cell office:value-type="float" office:value="0.95418098510882021"/>
          <table:table-cell office:value-type="float" office:value="0.93786203264876256"/>
          <table:table-cell office:value-type="float" office:value="0.93019801980198025"/>
          <table:table-cell office:value-type="float" office:value="0.97036474164133735"/>
          <table:table-cell office:value-type="float" office:value="0.91228070175438591"/>
          <table:table-cell office:value-type="float" office:value="0.93241085683874403"/>
          <table:table-cell office:value-type="float" office:value="0.92744294909303682"/>
          <table:table-cell office:value-type="float" office:value="0.93200747917729054"/>
          <table:table-cell office:value-type="float" office:value="0.91289437585733879"/>
          <table:table-cell office:value-type="float" office:value="0.93216137029524448"/>
          <table:table-cell office:value-type="float" office:value="0.94896030245746688"/>
          <table:table-cell office:value-type="float" office:value="0.93683274021352314"/>
          <table:table-cell office:value-type="float" office:value="0.94530953285225983"/>
          <table:table-cell office:value-type="float" office:value="0.94809632281158474"/>
          <table:table-cell office:value-type="float" office:value="0.93814432989690721"/>
          <table:table-cell office:value-type="float" office:value="0.93163891323400527"/>
          <table:table-cell office:value-type="float" office:value="0.96608587429993775"/>
          <table:table-cell office:value-type="float" office:value="0.89453885940753675"/>
          <table:table-cell office:value-type="float" office:value="0.94740437158469948"/>
          <table:table-cell office:value-type="float" office:value="0.91789473684210521"/>
          <table:table-cell office:value-type="float" office:value="0.96488469601677151"/>
          <table:table-cell office:value-type="float" office:value="0.93731343283582091"/>
          <table:table-cell office:value-type="float" office:value="0.96996124031007747"/>
          <table:table-cell office:value-type="float" office:value="0.95105503589297369"/>
          <table:table-cell office:value-type="float" office:value="0.96016318694504443"/>
          <table:table-cell office:value-type="float" office:value="0.9323892188213796"/>
          <table:table-cell office:value-type="float" office:value="0.96170212765957441"/>
          <table:table-cell office:value-type="float" office:value="0.95982532751091698"/>
          <table:table-cell office:value-type="float" office:value="0.94933988332821617"/>
          <table:table-cell office:value-type="float" office:value="0.9570498915401302"/>
          <table:table-cell office:value-type="float" office:value="0.9554367201426025"/>
          <table:table-cell office:value-type="float" office:value="0.94807965860597443"/>
          <table:table-cell office:value-type="float" office:value="0.77719155844155841"/>
          <table:table-cell office:value-type="float" office:value="0.95511482254697289"/>
          <table:table-cell office:value-type="float" office:value="0.95883293365307753"/>
          <table:table-cell office:value-type="float" office:value="0.94966442953020136"/>
          <table:table-cell office:value-type="float" office:value="0.9"/>
          <table:table-cell/>
          <table:table-cell office:value-type="float" office:value="0.93588410370423492"/>
          <table:table-cell table:number-columns-repeated="16337"/>
        </table:table-row>
        <table:table-row>
          <table:table-cell/>
          <table:table-cell office:value-type="string" office:string-value="September 2013 Whole experience"/>
          <table:table-cell office:value-type="float" office:value="0.8872993719469644"/>
          <table:table-cell office:value-type="float" office:value="0.8227526663280853"/>
          <table:table-cell office:value-type="float" office:value="0.87656427758816835"/>
          <table:table-cell office:value-type="float" office:value="0.88072669826224326"/>
          <table:table-cell office:value-type="float" office:value="0.84717818642993026"/>
          <table:table-cell office:value-type="float" office:value="0.89240506329113922"/>
          <table:table-cell office:value-type="float" office:value="0.87220630372492836"/>
          <table:table-cell office:value-type="float" office:value="0.83425972713491658"/>
          <table:table-cell office:value-type="float" office:value="0.83283877349159252"/>
          <table:table-cell office:value-type="float" office:value="0.89840788476118272"/>
          <table:table-cell office:value-type="float" office:value="0.84805653710247353"/>
          <table:table-cell office:value-type="float" office:value="0.82097457627118642"/>
          <table:table-cell office:value-type="float" office:value="0.8183948447568834"/>
          <table:table-cell office:value-type="float" office:value="0.84237374596157111"/>
          <table:table-cell office:value-type="float" office:value="0.79561042524005487"/>
          <table:table-cell office:value-type="float" office:value="0.83983758177306567"/>
          <table:table-cell office:value-type="float" office:value="0.87908961593172119"/>
          <table:table-cell office:value-type="float" office:value="0.85288888888888892"/>
          <table:table-cell office:value-type="float" office:value="0.85687167805618836"/>
          <table:table-cell office:value-type="float" office:value="0.85207485760781121"/>
          <table:table-cell office:value-type="float" office:value="0.84865293185419965"/>
          <table:table-cell office:value-type="float" office:value="0.82673702726473175"/>
          <table:table-cell office:value-type="float" office:value="0.8889582033686837"/>
          <table:table-cell office:value-type="float" office:value="0.78356753849257044"/>
          <table:table-cell office:value-type="float" office:value="0.87636612021857918"/>
          <table:table-cell office:value-type="float" office:value="0.79154929577464783"/>
          <table:table-cell office:value-type="float" office:value="0.88312368972746336"/>
          <table:table-cell office:value-type="float" office:value="0.85373134328358213"/>
          <table:table-cell office:value-type="float" office:value="0.91340106434446056"/>
          <table:table-cell office:value-type="float" office:value="0.86615886833514688"/>
          <table:table-cell office:value-type="float" office:value="0.88683325324363282"/>
          <table:table-cell office:value-type="float" office:value="0.84422110552763818"/>
          <table:table-cell office:value-type="float" office:value="0.90978723404255324"/>
          <table:table-cell office:value-type="float" office:value="0.87314085739282588"/>
          <table:table-cell office:value-type="float" office:value="0.87496169169475946"/>
          <table:table-cell office:value-type="float" office:value="0.83989614885331021"/>
          <table:table-cell office:value-type="float" office:value="0.87477638640429334"/>
          <table:table-cell office:value-type="float" office:value="0.85897435897435892"/>
          <table:table-cell office:value-type="float" office:value="0.84584178498985796"/>
          <table:table-cell office:value-type="float" office:value="0.85107718050617021"/>
          <table:table-cell office:value-type="float" office:value="0.88814824690041327"/>
          <table:table-cell office:value-type="float" office:value="0.88402625820568925"/>
          <table:table-cell office:value-type="float" office:value="0.83969465648854957"/>
          <table:table-cell/>
          <table:table-cell office:value-type="float" office:value="0.84996236289339733"/>
          <table:table-cell table:number-columns-repeated="16337"/>
        </table:table-row>
        <table:table-row>
          <table:table-cell/>
          <table:table-cell office:value-type="string" office:string-value="December 2013 Actions"/>
          <table:table-cell office:value-type="float" office:value="0.8361884368308351"/>
          <table:table-cell office:value-type="float" office:value="0.760475944128298"/>
          <table:table-cell office:value-type="float" office:value="0.88629903354178508"/>
          <table:table-cell office:value-type="float" office:value="0.84963768115942029"/>
          <table:table-cell office:value-type="float" office:value="0.8298565840938722"/>
          <table:table-cell office:value-type="float" office:value="0.8972868217054264"/>
          <table:table-cell office:value-type="float" office:value="0.83070636310566259"/>
          <table:table-cell office:value-type="float" office:value="0.8003033367037411"/>
          <table:table-cell office:value-type="float" office:value="0.79641847313854852"/>
          <table:table-cell office:value-type="float" office:value="0.89134808853118708"/>
          <table:table-cell office:value-type="float" office:value="0.90023201856148494"/>
          <table:table-cell office:value-type="float" office:value="0.82684210526315793"/>
          <table:table-cell office:value-type="float" office:value="0.78367346938775506"/>
          <table:table-cell office:value-type="float" office:value="0.78981406628940987"/>
          <table:table-cell office:value-type="float" office:value="0.75765827093260718"/>
          <table:table-cell office:value-type="float" office:value="0.82980225988700562"/>
          <table:table-cell office:value-type="float" office:value="0.84496510468594221"/>
          <table:table-cell office:value-type="float" office:value="0.77298311444652912"/>
          <table:table-cell office:value-type="float" office:value="0.85325264750378216"/>
          <table:table-cell office:value-type="float" office:value="0.84707621550591328"/>
          <table:table-cell office:value-type="float" office:value="0.82640586797066018"/>
          <table:table-cell office:value-type="float" office:value="0.78033658104517267"/>
          <table:table-cell office:value-type="float" office:value="0.85602991586163912"/>
          <table:table-cell office:value-type="float" office:value="0.75286666666666668"/>
          <table:table-cell office:value-type="float" office:value="0.85459533607681759"/>
          <table:table-cell office:value-type="float" office:value="0.772560528246515"/>
          <table:table-cell office:value-type="float" office:value="0.89071318624935869"/>
          <table:table-cell office:value-type="float" office:value="0.84330244313395109"/>
          <table:table-cell office:value-type="float" office:value="0.88488488488488493"/>
          <table:table-cell office:value-type="float" office:value="0.86166007905138342"/>
          <table:table-cell office:value-type="float" office:value="0.86049543676662321"/>
          <table:table-cell office:value-type="float" office:value="0.80689029918404354"/>
          <table:table-cell office:value-type="float" office:value="0.90770533446232005"/>
          <table:table-cell office:value-type="float" office:value="0.86417657045840413"/>
          <table:table-cell office:value-type="float" office:value="0.84457946913975057"/>
          <table:table-cell office:value-type="float" office:value="0.81342632955536176"/>
          <table:table-cell office:value-type="float" office:value="0.86528028933092227"/>
          <table:table-cell office:value-type="float" office:value="0.86317321688500726"/>
          <table:table-cell office:value-type="float" office:value="0.79483870967741932"/>
          <table:table-cell office:value-type="float" office:value="0.83837252706233667"/>
          <table:table-cell office:value-type="float" office:value="0.83666161685718221"/>
          <table:table-cell office:value-type="float" office:value="0.84790011350737793"/>
          <table:table-cell office:value-type="float" office:value="0.81294964028776984"/>
          <table:table-cell/>
          <table:table-cell office:value-type="float" office:value="0.82240624886992375"/>
          <table:table-cell table:number-columns-repeated="16337"/>
        </table:table-row>
        <table:table-row>
          <table:table-cell/>
          <table:table-cell office:value-type="string" office:string-value="December 2013 Ease of Contact"/>
          <table:table-cell office:value-type="float" office:value="0.97293447293447288"/>
          <table:table-cell office:value-type="float" office:value="0.875"/>
          <table:table-cell office:value-type="float" office:value="0.95854545454545459"/>
          <table:table-cell office:value-type="float" office:value="0.95769230769230773"/>
          <table:table-cell office:value-type="float" office:value="0.97275922671353254"/>
          <table:table-cell office:value-type="float" office:value="0.99127906976744184"/>
          <table:table-cell office:value-type="float" office:value="0.95284431137724546"/>
          <table:table-cell office:value-type="float" office:value="0.94400574300071782"/>
          <table:table-cell office:value-type="float" office:value="0.94982332155477034"/>
          <table:table-cell office:value-type="float" office:value="0.98533724340175954"/>
          <table:table-cell office:value-type="float" office:value="0.95901639344262291"/>
          <table:table-cell office:value-type="float" office:value="0.95123726346433768"/>
          <table:table-cell office:value-type="float" office:value="0.93859649122807021"/>
          <table:table-cell office:value-type="float" office:value="0.94037323623122437"/>
          <table:table-cell office:value-type="float" office:value="0.92481203007518797"/>
          <table:table-cell office:value-type="float" office:value="0.95848776871756858"/>
          <table:table-cell office:value-type="float" office:value="0.97617379117028735"/>
          <table:table-cell office:value-type="float" office:value="0.96680216802168017"/>
          <table:table-cell office:value-type="float" office:value="0.97351421188630494"/>
          <table:table-cell office:value-type="float" office:value="0.97249283667621778"/>
          <table:table-cell office:value-type="float" office:value="0.95852017937219736"/>
          <table:table-cell office:value-type="float" office:value="0.94190358467243507"/>
          <table:table-cell office:value-type="float" office:value="0.96914940502423974"/>
          <table:table-cell office:value-type="float" office:value="0.93797026977427056"/>
          <table:table-cell office:value-type="float" office:value="0.96228338430173288"/>
          <table:table-cell office:value-type="float" office:value="0.94473963868225297"/>
          <table:table-cell office:value-type="float" office:value="0.97765741367637105"/>
          <table:table-cell office:value-type="float" office:value="0.95433255269320838"/>
          <table:table-cell office:value-type="float" office:value="0.98704268292682928"/>
          <table:table-cell office:value-type="float" office:value="0.96904224443727827"/>
          <table:table-cell office:value-type="float" office:value="0.97197309417040356"/>
          <table:table-cell office:value-type="float" office:value="0.97479521109010714"/>
          <table:table-cell office:value-type="float" office:value="0.98310810810810811"/>
          <table:table-cell office:value-type="float" office:value="0.94845360824742264"/>
          <table:table-cell office:value-type="float" office:value="0.9635944700460829"/>
          <table:table-cell office:value-type="float" office:value="0.93781725888324874"/>
          <table:table-cell office:value-type="float" office:value="0.96486486486486489"/>
          <table:table-cell office:value-type="float" office:value="0.95585215605749485"/>
          <table:table-cell office:value-type="float" office:value="0.96021064950263313"/>
          <table:table-cell office:value-type="float" office:value="0.95971749934606332"/>
          <table:table-cell office:value-type="float" office:value="0.97309850977356305"/>
          <table:table-cell office:value-type="float" office:value="0.97757847533632292"/>
          <table:table-cell office:value-type="float" office:value="0.94186046511627908"/>
          <table:table-cell/>
          <table:table-cell office:value-type="float" office:value="0.95716073755790398"/>
          <table:table-cell table:number-columns-repeated="16337"/>
        </table:table-row>
        <table:table-row>
          <table:table-cell/>
          <table:table-cell office:value-type="string" office:string-value="December 2013 Follow-up"/>
          <table:table-cell office:value-type="float" office:value="0.82597775385719407"/>
          <table:table-cell office:value-type="float" office:value="0.72310859495625324"/>
          <table:table-cell office:value-type="float" office:value="0.84210526315789469"/>
          <table:table-cell office:value-type="float" office:value="0.815242494226328"/>
          <table:table-cell office:value-type="float" office:value="0.73811074918566777"/>
          <table:table-cell office:value-type="float" office:value="0.85433070866141736"/>
          <table:table-cell office:value-type="float" office:value="0.7917888563049853"/>
          <table:table-cell office:value-type="float" office:value="0.7833158447009444"/>
          <table:table-cell office:value-type="float" office:value="0.67846889952153111"/>
          <table:table-cell office:value-type="float" office:value="0.85025125628140708"/>
          <table:table-cell office:value-type="float" office:value="0.82558139534883723"/>
          <table:table-cell office:value-type="float" office:value="0.76654314452091055"/>
          <table:table-cell office:value-type="float" office:value="0.69194865810968498"/>
          <table:table-cell office:value-type="float" office:value="0.76490493071221399"/>
          <table:table-cell office:value-type="float" office:value="0.66824644549763035"/>
          <table:table-cell office:value-type="float" office:value="0.77911931818181823"/>
          <table:table-cell office:value-type="float" office:value="0.79250862493839325"/>
          <table:table-cell office:value-type="float" office:value="0.73827392120075042"/>
          <table:table-cell office:value-type="float" office:value="0.7592592592592593"/>
          <table:table-cell office:value-type="float" office:value="0.76736512126711764"/>
          <table:table-cell office:value-type="float" office:value="0.79737489745693191"/>
          <table:table-cell office:value-type="float" office:value="0.74219446922390719"/>
          <table:table-cell office:value-type="float" office:value="0.81321112515802785"/>
          <table:table-cell office:value-type="float" office:value="0.71106954372369569"/>
          <table:table-cell office:value-type="float" office:value="0.84938101788170561"/>
          <table:table-cell office:value-type="float" office:value="0.71008094186902138"/>
          <table:table-cell office:value-type="float" office:value="0.79464745239320633"/>
          <table:table-cell office:value-type="float" office:value="0.77470686767169183"/>
          <table:table-cell office:value-type="float" office:value="0.88549999999999995"/>
          <table:table-cell office:value-type="float" office:value="0.78837719298245612"/>
          <table:table-cell office:value-type="float" office:value="0.80250130276185516"/>
          <table:table-cell office:value-type="float" office:value="0.71777476255088191"/>
          <table:table-cell office:value-type="float" office:value="0.80752780153977755"/>
          <table:table-cell office:value-type="float" office:value="0.78813559322033899"/>
          <table:table-cell office:value-type="float" office:value="0.78823907455012854"/>
          <table:table-cell office:value-type="float" office:value="0.76365224989078195"/>
          <table:table-cell office:value-type="float" office:value="0.67902350813743217"/>
          <table:table-cell office:value-type="float" office:value="0.77381818181818185"/>
          <table:table-cell office:value-type="float" office:value="0.69870689655172413"/>
          <table:table-cell office:value-type="float" office:value="0.7936241610738255"/>
          <table:table-cell office:value-type="float" office:value="0.80247763248451476"/>
          <table:table-cell office:value-type="float" office:value="0.83313885647607933"/>
          <table:table-cell office:value-type="float" office:value="0.83687943262411346"/>
          <table:table-cell/>
          <table:table-cell office:value-type="float" office:value="0.7680947493664908"/>
          <table:table-cell table:number-columns-repeated="16337"/>
        </table:table-row>
        <table:table-row>
          <table:table-cell/>
          <table:table-cell office:value-type="string" office:string-value="December 2013 Treatment"/>
          <table:table-cell office:value-type="float" office:value="0.95156695156695159"/>
          <table:table-cell office:value-type="float" office:value="0.91236068895643363"/>
          <table:table-cell office:value-type="float" office:value="0.95573212258796825"/>
          <table:table-cell office:value-type="float" office:value="0.95507637017070979"/>
          <table:table-cell office:value-type="float" office:value="0.93693693693693691"/>
          <table:table-cell office:value-type="float" office:value="0.96711798839458418"/>
          <table:table-cell office:value-type="float" office:value="0.95106505469199765"/>
          <table:table-cell office:value-type="float" office:value="0.93663771078180891"/>
          <table:table-cell office:value-type="float" office:value="0.92776735459662285"/>
          <table:table-cell office:value-type="float" office:value="0.96990972918756269"/>
          <table:table-cell office:value-type="float" office:value="0.93995381062355654"/>
          <table:table-cell office:value-type="float" office:value="0.92522380200105314"/>
          <table:table-cell office:value-type="float" office:value="0.93546511627906981"/>
          <table:table-cell office:value-type="float" office:value="0.92680577849117174"/>
          <table:table-cell office:value-type="float" office:value="0.91093117408906887"/>
          <table:table-cell office:value-type="float" office:value="0.93925233644859818"/>
          <table:table-cell office:value-type="float" office:value="0.94987714987714988"/>
          <table:table-cell office:value-type="float" office:value="0.93864168618266974"/>
          <table:table-cell office:value-type="float" office:value="0.94415094339622641"/>
          <table:table-cell office:value-type="float" office:value="0.94403534609720174"/>
          <table:table-cell office:value-type="float" office:value="0.94084278768233387"/>
          <table:table-cell office:value-type="float" office:value="0.93579595426561124"/>
          <table:table-cell office:value-type="float" office:value="0.96296296296296291"/>
          <table:table-cell office:value-type="float" office:value="0.89955002646903126"/>
          <table:table-cell office:value-type="float" office:value="0.94379712131596982"/>
          <table:table-cell office:value-type="float" office:value="0.91326530612244894"/>
          <table:table-cell office:value-type="float" office:value="0.96719630958482827"/>
          <table:table-cell office:value-type="float" office:value="0.94338051623646957"/>
          <table:table-cell office:value-type="float" office:value="0.96907730673316705"/>
          <table:table-cell office:value-type="float" office:value="0.95251641137855581"/>
          <table:table-cell office:value-type="float" office:value="0.96376811594202894"/>
          <table:table-cell office:value-type="float" office:value="0.93036837376460013"/>
          <table:table-cell office:value-type="float" office:value="0.96189669771380182"/>
          <table:table-cell office:value-type="float" office:value="0.96030405405405406"/>
          <table:table-cell office:value-type="float" office:value="0.94834183673469385"/>
          <table:table-cell office:value-type="float" office:value="0.95252613240418116"/>
          <table:table-cell office:value-type="float" office:value="0.95297249334516421"/>
          <table:table-cell office:value-type="float" office:value="0.94790159189580314"/>
          <table:table-cell office:value-type="float" office:value="0.80351906158357767"/>
          <table:table-cell office:value-type="float" office:value="0.95604395604395609"/>
          <table:table-cell office:value-type="float" office:value="0.96431512489706284"/>
          <table:table-cell office:value-type="float" office:value="0.94926719278466742"/>
          <table:table-cell office:value-type="float" office:value="0.93617021276595747"/>
          <table:table-cell/>
          <table:table-cell office:value-type="float" office:value="0.9371545657976329"/>
          <table:table-cell table:number-columns-repeated="16337"/>
        </table:table-row>
        <table:table-row>
          <table:table-cell/>
          <table:table-cell office:value-type="string" office:string-value="December 2013 Whole experience"/>
          <table:table-cell office:value-type="float" office:value="0.8850124599501602"/>
          <table:table-cell office:value-type="float" office:value="0.82335025380710658"/>
          <table:table-cell office:value-type="float" office:value="0.88358886996024988"/>
          <table:table-cell office:value-type="float" office:value="0.86960431654676262"/>
          <table:table-cell office:value-type="float" office:value="0.85151710781149126"/>
          <table:table-cell office:value-type="float" office:value="0.90135396518375244"/>
          <table:table-cell office:value-type="float" office:value="0.87146974063400573"/>
          <table:table-cell office:value-type="float" office:value="0.8295677799607073"/>
          <table:table-cell office:value-type="float" office:value="0.83621899859616289"/>
          <table:table-cell office:value-type="float" office:value="0.88554216867469882"/>
          <table:table-cell office:value-type="float" office:value="0.86078886310904867"/>
          <table:table-cell office:value-type="float" office:value="0.82346778418019906"/>
          <table:table-cell office:value-type="float" office:value="0.82130384167636783"/>
          <table:table-cell office:value-type="float" office:value="0.83526011560693647"/>
          <table:table-cell office:value-type="float" office:value="0.79284750337381915"/>
          <table:table-cell office:value-type="float" office:value="0.84959064327485379"/>
          <table:table-cell office:value-type="float" office:value="0.87974371611631341"/>
          <table:table-cell office:value-type="float" office:value="0.8423022929340197"/>
          <table:table-cell office:value-type="float" office:value="0.85708898944193057"/>
          <table:table-cell office:value-type="float" office:value="0.83960720130932898"/>
          <table:table-cell office:value-type="float" office:value="0.84777327935222668"/>
          <table:table-cell office:value-type="float" office:value="0.82130281690140849"/>
          <table:table-cell office:value-type="float" office:value="0.87530940594059403"/>
          <table:table-cell office:value-type="float" office:value="0.78944234967255411"/>
          <table:table-cell office:value-type="float" office:value="0.87731322823851954"/>
          <table:table-cell office:value-type="float" office:value="0.79985390796201605"/>
          <table:table-cell office:value-type="float" office:value="0.88262429523321373"/>
          <table:table-cell office:value-type="float" office:value="0.86511240632805997"/>
          <table:table-cell office:value-type="float" office:value="0.91122194513715715"/>
          <table:table-cell office:value-type="float" office:value="0.86265060240963853"/>
          <table:table-cell office:value-type="float" office:value="0.88834196891191708"/>
          <table:table-cell office:value-type="float" office:value="0.83610237988325098"/>
          <table:table-cell office:value-type="float" office:value="0.91539763113367179"/>
          <table:table-cell office:value-type="float" office:value="0.86982248520710059"/>
          <table:table-cell office:value-type="float" office:value="0.87010506208213945"/>
          <table:table-cell office:value-type="float" office:value="0.83869565217391306"/>
          <table:table-cell office:value-type="float" office:value="0.87835420393559926"/>
          <table:table-cell office:value-type="float" office:value="0.85952208544532949"/>
          <table:table-cell office:value-type="float" office:value="0.84441656210790461"/>
          <table:table-cell office:value-type="float" office:value="0.83942558746736295"/>
          <table:table-cell office:value-type="float" office:value="0.89154310818231741"/>
          <table:table-cell office:value-type="float" office:value="0.89036544850498334"/>
          <table:table-cell office:value-type="float" office:value="0.85106382978723405"/>
          <table:table-cell/>
          <table:table-cell office:value-type="float" office:value="0.84835093770209091"/>
          <table:table-cell table:number-columns-repeated="16337"/>
        </table:table-row>
        <table:table-row>
          <table:table-cell/>
          <table:table-cell office:value-type="string" office:string-value="March 2014 Actions"/>
          <table:table-cell office:value-type="float" office:value="0.8486625137412972"/>
          <table:table-cell office:value-type="float" office:value="0.75607235142118867"/>
          <table:table-cell office:value-type="float" office:value="0.89259468626342564"/>
          <table:table-cell office:value-type="float" office:value="0.84994964753272906"/>
          <table:table-cell office:value-type="float" office:value="0.83799609629147687"/>
          <table:table-cell office:value-type="float" office:value="0.89688715953307396"/>
          <table:table-cell office:value-type="float" office:value="0.83018867924528306"/>
          <table:table-cell office:value-type="float" office:value="0.8013565891472868"/>
          <table:table-cell office:value-type="float" office:value="0.80076081787922015"/>
          <table:table-cell office:value-type="float" office:value="0.90090090090090091"/>
          <table:table-cell office:value-type="float" office:value="0.91698841698841704"/>
          <table:table-cell office:value-type="float" office:value="0.8261327713382508"/>
          <table:table-cell office:value-type="float" office:value="0.80092861288450379"/>
          <table:table-cell office:value-type="float" office:value="0.78607514998421224"/>
          <table:table-cell office:value-type="float" office:value="0.75818939845145916"/>
          <table:table-cell office:value-type="float" office:value="0.83755588673621462"/>
          <table:table-cell office:value-type="float" office:value="0.85599194360523667"/>
          <table:table-cell office:value-type="float" office:value="0.79285714285714282"/>
          <table:table-cell office:value-type="float" office:value="0.86522710349962773"/>
          <table:table-cell office:value-type="float" office:value="0.83887381275440975"/>
          <table:table-cell office:value-type="float" office:value="0.83069224353628024"/>
          <table:table-cell office:value-type="float" office:value="0.79232111692844676"/>
          <table:table-cell office:value-type="float" office:value="0.83777089783281733"/>
          <table:table-cell office:value-type="float" office:value="0.75924929369030003"/>
          <table:table-cell office:value-type="float" office:value="0.86043058648849291"/>
          <table:table-cell office:value-type="float" office:value="0.77611940298507465"/>
          <table:table-cell office:value-type="float" office:value="0.88994708994708993"/>
          <table:table-cell office:value-type="float" office:value="0.86734693877551017"/>
          <table:table-cell office:value-type="float" office:value="0.88202531645569615"/>
          <table:table-cell office:value-type="float" office:value="0.86254980079681276"/>
          <table:table-cell office:value-type="float" office:value="0.86655499720826357"/>
          <table:table-cell office:value-type="float" office:value="0.81977818853974127"/>
          <table:table-cell office:value-type="float" office:value="0.88992974238875877"/>
          <table:table-cell office:value-type="float" office:value="0.85689948892674617"/>
          <table:table-cell office:value-type="float" office:value="0.83526298379093611"/>
          <table:table-cell office:value-type="float" office:value="0.80553037171350861"/>
          <table:table-cell office:value-type="float" office:value="0.8528880866425993"/>
          <table:table-cell office:value-type="float" office:value="0.85497835497835495"/>
          <table:table-cell office:value-type="float" office:value="0.79355904211395545"/>
          <table:table-cell office:value-type="float" office:value="0.83815128959667651"/>
          <table:table-cell office:value-type="float" office:value="0.84737433305251331"/>
          <table:table-cell office:value-type="float" office:value="0.84324942791762014"/>
          <table:table-cell office:value-type="float" office:value="0.81159420289855078"/>
          <table:table-cell/>
          <table:table-cell office:value-type="float" office:value="0.82463362873771551"/>
          <table:table-cell table:number-columns-repeated="16337"/>
        </table:table-row>
        <table:table-row>
          <table:table-cell/>
          <table:table-cell office:value-type="string" office:string-value="March 2014 Ease of Contact"/>
          <table:table-cell office:value-type="float" office:value="0.97502448579823697"/>
          <table:table-cell office:value-type="float" office:value="0.87700908455625437"/>
          <table:table-cell office:value-type="float" office:value="0.95760233918128657"/>
          <table:table-cell office:value-type="float" office:value="0.95104895104895104"/>
          <table:table-cell office:value-type="float" office:value="0.97102721685689197"/>
          <table:table-cell office:value-type="float" office:value="0.98816568047337283"/>
          <table:table-cell office:value-type="float" office:value="0.95571658615136879"/>
          <table:table-cell office:value-type="float" office:value="0.95291637385804639"/>
          <table:table-cell office:value-type="float" office:value="0.95132127955493739"/>
          <table:table-cell office:value-type="float" office:value="0.9808259587020649"/>
          <table:table-cell office:value-type="float" office:value="0.96136363636363631"/>
          <table:table-cell office:value-type="float" office:value="0.94529540481400443"/>
          <table:table-cell office:value-type="float" office:value="0.92874109263657956"/>
          <table:table-cell office:value-type="float" office:value="0.94025573192239864"/>
          <table:table-cell office:value-type="float" office:value="0.93306122448979589"/>
          <table:table-cell office:value-type="float" office:value="0.96343835083625051"/>
          <table:table-cell office:value-type="float" office:value="0.9712078651685393"/>
          <table:table-cell office:value-type="float" office:value="0.97185185185185186"/>
          <table:table-cell office:value-type="float" office:value="0.97460317460317458"/>
          <table:table-cell office:value-type="float" office:value="0.96683153913296482"/>
          <table:table-cell office:value-type="float" office:value="0.96127562642369024"/>
          <table:table-cell office:value-type="float" office:value="0.94139194139194138"/>
          <table:table-cell office:value-type="float" office:value="0.96527472527472524"/>
          <table:table-cell office:value-type="float" office:value="0.94113877700476012"/>
          <table:table-cell office:value-type="float" office:value="0.97201291711517757"/>
          <table:table-cell office:value-type="float" office:value="0.95488721804511278"/>
          <table:table-cell office:value-type="float" office:value="0.98089171974522293"/>
          <table:table-cell office:value-type="float" office:value="0.96248196248196249"/>
          <table:table-cell office:value-type="float" office:value="0.98482549317147194"/>
          <table:table-cell office:value-type="float" office:value="0.96880025731746544"/>
          <table:table-cell office:value-type="float" office:value="0.97610513739546001"/>
          <table:table-cell office:value-type="float" office:value="0.97744845360824739"/>
          <table:table-cell office:value-type="float" office:value="0.9793174767321613"/>
          <table:table-cell office:value-type="float" office:value="0.94668400520156049"/>
          <table:table-cell office:value-type="float" office:value="0.9582146248812915"/>
          <table:table-cell office:value-type="float" office:value="0.9273927392739274"/>
          <table:table-cell office:value-type="float" office:value="0.95896032831737343"/>
          <table:table-cell office:value-type="float" office:value="0.95080321285140568"/>
          <table:table-cell office:value-type="float" office:value="0.96636771300448432"/>
          <table:table-cell office:value-type="float" office:value="0.96305012944222168"/>
          <table:table-cell office:value-type="float" office:value="0.97525044195639365"/>
          <table:table-cell office:value-type="float" office:value="0.97706422018348627"/>
          <table:table-cell office:value-type="float" office:value="0.94252873563218387"/>
          <table:table-cell/>
          <table:table-cell office:value-type="float" office:value="0.95780459725509981"/>
          <table:table-cell table:number-columns-repeated="16337"/>
        </table:table-row>
        <table:table-row>
          <table:table-cell/>
          <table:table-cell office:value-type="string" office:string-value="March 2014 Follow-up"/>
          <table:table-cell office:value-type="float" office:value="0.82829771554900511"/>
          <table:table-cell office:value-type="float" office:value="0.73350515463917521"/>
          <table:table-cell office:value-type="float" office:value="0.83551508252703477"/>
          <table:table-cell office:value-type="float" office:value="0.80471821756225426"/>
          <table:table-cell office:value-type="float" office:value="0.74592833876221498"/>
          <table:table-cell office:value-type="float" office:value="0.83992094861660083"/>
          <table:table-cell office:value-type="float" office:value="0.79418742586002378"/>
          <table:table-cell office:value-type="float" office:value="0.79053373615307154"/>
          <table:table-cell office:value-type="float" office:value="0.69903381642512075"/>
          <table:table-cell office:value-type="float" office:value="0.84899999999999998"/>
          <table:table-cell office:value-type="float" office:value="0.82466281310211942"/>
          <table:table-cell office:value-type="float" office:value="0.77089947089947086"/>
          <table:table-cell office:value-type="float" office:value="0.71038885664538598"/>
          <table:table-cell office:value-type="float" office:value="0.76721156868909146"/>
          <table:table-cell office:value-type="float" office:value="0.6724035608308605"/>
          <table:table-cell office:value-type="float" office:value="0.78990756932300776"/>
          <table:table-cell office:value-type="float" office:value="0.80468360737419031"/>
          <table:table-cell office:value-type="float" office:value="0.7485976542580316"/>
          <table:table-cell office:value-type="float" office:value="0.76556093924711144"/>
          <table:table-cell office:value-type="float" office:value="0.76030664395229985"/>
          <table:table-cell office:value-type="float" office:value="0.81276238455079763"/>
          <table:table-cell office:value-type="float" office:value="0.74734982332155475"/>
          <table:table-cell office:value-type="float" office:value="0.79356652092442226"/>
          <table:table-cell office:value-type="float" office:value="0.72283963090186565"/>
          <table:table-cell office:value-type="float" office:value="0.84895833333333337"/>
          <table:table-cell office:value-type="float" office:value="0.69011976047904189"/>
          <table:table-cell office:value-type="float" office:value="0.79173290937996821"/>
          <table:table-cell office:value-type="float" office:value="0.77198364008179954"/>
          <table:table-cell office:value-type="float" office:value="0.87455741021750122"/>
          <table:table-cell office:value-type="float" office:value="0.78945045243875522"/>
          <table:table-cell office:value-type="float" office:value="0.81544466127683302"/>
          <table:table-cell office:value-type="float" office:value="0.72676837725381416"/>
          <table:table-cell office:value-type="float" office:value="0.79905063291139244"/>
          <table:table-cell office:value-type="float" office:value="0.79829787234042549"/>
          <table:table-cell office:value-type="float" office:value="0.78010645375914833"/>
          <table:table-cell office:value-type="float" office:value="0.75453720508166966"/>
          <table:table-cell office:value-type="float" office:value="0.70333633904418391"/>
          <table:table-cell office:value-type="float" office:value="0.76878612716763006"/>
          <table:table-cell office:value-type="float" office:value="0.70280452071996646"/>
          <table:table-cell office:value-type="float" office:value="0.79492052522460266"/>
          <table:table-cell office:value-type="float" office:value="0.80935656083169427"/>
          <table:table-cell office:value-type="float" office:value="0.83723653395784547"/>
          <table:table-cell office:value-type="float" office:value="0.83571428571428574"/>
          <table:table-cell/>
          <table:table-cell office:value-type="float" office:value="0.77140189995057928"/>
          <table:table-cell table:number-columns-repeated="16337"/>
        </table:table-row>
        <table:table-row>
          <table:table-cell/>
          <table:table-cell office:value-type="string" office:string-value="March 2014 Treatment"/>
          <table:table-cell office:value-type="float" office:value="0.95278184480234263"/>
          <table:table-cell office:value-type="float" office:value="0.91295546558704455"/>
          <table:table-cell office:value-type="float" office:value="0.95316027088036115"/>
          <table:table-cell office:value-type="float" office:value="0.95085255767301902"/>
          <table:table-cell office:value-type="float" office:value="0.93500643500643499"/>
          <table:table-cell office:value-type="float" office:value="0.970873786407767"/>
          <table:table-cell office:value-type="float" office:value="0.94669756662804172"/>
          <table:table-cell office:value-type="float" office:value="0.93804878048780482"/>
          <table:table-cell office:value-type="float" office:value="0.92894362861203217"/>
          <table:table-cell office:value-type="float" office:value="0.96706586826347307"/>
          <table:table-cell office:value-type="float" office:value="0.95402298850574707"/>
          <table:table-cell office:value-type="float" office:value="0.92303637322087506"/>
          <table:table-cell office:value-type="float" office:value="0.94331983805668018"/>
          <table:table-cell office:value-type="float" office:value="0.92826938136256854"/>
          <table:table-cell office:value-type="float" office:value="0.90704558910597988"/>
          <table:table-cell office:value-type="float" office:value="0.94249753208292197"/>
          <table:table-cell office:value-type="float" office:value="0.94873071179691393"/>
          <table:table-cell office:value-type="float" office:value="0.94903160040774714"/>
          <table:table-cell office:value-type="float" office:value="0.94676098287416233"/>
          <table:table-cell office:value-type="float" office:value="0.94155405405405401"/>
          <table:table-cell office:value-type="float" office:value="0.93537696768848388"/>
          <table:table-cell office:value-type="float" office:value="0.94362532523850828"/>
          <table:table-cell office:value-type="float" office:value="0.95899632802937573"/>
          <table:table-cell office:value-type="float" office:value="0.9065214486168649"/>
          <table:table-cell office:value-type="float" office:value="0.94803266518188567"/>
          <table:table-cell office:value-type="float" office:value="0.90861812778603268"/>
          <table:table-cell office:value-type="float" office:value="0.96562665256478053"/>
          <table:table-cell office:value-type="float" office:value="0.9441624365482234"/>
          <table:table-cell office:value-type="float" office:value="0.96260737746336533"/>
          <table:table-cell office:value-type="float" office:value="0.95040775843068104"/>
          <table:table-cell office:value-type="float" office:value="0.9694783573806881"/>
          <table:table-cell office:value-type="float" office:value="0.94166283876894807"/>
          <table:table-cell office:value-type="float" office:value="0.9493374902572097"/>
          <table:table-cell office:value-type="float" office:value="0.9566694987255735"/>
          <table:table-cell office:value-type="float" office:value="0.94578512396694214"/>
          <table:table-cell office:value-type="float" office:value="0.95253164556962022"/>
          <table:table-cell office:value-type="float" office:value="0.95305580159433123"/>
          <table:table-cell office:value-type="float" office:value="0.94252873563218387"/>
          <table:table-cell office:value-type="float" office:value="0.83995186522262333"/>
          <table:table-cell office:value-type="float" office:value="0.95580110497237569"/>
          <table:table-cell office:value-type="float" office:value="0.96607793664143538"/>
          <table:table-cell office:value-type="float" office:value="0.94778660612939836"/>
          <table:table-cell office:value-type="float" office:value="0.93571428571428572"/>
          <table:table-cell/>
          <table:table-cell office:value-type="float" office:value="0.93882468026520782"/>
          <table:table-cell table:number-columns-repeated="16337"/>
        </table:table-row>
        <table:table-row>
          <table:table-cell/>
          <table:table-cell office:value-type="string" office:string-value="March 2014 Whole experience"/>
          <table:table-cell office:value-type="float" office:value="0.88836017569546122"/>
          <table:table-cell office:value-type="float" office:value="0.8162955465587044"/>
          <table:table-cell office:value-type="float" office:value="0.88983050847457623"/>
          <table:table-cell office:value-type="float" office:value="0.86673346693386777"/>
          <table:table-cell office:value-type="float" office:value="0.85280826339573923"/>
          <table:table-cell office:value-type="float" office:value="0.89320388349514568"/>
          <table:table-cell office:value-type="float" office:value="0.8734030197444832"/>
          <table:table-cell office:value-type="float" office:value="0.83033175355450239"/>
          <table:table-cell office:value-type="float" office:value="0.83829787234042552"/>
          <table:table-cell office:value-type="float" office:value="0.88123752495009977"/>
          <table:table-cell office:value-type="float" office:value="0.84615384615384615"/>
          <table:table-cell office:value-type="float" office:value="0.82023060796645697"/>
          <table:table-cell office:value-type="float" office:value="0.83314020857473925"/>
          <table:table-cell office:value-type="float" office:value="0.83672829833907869"/>
          <table:table-cell office:value-type="float" office:value="0.79159265837773829"/>
          <table:table-cell office:value-type="float" office:value="0.85245497162595607"/>
          <table:table-cell office:value-type="float" office:value="0.88273453093812371"/>
          <table:table-cell office:value-type="float" office:value="0.85852417302798978"/>
          <table:table-cell office:value-type="float" office:value="0.86329866270430911"/>
          <table:table-cell office:value-type="float" office:value="0.83381234150464922"/>
          <table:table-cell office:value-type="float" office:value="0.85856079404466501"/>
          <table:table-cell office:value-type="float" office:value="0.83333333333333337"/>
          <table:table-cell office:value-type="float" office:value="0.86736260362296591"/>
          <table:table-cell office:value-type="float" office:value="0.79760950854700852"/>
          <table:table-cell office:value-type="float" office:value="0.87602078693392726"/>
          <table:table-cell office:value-type="float" office:value="0.79002233804914368"/>
          <table:table-cell office:value-type="float" office:value="0.89006342494714585"/>
          <table:table-cell office:value-type="float" office:value="0.87234042553191493"/>
          <table:table-cell office:value-type="float" office:value="0.90555555555555556"/>
          <table:table-cell office:value-type="float" office:value="0.86385701676963811"/>
          <table:table-cell office:value-type="float" office:value="0.89577543079488609"/>
          <table:table-cell office:value-type="float" office:value="0.84664830119375578"/>
          <table:table-cell office:value-type="float" office:value="0.89789555728760717"/>
          <table:table-cell office:value-type="float" office:value="0.86989795918367352"/>
          <table:table-cell office:value-type="float" office:value="0.86100131752305664"/>
          <table:table-cell office:value-type="float" office:value="0.8371673432566531"/>
          <table:table-cell office:value-type="float" office:value="0.88035714285714284"/>
          <table:table-cell office:value-type="float" office:value="0.8483105679367362"/>
          <table:table-cell office:value-type="float" office:value="0.84334935897435892"/>
          <table:table-cell office:value-type="float" office:value="0.83868739205526766"/>
          <table:table-cell office:value-type="float" office:value="0.89611664096453103"/>
          <table:table-cell office:value-type="float" office:value="0.89125560538116588"/>
          <table:table-cell office:value-type="float" office:value="0.85"/>
          <table:table-cell/>
          <table:table-cell office:value-type="float" office:value="0.84972118622587534"/>
          <table:table-cell table:number-columns-repeated="16337"/>
        </table:table-row>
        <table:table-row>
          <table:table-cell/>
          <table:table-cell office:value-type="string" office:string-value="June 2014 Actions"/>
          <table:table-cell office:value-type="float" office:value="0.84518518518518515"/>
          <table:table-cell office:value-type="float" office:value="0.76173285198555951"/>
          <table:table-cell office:value-type="float" office:value="0.88989271597967246"/>
          <table:table-cell office:value-type="float" office:value="0.84855769230769229"/>
          <table:table-cell office:value-type="float" office:value="0.82840236686390534"/>
          <table:table-cell office:value-type="float" office:value="0.89552238805970152"/>
          <table:table-cell office:value-type="float" office:value="0.82713864306784657"/>
          <table:table-cell office:value-type="float" office:value="0.80162913272640157"/>
          <table:table-cell office:value-type="float" office:value="0.80747398297067174"/>
          <table:table-cell office:value-type="float" office:value="0.89558232931726911"/>
          <table:table-cell office:value-type="float" office:value="0.91423670668953683"/>
          <table:table-cell office:value-type="float" office:value="0.82857142857142863"/>
          <table:table-cell office:value-type="float" office:value="0.79840546697038728"/>
          <table:table-cell office:value-type="float" office:value="0.78125472411186692"/>
          <table:table-cell office:value-type="float" office:value="0.74729891956782712"/>
          <table:table-cell office:value-type="float" office:value="0.84094881398252186"/>
          <table:table-cell office:value-type="float" office:value="0.86022610483042139"/>
          <table:table-cell office:value-type="float" office:value="0.79302949061662198"/>
          <table:table-cell office:value-type="float" office:value="0.85836431226765797"/>
          <table:table-cell office:value-type="float" office:value="0.82240248532965132"/>
          <table:table-cell office:value-type="float" office:value="0.82429149797570855"/>
          <table:table-cell office:value-type="float" office:value="0.79686137750653885"/>
          <table:table-cell office:value-type="float" office:value="0.81674140508221227"/>
          <table:table-cell office:value-type="float" office:value="0.75895547371945093"/>
          <table:table-cell office:value-type="float" office:value="0.86016628873771728"/>
          <table:table-cell office:value-type="float" office:value="0.78874325366229758"/>
          <table:table-cell office:value-type="float" office:value="0.88067581837381204"/>
          <table:table-cell office:value-type="float" office:value="0.86189258312020456"/>
          <table:table-cell office:value-type="float" office:value="0.88289205702647655"/>
          <table:table-cell office:value-type="float" office:value="0.86512352548408633"/>
          <table:table-cell office:value-type="float" office:value="0.86275063541372499"/>
          <table:table-cell office:value-type="float" office:value="0.83041474654377878"/>
          <table:table-cell office:value-type="float" office:value="0.87997054491899851"/>
          <table:table-cell office:value-type="float" office:value="0.86099044309296269"/>
          <table:table-cell office:value-type="float" office:value="0.82980800520663844"/>
          <table:table-cell office:value-type="float" office:value="0.79043280182232345"/>
          <table:table-cell office:value-type="float" office:value="0.8604038630377524"/>
          <table:table-cell office:value-type="float" office:value="0.84019886363636365"/>
          <table:table-cell office:value-type="float" office:value="0.79766860949208995"/>
          <table:table-cell office:value-type="float" office:value="0.84157064887810795"/>
          <table:table-cell office:value-type="float" office:value="0.85706447187928669"/>
          <table:table-cell office:value-type="float" office:value="0.85429638854296386"/>
          <table:table-cell office:value-type="float" office:value="0.81428571428571428"/>
          <table:table-cell/>
          <table:table-cell office:value-type="float" office:value="0.8229715680513493"/>
          <table:table-cell table:number-columns-repeated="16337"/>
        </table:table-row>
        <table:table-row>
          <table:table-cell/>
          <table:table-cell office:value-type="string" office:string-value="June 2014 Ease of Contact"/>
          <table:table-cell office:value-type="float" office:value="0.97614314115308154"/>
          <table:table-cell office:value-type="float" office:value="0.8833333333333333"/>
          <table:table-cell office:value-type="float" office:value="0.95087976539589447"/>
          <table:table-cell office:value-type="float" office:value="0.9387417218543046"/>
          <table:table-cell office:value-type="float" office:value="0.9658580413297394"/>
          <table:table-cell office:value-type="float" office:value="0.88358208955223883"/>
          <table:table-cell office:value-type="float" office:value="0.949438202247191"/>
          <table:table-cell office:value-type="float" office:value="0.95612813370473537"/>
          <table:table-cell office:value-type="float" office:value="0.9554937413073713"/>
          <table:table-cell office:value-type="float" office:value="0.97888386123680238"/>
          <table:table-cell office:value-type="float" office:value="0.95799999999999996"/>
          <table:table-cell office:value-type="float" office:value="0.9431486880466472"/>
          <table:table-cell office:value-type="float" office:value="0.93122102009273566"/>
          <table:table-cell office:value-type="float" office:value="0.93927295650346709"/>
          <table:table-cell office:value-type="float" office:value="0.93300653594771243"/>
          <table:table-cell office:value-type="float" office:value="0.9601406799531067"/>
          <table:table-cell office:value-type="float" office:value="0.9729916897506925"/>
          <table:table-cell office:value-type="float" office:value="0.97072072072072069"/>
          <table:table-cell office:value-type="float" office:value="0.9662921348314607"/>
          <table:table-cell office:value-type="float" office:value="0.96072655866470302"/>
          <table:table-cell office:value-type="float" office:value="0.95474137931034486"/>
          <table:table-cell office:value-type="float" office:value="0.94247246022031828"/>
          <table:table-cell office:value-type="float" office:value="0.95191902150991148"/>
          <table:table-cell office:value-type="float" office:value="0.93899586107612021"/>
          <table:table-cell office:value-type="float" office:value="0.97255762897914377"/>
          <table:table-cell office:value-type="float" office:value="0.95805739514348787"/>
          <table:table-cell office:value-type="float" office:value="0.98106336489439183"/>
          <table:table-cell office:value-type="float" office:value="0.96415770609318996"/>
          <table:table-cell office:value-type="float" office:value="0.98571428571428577"/>
          <table:table-cell office:value-type="float" office:value="0.96840747904577695"/>
          <table:table-cell office:value-type="float" office:value="0.98062171982236579"/>
          <table:table-cell office:value-type="float" office:value="0.97728747566515251"/>
          <table:table-cell office:value-type="float" office:value="0.97204100652376513"/>
          <table:table-cell office:value-type="float" office:value="0.94771241830065356"/>
          <table:table-cell office:value-type="float" office:value="0.95159774436090228"/>
          <table:table-cell office:value-type="float" office:value="0.91366906474820142"/>
          <table:table-cell office:value-type="float" office:value="0.9621109607577808"/>
          <table:table-cell office:value-type="float" office:value="0.94337811900191937"/>
          <table:table-cell office:value-type="float" office:value="0.96680022896393814"/>
          <table:table-cell office:value-type="float" office:value="0.96360309068727124"/>
          <table:table-cell office:value-type="float" office:value="0.97453212425236346"/>
          <table:table-cell office:value-type="float" office:value="0.97520661157024791"/>
          <table:table-cell office:value-type="float" office:value="0.9555555555555556"/>
          <table:table-cell/>
          <table:table-cell office:value-type="float" office:value="0.95542513091654224"/>
          <table:table-cell table:number-columns-repeated="16337"/>
        </table:table-row>
        <table:table-row>
          <table:table-cell/>
          <table:table-cell office:value-type="string" office:string-value="June 2014 Follow-up"/>
          <table:table-cell office:value-type="float" office:value="0.83147735708982928"/>
          <table:table-cell office:value-type="float" office:value="0.75603492552645091"/>
          <table:table-cell office:value-type="float" office:value="0.8149829738933031"/>
          <table:table-cell office:value-type="float" office:value="0.7862595419847328"/>
          <table:table-cell office:value-type="float" office:value="0.72655217965653895"/>
          <table:table-cell office:value-type="float" office:value="0.8438177874186551"/>
          <table:table-cell office:value-type="float" office:value="0.78317535545023698"/>
          <table:table-cell office:value-type="float" office:value="0.78436254980079678"/>
          <table:table-cell office:value-type="float" office:value="0.72644667623146819"/>
          <table:table-cell office:value-type="float" office:value="0.84305835010060359"/>
          <table:table-cell office:value-type="float" office:value="0.81443298969072164"/>
          <table:table-cell office:value-type="float" office:value="0.7795527156549521"/>
          <table:table-cell office:value-type="float" office:value="0.70835702103467879"/>
          <table:table-cell office:value-type="float" office:value="0.76368832731648617"/>
          <table:table-cell office:value-type="float" office:value="0.6582884500299222"/>
          <table:table-cell office:value-type="float" office:value="0.7913632939994979"/>
          <table:table-cell office:value-type="float" office:value="0.81262729124236255"/>
          <table:table-cell office:value-type="float" office:value="0.75"/>
          <table:table-cell office:value-type="float" office:value="0.75605214152700184"/>
          <table:table-cell office:value-type="float" office:value="0.73959778085991679"/>
          <table:table-cell office:value-type="float" office:value="0.81148867313915862"/>
          <table:table-cell office:value-type="float" office:value="0.73901581722319865"/>
          <table:table-cell office:value-type="float" office:value="0.77701080432172864"/>
          <table:table-cell office:value-type="float" office:value="0.72293356573037471"/>
          <table:table-cell office:value-type="float" office:value="0.85064442759666414"/>
          <table:table-cell office:value-type="float" office:value="0.69984567901234573"/>
          <table:table-cell office:value-type="float" office:value="0.77554261514028588"/>
          <table:table-cell office:value-type="float" office:value="0.75"/>
          <table:table-cell office:value-type="float" office:value="0.87945066124109872"/>
          <table:table-cell office:value-type="float" office:value="0.79350966881529228"/>
          <table:table-cell office:value-type="float" office:value="0.82133784928027098"/>
          <table:table-cell office:value-type="float" office:value="0.73742501153668671"/>
          <table:table-cell office:value-type="float" office:value="0.78828828828828834"/>
          <table:table-cell office:value-type="float" office:value="0.81092801387684299"/>
          <table:table-cell office:value-type="float" office:value="0.77079240340537003"/>
          <table:table-cell office:value-type="float" office:value="0.73948811700182815"/>
          <table:table-cell office:value-type="float" office:value="0.70744680851063835"/>
          <table:table-cell office:value-type="float" office:value="0.74751773049645387"/>
          <table:table-cell office:value-type="float" office:value="0.69932145886344355"/>
          <table:table-cell office:value-type="float" office:value="0.79797061941541725"/>
          <table:table-cell office:value-type="float" office:value="0.81049162318044499"/>
          <table:table-cell office:value-type="float" office:value="0.83776932826362482"/>
          <table:table-cell office:value-type="float" office:value="0.83098591549295775"/>
          <table:table-cell/>
          <table:table-cell office:value-type="float" office:value="0.76922238866948112"/>
          <table:table-cell table:number-columns-repeated="16337"/>
        </table:table-row>
        <table:table-row>
          <table:table-cell/>
          <table:table-cell office:value-type="string" office:string-value="June 2014 Treatment"/>
          <table:table-cell office:value-type="float" office:value="0.95149944465012959"/>
          <table:table-cell office:value-type="float" office:value="0.92792338709677424"/>
          <table:table-cell office:value-type="float" office:value="0.96056338028169019"/>
          <table:table-cell office:value-type="float" office:value="0.94743130227001193"/>
          <table:table-cell office:value-type="float" office:value="0.93047433398310586"/>
          <table:table-cell office:value-type="float" office:value="0.95948827292110872"/>
          <table:table-cell office:value-type="float" office:value="0.94367015098722418"/>
          <table:table-cell office:value-type="float" office:value="0.93461538461538463"/>
          <table:table-cell office:value-type="float" office:value="0.92836946277097077"/>
          <table:table-cell office:value-type="float" office:value="0.96589769307923767"/>
          <table:table-cell office:value-type="float" office:value="0.9538461538461539"/>
          <table:table-cell office:value-type="float" office:value="0.9200635256749603"/>
          <table:table-cell office:value-type="float" office:value="0.9399773499433749"/>
          <table:table-cell office:value-type="float" office:value="0.9283143371325735"/>
          <table:table-cell office:value-type="float" office:value="0.90903650508677436"/>
          <table:table-cell office:value-type="float" office:value="0.94321844780560382"/>
          <table:table-cell office:value-type="float" office:value="0.94905756495160465"/>
          <table:table-cell office:value-type="float" office:value="0.9481283422459893"/>
          <table:table-cell office:value-type="float" office:value="0.94535315985130108"/>
          <table:table-cell office:value-type="float" office:value="0.93579399141630903"/>
          <table:table-cell office:value-type="float" office:value="0.92868589743589747"/>
          <table:table-cell office:value-type="float" office:value="0.94107452339688047"/>
          <table:table-cell office:value-type="float" office:value="0.95072292711714368"/>
          <table:table-cell office:value-type="float" office:value="0.90523375673339102"/>
          <table:table-cell office:value-type="float" office:value="0.94557823129251706"/>
          <table:table-cell office:value-type="float" office:value="0.90804597701149425"/>
          <table:table-cell office:value-type="float" office:value="0.9604221635883905"/>
          <table:table-cell office:value-type="float" office:value="0.9441624365482234"/>
          <table:table-cell office:value-type="float" office:value="0.95934959349593496"/>
          <table:table-cell office:value-type="float" office:value="0.94834848148969186"/>
          <table:table-cell office:value-type="float" office:value="0.96965439730261305"/>
          <table:table-cell office:value-type="float" office:value="0.94176983035304906"/>
          <table:table-cell office:value-type="float" office:value="0.94945054945054941"/>
          <table:table-cell office:value-type="float" office:value="0.95584415584415583"/>
          <table:table-cell office:value-type="float" office:value="0.94659719960924782"/>
          <table:table-cell office:value-type="float" office:value="0.94235133908306856"/>
          <table:table-cell office:value-type="float" office:value="0.95470383275261328"/>
          <table:table-cell office:value-type="float" office:value="0.93577981651376152"/>
          <table:table-cell office:value-type="float" office:value="0.88025889967637538"/>
          <table:table-cell office:value-type="float" office:value="0.95539089671858457"/>
          <table:table-cell office:value-type="float" office:value="0.96425636811832371"/>
          <table:table-cell office:value-type="float" office:value="0.95561035758323054"/>
          <table:table-cell office:value-type="float" office:value="0.95774647887323938"/>
          <table:table-cell/>
          <table:table-cell office:value-type="float" office:value="0.93842309179004524"/>
          <table:table-cell table:number-columns-repeated="16337"/>
        </table:table-row>
        <table:table-row>
          <table:table-cell/>
          <table:table-cell office:value-type="string" office:string-value="June 2014 Whole experience"/>
          <table:table-cell office:value-type="float" office:value="0.8886010362694301"/>
          <table:table-cell office:value-type="float" office:value="0.83038869257950532"/>
          <table:table-cell office:value-type="float" office:value="0.87830985915492954"/>
          <table:table-cell office:value-type="float" office:value="0.86004784688995217"/>
          <table:table-cell office:value-type="float" office:value="0.84560260586319214"/>
          <table:table-cell office:value-type="float" office:value="0.88936170212765953"/>
          <table:table-cell office:value-type="float" office:value="0.88204532248692624"/>
          <table:table-cell office:value-type="float" office:value="0.82565789473684215"/>
          <table:table-cell office:value-type="float" office:value="0.84463276836158196"/>
          <table:table-cell office:value-type="float" office:value="0.88400000000000001"/>
          <table:table-cell office:value-type="float" office:value="0.85051546391752575"/>
          <table:table-cell office:value-type="float" office:value="0.82014767932489452"/>
          <table:table-cell office:value-type="float" office:value="0.83314415437003408"/>
          <table:table-cell office:value-type="float" office:value="0.83791085096803242"/>
          <table:table-cell office:value-type="float" office:value="0.78203592814371259"/>
          <table:table-cell office:value-type="float" office:value="0.8590920367154552"/>
          <table:table-cell office:value-type="float" office:value="0.88702290076335877"/>
          <table:table-cell office:value-type="float" office:value="0.85630341880341876"/>
          <table:table-cell office:value-type="float" office:value="0.86201780415430262"/>
          <table:table-cell office:value-type="float" office:value="0.81683848797250858"/>
          <table:table-cell office:value-type="float" office:value="0.85199999999999998"/>
          <table:table-cell office:value-type="float" office:value="0.83781439722463136"/>
          <table:table-cell office:value-type="float" office:value="0.85020722320899944"/>
          <table:table-cell office:value-type="float" office:value="0.79808650588000796"/>
          <table:table-cell office:value-type="float" office:value="0.86999244142101284"/>
          <table:table-cell office:value-type="float" office:value="0.79800307219662059"/>
          <table:table-cell office:value-type="float" office:value="0.88033737480231944"/>
          <table:table-cell office:value-type="float" office:value="0.85606060606060608"/>
          <table:table-cell office:value-type="float" office:value="0.90812182741116754"/>
          <table:table-cell office:value-type="float" office:value="0.86437291897891233"/>
          <table:table-cell office:value-type="float" office:value="0.89026449071468772"/>
          <table:table-cell office:value-type="float" office:value="0.85327831270059606"/>
          <table:table-cell office:value-type="float" office:value="0.89670329670329674"/>
          <table:table-cell office:value-type="float" office:value="0.87261698440207969"/>
          <table:table-cell office:value-type="float" office:value="0.8595979247730221"/>
          <table:table-cell office:value-type="float" office:value="0.82646125962845496"/>
          <table:table-cell office:value-type="float" office:value="0.88255915863277823"/>
          <table:table-cell office:value-type="float" office:value="0.83533568904593636"/>
          <table:table-cell office:value-type="float" office:value="0.84135977337110479"/>
          <table:table-cell office:value-type="float" office:value="0.83774383789505524"/>
          <table:table-cell office:value-type="float" office:value="0.89682104686215403"/>
          <table:table-cell office:value-type="float" office:value="0.89351285189718477"/>
          <table:table-cell office:value-type="float" office:value="0.84507042253521125"/>
          <table:table-cell/>
          <table:table-cell office:value-type="float" office:value="0.84783272831829781"/>
          <table:table-cell table:number-columns-repeated="16337"/>
        </table:table-row>
        <table:table-row>
          <table:table-cell/>
          <table:table-cell office:value-type="string" office:string-value="September 2014 Actions"/>
          <table:table-cell office:value-type="float" office:value="0.8256846780162842"/>
          <table:table-cell office:value-type="float" office:value="0.74832387828777724"/>
          <table:table-cell office:value-type="float" office:value="0.89734912577552173"/>
          <table:table-cell office:value-type="float" office:value="0.84569377990430628"/>
          <table:table-cell office:value-type="float" office:value="0.81611570247933884"/>
          <table:table-cell office:value-type="float" office:value="0.88720173535791758"/>
          <table:table-cell office:value-type="float" office:value="0.80988816951147735"/>
          <table:table-cell office:value-type="float" office:value="0.80132137800849457"/>
          <table:table-cell office:value-type="float" office:value="0.80910425844346545"/>
          <table:table-cell office:value-type="float" office:value="0.90658800393313665"/>
          <table:table-cell office:value-type="float" office:value="0.92248062015503873"/>
          <table:table-cell office:value-type="float" office:value="0.81973333333333331"/>
          <table:table-cell office:value-type="float" office:value="0.80394500896592946"/>
          <table:table-cell office:value-type="float" office:value="0.7768777614138439"/>
          <table:table-cell office:value-type="float" office:value="0.75242441528807757"/>
          <table:table-cell office:value-type="float" office:value="0.83329210981944102"/>
          <table:table-cell office:value-type="float" office:value="0.86582809224318658"/>
          <table:table-cell office:value-type="float" office:value="0.79069767441860461"/>
          <table:table-cell office:value-type="float" office:value="0.85899814471243041"/>
          <table:table-cell office:value-type="float" office:value="0.81757966344432509"/>
          <table:table-cell office:value-type="float" office:value="0.81191222570532917"/>
          <table:table-cell office:value-type="float" office:value="0.78378378378378377"/>
          <table:table-cell office:value-type="float" office:value="0.80378037803780378"/>
          <table:table-cell office:value-type="float" office:value="0.75989884873893654"/>
          <table:table-cell office:value-type="float" office:value="0.87788018433179726"/>
          <table:table-cell office:value-type="float" office:value="0.79682779456193353"/>
          <table:table-cell office:value-type="float" office:value="0.88095238095238093"/>
          <table:table-cell office:value-type="float" office:value="0.84004352557127315"/>
          <table:table-cell office:value-type="float" office:value="0.8921224284997491"/>
          <table:table-cell office:value-type="float" office:value="0.86232386232386238"/>
          <table:table-cell office:value-type="float" office:value="0.85384187082405349"/>
          <table:table-cell office:value-type="float" office:value="0.83424657534246571"/>
          <table:table-cell office:value-type="float" office:value="0.87322893363161824"/>
          <table:table-cell office:value-type="float" office:value="0.86325581395348838"/>
          <table:table-cell office:value-type="float" office:value="0.83110654333675915"/>
          <table:table-cell office:value-type="float" office:value="0.78047683310841209"/>
          <table:table-cell office:value-type="float" office:value="0.85626643295354954"/>
          <table:table-cell office:value-type="float" office:value="0.83991683991683996"/>
          <table:table-cell office:value-type="float" office:value="0.80515979976896423"/>
          <table:table-cell office:value-type="float" office:value="0.834307992202729"/>
          <table:table-cell office:value-type="float" office:value="0.86482398239823988"/>
          <table:table-cell office:value-type="float" office:value="0.85624999999999996"/>
          <table:table-cell office:value-type="float" office:value="0.78807947019867552"/>
          <table:table-cell/>
          <table:table-cell office:value-type="float" office:value="0.82067151201676547"/>
          <table:table-cell table:number-columns-repeated="16337"/>
        </table:table-row>
        <table:table-row>
          <table:table-cell/>
          <table:table-cell office:value-type="string" office:string-value="September 2014 Ease of Contact"/>
          <table:table-cell office:value-type="float" office:value="0.96546620621608292"/>
          <table:table-cell office:value-type="float" office:value="0.87821851078636048"/>
          <table:table-cell office:value-type="float" office:value="0.95224099926524619"/>
          <table:table-cell office:value-type="float" office:value="0.9315960912052117"/>
          <table:table-cell office:value-type="float" office:value="0.96030245746691867"/>
          <table:table-cell office:value-type="float" office:value="0.87730061349693256"/>
          <table:table-cell office:value-type="float" office:value="0.94774346793349173"/>
          <table:table-cell office:value-type="float" office:value="0.95067567567567568"/>
          <table:table-cell office:value-type="float" office:value="0.94361170592433974"/>
          <table:table-cell office:value-type="float" office:value="0.97045790251107833"/>
          <table:table-cell office:value-type="float" office:value="0.96153846153846156"/>
          <table:table-cell office:value-type="float" office:value="0.94549418604651159"/>
          <table:table-cell office:value-type="float" office:value="0.92420537897310517"/>
          <table:table-cell office:value-type="float" office:value="0.9409715105554417"/>
          <table:table-cell office:value-type="float" office:value="0.93446414803392441"/>
          <table:table-cell office:value-type="float" office:value="0.96366447622729035"/>
          <table:table-cell office:value-type="float" office:value="0.97649572649572647"/>
          <table:table-cell office:value-type="float" office:value="0.96622152395915162"/>
          <table:table-cell office:value-type="float" office:value="0.96496619545175166"/>
          <table:table-cell office:value-type="float" office:value="0.96052300729192863"/>
          <table:table-cell office:value-type="float" office:value="0.93995859213250521"/>
          <table:table-cell office:value-type="float" office:value="0.93591293833131806"/>
          <table:table-cell office:value-type="float" office:value="0.9445611087778244"/>
          <table:table-cell office:value-type="float" office:value="0.93764988009592332"/>
          <table:table-cell office:value-type="float" office:value="0.97345132743362828"/>
          <table:table-cell office:value-type="float" office:value="0.95628415300546443"/>
          <table:table-cell office:value-type="float" office:value="0.97780959198282036"/>
          <table:table-cell office:value-type="float" office:value="0.95906432748538006"/>
          <table:table-cell office:value-type="float" office:value="0.99261447562776961"/>
          <table:table-cell office:value-type="float" office:value="0.96751507032819828"/>
          <table:table-cell office:value-type="float" office:value="0.97938144329896903"/>
          <table:table-cell office:value-type="float" office:value="0.97390197326543604"/>
          <table:table-cell office:value-type="float" office:value="0.96839332748024587"/>
          <table:table-cell office:value-type="float" office:value="0.94861111111111107"/>
          <table:table-cell office:value-type="float" office:value="0.9443882709807887"/>
          <table:table-cell office:value-type="float" office:value="0.9097356544165055"/>
          <table:table-cell office:value-type="float" office:value="0.96730245231607626"/>
          <table:table-cell office:value-type="float" office:value="0.94864612511671331"/>
          <table:table-cell office:value-type="float" office:value="0.96835443037974689"/>
          <table:table-cell office:value-type="float" office:value="0.96491514360313313"/>
          <table:table-cell office:value-type="float" office:value="0.97518899011436322"/>
          <table:table-cell office:value-type="float" office:value="0.96422764227642277"/>
          <table:table-cell office:value-type="float" office:value="0.94897959183673475"/>
          <table:table-cell/>
          <table:table-cell office:value-type="float" office:value="0.95391373405469793"/>
          <table:table-cell table:number-columns-repeated="16337"/>
        </table:table-row>
        <table:table-row>
          <table:table-cell/>
          <table:table-cell office:value-type="string" office:string-value="September 2014 Follow-up"/>
          <table:table-cell office:value-type="float" office:value="0.81497960697070815"/>
          <table:table-cell office:value-type="float" office:value="0.75309278350515463"/>
          <table:table-cell office:value-type="float" office:value="0.78295454545454546"/>
          <table:table-cell office:value-type="float" office:value="0.75521557719054244"/>
          <table:table-cell office:value-type="float" office:value="0.72083333333333333"/>
          <table:table-cell office:value-type="float" office:value="0.84361233480176212"/>
          <table:table-cell office:value-type="float" office:value="0.76982248520710062"/>
          <table:table-cell office:value-type="float" office:value="0.78490935815776575"/>
          <table:table-cell office:value-type="float" office:value="0.73116691285081237"/>
          <table:table-cell office:value-type="float" office:value="0.85459940652818989"/>
          <table:table-cell office:value-type="float" office:value="0.82205029013539654"/>
          <table:table-cell office:value-type="float" office:value="0.76729222520107243"/>
          <table:table-cell office:value-type="float" office:value="0.71889952153110048"/>
          <table:table-cell office:value-type="float" office:value="0.7649127949582295"/>
          <table:table-cell office:value-type="float" office:value="0.64829545454545456"/>
          <table:table-cell office:value-type="float" office:value="0.77681231380337634"/>
          <table:table-cell office:value-type="float" office:value="0.80935064935064938"/>
          <table:table-cell office:value-type="float" office:value="0.73544375353306957"/>
          <table:table-cell office:value-type="float" office:value="0.73801560758082496"/>
          <table:table-cell office:value-type="float" office:value="0.72277227722772275"/>
          <table:table-cell office:value-type="float" office:value="0.78526645768025083"/>
          <table:table-cell office:value-type="float" office:value="0.72775330396475768"/>
          <table:table-cell office:value-type="float" office:value="0.76323706377858003"/>
          <table:table-cell office:value-type="float" office:value="0.72327672327672332"/>
          <table:table-cell office:value-type="float" office:value="0.86605080831408776"/>
          <table:table-cell office:value-type="float" office:value="0.72087745839636919"/>
          <table:table-cell office:value-type="float" office:value="0.78101802757158001"/>
          <table:table-cell office:value-type="float" office:value="0.73747276688453156"/>
          <table:table-cell office:value-type="float" office:value="0.88866498740554156"/>
          <table:table-cell office:value-type="float" office:value="0.78780882013391829"/>
          <table:table-cell office:value-type="float" office:value="0.81580411797440178"/>
          <table:table-cell office:value-type="float" office:value="0.75022872827081433"/>
          <table:table-cell office:value-type="float" office:value="0.78058103975535165"/>
          <table:table-cell office:value-type="float" office:value="0.81209302325581401"/>
          <table:table-cell office:value-type="float" office:value="0.76833046471600686"/>
          <table:table-cell office:value-type="float" office:value="0.74458483754512639"/>
          <table:table-cell office:value-type="float" office:value="0.71516754850088182"/>
          <table:table-cell office:value-type="float" office:value="0.74531575294934072"/>
          <table:table-cell office:value-type="float" office:value="0.70418641390205372"/>
          <table:table-cell office:value-type="float" office:value="0.78881306361199122"/>
          <table:table-cell office:value-type="float" office:value="0.81713026714403747"/>
          <table:table-cell office:value-type="float" office:value="0.82636248415716096"/>
          <table:table-cell office:value-type="float" office:value="0.82119205298013243"/>
          <table:table-cell/>
          <table:table-cell office:value-type="float" office:value="0.76548648793853757"/>
          <table:table-cell table:number-columns-repeated="16337"/>
        </table:table-row>
        <table:table-row>
          <table:table-cell/>
          <table:table-cell office:value-type="string" office:string-value="September 2014 Treatment"/>
          <table:table-cell office:value-type="float" office:value="0.94004441154700225"/>
          <table:table-cell office:value-type="float" office:value="0.93188698284561045"/>
          <table:table-cell office:value-type="float" office:value="0.95613048368953879"/>
          <table:table-cell office:value-type="float" office:value="0.94649227110582634"/>
          <table:table-cell office:value-type="float" office:value="0.92076502732240439"/>
          <table:table-cell office:value-type="float" office:value="0.95032397408207347"/>
          <table:table-cell office:value-type="float" office:value="0.94308943089430897"/>
          <table:table-cell office:value-type="float" office:value="0.93711583924349884"/>
          <table:table-cell office:value-type="float" office:value="0.93132001948368237"/>
          <table:table-cell office:value-type="float" office:value="0.96470588235294119"/>
          <table:table-cell office:value-type="float" office:value="0.96332046332046328"/>
          <table:table-cell office:value-type="float" office:value="0.91635588705380921"/>
          <table:table-cell office:value-type="float" office:value="0.93805836807623588"/>
          <table:table-cell office:value-type="float" office:value="0.92796610169491522"/>
          <table:table-cell office:value-type="float" office:value="0.90800681431005115"/>
          <table:table-cell office:value-type="float" office:value="0.93472392638036805"/>
          <table:table-cell office:value-type="float" office:value="0.95534787123572174"/>
          <table:table-cell office:value-type="float" office:value="0.94573205200678345"/>
          <table:table-cell office:value-type="float" office:value="0.9491839762611276"/>
          <table:table-cell office:value-type="float" office:value="0.9345312222024551"/>
          <table:table-cell office:value-type="float" office:value="0.92486444616576302"/>
          <table:table-cell office:value-type="float" office:value="0.93852813852813854"/>
          <table:table-cell office:value-type="float" office:value="0.94424673784104385"/>
          <table:table-cell office:value-type="float" office:value="0.90401269253652405"/>
          <table:table-cell office:value-type="float" office:value="0.96006144393241166"/>
          <table:table-cell office:value-type="float" office:value="0.91490963855421692"/>
          <table:table-cell office:value-type="float" office:value="0.95875198307773668"/>
          <table:table-cell office:value-type="float" office:value="0.93196544276457882"/>
          <table:table-cell office:value-type="float" office:value="0.96192384769539074"/>
          <table:table-cell office:value-type="float" office:value="0.9463751438434983"/>
          <table:table-cell office:value-type="float" office:value="0.96257277515941231"/>
          <table:table-cell office:value-type="float" office:value="0.94452023647112326"/>
          <table:table-cell office:value-type="float" office:value="0.94830132939438705"/>
          <table:table-cell office:value-type="float" office:value="0.95821727019498604"/>
          <table:table-cell office:value-type="float" office:value="0.94940170940170943"/>
          <table:table-cell office:value-type="float" office:value="0.93366203496190048"/>
          <table:table-cell office:value-type="float" office:value="0.95659722222222221"/>
          <table:table-cell office:value-type="float" office:value="0.93434692467173464"/>
          <table:table-cell office:value-type="float" office:value="0.92463442069741286"/>
          <table:table-cell office:value-type="float" office:value="0.95351667072280355"/>
          <table:table-cell office:value-type="float" office:value="0.96402581353837702"/>
          <table:table-cell office:value-type="float" office:value="0.96054254007398276"/>
          <table:table-cell office:value-type="float" office:value="0.93421052631578949"/>
          <table:table-cell/>
          <table:table-cell office:value-type="float" office:value="0.93811745091431509"/>
          <table:table-cell table:number-columns-repeated="16337"/>
        </table:table-row>
        <table:table-row>
          <table:table-cell/>
          <table:table-cell office:value-type="string" office:string-value="September 2014 Whole experience"/>
          <table:table-cell office:value-type="float" office:value="0.86755456899741024"/>
          <table:table-cell office:value-type="float" office:value="0.82584553255931348"/>
          <table:table-cell office:value-type="float" office:value="0.87732132808103547"/>
          <table:table-cell office:value-type="float" office:value="0.85560859188544158"/>
          <table:table-cell office:value-type="float" office:value="0.8291182501708817"/>
          <table:table-cell office:value-type="float" office:value="0.89484978540772531"/>
          <table:table-cell office:value-type="float" office:value="0.8710052295177223"/>
          <table:table-cell office:value-type="float" office:value="0.8197026022304833"/>
          <table:table-cell office:value-type="float" office:value="0.84161793372319693"/>
          <table:table-cell office:value-type="float" office:value="0.89411764705882357"/>
          <table:table-cell office:value-type="float" office:value="0.84883720930232553"/>
          <table:table-cell office:value-type="float" office:value="0.80987785448751992"/>
          <table:table-cell office:value-type="float" office:value="0.82756563245823389"/>
          <table:table-cell office:value-type="float" office:value="0.83779435424893955"/>
          <table:table-cell office:value-type="float" office:value="0.78534923339011931"/>
          <table:table-cell office:value-type="float" office:value="0.85023324330959982"/>
          <table:table-cell office:value-type="float" office:value="0.89056016597510368"/>
          <table:table-cell office:value-type="float" office:value="0.85036702428006772"/>
          <table:table-cell office:value-type="float" office:value="0.86232420429311618"/>
          <table:table-cell office:value-type="float" office:value="0.80808980755523874"/>
          <table:table-cell office:value-type="float" office:value="0.83888458559256396"/>
          <table:table-cell office:value-type="float" office:value="0.83362218370883878"/>
          <table:table-cell office:value-type="float" office:value="0.84071322436849927"/>
          <table:table-cell office:value-type="float" office:value="0.79546955488046489"/>
          <table:table-cell office:value-type="float" office:value="0.88479262672811065"/>
          <table:table-cell office:value-type="float" office:value="0.80496987951807231"/>
          <table:table-cell office:value-type="float" office:value="0.87949260042283295"/>
          <table:table-cell office:value-type="float" office:value="0.84747583243823843"/>
          <table:table-cell office:value-type="float" office:value="0.91679197994987471"/>
          <table:table-cell office:value-type="float" office:value="0.8585579359594564"/>
          <table:table-cell office:value-type="float" office:value="0.88200999444752914"/>
          <table:table-cell office:value-type="float" office:value="0.86162949476558948"/>
          <table:table-cell office:value-type="float" office:value="0.89609432571849668"/>
          <table:table-cell office:value-type="float" office:value="0.87569573283859004"/>
          <table:table-cell office:value-type="float" office:value="0.85811732605729873"/>
          <table:table-cell office:value-type="float" office:value="0.82334525939177106"/>
          <table:table-cell office:value-type="float" office:value="0.88568935427574169"/>
          <table:table-cell office:value-type="float" office:value="0.83529411764705885"/>
          <table:table-cell office:value-type="float" office:value="0.84303417198648145"/>
          <table:table-cell office:value-type="float" office:value="0.83236009732360094"/>
          <table:table-cell office:value-type="float" office:value="0.89877764043400632"/>
          <table:table-cell office:value-type="float" office:value="0.88083538083538082"/>
          <table:table-cell office:value-type="float" office:value="0.80263157894736847"/>
          <table:table-cell/>
          <table:table-cell office:value-type="float" office:value="0.84425866165466856"/>
          <table:table-cell table:number-columns-repeated="16337"/>
        </table:table-row>
        <table:table-row>
          <table:table-cell/>
          <table:table-cell office:value-type="string" office:string-value="December 2014 Actions"/>
          <table:table-cell office:value-type="float" office:value="0.79984779299847797"/>
          <table:table-cell office:value-type="float" office:value="0.74793814432989691"/>
          <table:table-cell office:value-type="float" office:value="0.89164785553047399"/>
          <table:table-cell office:value-type="float" office:value="0.85228604923798357"/>
          <table:table-cell office:value-type="float" office:value="0.79513888888888884"/>
          <table:table-cell office:value-type="float" office:value="0.86929460580912865"/>
          <table:table-cell office:value-type="float" office:value="0.78956623681125437"/>
          <table:table-cell office:value-type="float" office:value="0.80785219399538111"/>
          <table:table-cell office:value-type="float" office:value="0.81149301825993558"/>
          <table:table-cell office:value-type="float" office:value="0.89842209072978307"/>
          <table:table-cell office:value-type="float" office:value="0.89037433155080214"/>
          <table:table-cell office:value-type="float" office:value="0.81507592190889366"/>
          <table:table-cell office:value-type="float" office:value="0.81511056511056512"/>
          <table:table-cell office:value-type="float" office:value="0.76119183913107291"/>
          <table:table-cell office:value-type="float" office:value="0.74739726027397257"/>
          <table:table-cell office:value-type="float" office:value="0.8167592125189298"/>
          <table:table-cell office:value-type="float" office:value="0.85652642934196332"/>
          <table:table-cell office:value-type="float" office:value="0.78843861740166865"/>
          <table:table-cell office:value-type="float" office:value="0.85313653136531364"/>
          <table:table-cell office:value-type="float" office:value="0.80491863905325445"/>
          <table:table-cell office:value-type="float" office:value="0.78347360367253249"/>
          <table:table-cell office:value-type="float" office:value="0.77924362357080035"/>
          <table:table-cell office:value-type="float" office:value="0.78609625668449201"/>
          <table:table-cell office:value-type="float" office:value="0.76370536016805579"/>
          <table:table-cell office:value-type="float" office:value="0.88110236220472438"/>
          <table:table-cell office:value-type="float" office:value="0.80711043872919819"/>
          <table:table-cell office:value-type="float" office:value="0.86825053995680346"/>
          <table:table-cell office:value-type="float" office:value="0.82875264270613103"/>
          <table:table-cell office:value-type="float" office:value="0.89329268292682928"/>
          <table:table-cell office:value-type="float" office:value="0.85259709873654654"/>
          <table:table-cell office:value-type="float" office:value="0.85383244206773623"/>
          <table:table-cell office:value-type="float" office:value="0.84403669724770647"/>
          <table:table-cell office:value-type="float" office:value="0.86821086261980829"/>
          <table:table-cell office:value-type="float" office:value="0.8619631901840491"/>
          <table:table-cell office:value-type="float" office:value="0.82790858725761773"/>
          <table:table-cell office:value-type="float" office:value="0.77478689995513683"/>
          <table:table-cell office:value-type="float" office:value="0.8528138528138528"/>
          <table:table-cell office:value-type="float" office:value="0.82864976010966418"/>
          <table:table-cell office:value-type="float" office:value="0.80925507900677196"/>
          <table:table-cell office:value-type="float" office:value="0.83229527104959633"/>
          <table:table-cell office:value-type="float" office:value="0.86742171885409725"/>
          <table:table-cell office:value-type="float" office:value="0.84461152882205515"/>
          <table:table-cell office:value-type="float" office:value="0.74829931972789121"/>
          <table:table-cell/>
          <table:table-cell office:value-type="float" office:value="0.81577279180021967"/>
          <table:table-cell table:number-columns-repeated="16337"/>
        </table:table-row>
        <table:table-row>
          <table:table-cell/>
          <table:table-cell office:value-type="string" office:string-value="December 2014 Ease of Contact"/>
          <table:table-cell office:value-type="float" office:value="0.94243504839531334"/>
          <table:table-cell office:value-type="float" office:value="0.8796680497925311"/>
          <table:table-cell office:value-type="float" office:value="0.95492111194590534"/>
          <table:table-cell office:value-type="float" office:value="0.91811023622047239"/>
          <table:table-cell office:value-type="float" office:value="0.95736434108527135"/>
          <table:table-cell office:value-type="float" office:value="0.88011695906432752"/>
          <table:table-cell office:value-type="float" office:value="0.94842868654311041"/>
          <table:table-cell office:value-type="float" office:value="0.93183322303110527"/>
          <table:table-cell office:value-type="float" office:value="0.93838862559241709"/>
          <table:table-cell office:value-type="float" office:value="0.96551724137931039"/>
          <table:table-cell office:value-type="float" office:value="0.93558282208588961"/>
          <table:table-cell office:value-type="float" office:value="0.93617021276595747"/>
          <table:table-cell office:value-type="float" office:value="0.92733278282411236"/>
          <table:table-cell office:value-type="float" office:value="0.93854634544712123"/>
          <table:table-cell office:value-type="float" office:value="0.92592592592592593"/>
          <table:table-cell office:value-type="float" office:value="0.96161302830554474"/>
          <table:table-cell office:value-type="float" office:value="0.97248370745836354"/>
          <table:table-cell office:value-type="float" office:value="0.96617161716171618"/>
          <table:table-cell office:value-type="float" office:value="0.96543359611885993"/>
          <table:table-cell office:value-type="float" office:value="0.9558481797056545"/>
          <table:table-cell office:value-type="float" office:value="0.92562814070351762"/>
          <table:table-cell office:value-type="float" office:value="0.92971639950678175"/>
          <table:table-cell office:value-type="float" office:value="0.93891213389121342"/>
          <table:table-cell office:value-type="float" office:value="0.93831607384061233"/>
          <table:table-cell office:value-type="float" office:value="0.97072072072072069"/>
          <table:table-cell office:value-type="float" office:value="0.95728368017524645"/>
          <table:table-cell office:value-type="float" office:value="0.97499999999999998"/>
          <table:table-cell office:value-type="float" office:value="0.95988934993084374"/>
          <table:table-cell office:value-type="float" office:value="0.99026217228464419"/>
          <table:table-cell office:value-type="float" office:value="0.9716790289952798"/>
          <table:table-cell office:value-type="float" office:value="0.98179221706533382"/>
          <table:table-cell office:value-type="float" office:value="0.9728331177231565"/>
          <table:table-cell office:value-type="float" office:value="0.96588868940754036"/>
          <table:table-cell office:value-type="float" office:value="0.95345345345345345"/>
          <table:table-cell office:value-type="float" office:value="0.9342036553524804"/>
          <table:table-cell office:value-type="float" office:value="0.91021470396877036"/>
          <table:table-cell office:value-type="float" office:value="0.96413793103448275"/>
          <table:table-cell office:value-type="float" office:value="0.9467787114845938"/>
          <table:table-cell office:value-type="float" office:value="0.96474857439087613"/>
          <table:table-cell office:value-type="float" office:value="0.96543778801843316"/>
          <table:table-cell office:value-type="float" office:value="0.9694224235560589"/>
          <table:table-cell office:value-type="float" office:value="0.95833333333333337"/>
          <table:table-cell office:value-type="float" office:value="0.9285714285714286"/>
          <table:table-cell/>
          <table:table-cell office:value-type="float" office:value="0.95112446011021201"/>
          <table:table-cell table:number-columns-repeated="16337"/>
        </table:table-row>
        <table:table-row>
          <table:table-cell/>
          <table:table-cell office:value-type="string" office:string-value="December 2014 Follow-up"/>
          <table:table-cell office:value-type="float" office:value="0.79604261796042619"/>
          <table:table-cell office:value-type="float" office:value="0.75671487603305787"/>
          <table:table-cell office:value-type="float" office:value="0.76276958002270145"/>
          <table:table-cell office:value-type="float" office:value="0.73291925465838514"/>
          <table:table-cell office:value-type="float" office:value="0.68902865129280222"/>
          <table:table-cell office:value-type="float" office:value="0.82536382536382535"/>
          <table:table-cell office:value-type="float" office:value="0.75501770956316416"/>
          <table:table-cell office:value-type="float" office:value="0.78183565593464677"/>
          <table:table-cell office:value-type="float" office:value="0.75618945102260493"/>
          <table:table-cell office:value-type="float" office:value="0.85004965243296926"/>
          <table:table-cell office:value-type="float" office:value="0.7978723404255319"/>
          <table:table-cell office:value-type="float" office:value="0.75969415619879843"/>
          <table:table-cell office:value-type="float" office:value="0.72693726937269376"/>
          <table:table-cell office:value-type="float" office:value="0.75555555555555554"/>
          <table:table-cell office:value-type="float" office:value="0.6506550218340611"/>
          <table:table-cell office:value-type="float" office:value="0.75720060636685194"/>
          <table:table-cell office:value-type="float" office:value="0.80363830925628676"/>
          <table:table-cell office:value-type="float" office:value="0.70969660916121358"/>
          <table:table-cell office:value-type="float" office:value="0.72119645494830131"/>
          <table:table-cell office:value-type="float" office:value="0.7152133580705009"/>
          <table:table-cell office:value-type="float" office:value="0.76165011459129106"/>
          <table:table-cell office:value-type="float" office:value="0.71492007104795741"/>
          <table:table-cell office:value-type="float" office:value="0.75550923168552708"/>
          <table:table-cell office:value-type="float" office:value="0.72809934179276647"/>
          <table:table-cell office:value-type="float" office:value="0.8571428571428571"/>
          <table:table-cell office:value-type="float" office:value="0.72066616199848599"/>
          <table:table-cell office:value-type="float" office:value="0.77501352082206598"/>
          <table:table-cell office:value-type="float" office:value="0.75212765957446803"/>
          <table:table-cell office:value-type="float" office:value="0.88826242952332135"/>
          <table:table-cell office:value-type="float" office:value="0.77751756440281028"/>
          <table:table-cell office:value-type="float" office:value="0.80919715447154472"/>
          <table:table-cell office:value-type="float" office:value="0.75954022988505743"/>
          <table:table-cell office:value-type="float" office:value="0.77566225165562919"/>
          <table:table-cell office:value-type="float" office:value="0.81128205128205133"/>
          <table:table-cell office:value-type="float" office:value="0.7686151704940849"/>
          <table:table-cell office:value-type="float" office:value="0.75538599640933568"/>
          <table:table-cell office:value-type="float" office:value="0.72045855379188717"/>
          <table:table-cell office:value-type="float" office:value="0.7341597796143251"/>
          <table:table-cell office:value-type="float" office:value="0.69592233009708737"/>
          <table:table-cell office:value-type="float" office:value="0.78722177372852031"/>
          <table:table-cell office:value-type="float" office:value="0.81323372465314836"/>
          <table:table-cell office:value-type="float" office:value="0.80657395701643486"/>
          <table:table-cell office:value-type="float" office:value="0.79591836734693877"/>
          <table:table-cell/>
          <table:table-cell office:value-type="float" office:value="0.76070942070547753"/>
          <table:table-cell table:number-columns-repeated="16337"/>
        </table:table-row>
        <table:table-row>
          <table:table-cell/>
          <table:table-cell office:value-type="string" office:string-value="December 2014 Treatment"/>
          <table:table-cell office:value-type="float" office:value="0.92772917459109927"/>
          <table:table-cell office:value-type="float" office:value="0.9321266968325792"/>
          <table:table-cell office:value-type="float" office:value="0.94650900900900903"/>
          <table:table-cell office:value-type="float" office:value="0.9464493597206054"/>
          <table:table-cell office:value-type="float" office:value="0.89807162534435259"/>
          <table:table-cell office:value-type="float" office:value="0.95092024539877296"/>
          <table:table-cell office:value-type="float" office:value="0.93209518282066162"/>
          <table:table-cell office:value-type="float" office:value="0.9401947148817803"/>
          <table:table-cell office:value-type="float" office:value="0.93960448957776588"/>
          <table:table-cell office:value-type="float" office:value="0.95886385896180215"/>
          <table:table-cell office:value-type="float" office:value="0.95778364116094983"/>
          <table:table-cell office:value-type="float" office:value="0.92041147807255008"/>
          <table:table-cell office:value-type="float" office:value="0.93084455324357407"/>
          <table:table-cell office:value-type="float" office:value="0.92669775575633928"/>
          <table:table-cell office:value-type="float" office:value="0.91399020141535114"/>
          <table:table-cell office:value-type="float" office:value="0.92428785607196406"/>
          <table:table-cell office:value-type="float" office:value="0.94759358288770057"/>
          <table:table-cell office:value-type="float" office:value="0.94058229352347"/>
          <table:table-cell office:value-type="float" office:value="0.9424141749723145"/>
          <table:table-cell office:value-type="float" office:value="0.93651376146788989"/>
          <table:table-cell office:value-type="float" office:value="0.91685563114134538"/>
          <table:table-cell office:value-type="float" office:value="0.9293193717277487"/>
          <table:table-cell office:value-type="float" office:value="0.94008810572687229"/>
          <table:table-cell office:value-type="float" office:value="0.90391219446501914"/>
          <table:table-cell office:value-type="float" office:value="0.96852871754523995"/>
          <table:table-cell office:value-type="float" office:value="0.91320754716981134"/>
          <table:table-cell office:value-type="float" office:value="0.95466810577441985"/>
          <table:table-cell office:value-type="float" office:value="0.9324894514767933"/>
          <table:table-cell office:value-type="float" office:value="0.96394108684611479"/>
          <table:table-cell office:value-type="float" office:value="0.94260382641157259"/>
          <table:table-cell office:value-type="float" office:value="0.95995945261023818"/>
          <table:table-cell office:value-type="float" office:value="0.94792142530835999"/>
          <table:table-cell office:value-type="float" office:value="0.94396211523283347"/>
          <table:table-cell office:value-type="float" office:value="0.95607763023493364"/>
          <table:table-cell office:value-type="float" office:value="0.95025906735751298"/>
          <table:table-cell office:value-type="float" office:value="0.93571428571428572"/>
          <table:table-cell office:value-type="float" office:value="0.95524956970740105"/>
          <table:table-cell office:value-type="float" office:value="0.93169398907103829"/>
          <table:table-cell office:value-type="float" office:value="0.93271719038817003"/>
          <table:table-cell office:value-type="float" office:value="0.95206268725512788"/>
          <table:table-cell office:value-type="float" office:value="0.96022349341492619"/>
          <table:table-cell office:value-type="float" office:value="0.95067817509247843"/>
          <table:table-cell office:value-type="float" office:value="0.9261744966442953"/>
          <table:table-cell/>
          <table:table-cell office:value-type="float" office:value="0.93611145642792448"/>
          <table:table-cell table:number-columns-repeated="16337"/>
        </table:table-row>
        <table:table-row>
          <table:table-cell/>
          <table:table-cell office:value-type="string" office:string-value="December 2014 Whole experience"/>
          <table:table-cell office:value-type="float" office:value="0.85057034220532324"/>
          <table:table-cell office:value-type="float" office:value="0.8275689223057644"/>
          <table:table-cell office:value-type="float" office:value="0.86381541924592009"/>
          <table:table-cell office:value-type="float" office:value="0.85414235705950992"/>
          <table:table-cell office:value-type="float" office:value="0.81142463867859604"/>
          <table:table-cell office:value-type="float" office:value="0.87525562372188137"/>
          <table:table-cell office:value-type="float" office:value="0.85307781649245062"/>
          <table:table-cell office:value-type="float" office:value="0.81889041723979827"/>
          <table:table-cell office:value-type="float" office:value="0.84850107066381153"/>
          <table:table-cell office:value-type="float" office:value="0.89030362389813911"/>
          <table:table-cell office:value-type="float" office:value="0.83776595744680848"/>
          <table:table-cell office:value-type="float" office:value="0.80572045331894226"/>
          <table:table-cell office:value-type="float" office:value="0.82208588957055218"/>
          <table:table-cell office:value-type="float" office:value="0.82628354725787634"/>
          <table:table-cell office:value-type="float" office:value="0.77941176470588236"/>
          <table:table-cell office:value-type="float" office:value="0.83787840880660491"/>
          <table:table-cell office:value-type="float" office:value="0.87974345269909138"/>
          <table:table-cell office:value-type="float" office:value="0.84747774480712168"/>
          <table:table-cell office:value-type="float" office:value="0.85619713129827146"/>
          <table:table-cell office:value-type="float" office:value="0.79805218669606759"/>
          <table:table-cell office:value-type="float" office:value="0.82602118003025715"/>
          <table:table-cell office:value-type="float" office:value="0.82358078602620088"/>
          <table:table-cell office:value-type="float" office:value="0.83367616808698208"/>
          <table:table-cell office:value-type="float" office:value="0.79646196273626146"/>
          <table:table-cell office:value-type="float" office:value="0.87962234461054289"/>
          <table:table-cell office:value-type="float" office:value="0.79682779456193353"/>
          <table:table-cell office:value-type="float" office:value="0.86461704422869468"/>
          <table:table-cell office:value-type="float" office:value="0.84889821615949634"/>
          <table:table-cell office:value-type="float" office:value="0.91963377416073244"/>
          <table:table-cell office:value-type="float" office:value="0.84870417931356523"/>
          <table:table-cell office:value-type="float" office:value="0.88066886242715992"/>
          <table:table-cell office:value-type="float" office:value="0.86459286367795063"/>
          <table:table-cell office:value-type="float" office:value="0.88661417322834646"/>
          <table:table-cell office:value-type="float" office:value="0.86925434116445355"/>
          <table:table-cell office:value-type="float" office:value="0.85527222605099928"/>
          <table:table-cell office:value-type="float" office:value="0.82606761565836295"/>
          <table:table-cell office:value-type="float" office:value="0.88103448275862073"/>
          <table:table-cell office:value-type="float" office:value="0.82751540041067762"/>
          <table:table-cell office:value-type="float" office:value="0.83888888888888891"/>
          <table:table-cell office:value-type="float" office:value="0.83079935498733015"/>
          <table:table-cell office:value-type="float" office:value="0.89489089941458222"/>
          <table:table-cell office:value-type="float" office:value="0.85661310259579726"/>
          <table:table-cell office:value-type="float" office:value="0.79729729729729726"/>
          <table:table-cell/>
          <table:table-cell office:value-type="float" office:value="0.83901148649848212"/>
          <table:table-cell table:number-columns-repeated="16337"/>
        </table:table-row>
        <table:table-row>
          <table:table-cell/>
          <table:table-cell office:value-type="string" office:string-value="March 2015 Actions"/>
          <table:table-cell office:value-type="float" office:value="0.78314650173946654"/>
          <table:table-cell office:value-type="float" office:value="0.73645833333333333"/>
          <table:table-cell office:value-type="float" office:value="0.89295774647887327"/>
          <table:table-cell office:value-type="float" office:value="0.85358255451713394"/>
          <table:table-cell office:value-type="float" office:value="0.7610993657505285"/>
          <table:table-cell office:value-type="float" office:value="0.86858316221765919"/>
          <table:table-cell office:value-type="float" office:value="0.77491207502930837"/>
          <table:table-cell office:value-type="float" office:value="0.805542935029532"/>
          <table:table-cell office:value-type="float" office:value="0.81130119232763087"/>
          <table:table-cell office:value-type="float" office:value="0.91067761806981518"/>
          <table:table-cell office:value-type="float" office:value="0.86710963455149503"/>
          <table:table-cell office:value-type="float" office:value="0.81481481481481477"/>
          <table:table-cell office:value-type="float" office:value="0.79230769230769227"/>
          <table:table-cell office:value-type="float" office:value="0.74981711777615212"/>
          <table:table-cell office:value-type="float" office:value="0.76225769669327248"/>
          <table:table-cell office:value-type="float" office:value="0.79565546855266478"/>
          <table:table-cell office:value-type="float" office:value="0.84831139095592445"/>
          <table:table-cell office:value-type="float" office:value="0.76079948420373955"/>
          <table:table-cell office:value-type="float" office:value="0.83461397731430664"/>
          <table:table-cell office:value-type="float" office:value="0.80148317170564742"/>
          <table:table-cell office:value-type="float" office:value="0.7682020802377415"/>
          <table:table-cell office:value-type="float" office:value="0.76761207685269894"/>
          <table:table-cell office:value-type="float" office:value="0.78542392566782815"/>
          <table:table-cell office:value-type="float" office:value="0.76531305174521258"/>
          <table:table-cell office:value-type="float" office:value="0.88443396226415094"/>
          <table:table-cell office:value-type="float" office:value="0.80374531835205998"/>
          <table:table-cell office:value-type="float" office:value="0.85209713024282563"/>
          <table:table-cell office:value-type="float" office:value="0.81194906953966695"/>
          <table:table-cell office:value-type="float" office:value="0.8971631205673759"/>
          <table:table-cell office:value-type="float" office:value="0.84474241354975299"/>
          <table:table-cell office:value-type="float" office:value="0.84934445768772349"/>
          <table:table-cell office:value-type="float" office:value="0.84210526315789469"/>
          <table:table-cell office:value-type="float" office:value="0.87648456057007129"/>
          <table:table-cell office:value-type="float" office:value="0.87456846950517841"/>
          <table:table-cell office:value-type="float" office:value="0.82540834845735023"/>
          <table:table-cell office:value-type="float" office:value="0.76359447004608294"/>
          <table:table-cell office:value-type="float" office:value="0.85839929639401935"/>
          <table:table-cell office:value-type="float" office:value="0.82865583456425407"/>
          <table:table-cell office:value-type="float" office:value="0.81218781218781222"/>
          <table:table-cell office:value-type="float" office:value="0.83362126245847179"/>
          <table:table-cell office:value-type="float" office:value="0.86189595986268819"/>
          <table:table-cell office:value-type="float" office:value="0.82515723270440255"/>
          <table:table-cell office:value-type="float" office:value="0.72560975609756095"/>
          <table:table-cell/>
          <table:table-cell office:value-type="float" office:value="0.81034089977127544"/>
          <table:table-cell table:number-columns-repeated="16337"/>
        </table:table-row>
        <table:table-row>
          <table:table-cell/>
          <table:table-cell office:value-type="string" office:string-value="March 2015 Ease of Contact"/>
          <table:table-cell office:value-type="float" office:value="0.93604951005673032"/>
          <table:table-cell office:value-type="float" office:value="0.8727647867950481"/>
          <table:table-cell office:value-type="float" office:value="0.95202952029520294"/>
          <table:table-cell office:value-type="float" office:value="0.92846924177396284"/>
          <table:table-cell office:value-type="float" office:value="0.95622568093385218"/>
          <table:table-cell office:value-type="float" office:value="0.87679083094555876"/>
          <table:table-cell office:value-type="float" office:value="0.93966210780370074"/>
          <table:table-cell office:value-type="float" office:value="0.91585760517799353"/>
          <table:table-cell office:value-type="float" office:value="0.92781155015197569"/>
          <table:table-cell office:value-type="float" office:value="0.97301349325337327"/>
          <table:table-cell office:value-type="float" office:value="0.9221789883268483"/>
          <table:table-cell office:value-type="float" office:value="0.92846715328467155"/>
          <table:table-cell office:value-type="float" office:value="0.92925764192139737"/>
          <table:table-cell office:value-type="float" office:value="0.93742381145875664"/>
          <table:table-cell office:value-type="float" office:value="0.92052469135802473"/>
          <table:table-cell office:value-type="float" office:value="0.95435366321442272"/>
          <table:table-cell office:value-type="float" office:value="0.97617217524980782"/>
          <table:table-cell office:value-type="float" office:value="0.96551724137931039"/>
          <table:table-cell office:value-type="float" office:value="0.96243291592128799"/>
          <table:table-cell office:value-type="float" office:value="0.9576747923921779"/>
          <table:table-cell office:value-type="float" office:value="0.91674733785091966"/>
          <table:table-cell office:value-type="float" office:value="0.93531694695989653"/>
          <table:table-cell office:value-type="float" office:value="0.93550987505038286"/>
          <table:table-cell office:value-type="float" office:value="0.94012136355523823"/>
          <table:table-cell office:value-type="float" office:value="0.96643518518518523"/>
          <table:table-cell office:value-type="float" office:value="0.95483870967741935"/>
          <table:table-cell office:value-type="float" office:value="0.96900982615268327"/>
          <table:table-cell office:value-type="float" office:value="0.95421686746987955"/>
          <table:table-cell office:value-type="float" office:value="0.99257609502598365"/>
          <table:table-cell office:value-type="float" office:value="0.97262588712402842"/>
          <table:table-cell office:value-type="float" office:value="0.97950413223140498"/>
          <table:table-cell office:value-type="float" office:value="0.97318508829300199"/>
          <table:table-cell office:value-type="float" office:value="0.96218487394957986"/>
          <table:table-cell office:value-type="float" office:value="0.96048109965635742"/>
          <table:table-cell office:value-type="float" office:value="0.93095768374164811"/>
          <table:table-cell office:value-type="float" office:value="0.90406395736175882"/>
          <table:table-cell office:value-type="float" office:value="0.96961325966850831"/>
          <table:table-cell office:value-type="float" office:value="0.94894894894894899"/>
          <table:table-cell office:value-type="float" office:value="0.96135265700483097"/>
          <table:table-cell office:value-type="float" office:value="0.96426043878273182"/>
          <table:table-cell office:value-type="float" office:value="0.96494188226471689"/>
          <table:table-cell office:value-type="float" office:value="0.95492487479131882"/>
          <table:table-cell office:value-type="float" office:value="0.94230769230769229"/>
          <table:table-cell/>
          <table:table-cell office:value-type="float" office:value="0.94893015744852649"/>
          <table:table-cell table:number-columns-repeated="16337"/>
        </table:table-row>
        <table:table-row>
          <table:table-cell/>
          <table:table-cell office:value-type="string" office:string-value="March 2015 Follow-up"/>
          <table:table-cell office:value-type="float" office:value="0.77485493230174085"/>
          <table:table-cell office:value-type="float" office:value="0.74763406940063093"/>
          <table:table-cell office:value-type="float" office:value="0.75936435868331442"/>
          <table:table-cell office:value-type="float" office:value="0.72356020942408372"/>
          <table:table-cell office:value-type="float" office:value="0.66076487252124649"/>
          <table:table-cell office:value-type="float" office:value="0.82304526748971196"/>
          <table:table-cell office:value-type="float" office:value="0.75058685446009388"/>
          <table:table-cell office:value-type="float" office:value="0.76741996233521659"/>
          <table:table-cell office:value-type="float" office:value="0.75970999482133605"/>
          <table:table-cell office:value-type="float" office:value="0.85108583247156155"/>
          <table:table-cell office:value-type="float" office:value="0.79470198675496684"/>
          <table:table-cell office:value-type="float" office:value="0.74958632101489242"/>
          <table:table-cell office:value-type="float" office:value="0.70565552699228795"/>
          <table:table-cell office:value-type="float" office:value="0.73681142524045473"/>
          <table:table-cell office:value-type="float" office:value="0.66799091940976163"/>
          <table:table-cell office:value-type="float" office:value="0.7372281234193222"/>
          <table:table-cell office:value-type="float" office:value="0.80714690867838912"/>
          <table:table-cell office:value-type="float" office:value="0.68105670103092786"/>
          <table:table-cell office:value-type="float" office:value="0.70911086717892424"/>
          <table:table-cell office:value-type="float" office:value="0.70750762195121952"/>
          <table:table-cell office:value-type="float" office:value="0.7433035714285714"/>
          <table:table-cell office:value-type="float" office:value="0.70496323529411764"/>
          <table:table-cell office:value-type="float" office:value="0.76032577079697494"/>
          <table:table-cell office:value-type="float" office:value="0.72924753149472255"/>
          <table:table-cell office:value-type="float" office:value="0.85511811023622042"/>
          <table:table-cell office:value-type="float" office:value="0.74550898203592819"/>
          <table:table-cell office:value-type="float" office:value="0.76327433628318586"/>
          <table:table-cell office:value-type="float" office:value="0.74801587301587302"/>
          <table:table-cell office:value-type="float" office:value="0.89630390143737171"/>
          <table:table-cell office:value-type="float" office:value="0.7693940108464985"/>
          <table:table-cell office:value-type="float" office:value="0.80685877589902355"/>
          <table:table-cell office:value-type="float" office:value="0.75450762829403606"/>
          <table:table-cell office:value-type="float" office:value="0.78553615960099754"/>
          <table:table-cell office:value-type="float" office:value="0.82006920415224915"/>
          <table:table-cell office:value-type="float" office:value="0.76695842450765861"/>
          <table:table-cell office:value-type="float" office:value="0.75449101796407181"/>
          <table:table-cell office:value-type="float" office:value="0.70503597122302153"/>
          <table:table-cell office:value-type="float" office:value="0.72143390589992529"/>
          <table:table-cell office:value-type="float" office:value="0.68515665125834613"/>
          <table:table-cell office:value-type="float" office:value="0.78223876628556233"/>
          <table:table-cell office:value-type="float" office:value="0.80893825201639558"/>
          <table:table-cell office:value-type="float" office:value="0.76796973518284994"/>
          <table:table-cell office:value-type="float" office:value="0.80606060606060603"/>
          <table:table-cell/>
          <table:table-cell office:value-type="float" office:value="0.75482277612622917"/>
          <table:table-cell table:number-columns-repeated="16337"/>
        </table:table-row>
        <table:table-row>
          <table:table-cell/>
          <table:table-cell office:value-type="string" office:string-value="March 2015 Treatment"/>
          <table:table-cell office:value-type="float" office:value="0.92188708430007738"/>
          <table:table-cell office:value-type="float" office:value="0.92609351432880849"/>
          <table:table-cell office:value-type="float" office:value="0.94259988745075973"/>
          <table:table-cell office:value-type="float" office:value="0.94324045407636736"/>
          <table:table-cell office:value-type="float" office:value="0.88539482879105524"/>
          <table:table-cell office:value-type="float" office:value="0.95151515151515154"/>
          <table:table-cell office:value-type="float" office:value="0.92740998838559818"/>
          <table:table-cell office:value-type="float" office:value="0.93524851801185593"/>
          <table:table-cell office:value-type="float" office:value="0.93446852425180593"/>
          <table:table-cell office:value-type="float" office:value="0.96130346232179231"/>
          <table:table-cell office:value-type="float" office:value="0.9375"/>
          <table:table-cell office:value-type="float" office:value="0.9216965742251223"/>
          <table:table-cell office:value-type="float" office:value="0.92012779552715651"/>
          <table:table-cell office:value-type="float" office:value="0.92547937245787337"/>
          <table:table-cell office:value-type="float" office:value="0.91911764705882348"/>
          <table:table-cell office:value-type="float" office:value="0.91635455680399502"/>
          <table:table-cell office:value-type="float" office:value="0.94674220963172806"/>
          <table:table-cell office:value-type="float" office:value="0.94136597938144329"/>
          <table:table-cell office:value-type="float" office:value="0.93230881814855471"/>
          <table:table-cell office:value-type="float" office:value="0.9364869958537505"/>
          <table:table-cell office:value-type="float" office:value="0.92002934702861339"/>
          <table:table-cell office:value-type="float" office:value="0.92133815551537068"/>
          <table:table-cell office:value-type="float" office:value="0.93189655172413788"/>
          <table:table-cell office:value-type="float" office:value="0.90394603709949406"/>
          <table:table-cell office:value-type="float" office:value="0.96229379418695993"/>
          <table:table-cell office:value-type="float" office:value="0.91443452380952384"/>
          <table:table-cell office:value-type="float" office:value="0.95479603087100329"/>
          <table:table-cell office:value-type="float" office:value="0.94346978557504868"/>
          <table:table-cell office:value-type="float" office:value="0.9671385237613751"/>
          <table:table-cell office:value-type="float" office:value="0.94183864915572235"/>
          <table:table-cell office:value-type="float" office:value="0.95657332700522069"/>
          <table:table-cell office:value-type="float" office:value="0.9466911764705882"/>
          <table:table-cell office:value-type="float" office:value="0.95178849144634525"/>
          <table:table-cell office:value-type="float" office:value="0.95402298850574707"/>
          <table:table-cell office:value-type="float" office:value="0.94904228406216118"/>
          <table:table-cell office:value-type="float" office:value="0.92311212814645305"/>
          <table:table-cell office:value-type="float" office:value="0.95895196506550218"/>
          <table:table-cell office:value-type="float" office:value="0.93161764705882355"/>
          <table:table-cell office:value-type="float" office:value="0.93162813575996062"/>
          <table:table-cell office:value-type="float" office:value="0.95178002125398509"/>
          <table:table-cell office:value-type="float" office:value="0.9571748583476084"/>
          <table:table-cell office:value-type="float" office:value="0.93811881188118806"/>
          <table:table-cell office:value-type="float" office:value="0.93452380952380953"/>
          <table:table-cell/>
          <table:table-cell office:value-type="float" office:value="0.93367148226982477"/>
          <table:table-cell table:number-columns-repeated="16337"/>
        </table:table-row>
        <table:table-row>
          <table:table-cell/>
          <table:table-cell office:value-type="string" office:string-value="March 2015 Whole experience"/>
          <table:table-cell office:value-type="float" office:value="0.83462132921174648"/>
          <table:table-cell office:value-type="float" office:value="0.82155388471177948"/>
          <table:table-cell office:value-type="float" office:value="0.86172006745362562"/>
          <table:table-cell office:value-type="float" office:value="0.84488107549120994"/>
          <table:table-cell office:value-type="float" office:value="0.79050279329608941"/>
          <table:table-cell office:value-type="float" office:value="0.87676767676767675"/>
          <table:table-cell office:value-type="float" office:value="0.83246376811594203"/>
          <table:table-cell office:value-type="float" office:value="0.80930863081789428"/>
          <table:table-cell office:value-type="float" office:value="0.85692148760330578"/>
          <table:table-cell office:value-type="float" office:value="0.90306122448979587"/>
          <table:table-cell office:value-type="float" office:value="0.86423841059602646"/>
          <table:table-cell office:value-type="float" office:value="0.80369766177270252"/>
          <table:table-cell office:value-type="float" office:value="0.81358103779628443"/>
          <table:table-cell office:value-type="float" office:value="0.81761371893620116"/>
          <table:table-cell office:value-type="float" office:value="0.78846153846153844"/>
          <table:table-cell office:value-type="float" office:value="0.82874999999999999"/>
          <table:table-cell office:value-type="float" office:value="0.87627695800227012"/>
          <table:table-cell office:value-type="float" office:value="0.82379421221864957"/>
          <table:table-cell office:value-type="float" office:value="0.84323733138899015"/>
          <table:table-cell office:value-type="float" office:value="0.7909743202416919"/>
          <table:table-cell office:value-type="float" office:value="0.81397058823529411"/>
          <table:table-cell office:value-type="float" office:value="0.80797101449275366"/>
          <table:table-cell office:value-type="float" office:value="0.82604945370902816"/>
          <table:table-cell office:value-type="float" office:value="0.79749224753943648"/>
          <table:table-cell office:value-type="float" office:value="0.88138256087981148"/>
          <table:table-cell office:value-type="float" office:value="0.80806572068707994"/>
          <table:table-cell office:value-type="float" office:value="0.84785005512679157"/>
          <table:table-cell office:value-type="float" office:value="0.84174757281553403"/>
          <table:table-cell office:value-type="float" office:value="0.92405063291139244"/>
          <table:table-cell office:value-type="float" office:value="0.84674958929828681"/>
          <table:table-cell office:value-type="float" office:value="0.88229710488846702"/>
          <table:table-cell office:value-type="float" office:value="0.8627992633517495"/>
          <table:table-cell office:value-type="float" office:value="0.88983708301008535"/>
          <table:table-cell office:value-type="float" office:value="0.87011494252873567"/>
          <table:table-cell office:value-type="float" office:value="0.85507770148174922"/>
          <table:table-cell office:value-type="float" office:value="0.82398540811673504"/>
          <table:table-cell office:value-type="float" office:value="0.88034934497816597"/>
          <table:table-cell office:value-type="float" office:value="0.83198231392778188"/>
          <table:table-cell office:value-type="float" office:value="0.83440118284869391"/>
          <table:table-cell office:value-type="float" office:value="0.82808973848400369"/>
          <table:table-cell office:value-type="float" office:value="0.89044166117336854"/>
          <table:table-cell office:value-type="float" office:value="0.8254364089775561"/>
          <table:table-cell office:value-type="float" office:value="0.80722891566265065"/>
          <table:table-cell/>
          <table:table-cell office:value-type="float" office:value="0.83498328910304598"/>
          <table:table-cell table:number-columns-repeated="16337"/>
        </table:table-row>
        <table:table-row>
          <table:table-cell table:number-columns-repeated="16384"/>
        </table:table-row>
        <table:table-row>
          <table:table-cell/>
          <table:table-cell office:value-type="string" office:string-value="Confidence intervals 2014 - Whole Experience"/>
          <table:table-cell office:value-type="float" office:value="1.1354439835562221E-2"/>
          <table:table-cell office:value-type="float" office:value="1.6024492763761798E-2"/>
          <table:table-cell office:value-type="float" office:value="1.3775619222456147E-2"/>
          <table:table-cell office:value-type="float" office:value="2.0616589481383923E-2"/>
          <table:table-cell office:value-type="float" office:value="1.6623478215885466E-2"/>
          <table:table-cell office:value-type="float" office:value="2.5886382012383382E-2"/>
          <table:table-cell office:value-type="float" office:value="1.5096177304267919E-2"/>
          <table:table-cell office:value-type="float" office:value="1.5510880305465319E-2"/>
          <table:table-cell office:value-type="float" office:value="1.4551604446226434E-2"/>
          <table:table-cell office:value-type="float" office:value="1.9232603725679989E-2"/>
          <table:table-cell office:value-type="float" office:value="2.9664152690881976E-2"/>
          <table:table-cell office:value-type="float" office:value="1.6865148133216077E-2"/>
          <table:table-cell office:value-type="float" office:value="1.6331443204352689E-2"/>
          <table:table-cell office:value-type="float" office:value="8.7006302145476097E-3"/>
          <table:table-cell office:value-type="float" office:value="1.8244111534560195E-2"/>
          <table:table-cell office:value-type="float" office:value="1.0351799499961643E-2"/>
          <table:table-cell office:value-type="float" office:value="1.334674925516041E-2"/>
          <table:table-cell office:value-type="float" office:value="1.4854959384742308E-2"/>
          <table:table-cell office:value-type="float" office:value="1.2622029167686726E-2"/>
          <table:table-cell office:value-type="float" office:value="8.7824032057096622E-3"/>
          <table:table-cell office:value-type="float" office:value="1.9180909061454213E-2"/>
          <table:table-cell office:value-type="float" office:value="2.0613726946098771E-2"/>
          <table:table-cell office:value-type="float" office:value="1.1067053679687435E-2"/>
          <table:table-cell office:value-type="float" office:value="6.2738408380507192E-3"/>
          <table:table-cell office:value-type="float" office:value="1.6787094872651502E-2"/>
          <table:table-cell office:value-type="float" office:value="2.0798847342583276E-2"/>
          <table:table-cell office:value-type="float" office:value="1.3023278198961735E-2"/>
          <table:table-cell office:value-type="float" office:value="2.0225102317052414E-2"/>
          <table:table-cell office:value-type="float" office:value="1.2348879278291381E-2"/>
          <table:table-cell office:value-type="float" office:value="9.1842073115651277E-3"/>
          <table:table-cell office:value-type="float" office:value="9.4272852133729414E-3"/>
          <table:table-cell office:value-type="float" office:value="1.4704273319471097E-2"/>
          <table:table-cell office:value-type="float" office:value="1.6149840134964413E-2"/>
          <table:table-cell office:value-type="float" office:value="1.8430727357420559E-2"/>
          <table:table-cell office:value-type="float" office:value="1.1346366208657014E-2"/>
          <table:table-cell office:value-type="float" office:value="1.4833234255173936E-2"/>
          <table:table-cell office:value-type="float" office:value="1.8781678005621458E-2"/>
          <table:table-cell office:value-type="float" office:value="1.7775499561864055E-2"/>
          <table:table-cell office:value-type="float" office:value="1.3515478726044621E-2"/>
          <table:table-cell office:value-type="float" office:value="9.127717529920849E-3"/>
          <table:table-cell office:value-type="float" office:value="6.7030185849816584E-3"/>
          <table:table-cell office:value-type="float" office:value="1.9759300484413454E-2"/>
          <table:table-cell office:value-type="float" office:value="5.5266384237694255E-2"/>
          <table:table-cell/>
          <table:table-cell office:value-type="float" office:value="2.0249176269655747E-3"/>
          <table:table-cell table:number-columns-repeated="16337"/>
        </table:table-row>
        <table:table-row>
          <table:table-cell/>
          <table:table-cell office:value-type="string" office:string-value="Confidence intervals 2015 - Whole Experience"/>
          <table:table-cell office:value-type="float" office:value="1.3840944419419616E-2"/>
          <table:table-cell office:value-type="float" office:value="1.5891695176385976E-2"/>
          <table:table-cell office:value-type="float" office:value="1.5243363122236751E-2"/>
          <table:table-cell office:value-type="float" office:value="2.2312999494552673E-2"/>
          <table:table-cell office:value-type="float" office:value="2.0115681271935342E-2"/>
          <table:table-cell office:value-type="float" office:value="2.8207588385646007E-2"/>
          <table:table-cell office:value-type="float" office:value="1.6938350264718065E-2"/>
          <table:table-cell office:value-type="float" office:value="1.5812063640418476E-2"/>
          <table:table-cell office:value-type="float" office:value="1.4602824867961281E-2"/>
          <table:table-cell office:value-type="float" office:value="1.7821707396375258E-2"/>
          <table:table-cell office:value-type="float" office:value="3.7779586024179378E-2"/>
          <table:table-cell office:value-type="float" office:value="1.7799688600637683E-2"/>
          <table:table-cell office:value-type="float" office:value="1.8109584976691552E-2"/>
          <table:table-cell office:value-type="float" office:value="8.7730428895132773E-3"/>
          <table:table-cell office:value-type="float" office:value="1.7966494896439766E-2"/>
          <table:table-cell office:value-type="float" office:value="1.1163895155518562E-2"/>
          <table:table-cell office:value-type="float" office:value="1.477899102089705E-2"/>
          <table:table-cell office:value-type="float" office:value="1.8424050881335041E-2"/>
          <table:table-cell office:value-type="float" office:value="1.323939902926787E-2"/>
          <table:table-cell office:value-type="float" office:value="1.024413387904052E-2"/>
          <table:table-cell office:value-type="float" office:value="2.0143813578365879E-2"/>
          <table:table-cell office:value-type="float" office:value="2.2320256692947706E-2"/>
          <table:table-cell office:value-type="float" office:value="1.2018990321932335E-2"/>
          <table:table-cell office:value-type="float" office:value="6.3143645283398791E-3"/>
          <table:table-cell office:value-type="float" office:value="1.7106533499226185E-2"/>
          <table:table-cell office:value-type="float" office:value="2.0157936026177384E-2"/>
          <table:table-cell office:value-type="float" office:value="1.5381162422820149E-2"/>
          <table:table-cell office:value-type="float" office:value="2.1732985770759997E-2"/>
          <table:table-cell office:value-type="float" office:value="1.1232024005866204E-2"/>
          <table:table-cell office:value-type="float" office:value="1.0067660860731801E-2"/>
          <table:table-cell office:value-type="float" office:value="9.1782744513508093E-3"/>
          <table:table-cell office:value-type="float" office:value="1.4069855306742067E-2"/>
          <table:table-cell office:value-type="float" office:value="1.6690549102801232E-2"/>
          <table:table-cell office:value-type="float" office:value="2.1697258102312166E-2"/>
          <table:table-cell office:value-type="float" office:value="1.2213661442065057E-2"/>
          <table:table-cell office:value-type="float" office:value="1.5460374109350611E-2"/>
          <table:table-cell office:value-type="float" office:value="1.8555539771203469E-2"/>
          <table:table-cell office:value-type="float" office:value="1.8755933092490171E-2"/>
          <table:table-cell office:value-type="float" office:value="1.5564777835151568E-2"/>
          <table:table-cell office:value-type="float" office:value="8.1260319361990494E-3"/>
          <table:table-cell office:value-type="float" office:value="6.6513633217544057E-3"/>
          <table:table-cell office:value-type="float" office:value="2.548690351387985E-2"/>
          <table:table-cell office:value-type="float" office:value="5.5386491856828833E-2"/>
          <table:table-cell/>
          <table:table-cell office:value-type="float" office:value="2.1092604202754754E-3"/>
          <table:table-cell table:number-columns-repeated="16337"/>
        </table:table-row>
        <table:table-row table:number-rows-repeated="2">
          <table:table-cell table:number-columns-repeated="16384"/>
        </table:table-row>
        <table:table-row>
          <table:table-cell/>
          <table:table-cell office:value-type="string" office:string-value="Outcomes - Business Objects (From Paul)"/>
          <table:table-cell table:number-columns-repeated="16382"/>
        </table:table-row>
        <table:table-row>
          <table:table-cell table:number-columns-repeated="16384"/>
        </table:table-row>
        <table:table-row>
          <table:table-cell/>
          <table:table-cell office:value-type="string" office:string-value="Cannabis Warning - April 2014"/>
          <table:table-cell office:value-type="float" office:value="83"/>
          <table:table-cell office:value-type="float" office:value="14"/>
          <table:table-cell office:value-type="float" office:value="83"/>
          <table:table-cell office:value-type="float" office:value="77"/>
          <table:table-cell office:value-type="float" office:value="48"/>
          <table:table-cell office:value-type="float" office:value="42"/>
          <table:table-cell office:value-type="float" office:value="72"/>
          <table:table-cell office:value-type="float" office:value="108"/>
          <table:table-cell office:value-type="float" office:value="32"/>
          <table:table-cell office:value-type="float" office:value="38"/>
          <table:table-cell office:value-type="float" office:value="73"/>
          <table:table-cell office:value-type="float" office:value="106"/>
          <table:table-cell office:value-type="float" office:value="26"/>
          <table:table-cell office:value-type="float" office:value="184"/>
          <table:table-cell office:value-type="float" office:value="9"/>
          <table:table-cell office:value-type="float" office:value="96"/>
          <table:table-cell office:value-type="float" office:value="148"/>
          <table:table-cell office:value-type="float" office:value="53"/>
          <table:table-cell office:value-type="float" office:value="57"/>
          <table:table-cell office:value-type="float" office:value="73"/>
          <table:table-cell office:value-type="float" office:value="43"/>
          <table:table-cell office:value-type="float" office:value="47"/>
          <table:table-cell office:value-type="float" office:value="185"/>
          <table:table-cell office:value-type="float" office:value="1388"/>
          <table:table-cell office:value-type="float" office:value="39"/>
          <table:table-cell office:value-type="float" office:value="46"/>
          <table:table-cell office:value-type="float" office:value="58"/>
          <table:table-cell office:value-type="float" office:value="41"/>
          <table:table-cell office:value-type="float" office:value="75"/>
          <table:table-cell office:value-type="float" office:value="104"/>
          <table:table-cell office:value-type="float" office:value="65"/>
          <table:table-cell office:value-type="float" office:value="59"/>
          <table:table-cell office:value-type="float" office:value="56"/>
          <table:table-cell office:value-type="float" office:value="58"/>
          <table:table-cell office:value-type="float" office:value="107"/>
          <table:table-cell office:value-type="float" office:value="62"/>
          <table:table-cell office:value-type="float" office:value="92"/>
          <table:table-cell office:value-type="float" office:value="12"/>
          <table:table-cell office:value-type="float" office:value="82"/>
          <table:table-cell office:value-type="float" office:value="91"/>
          <table:table-cell office:value-type="float" office:value="99"/>
          <table:table-cell office:value-type="float" office:value="31"/>
          <table:table-cell office:value-type="float" office:value="17"/>
          <table:table-cell/>
          <table:table-cell office:value-type="float" office:value="4279"/>
          <table:table-cell table:number-columns-repeated="16337"/>
        </table:table-row>
        <table:table-row>
          <table:table-cell/>
          <table:table-cell office:value-type="string" office:string-value="Cannabis Warning - May 2014"/>
          <table:table-cell office:value-type="float" office:value="68"/>
          <table:table-cell office:value-type="float" office:value="32"/>
          <table:table-cell office:value-type="float" office:value="54"/>
          <table:table-cell office:value-type="float" office:value="79"/>
          <table:table-cell office:value-type="float" office:value="32"/>
          <table:table-cell office:value-type="float" office:value="32"/>
          <table:table-cell office:value-type="float" office:value="101"/>
          <table:table-cell office:value-type="float" office:value="115"/>
          <table:table-cell office:value-type="float" office:value="30"/>
          <table:table-cell office:value-type="float" office:value="35"/>
          <table:table-cell office:value-type="float" office:value="85"/>
          <table:table-cell office:value-type="float" office:value="86"/>
          <table:table-cell office:value-type="float" office:value="27"/>
          <table:table-cell office:value-type="float" office:value="157"/>
          <table:table-cell office:value-type="float" office:value="13"/>
          <table:table-cell office:value-type="float" office:value="167"/>
          <table:table-cell office:value-type="float" office:value="115"/>
          <table:table-cell office:value-type="float" office:value="48"/>
          <table:table-cell office:value-type="float" office:value="62"/>
          <table:table-cell office:value-type="float" office:value="57"/>
          <table:table-cell office:value-type="float" office:value="67"/>
          <table:table-cell office:value-type="float" office:value="40"/>
          <table:table-cell office:value-type="float" office:value="180"/>
          <table:table-cell office:value-type="float" office:value="1288"/>
          <table:table-cell office:value-type="float" office:value="72"/>
          <table:table-cell office:value-type="float" office:value="42"/>
          <table:table-cell office:value-type="float" office:value="49"/>
          <table:table-cell office:value-type="float" office:value="47"/>
          <table:table-cell office:value-type="float" office:value="87"/>
          <table:table-cell office:value-type="float" office:value="110"/>
          <table:table-cell office:value-type="float" office:value="88"/>
          <table:table-cell office:value-type="float" office:value="50"/>
          <table:table-cell office:value-type="float" office:value="47"/>
          <table:table-cell office:value-type="float" office:value="45"/>
          <table:table-cell office:value-type="float" office:value="76"/>
          <table:table-cell office:value-type="float" office:value="83"/>
          <table:table-cell office:value-type="float" office:value="188"/>
          <table:table-cell office:value-type="float" office:value="18"/>
          <table:table-cell office:value-type="float" office:value="46"/>
          <table:table-cell office:value-type="float" office:value="93"/>
          <table:table-cell office:value-type="float" office:value="100"/>
          <table:table-cell office:value-type="float" office:value="30"/>
          <table:table-cell office:value-type="float" office:value="14"/>
          <table:table-cell/>
          <table:table-cell office:value-type="float" office:value="4255"/>
          <table:table-cell table:number-columns-repeated="16337"/>
        </table:table-row>
        <table:table-row>
          <table:table-cell/>
          <table:table-cell office:value-type="string" office:string-value="Cannabis Warning - June 2014"/>
          <table:table-cell office:value-type="float" office:value="110"/>
          <table:table-cell office:value-type="float" office:value="21"/>
          <table:table-cell office:value-type="float" office:value="67"/>
          <table:table-cell office:value-type="float" office:value="88"/>
          <table:table-cell office:value-type="float" office:value="33"/>
          <table:table-cell office:value-type="float" office:value="22"/>
          <table:table-cell office:value-type="float" office:value="83"/>
          <table:table-cell office:value-type="float" office:value="128"/>
          <table:table-cell office:value-type="float" office:value="28"/>
          <table:table-cell office:value-type="float" office:value="36"/>
          <table:table-cell office:value-type="float" office:value="66"/>
          <table:table-cell office:value-type="float" office:value="96"/>
          <table:table-cell office:value-type="float" office:value="17"/>
          <table:table-cell office:value-type="float" office:value="151"/>
          <table:table-cell office:value-type="float" office:value="22"/>
          <table:table-cell office:value-type="float" office:value="166"/>
          <table:table-cell office:value-type="float" office:value="122"/>
          <table:table-cell office:value-type="float" office:value="25"/>
          <table:table-cell office:value-type="float" office:value="57"/>
          <table:table-cell office:value-type="float" office:value="65"/>
          <table:table-cell office:value-type="float" office:value="57"/>
          <table:table-cell office:value-type="float" office:value="35"/>
          <table:table-cell office:value-type="float" office:value="217"/>
          <table:table-cell office:value-type="float" office:value="1359"/>
          <table:table-cell office:value-type="float" office:value="60"/>
          <table:table-cell office:value-type="float" office:value="34"/>
          <table:table-cell office:value-type="float" office:value="63"/>
          <table:table-cell office:value-type="float" office:value="34"/>
          <table:table-cell office:value-type="float" office:value="78"/>
          <table:table-cell office:value-type="float" office:value="98"/>
          <table:table-cell office:value-type="float" office:value="67"/>
          <table:table-cell office:value-type="float" office:value="72"/>
          <table:table-cell office:value-type="float" office:value="41"/>
          <table:table-cell office:value-type="float" office:value="44"/>
          <table:table-cell office:value-type="float" office:value="55"/>
          <table:table-cell office:value-type="float" office:value="69"/>
          <table:table-cell office:value-type="float" office:value="126"/>
          <table:table-cell office:value-type="float" office:value="18"/>
          <table:table-cell office:value-type="float" office:value="69"/>
          <table:table-cell office:value-type="float" office:value="72"/>
          <table:table-cell office:value-type="float" office:value="117"/>
          <table:table-cell office:value-type="float" office:value="90"/>
          <table:table-cell office:value-type="float" office:value="17"/>
          <table:table-cell/>
          <table:table-cell office:value-type="float" office:value="4295"/>
          <table:table-cell table:number-columns-repeated="16337"/>
        </table:table-row>
        <table:table-row>
          <table:table-cell/>
          <table:table-cell office:value-type="string" office:string-value="Cannabis Warning - July 2014"/>
          <table:table-cell office:value-type="float" office:value="87"/>
          <table:table-cell office:value-type="float" office:value="49"/>
          <table:table-cell office:value-type="float" office:value="65"/>
          <table:table-cell office:value-type="float" office:value="62"/>
          <table:table-cell office:value-type="float" office:value="25"/>
          <table:table-cell office:value-type="float" office:value="22"/>
          <table:table-cell office:value-type="float" office:value="76"/>
          <table:table-cell office:value-type="float" office:value="126"/>
          <table:table-cell office:value-type="float" office:value="35"/>
          <table:table-cell office:value-type="float" office:value="29"/>
          <table:table-cell office:value-type="float" office:value="60"/>
          <table:table-cell office:value-type="float" office:value="89"/>
          <table:table-cell office:value-type="float" office:value="28"/>
          <table:table-cell office:value-type="float" office:value="98"/>
          <table:table-cell office:value-type="float" office:value="13"/>
          <table:table-cell office:value-type="float" office:value="140"/>
          <table:table-cell office:value-type="float" office:value="141"/>
          <table:table-cell office:value-type="float" office:value="45"/>
          <table:table-cell office:value-type="float" office:value="78"/>
          <table:table-cell office:value-type="float" office:value="73"/>
          <table:table-cell office:value-type="float" office:value="60"/>
          <table:table-cell office:value-type="float" office:value="44"/>
          <table:table-cell office:value-type="float" office:value="211"/>
          <table:table-cell office:value-type="float" office:value="1397"/>
          <table:table-cell office:value-type="float" office:value="68"/>
          <table:table-cell office:value-type="float" office:value="47"/>
          <table:table-cell office:value-type="float" office:value="67"/>
          <table:table-cell office:value-type="float" office:value="42"/>
          <table:table-cell office:value-type="float" office:value="79"/>
          <table:table-cell office:value-type="float" office:value="72"/>
          <table:table-cell office:value-type="float" office:value="69"/>
          <table:table-cell office:value-type="float" office:value="47"/>
          <table:table-cell office:value-type="float" office:value="74"/>
          <table:table-cell office:value-type="float" office:value="51"/>
          <table:table-cell office:value-type="float" office:value="57"/>
          <table:table-cell office:value-type="float" office:value="101"/>
          <table:table-cell office:value-type="float" office:value="95"/>
          <table:table-cell office:value-type="float" office:value="61"/>
          <table:table-cell office:value-type="float" office:value="66"/>
          <table:table-cell office:value-type="float" office:value="58"/>
          <table:table-cell office:value-type="float" office:value="86"/>
          <table:table-cell office:value-type="float" office:value="38"/>
          <table:table-cell office:value-type="float" office:value="16"/>
          <table:table-cell/>
          <table:table-cell office:value-type="float" office:value="4247"/>
          <table:table-cell table:number-columns-repeated="16337"/>
        </table:table-row>
        <table:table-row>
          <table:table-cell/>
          <table:table-cell office:value-type="string" office:string-value="Cannabis Warning - August 2014"/>
          <table:table-cell office:value-type="float" office:value="105"/>
          <table:table-cell office:value-type="float" office:value="16"/>
          <table:table-cell office:value-type="float" office:value="49"/>
          <table:table-cell office:value-type="float" office:value="47"/>
          <table:table-cell office:value-type="float" office:value="23"/>
          <table:table-cell office:value-type="float" office:value="33"/>
          <table:table-cell office:value-type="float" office:value="83"/>
          <table:table-cell office:value-type="float" office:value="99"/>
          <table:table-cell office:value-type="float" office:value="34"/>
          <table:table-cell office:value-type="float" office:value="20"/>
          <table:table-cell office:value-type="float" office:value="84"/>
          <table:table-cell office:value-type="float" office:value="106"/>
          <table:table-cell office:value-type="float" office:value="27"/>
          <table:table-cell office:value-type="float" office:value="110"/>
          <table:table-cell office:value-type="float" office:value="8"/>
          <table:table-cell office:value-type="float" office:value="132"/>
          <table:table-cell office:value-type="float" office:value="113"/>
          <table:table-cell office:value-type="float" office:value="28"/>
          <table:table-cell office:value-type="float" office:value="70"/>
          <table:table-cell office:value-type="float" office:value="57"/>
          <table:table-cell office:value-type="float" office:value="58"/>
          <table:table-cell office:value-type="float" office:value="38"/>
          <table:table-cell office:value-type="float" office:value="196"/>
          <table:table-cell office:value-type="float" office:value="1036"/>
          <table:table-cell office:value-type="float" office:value="44"/>
          <table:table-cell office:value-type="float" office:value="52"/>
          <table:table-cell office:value-type="float" office:value="53"/>
          <table:table-cell office:value-type="float" office:value="30"/>
          <table:table-cell office:value-type="float" office:value="49"/>
          <table:table-cell office:value-type="float" office:value="82"/>
          <table:table-cell office:value-type="float" office:value="44"/>
          <table:table-cell office:value-type="float" office:value="54"/>
          <table:table-cell office:value-type="float" office:value="48"/>
          <table:table-cell office:value-type="float" office:value="51"/>
          <table:table-cell office:value-type="float" office:value="66"/>
          <table:table-cell office:value-type="float" office:value="46"/>
          <table:table-cell office:value-type="float" office:value="99"/>
          <table:table-cell office:value-type="float" office:value="16"/>
          <table:table-cell office:value-type="float" office:value="63"/>
          <table:table-cell office:value-type="float" office:value="71"/>
          <table:table-cell office:value-type="float" office:value="70"/>
          <table:table-cell office:value-type="float" office:value="18"/>
          <table:table-cell office:value-type="float" office:value="18"/>
          <table:table-cell/>
          <table:table-cell office:value-type="float" office:value="3546"/>
          <table:table-cell table:number-columns-repeated="16337"/>
        </table:table-row>
        <table:table-row>
          <table:table-cell/>
          <table:table-cell office:value-type="string" office:string-value="Cannabis Warning - September 2014"/>
          <table:table-cell office:value-type="float" office:value="80"/>
          <table:table-cell office:value-type="float" office:value="36"/>
          <table:table-cell office:value-type="float" office:value="43"/>
          <table:table-cell office:value-type="float" office:value="57"/>
          <table:table-cell office:value-type="float" office:value="22"/>
          <table:table-cell office:value-type="float" office:value="19"/>
          <table:table-cell office:value-type="float" office:value="71"/>
          <table:table-cell office:value-type="float" office:value="105"/>
          <table:table-cell office:value-type="float" office:value="50"/>
          <table:table-cell office:value-type="float" office:value="27"/>
          <table:table-cell office:value-type="float" office:value="101"/>
          <table:table-cell office:value-type="float" office:value="98"/>
          <table:table-cell office:value-type="float" office:value="10"/>
          <table:table-cell office:value-type="float" office:value="166"/>
          <table:table-cell office:value-type="float" office:value="12"/>
          <table:table-cell office:value-type="float" office:value="139"/>
          <table:table-cell office:value-type="float" office:value="89"/>
          <table:table-cell office:value-type="float" office:value="24"/>
          <table:table-cell office:value-type="float" office:value="51"/>
          <table:table-cell office:value-type="float" office:value="50"/>
          <table:table-cell office:value-type="float" office:value="46"/>
          <table:table-cell office:value-type="float" office:value="39"/>
          <table:table-cell office:value-type="float" office:value="174"/>
          <table:table-cell office:value-type="float" office:value="1215"/>
          <table:table-cell office:value-type="float" office:value="85"/>
          <table:table-cell office:value-type="float" office:value="44"/>
          <table:table-cell office:value-type="float" office:value="43"/>
          <table:table-cell office:value-type="float" office:value="36"/>
          <table:table-cell office:value-type="float" office:value="70"/>
          <table:table-cell office:value-type="float" office:value="56"/>
          <table:table-cell office:value-type="float" office:value="60"/>
          <table:table-cell office:value-type="float" office:value="40"/>
          <table:table-cell office:value-type="float" office:value="56"/>
          <table:table-cell office:value-type="float" office:value="45"/>
          <table:table-cell office:value-type="float" office:value="70"/>
          <table:table-cell office:value-type="float" office:value="102"/>
          <table:table-cell office:value-type="float" office:value="94"/>
          <table:table-cell office:value-type="float" office:value="16"/>
          <table:table-cell office:value-type="float" office:value="38"/>
          <table:table-cell office:value-type="float" office:value="61"/>
          <table:table-cell office:value-type="float" office:value="89"/>
          <table:table-cell office:value-type="float" office:value="25"/>
          <table:table-cell office:value-type="float" office:value="15"/>
          <table:table-cell/>
          <table:table-cell office:value-type="float" office:value="3769"/>
          <table:table-cell table:number-columns-repeated="16337"/>
        </table:table-row>
        <table:table-row>
          <table:table-cell/>
          <table:table-cell office:value-type="string" office:string-value="Cannabis Warning - October 2014"/>
          <table:table-cell office:value-type="float" office:value="72"/>
          <table:table-cell office:value-type="float" office:value="31"/>
          <table:table-cell office:value-type="float" office:value="76"/>
          <table:table-cell office:value-type="float" office:value="67"/>
          <table:table-cell office:value-type="float" office:value="25"/>
          <table:table-cell office:value-type="float" office:value="18"/>
          <table:table-cell office:value-type="float" office:value="56"/>
          <table:table-cell office:value-type="float" office:value="115"/>
          <table:table-cell office:value-type="float" office:value="45"/>
          <table:table-cell office:value-type="float" office:value="26"/>
          <table:table-cell office:value-type="float" office:value="54"/>
          <table:table-cell office:value-type="float" office:value="89"/>
          <table:table-cell office:value-type="float" office:value="19"/>
          <table:table-cell office:value-type="float" office:value="151"/>
          <table:table-cell office:value-type="float" office:value="18"/>
          <table:table-cell office:value-type="float" office:value="139"/>
          <table:table-cell office:value-type="float" office:value="93"/>
          <table:table-cell office:value-type="float" office:value="39"/>
          <table:table-cell office:value-type="float" office:value="70"/>
          <table:table-cell office:value-type="float" office:value="37"/>
          <table:table-cell office:value-type="float" office:value="38"/>
          <table:table-cell office:value-type="float" office:value="52"/>
          <table:table-cell office:value-type="float" office:value="172"/>
          <table:table-cell office:value-type="float" office:value="1180"/>
          <table:table-cell office:value-type="float" office:value="33"/>
          <table:table-cell office:value-type="float" office:value="44"/>
          <table:table-cell office:value-type="float" office:value="44"/>
          <table:table-cell office:value-type="float" office:value="32"/>
          <table:table-cell office:value-type="float" office:value="68"/>
          <table:table-cell office:value-type="float" office:value="45"/>
          <table:table-cell office:value-type="float" office:value="91"/>
          <table:table-cell office:value-type="float" office:value="62"/>
          <table:table-cell office:value-type="float" office:value="44"/>
          <table:table-cell office:value-type="float" office:value="41"/>
          <table:table-cell office:value-type="float" office:value="64"/>
          <table:table-cell office:value-type="float" office:value="89"/>
          <table:table-cell office:value-type="float" office:value="82"/>
          <table:table-cell office:value-type="float" office:value="19"/>
          <table:table-cell office:value-type="float" office:value="55"/>
          <table:table-cell office:value-type="float" office:value="80"/>
          <table:table-cell office:value-type="float" office:value="83"/>
          <table:table-cell office:value-type="float" office:value="18"/>
          <table:table-cell office:value-type="float" office:value="18"/>
          <table:table-cell/>
          <table:table-cell office:value-type="float" office:value="3694"/>
          <table:table-cell table:number-columns-repeated="16337"/>
        </table:table-row>
        <table:table-row>
          <table:table-cell/>
          <table:table-cell office:value-type="string" office:string-value="Cannabis Warning - November 2014"/>
          <table:table-cell office:value-type="float" office:value="88"/>
          <table:table-cell office:value-type="float" office:value="40"/>
          <table:table-cell office:value-type="float" office:value="54"/>
          <table:table-cell office:value-type="float" office:value="71"/>
          <table:table-cell office:value-type="float" office:value="15"/>
          <table:table-cell office:value-type="float" office:value="24"/>
          <table:table-cell office:value-type="float" office:value="72"/>
          <table:table-cell office:value-type="float" office:value="113"/>
          <table:table-cell office:value-type="float" office:value="42"/>
          <table:table-cell office:value-type="float" office:value="32"/>
          <table:table-cell office:value-type="float" office:value="66"/>
          <table:table-cell office:value-type="float" office:value="78"/>
          <table:table-cell office:value-type="float" office:value="21"/>
          <table:table-cell office:value-type="float" office:value="147"/>
          <table:table-cell office:value-type="float" office:value="15"/>
          <table:table-cell office:value-type="float" office:value="114"/>
          <table:table-cell office:value-type="float" office:value="110"/>
          <table:table-cell office:value-type="float" office:value="40"/>
          <table:table-cell office:value-type="float" office:value="48"/>
          <table:table-cell office:value-type="float" office:value="57"/>
          <table:table-cell office:value-type="float" office:value="24"/>
          <table:table-cell office:value-type="float" office:value="34"/>
          <table:table-cell office:value-type="float" office:value="219"/>
          <table:table-cell office:value-type="float" office:value="1053"/>
          <table:table-cell office:value-type="float" office:value="75"/>
          <table:table-cell office:value-type="float" office:value="25"/>
          <table:table-cell office:value-type="float" office:value="53"/>
          <table:table-cell office:value-type="float" office:value="39"/>
          <table:table-cell office:value-type="float" office:value="59"/>
          <table:table-cell office:value-type="float" office:value="43"/>
          <table:table-cell office:value-type="float" office:value="70"/>
          <table:table-cell office:value-type="float" office:value="44"/>
          <table:table-cell office:value-type="float" office:value="24"/>
          <table:table-cell office:value-type="float" office:value="31"/>
          <table:table-cell office:value-type="float" office:value="58"/>
          <table:table-cell office:value-type="float" office:value="53"/>
          <table:table-cell office:value-type="float" office:value="94"/>
          <table:table-cell office:value-type="float" office:value="11"/>
          <table:table-cell office:value-type="float" office:value="83"/>
          <table:table-cell office:value-type="float" office:value="68"/>
          <table:table-cell office:value-type="float" office:value="62"/>
          <table:table-cell office:value-type="float" office:value="19"/>
          <table:table-cell office:value-type="float" office:value="12"/>
          <table:table-cell/>
          <table:table-cell office:value-type="float" office:value="3500"/>
          <table:table-cell table:number-columns-repeated="16337"/>
        </table:table-row>
        <table:table-row>
          <table:table-cell/>
          <table:table-cell office:value-type="string" office:string-value="Cannabis Warning - December 2014"/>
          <table:table-cell office:value-type="float" office:value="101"/>
          <table:table-cell office:value-type="float" office:value="35"/>
          <table:table-cell office:value-type="float" office:value="66"/>
          <table:table-cell office:value-type="float" office:value="86"/>
          <table:table-cell office:value-type="float" office:value="21"/>
          <table:table-cell office:value-type="float" office:value="26"/>
          <table:table-cell office:value-type="float" office:value="84"/>
          <table:table-cell office:value-type="float" office:value="84"/>
          <table:table-cell office:value-type="float" office:value="46"/>
          <table:table-cell office:value-type="float" office:value="39"/>
          <table:table-cell office:value-type="float" office:value="45"/>
          <table:table-cell office:value-type="float" office:value="101"/>
          <table:table-cell office:value-type="float" office:value="24"/>
          <table:table-cell office:value-type="float" office:value="159"/>
          <table:table-cell office:value-type="float" office:value="101"/>
          <table:table-cell office:value-type="float" office:value="138"/>
          <table:table-cell office:value-type="float" office:value="83"/>
          <table:table-cell office:value-type="float" office:value="39"/>
          <table:table-cell office:value-type="float" office:value="51"/>
          <table:table-cell office:value-type="float" office:value="51"/>
          <table:table-cell office:value-type="float" office:value="8"/>
          <table:table-cell office:value-type="float" office:value="37"/>
          <table:table-cell office:value-type="float" office:value="135"/>
          <table:table-cell office:value-type="float" office:value="1272"/>
          <table:table-cell office:value-type="float" office:value="69"/>
          <table:table-cell office:value-type="float" office:value="49"/>
          <table:table-cell office:value-type="float" office:value="64"/>
          <table:table-cell office:value-type="float" office:value="39"/>
          <table:table-cell office:value-type="float" office:value="45"/>
          <table:table-cell office:value-type="float" office:value="60"/>
          <table:table-cell office:value-type="float" office:value="50"/>
          <table:table-cell office:value-type="float" office:value="64"/>
          <table:table-cell office:value-type="float" office:value="0"/>
          <table:table-cell office:value-type="float" office:value="50"/>
          <table:table-cell office:value-type="float" office:value="56"/>
          <table:table-cell office:value-type="float" office:value="70"/>
          <table:table-cell office:value-type="float" office:value="94"/>
          <table:table-cell office:value-type="float" office:value="11"/>
          <table:table-cell office:value-type="float" office:value="50"/>
          <table:table-cell office:value-type="float" office:value="75"/>
          <table:table-cell office:value-type="float" office:value="36"/>
          <table:table-cell office:value-type="float" office:value="16"/>
          <table:table-cell office:value-type="float" office:value="14"/>
          <table:table-cell/>
          <table:table-cell office:value-type="float" office:value="3744"/>
          <table:table-cell table:number-columns-repeated="16337"/>
        </table:table-row>
        <table:table-row>
          <table:table-cell/>
          <table:table-cell office:value-type="string" office:string-value="Cannabis Warning - January 2015"/>
          <table:table-cell office:value-type="float" office:value="97"/>
          <table:table-cell office:value-type="float" office:value="26"/>
          <table:table-cell office:value-type="float" office:value="62"/>
          <table:table-cell office:value-type="float" office:value="55"/>
          <table:table-cell office:value-type="float" office:value="24"/>
          <table:table-cell office:value-type="float" office:value="20"/>
          <table:table-cell office:value-type="float" office:value="44"/>
          <table:table-cell office:value-type="float" office:value="101"/>
          <table:table-cell office:value-type="float" office:value="55"/>
          <table:table-cell office:value-type="float" office:value="34"/>
          <table:table-cell office:value-type="float" office:value="63"/>
          <table:table-cell office:value-type="float" office:value="97"/>
          <table:table-cell office:value-type="float" office:value="11"/>
          <table:table-cell office:value-type="float" office:value="98"/>
          <table:table-cell office:value-type="float" office:value="16"/>
          <table:table-cell office:value-type="float" office:value="119"/>
          <table:table-cell office:value-type="float" office:value="111"/>
          <table:table-cell office:value-type="float" office:value="26"/>
          <table:table-cell office:value-type="float" office:value="62"/>
          <table:table-cell office:value-type="float" office:value="41"/>
          <table:table-cell office:value-type="float" office:value="2"/>
          <table:table-cell office:value-type="float" office:value="46"/>
          <table:table-cell office:value-type="float" office:value="135"/>
          <table:table-cell office:value-type="float" office:value="1133"/>
          <table:table-cell office:value-type="float" office:value="51"/>
          <table:table-cell office:value-type="float" office:value="48"/>
          <table:table-cell office:value-type="float" office:value="53"/>
          <table:table-cell office:value-type="float" office:value="42"/>
          <table:table-cell office:value-type="float" office:value="92"/>
          <table:table-cell office:value-type="float" office:value="42"/>
          <table:table-cell office:value-type="float" office:value="103"/>
          <table:table-cell office:value-type="float" office:value="55"/>
          <table:table-cell office:value-type="float" office:value="2"/>
          <table:table-cell office:value-type="float" office:value="38"/>
          <table:table-cell office:value-type="float" office:value="100"/>
          <table:table-cell office:value-type="float" office:value="67"/>
          <table:table-cell office:value-type="float" office:value="124"/>
          <table:table-cell office:value-type="float" office:value="38"/>
          <table:table-cell office:value-type="float" office:value="59"/>
          <table:table-cell office:value-type="float" office:value="64"/>
          <table:table-cell office:value-type="float" office:value="31"/>
          <table:table-cell office:value-type="float" office:value="30"/>
          <table:table-cell office:value-type="float" office:value="16"/>
          <table:table-cell/>
          <table:table-cell office:value-type="float" office:value="3533"/>
          <table:table-cell table:number-columns-repeated="16337"/>
        </table:table-row>
        <table:table-row>
          <table:table-cell/>
          <table:table-cell office:value-type="string" office:string-value="Cannabis Warning - February 2015"/>
          <table:table-cell office:value-type="float" office:value="88"/>
          <table:table-cell office:value-type="float" office:value="25"/>
          <table:table-cell office:value-type="float" office:value="47"/>
          <table:table-cell office:value-type="float" office:value="50"/>
          <table:table-cell office:value-type="float" office:value="18"/>
          <table:table-cell office:value-type="float" office:value="12"/>
          <table:table-cell office:value-type="float" office:value="65"/>
          <table:table-cell office:value-type="float" office:value="133"/>
          <table:table-cell office:value-type="float" office:value="39"/>
          <table:table-cell office:value-type="float" office:value="25"/>
          <table:table-cell office:value-type="float" office:value="67"/>
          <table:table-cell office:value-type="float" office:value="90"/>
          <table:table-cell office:value-type="float" office:value="15"/>
          <table:table-cell office:value-type="float" office:value="123"/>
          <table:table-cell office:value-type="float" office:value="30"/>
          <table:table-cell office:value-type="float" office:value="95"/>
          <table:table-cell office:value-type="float" office:value="115"/>
          <table:table-cell office:value-type="float" office:value="19"/>
          <table:table-cell office:value-type="float" office:value="63"/>
          <table:table-cell office:value-type="float" office:value="56"/>
          <table:table-cell office:value-type="float" office:value="-1"/>
          <table:table-cell office:value-type="float" office:value="33"/>
          <table:table-cell office:value-type="float" office:value="134"/>
          <table:table-cell office:value-type="float" office:value="1380"/>
          <table:table-cell office:value-type="float" office:value="54"/>
          <table:table-cell office:value-type="float" office:value="50"/>
          <table:table-cell office:value-type="float" office:value="48"/>
          <table:table-cell office:value-type="float" office:value="45"/>
          <table:table-cell office:value-type="float" office:value="47"/>
          <table:table-cell office:value-type="float" office:value="34"/>
          <table:table-cell office:value-type="float" office:value="76"/>
          <table:table-cell office:value-type="float" office:value="39"/>
          <table:table-cell office:value-type="float" office:value="1"/>
          <table:table-cell office:value-type="float" office:value="41"/>
          <table:table-cell office:value-type="float" office:value="70"/>
          <table:table-cell office:value-type="float" office:value="52"/>
          <table:table-cell office:value-type="float" office:value="100"/>
          <table:table-cell office:value-type="float" office:value="16"/>
          <table:table-cell office:value-type="float" office:value="42"/>
          <table:table-cell office:value-type="float" office:value="59"/>
          <table:table-cell office:value-type="float" office:value="13"/>
          <table:table-cell office:value-type="float" office:value="12"/>
          <table:table-cell office:value-type="float" office:value="10"/>
          <table:table-cell/>
          <table:table-cell office:value-type="float" office:value="3530"/>
          <table:table-cell table:number-columns-repeated="16337"/>
        </table:table-row>
        <table:table-row>
          <table:table-cell/>
          <table:table-cell office:value-type="string" office:string-value="Cannabis Warning - March 2015"/>
          <table:table-cell office:value-type="float" office:value="92"/>
          <table:table-cell office:value-type="float" office:value="44"/>
          <table:table-cell office:value-type="float" office:value="59"/>
          <table:table-cell office:value-type="float" office:value="76"/>
          <table:table-cell office:value-type="float" office:value="16"/>
          <table:table-cell office:value-type="float" office:value="18"/>
          <table:table-cell office:value-type="float" office:value="57"/>
          <table:table-cell office:value-type="float" office:value="107"/>
          <table:table-cell office:value-type="float" office:value="55"/>
          <table:table-cell office:value-type="float" office:value="41"/>
          <table:table-cell office:value-type="float" office:value="57"/>
          <table:table-cell office:value-type="float" office:value="79"/>
          <table:table-cell office:value-type="float" office:value="15"/>
          <table:table-cell office:value-type="float" office:value="148"/>
          <table:table-cell office:value-type="float" office:value="34"/>
          <table:table-cell office:value-type="float" office:value="110"/>
          <table:table-cell office:value-type="float" office:value="105"/>
          <table:table-cell office:value-type="float" office:value="16"/>
          <table:table-cell office:value-type="float" office:value="55"/>
          <table:table-cell office:value-type="float" office:value="51"/>
          <table:table-cell office:value-type="float" office:value="0"/>
          <table:table-cell office:value-type="float" office:value="43"/>
          <table:table-cell office:value-type="float" office:value="139"/>
          <table:table-cell office:value-type="float" office:value="1366"/>
          <table:table-cell office:value-type="float" office:value="39"/>
          <table:table-cell office:value-type="float" office:value="33"/>
          <table:table-cell office:value-type="float" office:value="52"/>
          <table:table-cell office:value-type="float" office:value="45"/>
          <table:table-cell office:value-type="float" office:value="70"/>
          <table:table-cell office:value-type="float" office:value="29"/>
          <table:table-cell office:value-type="float" office:value="60"/>
          <table:table-cell office:value-type="float" office:value="38"/>
          <table:table-cell office:value-type="float" office:value="0"/>
          <table:table-cell office:value-type="float" office:value="27"/>
          <table:table-cell office:value-type="float" office:value="53"/>
          <table:table-cell office:value-type="float" office:value="60"/>
          <table:table-cell office:value-type="float" office:value="66"/>
          <table:table-cell office:value-type="float" office:value="19"/>
          <table:table-cell office:value-type="float" office:value="42"/>
          <table:table-cell office:value-type="float" office:value="69"/>
          <table:table-cell office:value-type="float" office:value="4"/>
          <table:table-cell office:value-type="float" office:value="12"/>
          <table:table-cell office:value-type="float" office:value="12"/>
          <table:table-cell/>
          <table:table-cell office:value-type="float" office:value="3513"/>
          <table:table-cell table:number-columns-repeated="16337"/>
        </table:table-row>
        <table:table-row>
          <table:table-cell/>
          <table:table-cell office:value-type="string" office:string-value="Cannabis Warning - April 2015"/>
          <table:table-cell office:value-type="float" office:value="63"/>
          <table:table-cell office:value-type="float" office:value="26"/>
          <table:table-cell office:value-type="float" office:value="44"/>
          <table:table-cell office:value-type="float" office:value="61"/>
          <table:table-cell office:value-type="float" office:value="19"/>
          <table:table-cell office:value-type="float" office:value="19"/>
          <table:table-cell office:value-type="float" office:value="53"/>
          <table:table-cell office:value-type="float" office:value="101"/>
          <table:table-cell office:value-type="float" office:value="30"/>
          <table:table-cell office:value-type="float" office:value="27"/>
          <table:table-cell office:value-type="float" office:value="67"/>
          <table:table-cell office:value-type="float" office:value="44"/>
          <table:table-cell office:value-type="float" office:value="11"/>
          <table:table-cell office:value-type="float" office:value="93"/>
          <table:table-cell office:value-type="float" office:value="18"/>
          <table:table-cell office:value-type="float" office:value="64"/>
          <table:table-cell office:value-type="float" office:value="66"/>
          <table:table-cell office:value-type="float" office:value="25"/>
          <table:table-cell office:value-type="float" office:value="51"/>
          <table:table-cell office:value-type="float" office:value="72"/>
          <table:table-cell office:value-type="float" office:value="0"/>
          <table:table-cell office:value-type="float" office:value="33"/>
          <table:table-cell office:value-type="float" office:value="132"/>
          <table:table-cell office:value-type="float" office:value="957"/>
          <table:table-cell office:value-type="float" office:value="50"/>
          <table:table-cell office:value-type="float" office:value="24"/>
          <table:table-cell office:value-type="float" office:value="53"/>
          <table:table-cell office:value-type="float" office:value="19"/>
          <table:table-cell office:value-type="float" office:value="49"/>
          <table:table-cell office:value-type="float" office:value="36"/>
          <table:table-cell office:value-type="float" office:value="85"/>
          <table:table-cell office:value-type="float" office:value="33"/>
          <table:table-cell office:value-type="float" office:value="0"/>
          <table:table-cell office:value-type="float" office:value="34"/>
          <table:table-cell office:value-type="float" office:value="47"/>
          <table:table-cell office:value-type="float" office:value="59"/>
          <table:table-cell office:value-type="float" office:value="92"/>
          <table:table-cell office:value-type="float" office:value="15"/>
          <table:table-cell office:value-type="float" office:value="45"/>
          <table:table-cell office:value-type="float" office:value="64"/>
          <table:table-cell office:value-type="float" office:value="7"/>
          <table:table-cell office:value-type="float" office:value="24"/>
          <table:table-cell office:value-type="float" office:value="17"/>
          <table:table-cell/>
          <table:table-cell office:value-type="float" office:value="2829"/>
          <table:table-cell table:number-columns-repeated="16337"/>
        </table:table-row>
        <table:table-row>
          <table:table-cell/>
          <table:table-cell office:value-type="string" office:string-value="Cannabis Warning - May 2015"/>
          <table:table-cell office:value-type="float" office:value="90"/>
          <table:table-cell office:value-type="float" office:value="22"/>
          <table:table-cell office:value-type="float" office:value="32"/>
          <table:table-cell office:value-type="float" office:value="49"/>
          <table:table-cell office:value-type="float" office:value="15"/>
          <table:table-cell office:value-type="float" office:value="9"/>
          <table:table-cell office:value-type="float" office:value="62"/>
          <table:table-cell office:value-type="float" office:value="85"/>
          <table:table-cell office:value-type="float" office:value="37"/>
          <table:table-cell office:value-type="float" office:value="28"/>
          <table:table-cell office:value-type="float" office:value="90"/>
          <table:table-cell office:value-type="float" office:value="53"/>
          <table:table-cell office:value-type="float" office:value="11"/>
          <table:table-cell office:value-type="float" office:value="105"/>
          <table:table-cell office:value-type="float" office:value="26"/>
          <table:table-cell office:value-type="float" office:value="78"/>
          <table:table-cell office:value-type="float" office:value="73"/>
          <table:table-cell office:value-type="float" office:value="37"/>
          <table:table-cell office:value-type="float" office:value="40"/>
          <table:table-cell office:value-type="float" office:value="45"/>
          <table:table-cell office:value-type="float" office:value="0"/>
          <table:table-cell office:value-type="float" office:value="33"/>
          <table:table-cell office:value-type="float" office:value="129"/>
          <table:table-cell office:value-type="float" office:value="934"/>
          <table:table-cell office:value-type="float" office:value="51"/>
          <table:table-cell office:value-type="float" office:value="38"/>
          <table:table-cell office:value-type="float" office:value="48"/>
          <table:table-cell office:value-type="float" office:value="22"/>
          <table:table-cell office:value-type="float" office:value="53"/>
          <table:table-cell office:value-type="float" office:value="50"/>
          <table:table-cell office:value-type="float" office:value="69"/>
          <table:table-cell office:value-type="float" office:value="28"/>
          <table:table-cell office:value-type="float" office:value="0"/>
          <table:table-cell office:value-type="float" office:value="24"/>
          <table:table-cell office:value-type="float" office:value="69"/>
          <table:table-cell office:value-type="float" office:value="56"/>
          <table:table-cell office:value-type="float" office:value="63"/>
          <table:table-cell office:value-type="float" office:value="24"/>
          <table:table-cell office:value-type="float" office:value="66"/>
          <table:table-cell office:value-type="float" office:value="61"/>
          <table:table-cell office:value-type="float" office:value="10"/>
          <table:table-cell office:value-type="float" office:value="10"/>
          <table:table-cell office:value-type="float" office:value="8"/>
          <table:table-cell/>
          <table:table-cell office:value-type="float" office:value="2833"/>
          <table:table-cell table:number-columns-repeated="16337"/>
        </table:table-row>
        <table:table-row>
          <table:table-cell/>
          <table:table-cell office:value-type="string" office:string-value="Cannabis Warning - June 2015"/>
          <table:table-cell office:value-type="float" office:value="52"/>
          <table:table-cell office:value-type="float" office:value="21"/>
          <table:table-cell office:value-type="float" office:value="41"/>
          <table:table-cell office:value-type="float" office:value="48"/>
          <table:table-cell office:value-type="float" office:value="18"/>
          <table:table-cell office:value-type="float" office:value="9"/>
          <table:table-cell office:value-type="float" office:value="60"/>
          <table:table-cell office:value-type="float" office:value="97"/>
          <table:table-cell office:value-type="float" office:value="31"/>
          <table:table-cell office:value-type="float" office:value="23"/>
          <table:table-cell office:value-type="float" office:value="64"/>
          <table:table-cell office:value-type="float" office:value="80"/>
          <table:table-cell office:value-type="float" office:value="22"/>
          <table:table-cell office:value-type="float" office:value="98"/>
          <table:table-cell office:value-type="float" office:value="20"/>
          <table:table-cell office:value-type="float" office:value="102"/>
          <table:table-cell office:value-type="float" office:value="82"/>
          <table:table-cell office:value-type="float" office:value="29"/>
          <table:table-cell office:value-type="float" office:value="62"/>
          <table:table-cell office:value-type="float" office:value="53"/>
          <table:table-cell office:value-type="float" office:value="0"/>
          <table:table-cell office:value-type="float" office:value="60"/>
          <table:table-cell office:value-type="float" office:value="151"/>
          <table:table-cell office:value-type="float" office:value="1154"/>
          <table:table-cell office:value-type="float" office:value="59"/>
          <table:table-cell office:value-type="float" office:value="42"/>
          <table:table-cell office:value-type="float" office:value="52"/>
          <table:table-cell office:value-type="float" office:value="26"/>
          <table:table-cell office:value-type="float" office:value="46"/>
          <table:table-cell office:value-type="float" office:value="31"/>
          <table:table-cell office:value-type="float" office:value="73"/>
          <table:table-cell office:value-type="float" office:value="56"/>
          <table:table-cell office:value-type="float" office:value="0"/>
          <table:table-cell office:value-type="float" office:value="38"/>
          <table:table-cell office:value-type="float" office:value="46"/>
          <table:table-cell office:value-type="float" office:value="85"/>
          <table:table-cell office:value-type="float" office:value="96"/>
          <table:table-cell office:value-type="float" office:value="11"/>
          <table:table-cell office:value-type="float" office:value="60"/>
          <table:table-cell office:value-type="float" office:value="76"/>
          <table:table-cell office:value-type="float" office:value="8"/>
          <table:table-cell office:value-type="float" office:value="31"/>
          <table:table-cell office:value-type="float" office:value="14"/>
          <table:table-cell/>
          <table:table-cell office:value-type="float" office:value="3227"/>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Cannabis Warning - Outcomes"/>
          <table:table-cell office:value-type="float" office:value="1015"/>
          <table:table-cell office:value-type="float" office:value="371"/>
          <table:table-cell office:value-type="float" office:value="638"/>
          <table:table-cell office:value-type="float" office:value="729"/>
          <table:table-cell office:value-type="float" office:value="241"/>
          <table:table-cell office:value-type="float" office:value="229"/>
          <table:table-cell office:value-type="float" office:value="783"/>
          <table:table-cell office:value-type="float" office:value="1266"/>
          <table:table-cell office:value-type="float" office:value="499"/>
          <table:table-cell office:value-type="float" office:value="351"/>
          <table:table-cell office:value-type="float" office:value="818"/>
          <table:table-cell office:value-type="float" office:value="1004"/>
          <table:table-cell office:value-type="float" office:value="214"/>
          <table:table-cell office:value-type="float" office:value="1496"/>
          <table:table-cell office:value-type="float" office:value="311"/>
          <table:table-cell office:value-type="float" office:value="1370"/>
          <table:table-cell office:value-type="float" office:value="1181"/>
          <table:table-cell office:value-type="float" office:value="367"/>
          <table:table-cell office:value-type="float" office:value="701"/>
          <table:table-cell office:value-type="float" office:value="643"/>
          <table:table-cell office:value-type="float" office:value="235"/>
          <table:table-cell office:value-type="float" office:value="492"/>
          <table:table-cell office:value-type="float" office:value="1927"/>
          <table:table-cell office:value-type="float" office:value="14077"/>
          <table:table-cell office:value-type="float" office:value="678"/>
          <table:table-cell office:value-type="float" office:value="496"/>
          <table:table-cell office:value-type="float" office:value="630"/>
          <table:table-cell office:value-type="float" office:value="417"/>
          <table:table-cell office:value-type="float" office:value="727"/>
          <table:table-cell office:value-type="float" office:value="580"/>
          <table:table-cell office:value-type="float" office:value="850"/>
          <table:table-cell office:value-type="float" office:value="560"/>
          <table:table-cell office:value-type="float" office:value="249"/>
          <table:table-cell office:value-type="float" office:value="471"/>
          <table:table-cell office:value-type="float" office:value="756"/>
          <table:table-cell office:value-type="float" office:value="840"/>
          <table:table-cell office:value-type="float" office:value="1099"/>
          <table:table-cell office:value-type="float" office:value="257"/>
          <table:table-cell office:value-type="float" office:value="669"/>
          <table:table-cell office:value-type="float" office:value="806"/>
          <table:table-cell office:value-type="float" office:value="499"/>
          <table:table-cell office:value-type="float" office:value="253"/>
          <table:table-cell office:value-type="float" office:value="170"/>
          <table:table-cell/>
          <table:table-cell office:value-type="float" office:value="41965"/>
          <table:table-cell table:number-columns-repeated="16337"/>
        </table:table-row>
        <table:table-row>
          <table:table-cell/>
          <table:table-cell office:value-type="string" office:string-value="Cannabis Warning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Cannabis Warning - Outcome rate"/>
          <table:table-cell office:value-type="float" office:value="9.9833774306819188E-3"/>
          <table:table-cell office:value-type="float" office:value="9.4171997157071786E-3"/>
          <table:table-cell office:value-type="float" office:value="1.3648226586231977E-2"/>
          <table:table-cell office:value-type="float" office:value="1.3845364936470856E-2"/>
          <table:table-cell office:value-type="float" office:value="5.4623753399818675E-3"/>
          <table:table-cell office:value-type="float" office:value="8.9018464528668618E-3"/>
          <table:table-cell office:value-type="float" office:value="1.5020141952810283E-2"/>
          <table:table-cell office:value-type="float" office:value="1.5879785259144047E-2"/>
          <table:table-cell office:value-type="float" office:value="1.364581054473857E-2"/>
          <table:table-cell office:value-type="float" office:value="1.0761259465922678E-2"/>
          <table:table-cell office:value-type="float" office:value="4.0531166385888419E-2"/>
          <table:table-cell office:value-type="float" office:value="9.9673381052129972E-3"/>
          <table:table-cell office:value-type="float" office:value="7.2053872053872052E-3"/>
          <table:table-cell office:value-type="float" office:value="7.130056811682617E-3"/>
          <table:table-cell office:value-type="float" office:value="8.4063141961293105E-3"/>
          <table:table-cell office:value-type="float" office:value="1.1299155449986805E-2"/>
          <table:table-cell office:value-type="float" office:value="2.0357506076224295E-2"/>
          <table:table-cell office:value-type="float" office:value="5.557238037552998E-3"/>
          <table:table-cell office:value-type="float" office:value="6.4264170662168482E-3"/>
          <table:table-cell office:value-type="float" office:value="6.9683012733676511E-3"/>
          <table:table-cell office:value-type="float" office:value="4.0646890945256423E-3"/>
          <table:table-cell office:value-type="float" office:value="1.3878310908013879E-2"/>
          <table:table-cell office:value-type="float" office:value="1.9290447874747232E-2"/>
          <table:table-cell office:value-type="float" office:value="1.9660806739730696E-2"/>
          <table:table-cell office:value-type="float" office:value="1.4804139918773745E-2"/>
          <table:table-cell office:value-type="float" office:value="1.3808078839675955E-2"/>
          <table:table-cell office:value-type="float" office:value="1.7857142857142856E-2"/>
          <table:table-cell office:value-type="float" office:value="8.8904997441582815E-3"/>
          <table:table-cell office:value-type="float" office:value="9.5410580469047334E-3"/>
          <table:table-cell office:value-type="float" office:value="7.8457896516739931E-3"/>
          <table:table-cell office:value-type="float" office:value="9.4622123765737889E-3"/>
          <table:table-cell office:value-type="float" office:value="5.8867432644093814E-3"/>
          <table:table-cell office:value-type="float" office:value="3.980242650937515E-3"/>
          <table:table-cell office:value-type="float" office:value="1.1597271809519119E-2"/>
          <table:table-cell office:value-type="float" office:value="1.4284904483872797E-2"/>
          <table:table-cell office:value-type="float" office:value="9.1865526367593334E-3"/>
          <table:table-cell office:value-type="float" office:value="8.8774364483792008E-3"/>
          <table:table-cell office:value-type="float" office:value="8.86787895517753E-3"/>
          <table:table-cell office:value-type="float" office:value="1.0337314770462167E-2"/>
          <table:table-cell office:value-type="float" office:value="4.532647999955011E-3"/>
          <table:table-cell office:value-type="float" office:value="2.9545683310537568E-3"/>
          <table:table-cell office:value-type="float" office:value="7.5773458324597922E-3"/>
          <table:table-cell office:value-type="float" office:value="3.1563312291125141E-2"/>
          <table:table-cell/>
          <table:table-cell office:value-type="float" office:value="1.1611527245792222E-2"/>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Caution – adults - April 2014"/>
          <table:table-cell office:value-type="float" office:value="359"/>
          <table:table-cell office:value-type="float" office:value="106"/>
          <table:table-cell office:value-type="float" office:value="122"/>
          <table:table-cell office:value-type="float" office:value="143"/>
          <table:table-cell office:value-type="float" office:value="148"/>
          <table:table-cell office:value-type="float" office:value="103"/>
          <table:table-cell office:value-type="float" office:value="130"/>
          <table:table-cell office:value-type="float" office:value="279"/>
          <table:table-cell office:value-type="float" office:value="99"/>
          <table:table-cell office:value-type="float" office:value="176"/>
          <table:table-cell office:value-type="float" office:value="115"/>
          <table:table-cell office:value-type="float" office:value="285"/>
          <table:table-cell office:value-type="float" office:value="63"/>
          <table:table-cell office:value-type="float" office:value="402"/>
          <table:table-cell office:value-type="float" office:value="107"/>
          <table:table-cell office:value-type="float" office:value="150"/>
          <table:table-cell office:value-type="float" office:value="244"/>
          <table:table-cell office:value-type="float" office:value="142"/>
          <table:table-cell office:value-type="float" office:value="277"/>
          <table:table-cell office:value-type="float" office:value="227"/>
          <table:table-cell office:value-type="float" office:value="166"/>
          <table:table-cell office:value-type="float" office:value="93"/>
          <table:table-cell office:value-type="float" office:value="260"/>
          <table:table-cell office:value-type="float" office:value="2269"/>
          <table:table-cell office:value-type="float" office:value="209"/>
          <table:table-cell office:value-type="float" office:value="52"/>
          <table:table-cell office:value-type="float" office:value="84"/>
          <table:table-cell office:value-type="float" office:value="122"/>
          <table:table-cell office:value-type="float" office:value="427"/>
          <table:table-cell office:value-type="float" office:value="205"/>
          <table:table-cell office:value-type="float" office:value="232"/>
          <table:table-cell office:value-type="float" office:value="179"/>
          <table:table-cell office:value-type="float" office:value="157"/>
          <table:table-cell office:value-type="float" office:value="133"/>
          <table:table-cell office:value-type="float" office:value="190"/>
          <table:table-cell office:value-type="float" office:value="309"/>
          <table:table-cell office:value-type="float" office:value="412"/>
          <table:table-cell office:value-type="float" office:value="73"/>
          <table:table-cell office:value-type="float" office:value="148"/>
          <table:table-cell office:value-type="float" office:value="274"/>
          <table:table-cell office:value-type="float" office:value="492"/>
          <table:table-cell office:value-type="float" office:value="89"/>
          <table:table-cell office:value-type="float" office:value="25"/>
          <table:table-cell/>
          <table:table-cell office:value-type="float" office:value="10277"/>
          <table:table-cell table:number-columns-repeated="16337"/>
        </table:table-row>
        <table:table-row>
          <table:table-cell/>
          <table:table-cell office:value-type="string" office:string-value="Caution – adults - May 2014"/>
          <table:table-cell office:value-type="float" office:value="363"/>
          <table:table-cell office:value-type="float" office:value="115"/>
          <table:table-cell office:value-type="float" office:value="150"/>
          <table:table-cell office:value-type="float" office:value="159"/>
          <table:table-cell office:value-type="float" office:value="128"/>
          <table:table-cell office:value-type="float" office:value="85"/>
          <table:table-cell office:value-type="float" office:value="144"/>
          <table:table-cell office:value-type="float" office:value="300"/>
          <table:table-cell office:value-type="float" office:value="126"/>
          <table:table-cell office:value-type="float" office:value="194"/>
          <table:table-cell office:value-type="float" office:value="154"/>
          <table:table-cell office:value-type="float" office:value="296"/>
          <table:table-cell office:value-type="float" office:value="68"/>
          <table:table-cell office:value-type="float" office:value="472"/>
          <table:table-cell office:value-type="float" office:value="168"/>
          <table:table-cell office:value-type="float" office:value="308"/>
          <table:table-cell office:value-type="float" office:value="265"/>
          <table:table-cell office:value-type="float" office:value="133"/>
          <table:table-cell office:value-type="float" office:value="294"/>
          <table:table-cell office:value-type="float" office:value="244"/>
          <table:table-cell office:value-type="float" office:value="217"/>
          <table:table-cell office:value-type="float" office:value="133"/>
          <table:table-cell office:value-type="float" office:value="217"/>
          <table:table-cell office:value-type="float" office:value="2281"/>
          <table:table-cell office:value-type="float" office:value="179"/>
          <table:table-cell office:value-type="float" office:value="148"/>
          <table:table-cell office:value-type="float" office:value="100"/>
          <table:table-cell office:value-type="float" office:value="133"/>
          <table:table-cell office:value-type="float" office:value="437"/>
          <table:table-cell office:value-type="float" office:value="191"/>
          <table:table-cell office:value-type="float" office:value="311"/>
          <table:table-cell office:value-type="float" office:value="173"/>
          <table:table-cell office:value-type="float" office:value="173"/>
          <table:table-cell office:value-type="float" office:value="115"/>
          <table:table-cell office:value-type="float" office:value="158"/>
          <table:table-cell office:value-type="float" office:value="299"/>
          <table:table-cell office:value-type="float" office:value="383"/>
          <table:table-cell office:value-type="float" office:value="84"/>
          <table:table-cell office:value-type="float" office:value="172"/>
          <table:table-cell office:value-type="float" office:value="325"/>
          <table:table-cell office:value-type="float" office:value="526"/>
          <table:table-cell office:value-type="float" office:value="72"/>
          <table:table-cell office:value-type="float" office:value="30"/>
          <table:table-cell/>
          <table:table-cell office:value-type="float" office:value="11023"/>
          <table:table-cell table:number-columns-repeated="16337"/>
        </table:table-row>
        <table:table-row>
          <table:table-cell/>
          <table:table-cell office:value-type="string" office:string-value="Caution – adults - June 2014"/>
          <table:table-cell office:value-type="float" office:value="386"/>
          <table:table-cell office:value-type="float" office:value="114"/>
          <table:table-cell office:value-type="float" office:value="129"/>
          <table:table-cell office:value-type="float" office:value="170"/>
          <table:table-cell office:value-type="float" office:value="125"/>
          <table:table-cell office:value-type="float" office:value="129"/>
          <table:table-cell office:value-type="float" office:value="146"/>
          <table:table-cell office:value-type="float" office:value="269"/>
          <table:table-cell office:value-type="float" office:value="103"/>
          <table:table-cell office:value-type="float" office:value="198"/>
          <table:table-cell office:value-type="float" office:value="123"/>
          <table:table-cell office:value-type="float" office:value="276"/>
          <table:table-cell office:value-type="float" office:value="86"/>
          <table:table-cell office:value-type="float" office:value="370"/>
          <table:table-cell office:value-type="float" office:value="196"/>
          <table:table-cell office:value-type="float" office:value="282"/>
          <table:table-cell office:value-type="float" office:value="247"/>
          <table:table-cell office:value-type="float" office:value="133"/>
          <table:table-cell office:value-type="float" office:value="278"/>
          <table:table-cell office:value-type="float" office:value="261"/>
          <table:table-cell office:value-type="float" office:value="194"/>
          <table:table-cell office:value-type="float" office:value="102"/>
          <table:table-cell office:value-type="float" office:value="196"/>
          <table:table-cell office:value-type="float" office:value="2387"/>
          <table:table-cell office:value-type="float" office:value="222"/>
          <table:table-cell office:value-type="float" office:value="80"/>
          <table:table-cell office:value-type="float" office:value="93"/>
          <table:table-cell office:value-type="float" office:value="136"/>
          <table:table-cell office:value-type="float" office:value="457"/>
          <table:table-cell office:value-type="float" office:value="184"/>
          <table:table-cell office:value-type="float" office:value="251"/>
          <table:table-cell office:value-type="float" office:value="178"/>
          <table:table-cell office:value-type="float" office:value="178"/>
          <table:table-cell office:value-type="float" office:value="100"/>
          <table:table-cell office:value-type="float" office:value="155"/>
          <table:table-cell office:value-type="float" office:value="363"/>
          <table:table-cell office:value-type="float" office:value="447"/>
          <table:table-cell office:value-type="float" office:value="102"/>
          <table:table-cell office:value-type="float" office:value="154"/>
          <table:table-cell office:value-type="float" office:value="303"/>
          <table:table-cell office:value-type="float" office:value="495"/>
          <table:table-cell office:value-type="float" office:value="95"/>
          <table:table-cell office:value-type="float" office:value="21"/>
          <table:table-cell/>
          <table:table-cell office:value-type="float" office:value="10914"/>
          <table:table-cell table:number-columns-repeated="16337"/>
        </table:table-row>
        <table:table-row>
          <table:table-cell/>
          <table:table-cell office:value-type="string" office:string-value="Caution – adults - July 2014"/>
          <table:table-cell office:value-type="float" office:value="333"/>
          <table:table-cell office:value-type="float" office:value="130"/>
          <table:table-cell office:value-type="float" office:value="152"/>
          <table:table-cell office:value-type="float" office:value="150"/>
          <table:table-cell office:value-type="float" office:value="111"/>
          <table:table-cell office:value-type="float" office:value="94"/>
          <table:table-cell office:value-type="float" office:value="185"/>
          <table:table-cell office:value-type="float" office:value="293"/>
          <table:table-cell office:value-type="float" office:value="133"/>
          <table:table-cell office:value-type="float" office:value="215"/>
          <table:table-cell office:value-type="float" office:value="131"/>
          <table:table-cell office:value-type="float" office:value="262"/>
          <table:table-cell office:value-type="float" office:value="68"/>
          <table:table-cell office:value-type="float" office:value="328"/>
          <table:table-cell office:value-type="float" office:value="162"/>
          <table:table-cell office:value-type="float" office:value="290"/>
          <table:table-cell office:value-type="float" office:value="278"/>
          <table:table-cell office:value-type="float" office:value="105"/>
          <table:table-cell office:value-type="float" office:value="304"/>
          <table:table-cell office:value-type="float" office:value="316"/>
          <table:table-cell office:value-type="float" office:value="190"/>
          <table:table-cell office:value-type="float" office:value="116"/>
          <table:table-cell office:value-type="float" office:value="210"/>
          <table:table-cell office:value-type="float" office:value="2597"/>
          <table:table-cell office:value-type="float" office:value="221"/>
          <table:table-cell office:value-type="float" office:value="125"/>
          <table:table-cell office:value-type="float" office:value="89"/>
          <table:table-cell office:value-type="float" office:value="159"/>
          <table:table-cell office:value-type="float" office:value="445"/>
          <table:table-cell office:value-type="float" office:value="199"/>
          <table:table-cell office:value-type="float" office:value="240"/>
          <table:table-cell office:value-type="float" office:value="180"/>
          <table:table-cell office:value-type="float" office:value="159"/>
          <table:table-cell office:value-type="float" office:value="139"/>
          <table:table-cell office:value-type="float" office:value="146"/>
          <table:table-cell office:value-type="float" office:value="367"/>
          <table:table-cell office:value-type="float" office:value="391"/>
          <table:table-cell office:value-type="float" office:value="233"/>
          <table:table-cell office:value-type="float" office:value="192"/>
          <table:table-cell office:value-type="float" office:value="311"/>
          <table:table-cell office:value-type="float" office:value="436"/>
          <table:table-cell office:value-type="float" office:value="104"/>
          <table:table-cell office:value-type="float" office:value="16"/>
          <table:table-cell/>
          <table:table-cell office:value-type="float" office:value="11305"/>
          <table:table-cell table:number-columns-repeated="16337"/>
        </table:table-row>
        <table:table-row>
          <table:table-cell/>
          <table:table-cell office:value-type="string" office:string-value="Caution – adults - August 2014"/>
          <table:table-cell office:value-type="float" office:value="320"/>
          <table:table-cell office:value-type="float" office:value="100"/>
          <table:table-cell office:value-type="float" office:value="153"/>
          <table:table-cell office:value-type="float" office:value="160"/>
          <table:table-cell office:value-type="float" office:value="120"/>
          <table:table-cell office:value-type="float" office:value="148"/>
          <table:table-cell office:value-type="float" office:value="171"/>
          <table:table-cell office:value-type="float" office:value="290"/>
          <table:table-cell office:value-type="float" office:value="122"/>
          <table:table-cell office:value-type="float" office:value="153"/>
          <table:table-cell office:value-type="float" office:value="153"/>
          <table:table-cell office:value-type="float" office:value="214"/>
          <table:table-cell office:value-type="float" office:value="76"/>
          <table:table-cell office:value-type="float" office:value="341"/>
          <table:table-cell office:value-type="float" office:value="142"/>
          <table:table-cell office:value-type="float" office:value="209"/>
          <table:table-cell office:value-type="float" office:value="237"/>
          <table:table-cell office:value-type="float" office:value="114"/>
          <table:table-cell office:value-type="float" office:value="310"/>
          <table:table-cell office:value-type="float" office:value="238"/>
          <table:table-cell office:value-type="float" office:value="182"/>
          <table:table-cell office:value-type="float" office:value="90"/>
          <table:table-cell office:value-type="float" office:value="220"/>
          <table:table-cell office:value-type="float" office:value="2091"/>
          <table:table-cell office:value-type="float" office:value="217"/>
          <table:table-cell office:value-type="float" office:value="136"/>
          <table:table-cell office:value-type="float" office:value="89"/>
          <table:table-cell office:value-type="float" office:value="135"/>
          <table:table-cell office:value-type="float" office:value="388"/>
          <table:table-cell office:value-type="float" office:value="203"/>
          <table:table-cell office:value-type="float" office:value="220"/>
          <table:table-cell office:value-type="float" office:value="151"/>
          <table:table-cell office:value-type="float" office:value="183"/>
          <table:table-cell office:value-type="float" office:value="65"/>
          <table:table-cell office:value-type="float" office:value="153"/>
          <table:table-cell office:value-type="float" office:value="329"/>
          <table:table-cell office:value-type="float" office:value="387"/>
          <table:table-cell office:value-type="float" office:value="70"/>
          <table:table-cell office:value-type="float" office:value="175"/>
          <table:table-cell office:value-type="float" office:value="323"/>
          <table:table-cell office:value-type="float" office:value="451"/>
          <table:table-cell office:value-type="float" office:value="79"/>
          <table:table-cell office:value-type="float" office:value="17"/>
          <table:table-cell/>
          <table:table-cell office:value-type="float" office:value="10125"/>
          <table:table-cell table:number-columns-repeated="16337"/>
        </table:table-row>
        <table:table-row>
          <table:table-cell/>
          <table:table-cell office:value-type="string" office:string-value="Caution – adults - September 2014"/>
          <table:table-cell office:value-type="float" office:value="311"/>
          <table:table-cell office:value-type="float" office:value="101"/>
          <table:table-cell office:value-type="float" office:value="111"/>
          <table:table-cell office:value-type="float" office:value="131"/>
          <table:table-cell office:value-type="float" office:value="103"/>
          <table:table-cell office:value-type="float" office:value="98"/>
          <table:table-cell office:value-type="float" office:value="148"/>
          <table:table-cell office:value-type="float" office:value="295"/>
          <table:table-cell office:value-type="float" office:value="118"/>
          <table:table-cell office:value-type="float" office:value="236"/>
          <table:table-cell office:value-type="float" office:value="123"/>
          <table:table-cell office:value-type="float" office:value="278"/>
          <table:table-cell office:value-type="float" office:value="61"/>
          <table:table-cell office:value-type="float" office:value="327"/>
          <table:table-cell office:value-type="float" office:value="129"/>
          <table:table-cell office:value-type="float" office:value="221"/>
          <table:table-cell office:value-type="float" office:value="228"/>
          <table:table-cell office:value-type="float" office:value="110"/>
          <table:table-cell office:value-type="float" office:value="208"/>
          <table:table-cell office:value-type="float" office:value="216"/>
          <table:table-cell office:value-type="float" office:value="145"/>
          <table:table-cell office:value-type="float" office:value="138"/>
          <table:table-cell office:value-type="float" office:value="208"/>
          <table:table-cell office:value-type="float" office:value="2419"/>
          <table:table-cell office:value-type="float" office:value="211"/>
          <table:table-cell office:value-type="float" office:value="98"/>
          <table:table-cell office:value-type="float" office:value="94"/>
          <table:table-cell office:value-type="float" office:value="170"/>
          <table:table-cell office:value-type="float" office:value="397"/>
          <table:table-cell office:value-type="float" office:value="167"/>
          <table:table-cell office:value-type="float" office:value="246"/>
          <table:table-cell office:value-type="float" office:value="154"/>
          <table:table-cell office:value-type="float" office:value="181"/>
          <table:table-cell office:value-type="float" office:value="112"/>
          <table:table-cell office:value-type="float" office:value="142"/>
          <table:table-cell office:value-type="float" office:value="354"/>
          <table:table-cell office:value-type="float" office:value="361"/>
          <table:table-cell office:value-type="float" office:value="69"/>
          <table:table-cell office:value-type="float" office:value="178"/>
          <table:table-cell office:value-type="float" office:value="322"/>
          <table:table-cell office:value-type="float" office:value="457"/>
          <table:table-cell office:value-type="float" office:value="95"/>
          <table:table-cell office:value-type="float" office:value="23"/>
          <table:table-cell/>
          <table:table-cell office:value-type="float" office:value="10294"/>
          <table:table-cell table:number-columns-repeated="16337"/>
        </table:table-row>
        <table:table-row>
          <table:table-cell/>
          <table:table-cell office:value-type="string" office:string-value="Caution – adults - October 2014"/>
          <table:table-cell office:value-type="float" office:value="274"/>
          <table:table-cell office:value-type="float" office:value="88"/>
          <table:table-cell office:value-type="float" office:value="137"/>
          <table:table-cell office:value-type="float" office:value="129"/>
          <table:table-cell office:value-type="float" office:value="106"/>
          <table:table-cell office:value-type="float" office:value="93"/>
          <table:table-cell office:value-type="float" office:value="156"/>
          <table:table-cell office:value-type="float" office:value="286"/>
          <table:table-cell office:value-type="float" office:value="114"/>
          <table:table-cell office:value-type="float" office:value="189"/>
          <table:table-cell office:value-type="float" office:value="132"/>
          <table:table-cell office:value-type="float" office:value="216"/>
          <table:table-cell office:value-type="float" office:value="49"/>
          <table:table-cell office:value-type="float" office:value="324"/>
          <table:table-cell office:value-type="float" office:value="123"/>
          <table:table-cell office:value-type="float" office:value="262"/>
          <table:table-cell office:value-type="float" office:value="280"/>
          <table:table-cell office:value-type="float" office:value="117"/>
          <table:table-cell office:value-type="float" office:value="220"/>
          <table:table-cell office:value-type="float" office:value="242"/>
          <table:table-cell office:value-type="float" office:value="183"/>
          <table:table-cell office:value-type="float" office:value="134"/>
          <table:table-cell office:value-type="float" office:value="178"/>
          <table:table-cell office:value-type="float" office:value="2392"/>
          <table:table-cell office:value-type="float" office:value="225"/>
          <table:table-cell office:value-type="float" office:value="116"/>
          <table:table-cell office:value-type="float" office:value="138"/>
          <table:table-cell office:value-type="float" office:value="129"/>
          <table:table-cell office:value-type="float" office:value="408"/>
          <table:table-cell office:value-type="float" office:value="199"/>
          <table:table-cell office:value-type="float" office:value="257"/>
          <table:table-cell office:value-type="float" office:value="181"/>
          <table:table-cell office:value-type="float" office:value="158"/>
          <table:table-cell office:value-type="float" office:value="98"/>
          <table:table-cell office:value-type="float" office:value="161"/>
          <table:table-cell office:value-type="float" office:value="361"/>
          <table:table-cell office:value-type="float" office:value="404"/>
          <table:table-cell office:value-type="float" office:value="65"/>
          <table:table-cell office:value-type="float" office:value="172"/>
          <table:table-cell office:value-type="float" office:value="367"/>
          <table:table-cell office:value-type="float" office:value="409"/>
          <table:table-cell office:value-type="float" office:value="72"/>
          <table:table-cell office:value-type="float" office:value="30"/>
          <table:table-cell/>
          <table:table-cell office:value-type="float" office:value="10374"/>
          <table:table-cell table:number-columns-repeated="16337"/>
        </table:table-row>
        <table:table-row>
          <table:table-cell/>
          <table:table-cell office:value-type="string" office:string-value="Caution – adults - November 2014"/>
          <table:table-cell office:value-type="float" office:value="264"/>
          <table:table-cell office:value-type="float" office:value="81"/>
          <table:table-cell office:value-type="float" office:value="101"/>
          <table:table-cell office:value-type="float" office:value="167"/>
          <table:table-cell office:value-type="float" office:value="110"/>
          <table:table-cell office:value-type="float" office:value="112"/>
          <table:table-cell office:value-type="float" office:value="111"/>
          <table:table-cell office:value-type="float" office:value="262"/>
          <table:table-cell office:value-type="float" office:value="107"/>
          <table:table-cell office:value-type="float" office:value="161"/>
          <table:table-cell office:value-type="float" office:value="116"/>
          <table:table-cell office:value-type="float" office:value="176"/>
          <table:table-cell office:value-type="float" office:value="51"/>
          <table:table-cell office:value-type="float" office:value="301"/>
          <table:table-cell office:value-type="float" office:value="133"/>
          <table:table-cell office:value-type="float" office:value="272"/>
          <table:table-cell office:value-type="float" office:value="203"/>
          <table:table-cell office:value-type="float" office:value="98"/>
          <table:table-cell office:value-type="float" office:value="212"/>
          <table:table-cell office:value-type="float" office:value="225"/>
          <table:table-cell office:value-type="float" office:value="77"/>
          <table:table-cell office:value-type="float" office:value="120"/>
          <table:table-cell office:value-type="float" office:value="210"/>
          <table:table-cell office:value-type="float" office:value="2160"/>
          <table:table-cell office:value-type="float" office:value="219"/>
          <table:table-cell office:value-type="float" office:value="111"/>
          <table:table-cell office:value-type="float" office:value="111"/>
          <table:table-cell office:value-type="float" office:value="139"/>
          <table:table-cell office:value-type="float" office:value="352"/>
          <table:table-cell office:value-type="float" office:value="214"/>
          <table:table-cell office:value-type="float" office:value="230"/>
          <table:table-cell office:value-type="float" office:value="139"/>
          <table:table-cell office:value-type="float" office:value="57"/>
          <table:table-cell office:value-type="float" office:value="125"/>
          <table:table-cell office:value-type="float" office:value="128"/>
          <table:table-cell office:value-type="float" office:value="358"/>
          <table:table-cell office:value-type="float" office:value="342"/>
          <table:table-cell office:value-type="float" office:value="107"/>
          <table:table-cell office:value-type="float" office:value="164"/>
          <table:table-cell office:value-type="float" office:value="301"/>
          <table:table-cell office:value-type="float" office:value="378"/>
          <table:table-cell office:value-type="float" office:value="66"/>
          <table:table-cell office:value-type="float" office:value="20"/>
          <table:table-cell/>
          <table:table-cell office:value-type="float" office:value="9391"/>
          <table:table-cell table:number-columns-repeated="16337"/>
        </table:table-row>
        <table:table-row>
          <table:table-cell/>
          <table:table-cell office:value-type="string" office:string-value="Caution – adults - December 2014"/>
          <table:table-cell office:value-type="float" office:value="276"/>
          <table:table-cell office:value-type="float" office:value="134"/>
          <table:table-cell office:value-type="float" office:value="106"/>
          <table:table-cell office:value-type="float" office:value="165"/>
          <table:table-cell office:value-type="float" office:value="90"/>
          <table:table-cell office:value-type="float" office:value="106"/>
          <table:table-cell office:value-type="float" office:value="139"/>
          <table:table-cell office:value-type="float" office:value="303"/>
          <table:table-cell office:value-type="float" office:value="103"/>
          <table:table-cell office:value-type="float" office:value="144"/>
          <table:table-cell office:value-type="float" office:value="109"/>
          <table:table-cell office:value-type="float" office:value="287"/>
          <table:table-cell office:value-type="float" office:value="61"/>
          <table:table-cell office:value-type="float" office:value="307"/>
          <table:table-cell office:value-type="float" office:value="136"/>
          <table:table-cell office:value-type="float" office:value="319"/>
          <table:table-cell office:value-type="float" office:value="241"/>
          <table:table-cell office:value-type="float" office:value="106"/>
          <table:table-cell office:value-type="float" office:value="171"/>
          <table:table-cell office:value-type="float" office:value="229"/>
          <table:table-cell office:value-type="float" office:value="53"/>
          <table:table-cell office:value-type="float" office:value="94"/>
          <table:table-cell office:value-type="float" office:value="213"/>
          <table:table-cell office:value-type="float" office:value="2489"/>
          <table:table-cell office:value-type="float" office:value="212"/>
          <table:table-cell office:value-type="float" office:value="124"/>
          <table:table-cell office:value-type="float" office:value="80"/>
          <table:table-cell office:value-type="float" office:value="150"/>
          <table:table-cell office:value-type="float" office:value="362"/>
          <table:table-cell office:value-type="float" office:value="204"/>
          <table:table-cell office:value-type="float" office:value="229"/>
          <table:table-cell office:value-type="float" office:value="148"/>
          <table:table-cell office:value-type="float" office:value="54"/>
          <table:table-cell office:value-type="float" office:value="83"/>
          <table:table-cell office:value-type="float" office:value="145"/>
          <table:table-cell office:value-type="float" office:value="311"/>
          <table:table-cell office:value-type="float" office:value="406"/>
          <table:table-cell office:value-type="float" office:value="76"/>
          <table:table-cell office:value-type="float" office:value="147"/>
          <table:table-cell office:value-type="float" office:value="389"/>
          <table:table-cell office:value-type="float" office:value="315"/>
          <table:table-cell office:value-type="float" office:value="88"/>
          <table:table-cell office:value-type="float" office:value="34"/>
          <table:table-cell/>
          <table:table-cell office:value-type="float" office:value="9938"/>
          <table:table-cell table:number-columns-repeated="16337"/>
        </table:table-row>
        <table:table-row>
          <table:table-cell/>
          <table:table-cell office:value-type="string" office:string-value="Caution – adults - January 2015"/>
          <table:table-cell office:value-type="float" office:value="264"/>
          <table:table-cell office:value-type="float" office:value="97"/>
          <table:table-cell office:value-type="float" office:value="119"/>
          <table:table-cell office:value-type="float" office:value="146"/>
          <table:table-cell office:value-type="float" office:value="93"/>
          <table:table-cell office:value-type="float" office:value="107"/>
          <table:table-cell office:value-type="float" office:value="107"/>
          <table:table-cell office:value-type="float" office:value="299"/>
          <table:table-cell office:value-type="float" office:value="117"/>
          <table:table-cell office:value-type="float" office:value="143"/>
          <table:table-cell office:value-type="float" office:value="90"/>
          <table:table-cell office:value-type="float" office:value="210"/>
          <table:table-cell office:value-type="float" office:value="60"/>
          <table:table-cell office:value-type="float" office:value="317"/>
          <table:table-cell office:value-type="float" office:value="132"/>
          <table:table-cell office:value-type="float" office:value="332"/>
          <table:table-cell office:value-type="float" office:value="265"/>
          <table:table-cell office:value-type="float" office:value="100"/>
          <table:table-cell office:value-type="float" office:value="225"/>
          <table:table-cell office:value-type="float" office:value="241"/>
          <table:table-cell office:value-type="float" office:value="63"/>
          <table:table-cell office:value-type="float" office:value="107"/>
          <table:table-cell office:value-type="float" office:value="211"/>
          <table:table-cell office:value-type="float" office:value="3980"/>
          <table:table-cell office:value-type="float" office:value="176"/>
          <table:table-cell office:value-type="float" office:value="94"/>
          <table:table-cell office:value-type="float" office:value="99"/>
          <table:table-cell office:value-type="float" office:value="121"/>
          <table:table-cell office:value-type="float" office:value="371"/>
          <table:table-cell office:value-type="float" office:value="170"/>
          <table:table-cell office:value-type="float" office:value="307"/>
          <table:table-cell office:value-type="float" office:value="127"/>
          <table:table-cell office:value-type="float" office:value="82"/>
          <table:table-cell office:value-type="float" office:value="144"/>
          <table:table-cell office:value-type="float" office:value="205"/>
          <table:table-cell office:value-type="float" office:value="303"/>
          <table:table-cell office:value-type="float" office:value="379"/>
          <table:table-cell office:value-type="float" office:value="80"/>
          <table:table-cell office:value-type="float" office:value="145"/>
          <table:table-cell office:value-type="float" office:value="385"/>
          <table:table-cell office:value-type="float" office:value="365"/>
          <table:table-cell office:value-type="float" office:value="77"/>
          <table:table-cell office:value-type="float" office:value="32"/>
          <table:table-cell/>
          <table:table-cell office:value-type="float" office:value="11487"/>
          <table:table-cell table:number-columns-repeated="16337"/>
        </table:table-row>
        <table:table-row>
          <table:table-cell/>
          <table:table-cell office:value-type="string" office:string-value="Caution – adults - February 2015"/>
          <table:table-cell office:value-type="float" office:value="197"/>
          <table:table-cell office:value-type="float" office:value="83"/>
          <table:table-cell office:value-type="float" office:value="101"/>
          <table:table-cell office:value-type="float" office:value="167"/>
          <table:table-cell office:value-type="float" office:value="75"/>
          <table:table-cell office:value-type="float" office:value="86"/>
          <table:table-cell office:value-type="float" office:value="97"/>
          <table:table-cell office:value-type="float" office:value="264"/>
          <table:table-cell office:value-type="float" office:value="105"/>
          <table:table-cell office:value-type="float" office:value="156"/>
          <table:table-cell office:value-type="float" office:value="79"/>
          <table:table-cell office:value-type="float" office:value="212"/>
          <table:table-cell office:value-type="float" office:value="41"/>
          <table:table-cell office:value-type="float" office:value="309"/>
          <table:table-cell office:value-type="float" office:value="101"/>
          <table:table-cell office:value-type="float" office:value="186"/>
          <table:table-cell office:value-type="float" office:value="236"/>
          <table:table-cell office:value-type="float" office:value="96"/>
          <table:table-cell office:value-type="float" office:value="197"/>
          <table:table-cell office:value-type="float" office:value="211"/>
          <table:table-cell office:value-type="float" office:value="43"/>
          <table:table-cell office:value-type="float" office:value="70"/>
          <table:table-cell office:value-type="float" office:value="166"/>
          <table:table-cell office:value-type="float" office:value="1773"/>
          <table:table-cell office:value-type="float" office:value="150"/>
          <table:table-cell office:value-type="float" office:value="83"/>
          <table:table-cell office:value-type="float" office:value="91"/>
          <table:table-cell office:value-type="float" office:value="154"/>
          <table:table-cell office:value-type="float" office:value="308"/>
          <table:table-cell office:value-type="float" office:value="156"/>
          <table:table-cell office:value-type="float" office:value="206"/>
          <table:table-cell office:value-type="float" office:value="134"/>
          <table:table-cell office:value-type="float" office:value="99"/>
          <table:table-cell office:value-type="float" office:value="92"/>
          <table:table-cell office:value-type="float" office:value="155"/>
          <table:table-cell office:value-type="float" office:value="274"/>
          <table:table-cell office:value-type="float" office:value="356"/>
          <table:table-cell office:value-type="float" office:value="71"/>
          <table:table-cell office:value-type="float" office:value="131"/>
          <table:table-cell office:value-type="float" office:value="318"/>
          <table:table-cell office:value-type="float" office:value="253"/>
          <table:table-cell office:value-type="float" office:value="80"/>
          <table:table-cell office:value-type="float" office:value="12"/>
          <table:table-cell/>
          <table:table-cell office:value-type="float" office:value="8174"/>
          <table:table-cell table:number-columns-repeated="16337"/>
        </table:table-row>
        <table:table-row>
          <table:table-cell/>
          <table:table-cell office:value-type="string" office:string-value="Caution – adults - March 2015"/>
          <table:table-cell office:value-type="float" office:value="235"/>
          <table:table-cell office:value-type="float" office:value="114"/>
          <table:table-cell office:value-type="float" office:value="92"/>
          <table:table-cell office:value-type="float" office:value="150"/>
          <table:table-cell office:value-type="float" office:value="88"/>
          <table:table-cell office:value-type="float" office:value="102"/>
          <table:table-cell office:value-type="float" office:value="127"/>
          <table:table-cell office:value-type="float" office:value="269"/>
          <table:table-cell office:value-type="float" office:value="115"/>
          <table:table-cell office:value-type="float" office:value="155"/>
          <table:table-cell office:value-type="float" office:value="81"/>
          <table:table-cell office:value-type="float" office:value="237"/>
          <table:table-cell office:value-type="float" office:value="56"/>
          <table:table-cell office:value-type="float" office:value="278"/>
          <table:table-cell office:value-type="float" office:value="120"/>
          <table:table-cell office:value-type="float" office:value="213"/>
          <table:table-cell office:value-type="float" office:value="425"/>
          <table:table-cell office:value-type="float" office:value="86"/>
          <table:table-cell office:value-type="float" office:value="171"/>
          <table:table-cell office:value-type="float" office:value="225"/>
          <table:table-cell office:value-type="float" office:value="98"/>
          <table:table-cell office:value-type="float" office:value="94"/>
          <table:table-cell office:value-type="float" office:value="174"/>
          <table:table-cell office:value-type="float" office:value="1487"/>
          <table:table-cell office:value-type="float" office:value="220"/>
          <table:table-cell office:value-type="float" office:value="123"/>
          <table:table-cell office:value-type="float" office:value="75"/>
          <table:table-cell office:value-type="float" office:value="146"/>
          <table:table-cell office:value-type="float" office:value="410"/>
          <table:table-cell office:value-type="float" office:value="175"/>
          <table:table-cell office:value-type="float" office:value="262"/>
          <table:table-cell office:value-type="float" office:value="107"/>
          <table:table-cell office:value-type="float" office:value="117"/>
          <table:table-cell office:value-type="float" office:value="128"/>
          <table:table-cell office:value-type="float" office:value="128"/>
          <table:table-cell office:value-type="float" office:value="291"/>
          <table:table-cell office:value-type="float" office:value="421"/>
          <table:table-cell office:value-type="float" office:value="84"/>
          <table:table-cell office:value-type="float" office:value="169"/>
          <table:table-cell office:value-type="float" office:value="317"/>
          <table:table-cell office:value-type="float" office:value="195"/>
          <table:table-cell office:value-type="float" office:value="96"/>
          <table:table-cell office:value-type="float" office:value="28"/>
          <table:table-cell/>
          <table:table-cell office:value-type="float" office:value="8684"/>
          <table:table-cell table:number-columns-repeated="16337"/>
        </table:table-row>
        <table:table-row>
          <table:table-cell/>
          <table:table-cell office:value-type="string" office:string-value="Caution – adults - April 2015"/>
          <table:table-cell office:value-type="float" office:value="211"/>
          <table:table-cell office:value-type="float" office:value="113"/>
          <table:table-cell office:value-type="float" office:value="132"/>
          <table:table-cell office:value-type="float" office:value="127"/>
          <table:table-cell office:value-type="float" office:value="83"/>
          <table:table-cell office:value-type="float" office:value="96"/>
          <table:table-cell office:value-type="float" office:value="142"/>
          <table:table-cell office:value-type="float" office:value="229"/>
          <table:table-cell office:value-type="float" office:value="122"/>
          <table:table-cell office:value-type="float" office:value="176"/>
          <table:table-cell office:value-type="float" office:value="102"/>
          <table:table-cell office:value-type="float" office:value="150"/>
          <table:table-cell office:value-type="float" office:value="48"/>
          <table:table-cell office:value-type="float" office:value="257"/>
          <table:table-cell office:value-type="float" office:value="112"/>
          <table:table-cell office:value-type="float" office:value="178"/>
          <table:table-cell office:value-type="float" office:value="210"/>
          <table:table-cell office:value-type="float" office:value="116"/>
          <table:table-cell office:value-type="float" office:value="170"/>
          <table:table-cell office:value-type="float" office:value="233"/>
          <table:table-cell office:value-type="float" office:value="93"/>
          <table:table-cell office:value-type="float" office:value="64"/>
          <table:table-cell office:value-type="float" office:value="133"/>
          <table:table-cell office:value-type="float" office:value="1870"/>
          <table:table-cell office:value-type="float" office:value="215"/>
          <table:table-cell office:value-type="float" office:value="96"/>
          <table:table-cell office:value-type="float" office:value="113"/>
          <table:table-cell office:value-type="float" office:value="145"/>
          <table:table-cell office:value-type="float" office:value="293"/>
          <table:table-cell office:value-type="float" office:value="177"/>
          <table:table-cell office:value-type="float" office:value="215"/>
          <table:table-cell office:value-type="float" office:value="50"/>
          <table:table-cell office:value-type="float" office:value="133"/>
          <table:table-cell office:value-type="float" office:value="110"/>
          <table:table-cell office:value-type="float" office:value="105"/>
          <table:table-cell office:value-type="float" office:value="314"/>
          <table:table-cell office:value-type="float" office:value="315"/>
          <table:table-cell office:value-type="float" office:value="66"/>
          <table:table-cell office:value-type="float" office:value="164"/>
          <table:table-cell office:value-type="float" office:value="342"/>
          <table:table-cell office:value-type="float" office:value="214"/>
          <table:table-cell office:value-type="float" office:value="86"/>
          <table:table-cell office:value-type="float" office:value="21"/>
          <table:table-cell/>
          <table:table-cell office:value-type="float" office:value="8341"/>
          <table:table-cell table:number-columns-repeated="16337"/>
        </table:table-row>
        <table:table-row>
          <table:table-cell/>
          <table:table-cell office:value-type="string" office:string-value="Caution – adults - May 2015"/>
          <table:table-cell office:value-type="float" office:value="209"/>
          <table:table-cell office:value-type="float" office:value="93"/>
          <table:table-cell office:value-type="float" office:value="86"/>
          <table:table-cell office:value-type="float" office:value="115"/>
          <table:table-cell office:value-type="float" office:value="113"/>
          <table:table-cell office:value-type="float" office:value="73"/>
          <table:table-cell office:value-type="float" office:value="101"/>
          <table:table-cell office:value-type="float" office:value="239"/>
          <table:table-cell office:value-type="float" office:value="97"/>
          <table:table-cell office:value-type="float" office:value="165"/>
          <table:table-cell office:value-type="float" office:value="84"/>
          <table:table-cell office:value-type="float" office:value="202"/>
          <table:table-cell office:value-type="float" office:value="65"/>
          <table:table-cell office:value-type="float" office:value="272"/>
          <table:table-cell office:value-type="float" office:value="107"/>
          <table:table-cell office:value-type="float" office:value="173"/>
          <table:table-cell office:value-type="float" office:value="195"/>
          <table:table-cell office:value-type="float" office:value="122"/>
          <table:table-cell office:value-type="float" office:value="195"/>
          <table:table-cell office:value-type="float" office:value="236"/>
          <table:table-cell office:value-type="float" office:value="58"/>
          <table:table-cell office:value-type="float" office:value="97"/>
          <table:table-cell office:value-type="float" office:value="137"/>
          <table:table-cell office:value-type="float" office:value="1843"/>
          <table:table-cell office:value-type="float" office:value="179"/>
          <table:table-cell office:value-type="float" office:value="86"/>
          <table:table-cell office:value-type="float" office:value="96"/>
          <table:table-cell office:value-type="float" office:value="159"/>
          <table:table-cell office:value-type="float" office:value="359"/>
          <table:table-cell office:value-type="float" office:value="177"/>
          <table:table-cell office:value-type="float" office:value="215"/>
          <table:table-cell office:value-type="float" office:value="61"/>
          <table:table-cell office:value-type="float" office:value="113"/>
          <table:table-cell office:value-type="float" office:value="116"/>
          <table:table-cell office:value-type="float" office:value="200"/>
          <table:table-cell office:value-type="float" office:value="247"/>
          <table:table-cell office:value-type="float" office:value="308"/>
          <table:table-cell office:value-type="float" office:value="89"/>
          <table:table-cell office:value-type="float" office:value="211"/>
          <table:table-cell office:value-type="float" office:value="324"/>
          <table:table-cell office:value-type="float" office:value="246"/>
          <table:table-cell office:value-type="float" office:value="68"/>
          <table:table-cell office:value-type="float" office:value="11"/>
          <table:table-cell/>
          <table:table-cell office:value-type="float" office:value="8342"/>
          <table:table-cell table:number-columns-repeated="16337"/>
        </table:table-row>
        <table:table-row>
          <table:table-cell/>
          <table:table-cell office:value-type="string" office:string-value="Caution – adults - June 2015"/>
          <table:table-cell office:value-type="float" office:value="207"/>
          <table:table-cell office:value-type="float" office:value="96"/>
          <table:table-cell office:value-type="float" office:value="119"/>
          <table:table-cell office:value-type="float" office:value="125"/>
          <table:table-cell office:value-type="float" office:value="80"/>
          <table:table-cell office:value-type="float" office:value="83"/>
          <table:table-cell office:value-type="float" office:value="133"/>
          <table:table-cell office:value-type="float" office:value="259"/>
          <table:table-cell office:value-type="float" office:value="83"/>
          <table:table-cell office:value-type="float" office:value="124"/>
          <table:table-cell office:value-type="float" office:value="93"/>
          <table:table-cell office:value-type="float" office:value="187"/>
          <table:table-cell office:value-type="float" office:value="66"/>
          <table:table-cell office:value-type="float" office:value="289"/>
          <table:table-cell office:value-type="float" office:value="141"/>
          <table:table-cell office:value-type="float" office:value="283"/>
          <table:table-cell office:value-type="float" office:value="172"/>
          <table:table-cell office:value-type="float" office:value="86"/>
          <table:table-cell office:value-type="float" office:value="157"/>
          <table:table-cell office:value-type="float" office:value="217"/>
          <table:table-cell office:value-type="float" office:value="62"/>
          <table:table-cell office:value-type="float" office:value="118"/>
          <table:table-cell office:value-type="float" office:value="127"/>
          <table:table-cell office:value-type="float" office:value="1992"/>
          <table:table-cell office:value-type="float" office:value="196"/>
          <table:table-cell office:value-type="float" office:value="109"/>
          <table:table-cell office:value-type="float" office:value="82"/>
          <table:table-cell office:value-type="float" office:value="137"/>
          <table:table-cell office:value-type="float" office:value="361"/>
          <table:table-cell office:value-type="float" office:value="152"/>
          <table:table-cell office:value-type="float" office:value="246"/>
          <table:table-cell office:value-type="float" office:value="57"/>
          <table:table-cell office:value-type="float" office:value="129"/>
          <table:table-cell office:value-type="float" office:value="127"/>
          <table:table-cell office:value-type="float" office:value="108"/>
          <table:table-cell office:value-type="float" office:value="340"/>
          <table:table-cell office:value-type="float" office:value="358"/>
          <table:table-cell office:value-type="float" office:value="98"/>
          <table:table-cell office:value-type="float" office:value="171"/>
          <table:table-cell office:value-type="float" office:value="318"/>
          <table:table-cell office:value-type="float" office:value="187"/>
          <table:table-cell office:value-type="float" office:value="46"/>
          <table:table-cell office:value-type="float" office:value="22"/>
          <table:table-cell/>
          <table:table-cell office:value-type="float" office:value="8543"/>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Caution – adults - Outcomes"/>
          <table:table-cell office:value-type="float" office:value="3101"/>
          <table:table-cell office:value-type="float" office:value="1230"/>
          <table:table-cell office:value-type="float" office:value="1409"/>
          <table:table-cell office:value-type="float" office:value="1732"/>
          <table:table-cell office:value-type="float" office:value="1172"/>
          <table:table-cell office:value-type="float" office:value="1198"/>
          <table:table-cell office:value-type="float" office:value="1617"/>
          <table:table-cell office:value-type="float" office:value="3288"/>
          <table:table-cell office:value-type="float" office:value="1336"/>
          <table:table-cell office:value-type="float" office:value="2017"/>
          <table:table-cell office:value-type="float" office:value="1293"/>
          <table:table-cell office:value-type="float" office:value="2631"/>
          <table:table-cell office:value-type="float" office:value="702"/>
          <table:table-cell office:value-type="float" office:value="3650"/>
          <table:table-cell office:value-type="float" office:value="1538"/>
          <table:table-cell office:value-type="float" office:value="2938"/>
          <table:table-cell office:value-type="float" office:value="2970"/>
          <table:table-cell office:value-type="float" office:value="1256"/>
          <table:table-cell office:value-type="float" office:value="2540"/>
          <table:table-cell office:value-type="float" office:value="2829"/>
          <table:table-cell office:value-type="float" office:value="1247"/>
          <table:table-cell office:value-type="float" office:value="1242"/>
          <table:table-cell office:value-type="float" office:value="2187"/>
          <table:table-cell office:value-type="float" office:value="27093"/>
          <table:table-cell office:value-type="float" office:value="2441"/>
          <table:table-cell office:value-type="float" office:value="1301"/>
          <table:table-cell office:value-type="float" office:value="1157"/>
          <table:table-cell office:value-type="float" office:value="1744"/>
          <table:table-cell office:value-type="float" office:value="4454"/>
          <table:table-cell office:value-type="float" office:value="2193"/>
          <table:table-cell office:value-type="float" office:value="2873"/>
          <table:table-cell office:value-type="float" office:value="1489"/>
          <table:table-cell office:value-type="float" office:value="1465"/>
          <table:table-cell office:value-type="float" office:value="1339"/>
          <table:table-cell office:value-type="float" office:value="1776"/>
          <table:table-cell office:value-type="float" office:value="3849"/>
          <table:table-cell office:value-type="float" office:value="4428"/>
          <table:table-cell office:value-type="float" office:value="1108"/>
          <table:table-cell office:value-type="float" office:value="2019"/>
          <table:table-cell office:value-type="float" office:value="4017"/>
          <table:table-cell office:value-type="float" office:value="3906"/>
          <table:table-cell office:value-type="float" office:value="957"/>
          <table:table-cell office:value-type="float" office:value="266"/>
          <table:table-cell/>
          <table:table-cell office:value-type="float" office:value="114998"/>
          <table:table-cell table:number-columns-repeated="16337"/>
        </table:table-row>
        <table:table-row>
          <table:table-cell/>
          <table:table-cell office:value-type="string" office:string-value="Caution – adults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Caution – adults - Outcome rate"/>
          <table:table-cell office:value-type="float" office:value="3.050093932270407E-2"/>
          <table:table-cell office:value-type="float" office:value="3.1221443801401159E-2"/>
          <table:table-cell office:value-type="float" office:value="3.0141616394985669E-2"/>
          <table:table-cell office:value-type="float" office:value="3.2894611892959565E-2"/>
          <table:table-cell office:value-type="float" office:value="2.6563916591115139E-2"/>
          <table:table-cell office:value-type="float" office:value="4.6569484936831877E-2"/>
          <table:table-cell office:value-type="float" office:value="3.101860732783426E-2"/>
          <table:table-cell office:value-type="float" office:value="4.124228588630776E-2"/>
          <table:table-cell office:value-type="float" office:value="3.6534675125793045E-2"/>
          <table:table-cell office:value-type="float" office:value="6.1838918355458808E-2"/>
          <table:table-cell office:value-type="float" office:value="6.4066990387473988E-2"/>
          <table:table-cell office:value-type="float" office:value="2.6119588202007365E-2"/>
          <table:table-cell office:value-type="float" office:value="2.3636363636363636E-2"/>
          <table:table-cell office:value-type="float" office:value="1.7396194761124032E-2"/>
          <table:table-cell office:value-type="float" office:value="4.1572061844523729E-2"/>
          <table:table-cell office:value-type="float" office:value="2.4231327527051993E-2"/>
          <table:table-cell office:value-type="float" office:value="5.1195421715822316E-2"/>
          <table:table-cell office:value-type="float" office:value="1.901877649909146E-2"/>
          <table:table-cell office:value-type="float" office:value="2.3285448428232231E-2"/>
          <table:table-cell office:value-type="float" office:value="3.0658358168518016E-2"/>
          <table:table-cell office:value-type="float" office:value="2.1568797024993515E-2"/>
          <table:table-cell office:value-type="float" office:value="3.5034272658035034E-2"/>
          <table:table-cell office:value-type="float" office:value="2.1893206799207161E-2"/>
          <table:table-cell office:value-type="float" office:value="3.7839755416603234E-2"/>
          <table:table-cell office:value-type="float" office:value="5.3299270710511375E-2"/>
          <table:table-cell office:value-type="float" office:value="3.6218368085521008E-2"/>
          <table:table-cell office:value-type="float" office:value="3.2794784580498865E-2"/>
          <table:table-cell office:value-type="float" office:value="3.7182329865256693E-2"/>
          <table:table-cell office:value-type="float" office:value="5.8453744898093102E-2"/>
          <table:table-cell office:value-type="float" office:value="2.9665201217450119E-2"/>
          <table:table-cell office:value-type="float" office:value="3.1982277832819407E-2"/>
          <table:table-cell office:value-type="float" office:value="1.5652429858402799E-2"/>
          <table:table-cell office:value-type="float" office:value="2.3417893508527951E-2"/>
          <table:table-cell office:value-type="float" office:value="3.2969738753601062E-2"/>
          <table:table-cell office:value-type="float" office:value="3.3558188311320222E-2"/>
          <table:table-cell office:value-type="float" office:value="4.2094096546293661E-2"/>
          <table:table-cell office:value-type="float" office:value="3.5768233479001911E-2"/>
          <table:table-cell office:value-type="float" office:value="3.8231945067457987E-2"/>
          <table:table-cell office:value-type="float" office:value="3.1197366997852187E-2"/>
          <table:table-cell office:value-type="float" office:value="2.2590132773969328E-2"/>
          <table:table-cell office:value-type="float" office:value="2.3127342487166278E-2"/>
          <table:table-cell office:value-type="float" office:value="2.866213423582617E-2"/>
          <table:table-cell office:value-type="float" office:value="4.9387300408466395E-2"/>
          <table:table-cell/>
          <table:table-cell office:value-type="float" office:value="3.1819430721115545E-2"/>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Caution – youths - April 2014"/>
          <table:table-cell office:value-type="float" office:value="118"/>
          <table:table-cell office:value-type="float" office:value="7"/>
          <table:table-cell office:value-type="float" office:value="23"/>
          <table:table-cell office:value-type="float" office:value="23"/>
          <table:table-cell office:value-type="float" office:value="26"/>
          <table:table-cell office:value-type="float" office:value="15"/>
          <table:table-cell office:value-type="float" office:value="10"/>
          <table:table-cell office:value-type="float" office:value="70"/>
          <table:table-cell office:value-type="float" office:value="18"/>
          <table:table-cell office:value-type="float" office:value="43"/>
          <table:table-cell office:value-type="float" office:value="37"/>
          <table:table-cell office:value-type="float" office:value="72"/>
          <table:table-cell office:value-type="float" office:value="19"/>
          <table:table-cell office:value-type="float" office:value="124"/>
          <table:table-cell office:value-type="float" office:value="11"/>
          <table:table-cell office:value-type="float" office:value="42"/>
          <table:table-cell office:value-type="float" office:value="0"/>
          <table:table-cell office:value-type="float" office:value="19"/>
          <table:table-cell office:value-type="float" office:value="81"/>
          <table:table-cell office:value-type="float" office:value="43"/>
          <table:table-cell office:value-type="float" office:value="43"/>
          <table:table-cell office:value-type="float" office:value="15"/>
          <table:table-cell office:value-type="float" office:value="34"/>
          <table:table-cell office:value-type="float" office:value="0"/>
          <table:table-cell office:value-type="float" office:value="55"/>
          <table:table-cell office:value-type="float" office:value="8"/>
          <table:table-cell office:value-type="float" office:value="42"/>
          <table:table-cell office:value-type="float" office:value="42"/>
          <table:table-cell office:value-type="float" office:value="44"/>
          <table:table-cell office:value-type="float" office:value="29"/>
          <table:table-cell office:value-type="float" office:value="12"/>
          <table:table-cell office:value-type="float" office:value="96"/>
          <table:table-cell office:value-type="float" office:value="34"/>
          <table:table-cell office:value-type="float" office:value="5"/>
          <table:table-cell office:value-type="float" office:value="6"/>
          <table:table-cell office:value-type="float" office:value="69"/>
          <table:table-cell office:value-type="float" office:value="57"/>
          <table:table-cell office:value-type="float" office:value="3"/>
          <table:table-cell office:value-type="float" office:value="43"/>
          <table:table-cell office:value-type="float" office:value="56"/>
          <table:table-cell office:value-type="float" office:value="84"/>
          <table:table-cell office:value-type="float" office:value="26"/>
          <table:table-cell office:value-type="float" office:value="0"/>
          <table:table-cell/>
          <table:table-cell office:value-type="float" office:value="1604"/>
          <table:table-cell table:number-columns-repeated="16337"/>
        </table:table-row>
        <table:table-row>
          <table:table-cell/>
          <table:table-cell office:value-type="string" office:string-value="Caution – youths - May 2014"/>
          <table:table-cell office:value-type="float" office:value="106"/>
          <table:table-cell office:value-type="float" office:value="13"/>
          <table:table-cell office:value-type="float" office:value="21"/>
          <table:table-cell office:value-type="float" office:value="25"/>
          <table:table-cell office:value-type="float" office:value="25"/>
          <table:table-cell office:value-type="float" office:value="16"/>
          <table:table-cell office:value-type="float" office:value="33"/>
          <table:table-cell office:value-type="float" office:value="66"/>
          <table:table-cell office:value-type="float" office:value="19"/>
          <table:table-cell office:value-type="float" office:value="17"/>
          <table:table-cell office:value-type="float" office:value="38"/>
          <table:table-cell office:value-type="float" office:value="87"/>
          <table:table-cell office:value-type="float" office:value="20"/>
          <table:table-cell office:value-type="float" office:value="117"/>
          <table:table-cell office:value-type="float" office:value="27"/>
          <table:table-cell office:value-type="float" office:value="53"/>
          <table:table-cell office:value-type="float" office:value="1"/>
          <table:table-cell office:value-type="float" office:value="17"/>
          <table:table-cell office:value-type="float" office:value="65"/>
          <table:table-cell office:value-type="float" office:value="31"/>
          <table:table-cell office:value-type="float" office:value="46"/>
          <table:table-cell office:value-type="float" office:value="33"/>
          <table:table-cell office:value-type="float" office:value="26"/>
          <table:table-cell office:value-type="float" office:value="0"/>
          <table:table-cell office:value-type="float" office:value="56"/>
          <table:table-cell office:value-type="float" office:value="61"/>
          <table:table-cell office:value-type="float" office:value="20"/>
          <table:table-cell office:value-type="float" office:value="43"/>
          <table:table-cell office:value-type="float" office:value="111"/>
          <table:table-cell office:value-type="float" office:value="30"/>
          <table:table-cell office:value-type="float" office:value="34"/>
          <table:table-cell office:value-type="float" office:value="68"/>
          <table:table-cell office:value-type="float" office:value="19"/>
          <table:table-cell office:value-type="float" office:value="24"/>
          <table:table-cell office:value-type="float" office:value="15"/>
          <table:table-cell office:value-type="float" office:value="66"/>
          <table:table-cell office:value-type="float" office:value="108"/>
          <table:table-cell office:value-type="float" office:value="-3"/>
          <table:table-cell office:value-type="float" office:value="45"/>
          <table:table-cell office:value-type="float" office:value="67"/>
          <table:table-cell office:value-type="float" office:value="51"/>
          <table:table-cell office:value-type="float" office:value="32"/>
          <table:table-cell office:value-type="float" office:value="0"/>
          <table:table-cell/>
          <table:table-cell office:value-type="float" office:value="1749"/>
          <table:table-cell table:number-columns-repeated="16337"/>
        </table:table-row>
        <table:table-row>
          <table:table-cell/>
          <table:table-cell office:value-type="string" office:string-value="Caution – youths - June 2014"/>
          <table:table-cell office:value-type="float" office:value="104"/>
          <table:table-cell office:value-type="float" office:value="17"/>
          <table:table-cell office:value-type="float" office:value="30"/>
          <table:table-cell office:value-type="float" office:value="22"/>
          <table:table-cell office:value-type="float" office:value="19"/>
          <table:table-cell office:value-type="float" office:value="14"/>
          <table:table-cell office:value-type="float" office:value="23"/>
          <table:table-cell office:value-type="float" office:value="52"/>
          <table:table-cell office:value-type="float" office:value="26"/>
          <table:table-cell office:value-type="float" office:value="33"/>
          <table:table-cell office:value-type="float" office:value="16"/>
          <table:table-cell office:value-type="float" office:value="57"/>
          <table:table-cell office:value-type="float" office:value="17"/>
          <table:table-cell office:value-type="float" office:value="96"/>
          <table:table-cell office:value-type="float" office:value="20"/>
          <table:table-cell office:value-type="float" office:value="70"/>
          <table:table-cell office:value-type="float" office:value="0"/>
          <table:table-cell office:value-type="float" office:value="24"/>
          <table:table-cell office:value-type="float" office:value="72"/>
          <table:table-cell office:value-type="float" office:value="53"/>
          <table:table-cell office:value-type="float" office:value="45"/>
          <table:table-cell office:value-type="float" office:value="33"/>
          <table:table-cell office:value-type="float" office:value="38"/>
          <table:table-cell office:value-type="float" office:value="0"/>
          <table:table-cell office:value-type="float" office:value="63"/>
          <table:table-cell office:value-type="float" office:value="29"/>
          <table:table-cell office:value-type="float" office:value="32"/>
          <table:table-cell office:value-type="float" office:value="42"/>
          <table:table-cell office:value-type="float" office:value="99"/>
          <table:table-cell office:value-type="float" office:value="41"/>
          <table:table-cell office:value-type="float" office:value="17"/>
          <table:table-cell office:value-type="float" office:value="58"/>
          <table:table-cell office:value-type="float" office:value="16"/>
          <table:table-cell office:value-type="float" office:value="9"/>
          <table:table-cell office:value-type="float" office:value="14"/>
          <table:table-cell office:value-type="float" office:value="49"/>
          <table:table-cell office:value-type="float" office:value="53"/>
          <table:table-cell office:value-type="float" office:value="1"/>
          <table:table-cell office:value-type="float" office:value="47"/>
          <table:table-cell office:value-type="float" office:value="88"/>
          <table:table-cell office:value-type="float" office:value="134"/>
          <table:table-cell office:value-type="float" office:value="27"/>
          <table:table-cell office:value-type="float" office:value="0"/>
          <table:table-cell/>
          <table:table-cell office:value-type="float" office:value="1700"/>
          <table:table-cell table:number-columns-repeated="16337"/>
        </table:table-row>
        <table:table-row>
          <table:table-cell/>
          <table:table-cell office:value-type="string" office:string-value="Caution – youths - July 2014"/>
          <table:table-cell office:value-type="float" office:value="107"/>
          <table:table-cell office:value-type="float" office:value="12"/>
          <table:table-cell office:value-type="float" office:value="45"/>
          <table:table-cell office:value-type="float" office:value="27"/>
          <table:table-cell office:value-type="float" office:value="20"/>
          <table:table-cell office:value-type="float" office:value="28"/>
          <table:table-cell office:value-type="float" office:value="37"/>
          <table:table-cell office:value-type="float" office:value="79"/>
          <table:table-cell office:value-type="float" office:value="30"/>
          <table:table-cell office:value-type="float" office:value="41"/>
          <table:table-cell office:value-type="float" office:value="22"/>
          <table:table-cell office:value-type="float" office:value="54"/>
          <table:table-cell office:value-type="float" office:value="50"/>
          <table:table-cell office:value-type="float" office:value="109"/>
          <table:table-cell office:value-type="float" office:value="23"/>
          <table:table-cell office:value-type="float" office:value="71"/>
          <table:table-cell office:value-type="float" office:value="38"/>
          <table:table-cell office:value-type="float" office:value="23"/>
          <table:table-cell office:value-type="float" office:value="91"/>
          <table:table-cell office:value-type="float" office:value="42"/>
          <table:table-cell office:value-type="float" office:value="44"/>
          <table:table-cell office:value-type="float" office:value="29"/>
          <table:table-cell office:value-type="float" office:value="19"/>
          <table:table-cell office:value-type="float" office:value="0"/>
          <table:table-cell office:value-type="float" office:value="51"/>
          <table:table-cell office:value-type="float" office:value="53"/>
          <table:table-cell office:value-type="float" office:value="26"/>
          <table:table-cell office:value-type="float" office:value="33"/>
          <table:table-cell office:value-type="float" office:value="98"/>
          <table:table-cell office:value-type="float" office:value="31"/>
          <table:table-cell office:value-type="float" office:value="29"/>
          <table:table-cell office:value-type="float" office:value="74"/>
          <table:table-cell office:value-type="float" office:value="22"/>
          <table:table-cell office:value-type="float" office:value="14"/>
          <table:table-cell office:value-type="float" office:value="14"/>
          <table:table-cell office:value-type="float" office:value="69"/>
          <table:table-cell office:value-type="float" office:value="72"/>
          <table:table-cell office:value-type="float" office:value="0"/>
          <table:table-cell office:value-type="float" office:value="42"/>
          <table:table-cell office:value-type="float" office:value="74"/>
          <table:table-cell office:value-type="float" office:value="123"/>
          <table:table-cell office:value-type="float" office:value="26"/>
          <table:table-cell office:value-type="float" office:value="1"/>
          <table:table-cell/>
          <table:table-cell office:value-type="float" office:value="1893"/>
          <table:table-cell table:number-columns-repeated="16337"/>
        </table:table-row>
        <table:table-row>
          <table:table-cell/>
          <table:table-cell office:value-type="string" office:string-value="Caution – youths - August 2014"/>
          <table:table-cell office:value-type="float" office:value="86"/>
          <table:table-cell office:value-type="float" office:value="15"/>
          <table:table-cell office:value-type="float" office:value="27"/>
          <table:table-cell office:value-type="float" office:value="24"/>
          <table:table-cell office:value-type="float" office:value="13"/>
          <table:table-cell office:value-type="float" office:value="25"/>
          <table:table-cell office:value-type="float" office:value="14"/>
          <table:table-cell office:value-type="float" office:value="54"/>
          <table:table-cell office:value-type="float" office:value="22"/>
          <table:table-cell office:value-type="float" office:value="24"/>
          <table:table-cell office:value-type="float" office:value="9"/>
          <table:table-cell office:value-type="float" office:value="66"/>
          <table:table-cell office:value-type="float" office:value="21"/>
          <table:table-cell office:value-type="float" office:value="81"/>
          <table:table-cell office:value-type="float" office:value="19"/>
          <table:table-cell office:value-type="float" office:value="37"/>
          <table:table-cell office:value-type="float" office:value="6"/>
          <table:table-cell office:value-type="float" office:value="24"/>
          <table:table-cell office:value-type="float" office:value="66"/>
          <table:table-cell office:value-type="float" office:value="38"/>
          <table:table-cell office:value-type="float" office:value="45"/>
          <table:table-cell office:value-type="float" office:value="18"/>
          <table:table-cell office:value-type="float" office:value="35"/>
          <table:table-cell office:value-type="float" office:value="0"/>
          <table:table-cell office:value-type="float" office:value="62"/>
          <table:table-cell office:value-type="float" office:value="25"/>
          <table:table-cell office:value-type="float" office:value="27"/>
          <table:table-cell office:value-type="float" office:value="35"/>
          <table:table-cell office:value-type="float" office:value="89"/>
          <table:table-cell office:value-type="float" office:value="24"/>
          <table:table-cell office:value-type="float" office:value="18"/>
          <table:table-cell office:value-type="float" office:value="51"/>
          <table:table-cell office:value-type="float" office:value="23"/>
          <table:table-cell office:value-type="float" office:value="43"/>
          <table:table-cell office:value-type="float" office:value="6"/>
          <table:table-cell office:value-type="float" office:value="63"/>
          <table:table-cell office:value-type="float" office:value="49"/>
          <table:table-cell office:value-type="float" office:value="35"/>
          <table:table-cell office:value-type="float" office:value="59"/>
          <table:table-cell office:value-type="float" office:value="78"/>
          <table:table-cell office:value-type="float" office:value="72"/>
          <table:table-cell office:value-type="float" office:value="38"/>
          <table:table-cell office:value-type="float" office:value="0"/>
          <table:table-cell/>
          <table:table-cell office:value-type="float" office:value="1566"/>
          <table:table-cell table:number-columns-repeated="16337"/>
        </table:table-row>
        <table:table-row>
          <table:table-cell/>
          <table:table-cell office:value-type="string" office:string-value="Caution – youths - September 2014"/>
          <table:table-cell office:value-type="float" office:value="77"/>
          <table:table-cell office:value-type="float" office:value="12"/>
          <table:table-cell office:value-type="float" office:value="26"/>
          <table:table-cell office:value-type="float" office:value="27"/>
          <table:table-cell office:value-type="float" office:value="20"/>
          <table:table-cell office:value-type="float" office:value="22"/>
          <table:table-cell office:value-type="float" office:value="32"/>
          <table:table-cell office:value-type="float" office:value="67"/>
          <table:table-cell office:value-type="float" office:value="35"/>
          <table:table-cell office:value-type="float" office:value="24"/>
          <table:table-cell office:value-type="float" office:value="18"/>
          <table:table-cell office:value-type="float" office:value="61"/>
          <table:table-cell office:value-type="float" office:value="17"/>
          <table:table-cell office:value-type="float" office:value="92"/>
          <table:table-cell office:value-type="float" office:value="40"/>
          <table:table-cell office:value-type="float" office:value="49"/>
          <table:table-cell office:value-type="float" office:value="24"/>
          <table:table-cell office:value-type="float" office:value="19"/>
          <table:table-cell office:value-type="float" office:value="57"/>
          <table:table-cell office:value-type="float" office:value="34"/>
          <table:table-cell office:value-type="float" office:value="32"/>
          <table:table-cell office:value-type="float" office:value="32"/>
          <table:table-cell office:value-type="float" office:value="24"/>
          <table:table-cell office:value-type="float" office:value="0"/>
          <table:table-cell office:value-type="float" office:value="48"/>
          <table:table-cell office:value-type="float" office:value="12"/>
          <table:table-cell office:value-type="float" office:value="21"/>
          <table:table-cell office:value-type="float" office:value="38"/>
          <table:table-cell office:value-type="float" office:value="73"/>
          <table:table-cell office:value-type="float" office:value="36"/>
          <table:table-cell office:value-type="float" office:value="22"/>
          <table:table-cell office:value-type="float" office:value="68"/>
          <table:table-cell office:value-type="float" office:value="28"/>
          <table:table-cell office:value-type="float" office:value="15"/>
          <table:table-cell office:value-type="float" office:value="11"/>
          <table:table-cell office:value-type="float" office:value="59"/>
          <table:table-cell office:value-type="float" office:value="56"/>
          <table:table-cell office:value-type="float" office:value="6"/>
          <table:table-cell office:value-type="float" office:value="41"/>
          <table:table-cell office:value-type="float" office:value="91"/>
          <table:table-cell office:value-type="float" office:value="102"/>
          <table:table-cell office:value-type="float" office:value="22"/>
          <table:table-cell office:value-type="float" office:value="0"/>
          <table:table-cell/>
          <table:table-cell office:value-type="float" office:value="1590"/>
          <table:table-cell table:number-columns-repeated="16337"/>
        </table:table-row>
        <table:table-row>
          <table:table-cell/>
          <table:table-cell office:value-type="string" office:string-value="Caution – youths - October 2014"/>
          <table:table-cell office:value-type="float" office:value="79"/>
          <table:table-cell office:value-type="float" office:value="13"/>
          <table:table-cell office:value-type="float" office:value="18"/>
          <table:table-cell office:value-type="float" office:value="32"/>
          <table:table-cell office:value-type="float" office:value="18"/>
          <table:table-cell office:value-type="float" office:value="3"/>
          <table:table-cell office:value-type="float" office:value="19"/>
          <table:table-cell office:value-type="float" office:value="81"/>
          <table:table-cell office:value-type="float" office:value="27"/>
          <table:table-cell office:value-type="float" office:value="30"/>
          <table:table-cell office:value-type="float" office:value="12"/>
          <table:table-cell office:value-type="float" office:value="52"/>
          <table:table-cell office:value-type="float" office:value="22"/>
          <table:table-cell office:value-type="float" office:value="96"/>
          <table:table-cell office:value-type="float" office:value="29"/>
          <table:table-cell office:value-type="float" office:value="60"/>
          <table:table-cell office:value-type="float" office:value="23"/>
          <table:table-cell office:value-type="float" office:value="55"/>
          <table:table-cell office:value-type="float" office:value="69"/>
          <table:table-cell office:value-type="float" office:value="20"/>
          <table:table-cell office:value-type="float" office:value="40"/>
          <table:table-cell office:value-type="float" office:value="35"/>
          <table:table-cell office:value-type="float" office:value="38"/>
          <table:table-cell office:value-type="float" office:value="0"/>
          <table:table-cell office:value-type="float" office:value="51"/>
          <table:table-cell office:value-type="float" office:value="17"/>
          <table:table-cell office:value-type="float" office:value="32"/>
          <table:table-cell office:value-type="float" office:value="29"/>
          <table:table-cell office:value-type="float" office:value="92"/>
          <table:table-cell office:value-type="float" office:value="38"/>
          <table:table-cell office:value-type="float" office:value="18"/>
          <table:table-cell office:value-type="float" office:value="88"/>
          <table:table-cell office:value-type="float" office:value="15"/>
          <table:table-cell office:value-type="float" office:value="14"/>
          <table:table-cell office:value-type="float" office:value="11"/>
          <table:table-cell office:value-type="float" office:value="71"/>
          <table:table-cell office:value-type="float" office:value="48"/>
          <table:table-cell office:value-type="float" office:value="16"/>
          <table:table-cell office:value-type="float" office:value="48"/>
          <table:table-cell office:value-type="float" office:value="80"/>
          <table:table-cell office:value-type="float" office:value="96"/>
          <table:table-cell office:value-type="float" office:value="34"/>
          <table:table-cell office:value-type="float" office:value="0"/>
          <table:table-cell/>
          <table:table-cell office:value-type="float" office:value="1669"/>
          <table:table-cell table:number-columns-repeated="16337"/>
        </table:table-row>
        <table:table-row>
          <table:table-cell/>
          <table:table-cell office:value-type="string" office:string-value="Caution – youths - November 2014"/>
          <table:table-cell office:value-type="float" office:value="96"/>
          <table:table-cell office:value-type="float" office:value="5"/>
          <table:table-cell office:value-type="float" office:value="13"/>
          <table:table-cell office:value-type="float" office:value="20"/>
          <table:table-cell office:value-type="float" office:value="14"/>
          <table:table-cell office:value-type="float" office:value="17"/>
          <table:table-cell office:value-type="float" office:value="23"/>
          <table:table-cell office:value-type="float" office:value="68"/>
          <table:table-cell office:value-type="float" office:value="21"/>
          <table:table-cell office:value-type="float" office:value="33"/>
          <table:table-cell office:value-type="float" office:value="16"/>
          <table:table-cell office:value-type="float" office:value="54"/>
          <table:table-cell office:value-type="float" office:value="26"/>
          <table:table-cell office:value-type="float" office:value="68"/>
          <table:table-cell office:value-type="float" office:value="29"/>
          <table:table-cell office:value-type="float" office:value="83"/>
          <table:table-cell office:value-type="float" office:value="34"/>
          <table:table-cell office:value-type="float" office:value="32"/>
          <table:table-cell office:value-type="float" office:value="75"/>
          <table:table-cell office:value-type="float" office:value="35"/>
          <table:table-cell office:value-type="float" office:value="31"/>
          <table:table-cell office:value-type="float" office:value="25"/>
          <table:table-cell office:value-type="float" office:value="27"/>
          <table:table-cell office:value-type="float" office:value="0"/>
          <table:table-cell office:value-type="float" office:value="39"/>
          <table:table-cell office:value-type="float" office:value="23"/>
          <table:table-cell office:value-type="float" office:value="23"/>
          <table:table-cell office:value-type="float" office:value="33"/>
          <table:table-cell office:value-type="float" office:value="85"/>
          <table:table-cell office:value-type="float" office:value="39"/>
          <table:table-cell office:value-type="float" office:value="14"/>
          <table:table-cell office:value-type="float" office:value="48"/>
          <table:table-cell office:value-type="float" office:value="28"/>
          <table:table-cell office:value-type="float" office:value="38"/>
          <table:table-cell office:value-type="float" office:value="9"/>
          <table:table-cell office:value-type="float" office:value="47"/>
          <table:table-cell office:value-type="float" office:value="48"/>
          <table:table-cell office:value-type="float" office:value="12"/>
          <table:table-cell office:value-type="float" office:value="42"/>
          <table:table-cell office:value-type="float" office:value="81"/>
          <table:table-cell office:value-type="float" office:value="104"/>
          <table:table-cell office:value-type="float" office:value="27"/>
          <table:table-cell office:value-type="float" office:value="0"/>
          <table:table-cell/>
          <table:table-cell office:value-type="float" office:value="1585"/>
          <table:table-cell table:number-columns-repeated="16337"/>
        </table:table-row>
        <table:table-row>
          <table:table-cell/>
          <table:table-cell office:value-type="string" office:string-value="Caution – youths - December 2014"/>
          <table:table-cell office:value-type="float" office:value="80"/>
          <table:table-cell office:value-type="float" office:value="12"/>
          <table:table-cell office:value-type="float" office:value="18"/>
          <table:table-cell office:value-type="float" office:value="14"/>
          <table:table-cell office:value-type="float" office:value="15"/>
          <table:table-cell office:value-type="float" office:value="20"/>
          <table:table-cell office:value-type="float" office:value="22"/>
          <table:table-cell office:value-type="float" office:value="70"/>
          <table:table-cell office:value-type="float" office:value="36"/>
          <table:table-cell office:value-type="float" office:value="29"/>
          <table:table-cell office:value-type="float" office:value="12"/>
          <table:table-cell office:value-type="float" office:value="66"/>
          <table:table-cell office:value-type="float" office:value="15"/>
          <table:table-cell office:value-type="float" office:value="91"/>
          <table:table-cell office:value-type="float" office:value="20"/>
          <table:table-cell office:value-type="float" office:value="66"/>
          <table:table-cell office:value-type="float" office:value="24"/>
          <table:table-cell office:value-type="float" office:value="20"/>
          <table:table-cell office:value-type="float" office:value="48"/>
          <table:table-cell office:value-type="float" office:value="26"/>
          <table:table-cell office:value-type="float" office:value="34"/>
          <table:table-cell office:value-type="float" office:value="32"/>
          <table:table-cell office:value-type="float" office:value="30"/>
          <table:table-cell office:value-type="float" office:value="174"/>
          <table:table-cell office:value-type="float" office:value="53"/>
          <table:table-cell office:value-type="float" office:value="35"/>
          <table:table-cell office:value-type="float" office:value="15"/>
          <table:table-cell office:value-type="float" office:value="42"/>
          <table:table-cell office:value-type="float" office:value="86"/>
          <table:table-cell office:value-type="float" office:value="40"/>
          <table:table-cell office:value-type="float" office:value="10"/>
          <table:table-cell office:value-type="float" office:value="55"/>
          <table:table-cell office:value-type="float" office:value="11"/>
          <table:table-cell office:value-type="float" office:value="16"/>
          <table:table-cell office:value-type="float" office:value="10"/>
          <table:table-cell office:value-type="float" office:value="71"/>
          <table:table-cell office:value-type="float" office:value="51"/>
          <table:table-cell office:value-type="float" office:value="6"/>
          <table:table-cell office:value-type="float" office:value="44"/>
          <table:table-cell office:value-type="float" office:value="64"/>
          <table:table-cell office:value-type="float" office:value="75"/>
          <table:table-cell office:value-type="float" office:value="25"/>
          <table:table-cell office:value-type="float" office:value="0"/>
          <table:table-cell/>
          <table:table-cell office:value-type="float" office:value="1683"/>
          <table:table-cell table:number-columns-repeated="16337"/>
        </table:table-row>
        <table:table-row>
          <table:table-cell/>
          <table:table-cell office:value-type="string" office:string-value="Caution – youths - January 2015"/>
          <table:table-cell office:value-type="float" office:value="72"/>
          <table:table-cell office:value-type="float" office:value="4"/>
          <table:table-cell office:value-type="float" office:value="18"/>
          <table:table-cell office:value-type="float" office:value="10"/>
          <table:table-cell office:value-type="float" office:value="17"/>
          <table:table-cell office:value-type="float" office:value="16"/>
          <table:table-cell office:value-type="float" office:value="12"/>
          <table:table-cell office:value-type="float" office:value="55"/>
          <table:table-cell office:value-type="float" office:value="19"/>
          <table:table-cell office:value-type="float" office:value="23"/>
          <table:table-cell office:value-type="float" office:value="19"/>
          <table:table-cell office:value-type="float" office:value="71"/>
          <table:table-cell office:value-type="float" office:value="14"/>
          <table:table-cell office:value-type="float" office:value="78"/>
          <table:table-cell office:value-type="float" office:value="24"/>
          <table:table-cell office:value-type="float" office:value="68"/>
          <table:table-cell office:value-type="float" office:value="33"/>
          <table:table-cell office:value-type="float" office:value="20"/>
          <table:table-cell office:value-type="float" office:value="57"/>
          <table:table-cell office:value-type="float" office:value="34"/>
          <table:table-cell office:value-type="float" office:value="15"/>
          <table:table-cell office:value-type="float" office:value="26"/>
          <table:table-cell office:value-type="float" office:value="26"/>
          <table:table-cell office:value-type="float" office:value="160"/>
          <table:table-cell office:value-type="float" office:value="46"/>
          <table:table-cell office:value-type="float" office:value="15"/>
          <table:table-cell office:value-type="float" office:value="36"/>
          <table:table-cell office:value-type="float" office:value="18"/>
          <table:table-cell office:value-type="float" office:value="85"/>
          <table:table-cell office:value-type="float" office:value="34"/>
          <table:table-cell office:value-type="float" office:value="36"/>
          <table:table-cell office:value-type="float" office:value="51"/>
          <table:table-cell office:value-type="float" office:value="15"/>
          <table:table-cell office:value-type="float" office:value="21"/>
          <table:table-cell office:value-type="float" office:value="13"/>
          <table:table-cell office:value-type="float" office:value="61"/>
          <table:table-cell office:value-type="float" office:value="43"/>
          <table:table-cell office:value-type="float" office:value="21"/>
          <table:table-cell office:value-type="float" office:value="49"/>
          <table:table-cell office:value-type="float" office:value="71"/>
          <table:table-cell office:value-type="float" office:value="95"/>
          <table:table-cell office:value-type="float" office:value="29"/>
          <table:table-cell office:value-type="float" office:value="2"/>
          <table:table-cell/>
          <table:table-cell office:value-type="float" office:value="1632"/>
          <table:table-cell table:number-columns-repeated="16337"/>
        </table:table-row>
        <table:table-row>
          <table:table-cell/>
          <table:table-cell office:value-type="string" office:string-value="Caution – youths - February 2015"/>
          <table:table-cell office:value-type="float" office:value="60"/>
          <table:table-cell office:value-type="float" office:value="14"/>
          <table:table-cell office:value-type="float" office:value="15"/>
          <table:table-cell office:value-type="float" office:value="29"/>
          <table:table-cell office:value-type="float" office:value="16"/>
          <table:table-cell office:value-type="float" office:value="10"/>
          <table:table-cell office:value-type="float" office:value="38"/>
          <table:table-cell office:value-type="float" office:value="60"/>
          <table:table-cell office:value-type="float" office:value="30"/>
          <table:table-cell office:value-type="float" office:value="20"/>
          <table:table-cell office:value-type="float" office:value="9"/>
          <table:table-cell office:value-type="float" office:value="47"/>
          <table:table-cell office:value-type="float" office:value="17"/>
          <table:table-cell office:value-type="float" office:value="85"/>
          <table:table-cell office:value-type="float" office:value="16"/>
          <table:table-cell office:value-type="float" office:value="46"/>
          <table:table-cell office:value-type="float" office:value="15"/>
          <table:table-cell office:value-type="float" office:value="13"/>
          <table:table-cell office:value-type="float" office:value="45"/>
          <table:table-cell office:value-type="float" office:value="27"/>
          <table:table-cell office:value-type="float" office:value="38"/>
          <table:table-cell office:value-type="float" office:value="19"/>
          <table:table-cell office:value-type="float" office:value="31"/>
          <table:table-cell office:value-type="float" office:value="100"/>
          <table:table-cell office:value-type="float" office:value="41"/>
          <table:table-cell office:value-type="float" office:value="24"/>
          <table:table-cell office:value-type="float" office:value="23"/>
          <table:table-cell office:value-type="float" office:value="26"/>
          <table:table-cell office:value-type="float" office:value="74"/>
          <table:table-cell office:value-type="float" office:value="43"/>
          <table:table-cell office:value-type="float" office:value="25"/>
          <table:table-cell office:value-type="float" office:value="65"/>
          <table:table-cell office:value-type="float" office:value="16"/>
          <table:table-cell office:value-type="float" office:value="13"/>
          <table:table-cell office:value-type="float" office:value="5"/>
          <table:table-cell office:value-type="float" office:value="53"/>
          <table:table-cell office:value-type="float" office:value="63"/>
          <table:table-cell office:value-type="float" office:value="8"/>
          <table:table-cell office:value-type="float" office:value="43"/>
          <table:table-cell office:value-type="float" office:value="88"/>
          <table:table-cell office:value-type="float" office:value="83"/>
          <table:table-cell office:value-type="float" office:value="20"/>
          <table:table-cell office:value-type="float" office:value="0"/>
          <table:table-cell/>
          <table:table-cell office:value-type="float" office:value="1513"/>
          <table:table-cell table:number-columns-repeated="16337"/>
        </table:table-row>
        <table:table-row>
          <table:table-cell/>
          <table:table-cell office:value-type="string" office:string-value="Caution – youths - March 2015"/>
          <table:table-cell office:value-type="float" office:value="81"/>
          <table:table-cell office:value-type="float" office:value="12"/>
          <table:table-cell office:value-type="float" office:value="31"/>
          <table:table-cell office:value-type="float" office:value="18"/>
          <table:table-cell office:value-type="float" office:value="15"/>
          <table:table-cell office:value-type="float" office:value="16"/>
          <table:table-cell office:value-type="float" office:value="39"/>
          <table:table-cell office:value-type="float" office:value="82"/>
          <table:table-cell office:value-type="float" office:value="13"/>
          <table:table-cell office:value-type="float" office:value="29"/>
          <table:table-cell office:value-type="float" office:value="14"/>
          <table:table-cell office:value-type="float" office:value="63"/>
          <table:table-cell office:value-type="float" office:value="8"/>
          <table:table-cell office:value-type="float" office:value="89"/>
          <table:table-cell office:value-type="float" office:value="34"/>
          <table:table-cell office:value-type="float" office:value="64"/>
          <table:table-cell office:value-type="float" office:value="15"/>
          <table:table-cell office:value-type="float" office:value="18"/>
          <table:table-cell office:value-type="float" office:value="64"/>
          <table:table-cell office:value-type="float" office:value="30"/>
          <table:table-cell office:value-type="float" office:value="24"/>
          <table:table-cell office:value-type="float" office:value="26"/>
          <table:table-cell office:value-type="float" office:value="20"/>
          <table:table-cell office:value-type="float" office:value="70"/>
          <table:table-cell office:value-type="float" office:value="49"/>
          <table:table-cell office:value-type="float" office:value="25"/>
          <table:table-cell office:value-type="float" office:value="22"/>
          <table:table-cell office:value-type="float" office:value="40"/>
          <table:table-cell office:value-type="float" office:value="77"/>
          <table:table-cell office:value-type="float" office:value="48"/>
          <table:table-cell office:value-type="float" office:value="16"/>
          <table:table-cell office:value-type="float" office:value="64"/>
          <table:table-cell office:value-type="float" office:value="13"/>
          <table:table-cell office:value-type="float" office:value="28"/>
          <table:table-cell office:value-type="float" office:value="16"/>
          <table:table-cell office:value-type="float" office:value="72"/>
          <table:table-cell office:value-type="float" office:value="72"/>
          <table:table-cell office:value-type="float" office:value="8"/>
          <table:table-cell office:value-type="float" office:value="35"/>
          <table:table-cell office:value-type="float" office:value="98"/>
          <table:table-cell office:value-type="float" office:value="50"/>
          <table:table-cell office:value-type="float" office:value="32"/>
          <table:table-cell office:value-type="float" office:value="0"/>
          <table:table-cell/>
          <table:table-cell office:value-type="float" office:value="1640"/>
          <table:table-cell table:number-columns-repeated="16337"/>
        </table:table-row>
        <table:table-row>
          <table:table-cell/>
          <table:table-cell office:value-type="string" office:string-value="Caution – youths - April 2015"/>
          <table:table-cell office:value-type="float" office:value="70"/>
          <table:table-cell office:value-type="float" office:value="8"/>
          <table:table-cell office:value-type="float" office:value="19"/>
          <table:table-cell office:value-type="float" office:value="34"/>
          <table:table-cell office:value-type="float" office:value="21"/>
          <table:table-cell office:value-type="float" office:value="11"/>
          <table:table-cell office:value-type="float" office:value="17"/>
          <table:table-cell office:value-type="float" office:value="62"/>
          <table:table-cell office:value-type="float" office:value="25"/>
          <table:table-cell office:value-type="float" office:value="17"/>
          <table:table-cell office:value-type="float" office:value="13"/>
          <table:table-cell office:value-type="float" office:value="49"/>
          <table:table-cell office:value-type="float" office:value="15"/>
          <table:table-cell office:value-type="float" office:value="71"/>
          <table:table-cell office:value-type="float" office:value="13"/>
          <table:table-cell office:value-type="float" office:value="47"/>
          <table:table-cell office:value-type="float" office:value="27"/>
          <table:table-cell office:value-type="float" office:value="26"/>
          <table:table-cell office:value-type="float" office:value="51"/>
          <table:table-cell office:value-type="float" office:value="29"/>
          <table:table-cell office:value-type="float" office:value="34"/>
          <table:table-cell office:value-type="float" office:value="12"/>
          <table:table-cell office:value-type="float" office:value="11"/>
          <table:table-cell office:value-type="float" office:value="188"/>
          <table:table-cell office:value-type="float" office:value="55"/>
          <table:table-cell office:value-type="float" office:value="21"/>
          <table:table-cell office:value-type="float" office:value="20"/>
          <table:table-cell office:value-type="float" office:value="21"/>
          <table:table-cell office:value-type="float" office:value="79"/>
          <table:table-cell office:value-type="float" office:value="28"/>
          <table:table-cell office:value-type="float" office:value="14"/>
          <table:table-cell office:value-type="float" office:value="112"/>
          <table:table-cell office:value-type="float" office:value="16"/>
          <table:table-cell office:value-type="float" office:value="28"/>
          <table:table-cell office:value-type="float" office:value="12"/>
          <table:table-cell office:value-type="float" office:value="42"/>
          <table:table-cell office:value-type="float" office:value="47"/>
          <table:table-cell office:value-type="float" office:value="11"/>
          <table:table-cell office:value-type="float" office:value="31"/>
          <table:table-cell office:value-type="float" office:value="58"/>
          <table:table-cell office:value-type="float" office:value="53"/>
          <table:table-cell office:value-type="float" office:value="47"/>
          <table:table-cell office:value-type="float" office:value="0"/>
          <table:table-cell/>
          <table:table-cell office:value-type="float" office:value="1565"/>
          <table:table-cell table:number-columns-repeated="16337"/>
        </table:table-row>
        <table:table-row>
          <table:table-cell/>
          <table:table-cell office:value-type="string" office:string-value="Caution – youths - May 2015"/>
          <table:table-cell office:value-type="float" office:value="80"/>
          <table:table-cell office:value-type="float" office:value="6"/>
          <table:table-cell office:value-type="float" office:value="14"/>
          <table:table-cell office:value-type="float" office:value="19"/>
          <table:table-cell office:value-type="float" office:value="12"/>
          <table:table-cell office:value-type="float" office:value="13"/>
          <table:table-cell office:value-type="float" office:value="25"/>
          <table:table-cell office:value-type="float" office:value="50"/>
          <table:table-cell office:value-type="float" office:value="14"/>
          <table:table-cell office:value-type="float" office:value="28"/>
          <table:table-cell office:value-type="float" office:value="22"/>
          <table:table-cell office:value-type="float" office:value="65"/>
          <table:table-cell office:value-type="float" office:value="17"/>
          <table:table-cell office:value-type="float" office:value="79"/>
          <table:table-cell office:value-type="float" office:value="17"/>
          <table:table-cell office:value-type="float" office:value="26"/>
          <table:table-cell office:value-type="float" office:value="19"/>
          <table:table-cell office:value-type="float" office:value="18"/>
          <table:table-cell office:value-type="float" office:value="55"/>
          <table:table-cell office:value-type="float" office:value="23"/>
          <table:table-cell office:value-type="float" office:value="22"/>
          <table:table-cell office:value-type="float" office:value="27"/>
          <table:table-cell office:value-type="float" office:value="20"/>
          <table:table-cell office:value-type="float" office:value="173"/>
          <table:table-cell office:value-type="float" office:value="55"/>
          <table:table-cell office:value-type="float" office:value="16"/>
          <table:table-cell office:value-type="float" office:value="35"/>
          <table:table-cell office:value-type="float" office:value="23"/>
          <table:table-cell office:value-type="float" office:value="80"/>
          <table:table-cell office:value-type="float" office:value="36"/>
          <table:table-cell office:value-type="float" office:value="13"/>
          <table:table-cell office:value-type="float" office:value="149"/>
          <table:table-cell office:value-type="float" office:value="8"/>
          <table:table-cell office:value-type="float" office:value="23"/>
          <table:table-cell office:value-type="float" office:value="13"/>
          <table:table-cell office:value-type="float" office:value="40"/>
          <table:table-cell office:value-type="float" office:value="47"/>
          <table:table-cell office:value-type="float" office:value="10"/>
          <table:table-cell office:value-type="float" office:value="69"/>
          <table:table-cell office:value-type="float" office:value="91"/>
          <table:table-cell office:value-type="float" office:value="75"/>
          <table:table-cell office:value-type="float" office:value="21"/>
          <table:table-cell office:value-type="float" office:value="0"/>
          <table:table-cell/>
          <table:table-cell office:value-type="float" office:value="1648"/>
          <table:table-cell table:number-columns-repeated="16337"/>
        </table:table-row>
        <table:table-row>
          <table:table-cell/>
          <table:table-cell office:value-type="string" office:string-value="Caution – youths - June 2015"/>
          <table:table-cell office:value-type="float" office:value="69"/>
          <table:table-cell office:value-type="float" office:value="16"/>
          <table:table-cell office:value-type="float" office:value="24"/>
          <table:table-cell office:value-type="float" office:value="21"/>
          <table:table-cell office:value-type="float" office:value="11"/>
          <table:table-cell office:value-type="float" office:value="15"/>
          <table:table-cell office:value-type="float" office:value="22"/>
          <table:table-cell office:value-type="float" office:value="49"/>
          <table:table-cell office:value-type="float" office:value="12"/>
          <table:table-cell office:value-type="float" office:value="19"/>
          <table:table-cell office:value-type="float" office:value="12"/>
          <table:table-cell office:value-type="float" office:value="44"/>
          <table:table-cell office:value-type="float" office:value="15"/>
          <table:table-cell office:value-type="float" office:value="86"/>
          <table:table-cell office:value-type="float" office:value="28"/>
          <table:table-cell office:value-type="float" office:value="74"/>
          <table:table-cell office:value-type="float" office:value="25"/>
          <table:table-cell office:value-type="float" office:value="25"/>
          <table:table-cell office:value-type="float" office:value="47"/>
          <table:table-cell office:value-type="float" office:value="37"/>
          <table:table-cell office:value-type="float" office:value="22"/>
          <table:table-cell office:value-type="float" office:value="27"/>
          <table:table-cell office:value-type="float" office:value="16"/>
          <table:table-cell office:value-type="float" office:value="178"/>
          <table:table-cell office:value-type="float" office:value="61"/>
          <table:table-cell office:value-type="float" office:value="20"/>
          <table:table-cell office:value-type="float" office:value="29"/>
          <table:table-cell office:value-type="float" office:value="32"/>
          <table:table-cell office:value-type="float" office:value="72"/>
          <table:table-cell office:value-type="float" office:value="33"/>
          <table:table-cell office:value-type="float" office:value="33"/>
          <table:table-cell office:value-type="float" office:value="137"/>
          <table:table-cell office:value-type="float" office:value="26"/>
          <table:table-cell office:value-type="float" office:value="25"/>
          <table:table-cell office:value-type="float" office:value="5"/>
          <table:table-cell office:value-type="float" office:value="57"/>
          <table:table-cell office:value-type="float" office:value="72"/>
          <table:table-cell office:value-type="float" office:value="8"/>
          <table:table-cell office:value-type="float" office:value="47"/>
          <table:table-cell office:value-type="float" office:value="90"/>
          <table:table-cell office:value-type="float" office:value="44"/>
          <table:table-cell office:value-type="float" office:value="32"/>
          <table:table-cell office:value-type="float" office:value="0"/>
          <table:table-cell/>
          <table:table-cell office:value-type="float" office:value="1717"/>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Caution – youths - Outcomes"/>
          <table:table-cell office:value-type="float" office:value="957"/>
          <table:table-cell office:value-type="float" office:value="129"/>
          <table:table-cell office:value-type="float" office:value="268"/>
          <table:table-cell office:value-type="float" office:value="275"/>
          <table:table-cell office:value-type="float" office:value="192"/>
          <table:table-cell office:value-type="float" office:value="196"/>
          <table:table-cell office:value-type="float" office:value="300"/>
          <table:table-cell office:value-type="float" office:value="777"/>
          <table:table-cell office:value-type="float" office:value="284"/>
          <table:table-cell office:value-type="float" office:value="317"/>
          <table:table-cell office:value-type="float" office:value="178"/>
          <table:table-cell office:value-type="float" office:value="692"/>
          <table:table-cell office:value-type="float" office:value="237"/>
          <table:table-cell office:value-type="float" office:value="1025"/>
          <table:table-cell office:value-type="float" office:value="292"/>
          <table:table-cell office:value-type="float" office:value="691"/>
          <table:table-cell office:value-type="float" office:value="283"/>
          <table:table-cell office:value-type="float" office:value="293"/>
          <table:table-cell office:value-type="float" office:value="725"/>
          <table:table-cell office:value-type="float" office:value="375"/>
          <table:table-cell office:value-type="float" office:value="381"/>
          <table:table-cell office:value-type="float" office:value="308"/>
          <table:table-cell office:value-type="float" office:value="297"/>
          <table:table-cell office:value-type="float" office:value="1043"/>
          <table:table-cell office:value-type="float" office:value="611"/>
          <table:table-cell office:value-type="float" office:value="286"/>
          <table:table-cell office:value-type="float" office:value="309"/>
          <table:table-cell office:value-type="float" office:value="370"/>
          <table:table-cell office:value-type="float" office:value="990"/>
          <table:table-cell office:value-type="float" office:value="430"/>
          <table:table-cell office:value-type="float" office:value="248"/>
          <table:table-cell office:value-type="float" office:value="962"/>
          <table:table-cell office:value-type="float" office:value="221"/>
          <table:table-cell office:value-type="float" office:value="278"/>
          <table:table-cell office:value-type="float" office:value="125"/>
          <table:table-cell office:value-type="float" office:value="705"/>
          <table:table-cell office:value-type="float" office:value="668"/>
          <table:table-cell office:value-type="float" office:value="141"/>
          <table:table-cell office:value-type="float" office:value="550"/>
          <table:table-cell office:value-type="float" office:value="964"/>
          <table:table-cell office:value-type="float" office:value="972"/>
          <table:table-cell office:value-type="float" office:value="353"/>
          <table:table-cell office:value-type="float" office:value="3"/>
          <table:table-cell/>
          <table:table-cell office:value-type="float" office:value="19701"/>
          <table:table-cell table:number-columns-repeated="16337"/>
        </table:table-row>
        <table:table-row>
          <table:table-cell/>
          <table:table-cell office:value-type="string" office:string-value="Caution – youths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Caution – youths - Outcome rate"/>
          <table:table-cell office:value-type="float" office:value="9.4128987203572385E-3"/>
          <table:table-cell office:value-type="float" office:value="3.2744441060006094E-3"/>
          <table:table-cell office:value-type="float" office:value="5.7331108544046551E-3"/>
          <table:table-cell office:value-type="float" office:value="5.2228742901639031E-3"/>
          <table:table-cell office:value-type="float" office:value="4.3517679057116952E-3"/>
          <table:table-cell office:value-type="float" office:value="7.619047619047619E-3"/>
          <table:table-cell office:value-type="float" office:value="5.7548436600805674E-3"/>
          <table:table-cell office:value-type="float" office:value="9.7461241282424359E-3"/>
          <table:table-cell office:value-type="float" office:value="7.7663530956027125E-3"/>
          <table:table-cell office:value-type="float" office:value="9.7188582640954108E-3"/>
          <table:table-cell office:value-type="float" office:value="8.819740362699436E-3"/>
          <table:table-cell office:value-type="float" office:value="6.8699182956248944E-3"/>
          <table:table-cell office:value-type="float" office:value="7.9797979797979791E-3"/>
          <table:table-cell office:value-type="float" office:value="4.8852327753841464E-3"/>
          <table:table-cell office:value-type="float" office:value="7.8927451616390958E-3"/>
          <table:table-cell office:value-type="float" office:value="5.6990630773291109E-3"/>
          <table:table-cell office:value-type="float" office:value="4.8782169513729677E-3"/>
          <table:table-cell office:value-type="float" office:value="4.4367050272562086E-3"/>
          <table:table-cell office:value-type="float" office:value="6.6464370513654994E-3"/>
          <table:table-cell office:value-type="float" office:value="4.0639393118396096E-3"/>
          <table:table-cell office:value-type="float" office:value="6.5899852979330624E-3"/>
          <table:table-cell office:value-type="float" office:value="8.6880482920086884E-3"/>
          <table:table-cell office:value-type="float" office:value="2.9731515406330711E-3"/>
          <table:table-cell office:value-type="float" office:value="1.4567181522724384E-3"/>
          <table:table-cell office:value-type="float" office:value="1.3341193938599939E-2"/>
          <table:table-cell office:value-type="float" office:value="7.9619164277163774E-3"/>
          <table:table-cell office:value-type="float" office:value="8.7585034013605446E-3"/>
          <table:table-cell office:value-type="float" office:value="7.8884530104042297E-3"/>
          <table:table-cell office:value-type="float" office:value="1.2992637505413599E-2"/>
          <table:table-cell office:value-type="float" office:value="5.8167061210686504E-3"/>
          <table:table-cell office:value-type="float" office:value="2.7607396110474114E-3"/>
          <table:table-cell office:value-type="float" office:value="1.011258396493183E-2"/>
          <table:table-cell office:value-type="float" office:value="3.5326651640851035E-3"/>
          <table:table-cell office:value-type="float" office:value="6.8450988599709451E-3"/>
          <table:table-cell office:value-type="float" office:value="2.3619220376773806E-3"/>
          <table:table-cell office:value-type="float" office:value="7.7101423915658697E-3"/>
          <table:table-cell office:value-type="float" office:value="5.395930434501644E-3"/>
          <table:table-cell office:value-type="float" office:value="4.8652565473931196E-3"/>
          <table:table-cell office:value-type="float" office:value="8.4985397963440821E-3"/>
          <table:table-cell office:value-type="float" office:value="5.4211819751322958E-3"/>
          <table:table-cell office:value-type="float" office:value="5.7551912180045118E-3"/>
          <table:table-cell office:value-type="float" office:value="1.0572344185210698E-2"/>
          <table:table-cell office:value-type="float" office:value="5.5699962866691418E-4"/>
          <table:table-cell/>
          <table:table-cell office:value-type="float" office:value="5.4511783216812243E-3"/>
          <table:table-cell table:number-columns-repeated="16337"/>
        </table:table-row>
        <table:table-row>
          <table:table-cell table:number-columns-repeated="16384"/>
        </table:table-row>
        <table:table-row>
          <table:table-cell/>
          <table:table-cell office:value-type="string" office:string-value="Total Cautions - Outcomes"/>
          <table:table-cell office:value-type="float" office:value="4058"/>
          <table:table-cell office:value-type="float" office:value="1359"/>
          <table:table-cell office:value-type="float" office:value="1677"/>
          <table:table-cell office:value-type="float" office:value="2007"/>
          <table:table-cell office:value-type="float" office:value="1364"/>
          <table:table-cell office:value-type="float" office:value="1394"/>
          <table:table-cell office:value-type="float" office:value="1917"/>
          <table:table-cell office:value-type="float" office:value="4065"/>
          <table:table-cell office:value-type="float" office:value="1620"/>
          <table:table-cell office:value-type="float" office:value="2334"/>
          <table:table-cell office:value-type="float" office:value="1471"/>
          <table:table-cell office:value-type="float" office:value="3323"/>
          <table:table-cell office:value-type="float" office:value="939"/>
          <table:table-cell office:value-type="float" office:value="4675"/>
          <table:table-cell office:value-type="float" office:value="1830"/>
          <table:table-cell office:value-type="float" office:value="3629"/>
          <table:table-cell office:value-type="float" office:value="3253"/>
          <table:table-cell office:value-type="float" office:value="1549"/>
          <table:table-cell office:value-type="float" office:value="3265"/>
          <table:table-cell office:value-type="float" office:value="3204"/>
          <table:table-cell office:value-type="float" office:value="1628"/>
          <table:table-cell office:value-type="float" office:value="1550"/>
          <table:table-cell office:value-type="float" office:value="2484"/>
          <table:table-cell office:value-type="float" office:value="28136"/>
          <table:table-cell office:value-type="float" office:value="3052"/>
          <table:table-cell office:value-type="float" office:value="1587"/>
          <table:table-cell office:value-type="float" office:value="1466"/>
          <table:table-cell office:value-type="float" office:value="2114"/>
          <table:table-cell office:value-type="float" office:value="5444"/>
          <table:table-cell office:value-type="float" office:value="2623"/>
          <table:table-cell office:value-type="float" office:value="3121"/>
          <table:table-cell office:value-type="float" office:value="2451"/>
          <table:table-cell office:value-type="float" office:value="1686"/>
          <table:table-cell office:value-type="float" office:value="1617"/>
          <table:table-cell office:value-type="float" office:value="1901"/>
          <table:table-cell office:value-type="float" office:value="4554"/>
          <table:table-cell office:value-type="float" office:value="5096"/>
          <table:table-cell office:value-type="float" office:value="1249"/>
          <table:table-cell office:value-type="float" office:value="2569"/>
          <table:table-cell office:value-type="float" office:value="4981"/>
          <table:table-cell office:value-type="float" office:value="4878"/>
          <table:table-cell office:value-type="float" office:value="1310"/>
          <table:table-cell office:value-type="float" office:value="269"/>
          <table:table-cell/>
          <table:table-cell office:value-type="float" office:value="134699"/>
          <table:table-cell table:number-columns-repeated="16337"/>
        </table:table-row>
        <table:table-row>
          <table:table-cell/>
          <table:table-cell office:value-type="string" office:string-value="Total Cautions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Total Cautions - Outcome rate"/>
          <table:table-cell office:value-type="float" office:value="3.9913838043061305E-2"/>
          <table:table-cell office:value-type="float" office:value="3.4495887907401768E-2"/>
          <table:table-cell office:value-type="float" office:value="3.5874727249390323E-2"/>
          <table:table-cell office:value-type="float" office:value="3.8117486183123467E-2"/>
          <table:table-cell office:value-type="float" office:value="3.0915684496826835E-2"/>
          <table:table-cell office:value-type="float" office:value="5.4188532555879493E-2"/>
          <table:table-cell office:value-type="float" office:value="3.6773450987914826E-2"/>
          <table:table-cell office:value-type="float" office:value="5.0988410014550199E-2"/>
          <table:table-cell office:value-type="float" office:value="4.4301028221395755E-2"/>
          <table:table-cell office:value-type="float" office:value="7.1557776619554217E-2"/>
          <table:table-cell office:value-type="float" office:value="7.288673075017342E-2"/>
          <table:table-cell office:value-type="float" office:value="3.2989506497632264E-2"/>
          <table:table-cell office:value-type="float" office:value="3.1616161616161619E-2"/>
          <table:table-cell office:value-type="float" office:value="2.2281427536508178E-2"/>
          <table:table-cell office:value-type="float" office:value="4.9464807006162827E-2"/>
          <table:table-cell office:value-type="float" office:value="2.9930390604381102E-2"/>
          <table:table-cell office:value-type="float" office:value="5.6073638667195287E-2"/>
          <table:table-cell office:value-type="float" office:value="2.3455481526347667E-2"/>
          <table:table-cell office:value-type="float" office:value="2.9931885479597731E-2"/>
          <table:table-cell office:value-type="float" office:value="3.4722297480357628E-2"/>
          <table:table-cell office:value-type="float" office:value="2.8158782322926575E-2"/>
          <table:table-cell office:value-type="float" office:value="4.3722320950043719E-2"/>
          <table:table-cell office:value-type="float" office:value="2.486635833984023E-2"/>
          <table:table-cell office:value-type="float" office:value="3.9296473568875674E-2"/>
          <table:table-cell office:value-type="float" office:value="6.6640464649111317E-2"/>
          <table:table-cell office:value-type="float" office:value="4.4180284513237383E-2"/>
          <table:table-cell office:value-type="float" office:value="4.1553287981859408E-2"/>
          <table:table-cell office:value-type="float" office:value="4.5070782875660922E-2"/>
          <table:table-cell office:value-type="float" office:value="7.1446382403506703E-2"/>
          <table:table-cell office:value-type="float" office:value="3.5481907338518769E-2"/>
          <table:table-cell office:value-type="float" office:value="3.4743017443866819E-2"/>
          <table:table-cell office:value-type="float" office:value="2.5765013823334629E-2"/>
          <table:table-cell office:value-type="float" office:value="2.6950558672613055E-2"/>
          <table:table-cell office:value-type="float" office:value="3.9814837613572011E-2"/>
          <table:table-cell office:value-type="float" office:value="3.59201103489976E-2"/>
          <table:table-cell office:value-type="float" office:value="4.9804238937859534E-2"/>
          <table:table-cell office:value-type="float" office:value="4.1164163913503561E-2"/>
          <table:table-cell office:value-type="float" office:value="4.3097201614851109E-2"/>
          <table:table-cell office:value-type="float" office:value="3.9695906794196267E-2"/>
          <table:table-cell office:value-type="float" office:value="2.8011314749101623E-2"/>
          <table:table-cell office:value-type="float" office:value="2.8882533705170792E-2"/>
          <table:table-cell office:value-type="float" office:value="3.9234478421036868E-2"/>
          <table:table-cell office:value-type="float" office:value="4.9944300037133307E-2"/>
          <table:table-cell/>
          <table:table-cell office:value-type="float" office:value="3.7270609042796769E-2"/>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Charged/Summonsed - April 2014"/>
          <table:table-cell office:value-type="float" office:value="1375"/>
          <table:table-cell office:value-type="float" office:value="438"/>
          <table:table-cell office:value-type="float" office:value="570"/>
          <table:table-cell office:value-type="float" office:value="872"/>
          <table:table-cell office:value-type="float" office:value="669"/>
          <table:table-cell office:value-type="float" office:value="427"/>
          <table:table-cell office:value-type="float" office:value="869"/>
          <table:table-cell office:value-type="float" office:value="961"/>
          <table:table-cell office:value-type="float" office:value="469"/>
          <table:table-cell office:value-type="float" office:value="627"/>
          <table:table-cell office:value-type="float" office:value="424"/>
          <table:table-cell office:value-type="float" office:value="1283"/>
          <table:table-cell office:value-type="float" office:value="324"/>
          <table:table-cell office:value-type="float" office:value="3660"/>
          <table:table-cell office:value-type="float" office:value="566"/>
          <table:table-cell office:value-type="float" office:value="977"/>
          <table:table-cell office:value-type="float" office:value="862"/>
          <table:table-cell office:value-type="float" office:value="1005"/>
          <table:table-cell office:value-type="float" office:value="1450"/>
          <table:table-cell office:value-type="float" office:value="1390"/>
          <table:table-cell office:value-type="float" office:value="714"/>
          <table:table-cell office:value-type="float" office:value="405"/>
          <table:table-cell office:value-type="float" office:value="1467"/>
          <table:table-cell office:value-type="float" office:value="7152"/>
          <table:table-cell office:value-type="float" office:value="691"/>
          <table:table-cell office:value-type="float" office:value="560"/>
          <table:table-cell office:value-type="float" office:value="586"/>
          <table:table-cell office:value-type="float" office:value="524"/>
          <table:table-cell office:value-type="float" office:value="1367"/>
          <table:table-cell office:value-type="float" office:value="1149"/>
          <table:table-cell office:value-type="float" office:value="1243"/>
          <table:table-cell office:value-type="float" office:value="1213"/>
          <table:table-cell office:value-type="float" office:value="833"/>
          <table:table-cell office:value-type="float" office:value="554"/>
          <table:table-cell office:value-type="float" office:value="780"/>
          <table:table-cell office:value-type="float" office:value="1070"/>
          <table:table-cell office:value-type="float" office:value="1536"/>
          <table:table-cell office:value-type="float" office:value="268"/>
          <table:table-cell office:value-type="float" office:value="891"/>
          <table:table-cell office:value-type="float" office:value="2310"/>
          <table:table-cell office:value-type="float" office:value="1999"/>
          <table:table-cell office:value-type="float" office:value="413"/>
          <table:table-cell office:value-type="float" office:value="62"/>
          <table:table-cell/>
          <table:table-cell office:value-type="float" office:value="47005"/>
          <table:table-cell table:number-columns-repeated="16337"/>
        </table:table-row>
        <table:table-row>
          <table:table-cell/>
          <table:table-cell office:value-type="string" office:string-value="Charged/Summonsed - May 2014"/>
          <table:table-cell office:value-type="float" office:value="1300"/>
          <table:table-cell office:value-type="float" office:value="463"/>
          <table:table-cell office:value-type="float" office:value="513"/>
          <table:table-cell office:value-type="float" office:value="1003"/>
          <table:table-cell office:value-type="float" office:value="708"/>
          <table:table-cell office:value-type="float" office:value="494"/>
          <table:table-cell office:value-type="float" office:value="852"/>
          <table:table-cell office:value-type="float" office:value="1572"/>
          <table:table-cell office:value-type="float" office:value="480"/>
          <table:table-cell office:value-type="float" office:value="640"/>
          <table:table-cell office:value-type="float" office:value="396"/>
          <table:table-cell office:value-type="float" office:value="1459"/>
          <table:table-cell office:value-type="float" office:value="351"/>
          <table:table-cell office:value-type="float" office:value="3559"/>
          <table:table-cell office:value-type="float" office:value="577"/>
          <table:table-cell office:value-type="float" office:value="1542"/>
          <table:table-cell office:value-type="float" office:value="878"/>
          <table:table-cell office:value-type="float" office:value="950"/>
          <table:table-cell office:value-type="float" office:value="1528"/>
          <table:table-cell office:value-type="float" office:value="1539"/>
          <table:table-cell office:value-type="float" office:value="657"/>
          <table:table-cell office:value-type="float" office:value="558"/>
          <table:table-cell office:value-type="float" office:value="1619"/>
          <table:table-cell office:value-type="float" office:value="7853"/>
          <table:table-cell office:value-type="float" office:value="811"/>
          <table:table-cell office:value-type="float" office:value="701"/>
          <table:table-cell office:value-type="float" office:value="644"/>
          <table:table-cell office:value-type="float" office:value="561"/>
          <table:table-cell office:value-type="float" office:value="1882"/>
          <table:table-cell office:value-type="float" office:value="1106"/>
          <table:table-cell office:value-type="float" office:value="1674"/>
          <table:table-cell office:value-type="float" office:value="1287"/>
          <table:table-cell office:value-type="float" office:value="853"/>
          <table:table-cell office:value-type="float" office:value="573"/>
          <table:table-cell office:value-type="float" office:value="504"/>
          <table:table-cell office:value-type="float" office:value="1041"/>
          <table:table-cell office:value-type="float" office:value="1408"/>
          <table:table-cell office:value-type="float" office:value="263"/>
          <table:table-cell office:value-type="float" office:value="827"/>
          <table:table-cell office:value-type="float" office:value="2371"/>
          <table:table-cell office:value-type="float" office:value="1725"/>
          <table:table-cell office:value-type="float" office:value="354"/>
          <table:table-cell office:value-type="float" office:value="89"/>
          <table:table-cell/>
          <table:table-cell office:value-type="float" office:value="50165"/>
          <table:table-cell table:number-columns-repeated="16337"/>
        </table:table-row>
        <table:table-row>
          <table:table-cell/>
          <table:table-cell office:value-type="string" office:string-value="Charged/Summonsed - June 2014"/>
          <table:table-cell office:value-type="float" office:value="1391"/>
          <table:table-cell office:value-type="float" office:value="381"/>
          <table:table-cell office:value-type="float" office:value="535"/>
          <table:table-cell office:value-type="float" office:value="1195"/>
          <table:table-cell office:value-type="float" office:value="777"/>
          <table:table-cell office:value-type="float" office:value="488"/>
          <table:table-cell office:value-type="float" office:value="881"/>
          <table:table-cell office:value-type="float" office:value="856"/>
          <table:table-cell office:value-type="float" office:value="432"/>
          <table:table-cell office:value-type="float" office:value="659"/>
          <table:table-cell office:value-type="float" office:value="427"/>
          <table:table-cell office:value-type="float" office:value="1462"/>
          <table:table-cell office:value-type="float" office:value="316"/>
          <table:table-cell office:value-type="float" office:value="3004"/>
          <table:table-cell office:value-type="float" office:value="581"/>
          <table:table-cell office:value-type="float" office:value="1559"/>
          <table:table-cell office:value-type="float" office:value="810"/>
          <table:table-cell office:value-type="float" office:value="1052"/>
          <table:table-cell office:value-type="float" office:value="1368"/>
          <table:table-cell office:value-type="float" office:value="1499"/>
          <table:table-cell office:value-type="float" office:value="796"/>
          <table:table-cell office:value-type="float" office:value="558"/>
          <table:table-cell office:value-type="float" office:value="1514"/>
          <table:table-cell office:value-type="float" office:value="7404"/>
          <table:table-cell office:value-type="float" office:value="861"/>
          <table:table-cell office:value-type="float" office:value="589"/>
          <table:table-cell office:value-type="float" office:value="685"/>
          <table:table-cell office:value-type="float" office:value="545"/>
          <table:table-cell office:value-type="float" office:value="1640"/>
          <table:table-cell office:value-type="float" office:value="1246"/>
          <table:table-cell office:value-type="float" office:value="1519"/>
          <table:table-cell office:value-type="float" office:value="1231"/>
          <table:table-cell office:value-type="float" office:value="891"/>
          <table:table-cell office:value-type="float" office:value="595"/>
          <table:table-cell office:value-type="float" office:value="539"/>
          <table:table-cell office:value-type="float" office:value="1224"/>
          <table:table-cell office:value-type="float" office:value="1616"/>
          <table:table-cell office:value-type="float" office:value="386"/>
          <table:table-cell office:value-type="float" office:value="808"/>
          <table:table-cell office:value-type="float" office:value="2693"/>
          <table:table-cell office:value-type="float" office:value="1693"/>
          <table:table-cell office:value-type="float" office:value="452"/>
          <table:table-cell office:value-type="float" office:value="64"/>
          <table:table-cell/>
          <table:table-cell office:value-type="float" office:value="49222"/>
          <table:table-cell table:number-columns-repeated="16337"/>
        </table:table-row>
        <table:table-row>
          <table:table-cell/>
          <table:table-cell office:value-type="string" office:string-value="Charged/Summonsed - July 2014"/>
          <table:table-cell office:value-type="float" office:value="1362"/>
          <table:table-cell office:value-type="float" office:value="416"/>
          <table:table-cell office:value-type="float" office:value="556"/>
          <table:table-cell office:value-type="float" office:value="880"/>
          <table:table-cell office:value-type="float" office:value="751"/>
          <table:table-cell office:value-type="float" office:value="575"/>
          <table:table-cell office:value-type="float" office:value="962"/>
          <table:table-cell office:value-type="float" office:value="892"/>
          <table:table-cell office:value-type="float" office:value="591"/>
          <table:table-cell office:value-type="float" office:value="679"/>
          <table:table-cell office:value-type="float" office:value="445"/>
          <table:table-cell office:value-type="float" office:value="1554"/>
          <table:table-cell office:value-type="float" office:value="369"/>
          <table:table-cell office:value-type="float" office:value="2830"/>
          <table:table-cell office:value-type="float" office:value="567"/>
          <table:table-cell office:value-type="float" office:value="1530"/>
          <table:table-cell office:value-type="float" office:value="1016"/>
          <table:table-cell office:value-type="float" office:value="1050"/>
          <table:table-cell office:value-type="float" office:value="1486"/>
          <table:table-cell office:value-type="float" office:value="1552"/>
          <table:table-cell office:value-type="float" office:value="829"/>
          <table:table-cell office:value-type="float" office:value="464"/>
          <table:table-cell office:value-type="float" office:value="1552"/>
          <table:table-cell office:value-type="float" office:value="8029"/>
          <table:table-cell office:value-type="float" office:value="834"/>
          <table:table-cell office:value-type="float" office:value="772"/>
          <table:table-cell office:value-type="float" office:value="639"/>
          <table:table-cell office:value-type="float" office:value="570"/>
          <table:table-cell office:value-type="float" office:value="1879"/>
          <table:table-cell office:value-type="float" office:value="1223"/>
          <table:table-cell office:value-type="float" office:value="1522"/>
          <table:table-cell office:value-type="float" office:value="1482"/>
          <table:table-cell office:value-type="float" office:value="895"/>
          <table:table-cell office:value-type="float" office:value="715"/>
          <table:table-cell office:value-type="float" office:value="576"/>
          <table:table-cell office:value-type="float" office:value="1103"/>
          <table:table-cell office:value-type="float" office:value="1532"/>
          <table:table-cell office:value-type="float" office:value="319"/>
          <table:table-cell office:value-type="float" office:value="963"/>
          <table:table-cell office:value-type="float" office:value="2715"/>
          <table:table-cell office:value-type="float" office:value="1967"/>
          <table:table-cell office:value-type="float" office:value="411"/>
          <table:table-cell office:value-type="float" office:value="71"/>
          <table:table-cell/>
          <table:table-cell office:value-type="float" office:value="51125"/>
          <table:table-cell table:number-columns-repeated="16337"/>
        </table:table-row>
        <table:table-row>
          <table:table-cell/>
          <table:table-cell office:value-type="string" office:string-value="Charged/Summonsed - August 2014"/>
          <table:table-cell office:value-type="float" office:value="1485"/>
          <table:table-cell office:value-type="float" office:value="424"/>
          <table:table-cell office:value-type="float" office:value="489"/>
          <table:table-cell office:value-type="float" office:value="843"/>
          <table:table-cell office:value-type="float" office:value="761"/>
          <table:table-cell office:value-type="float" office:value="499"/>
          <table:table-cell office:value-type="float" office:value="890"/>
          <table:table-cell office:value-type="float" office:value="916"/>
          <table:table-cell office:value-type="float" office:value="569"/>
          <table:table-cell office:value-type="float" office:value="569"/>
          <table:table-cell office:value-type="float" office:value="362"/>
          <table:table-cell office:value-type="float" office:value="1210"/>
          <table:table-cell office:value-type="float" office:value="360"/>
          <table:table-cell office:value-type="float" office:value="2388"/>
          <table:table-cell office:value-type="float" office:value="506"/>
          <table:table-cell office:value-type="float" office:value="1070"/>
          <table:table-cell office:value-type="float" office:value="787"/>
          <table:table-cell office:value-type="float" office:value="1036"/>
          <table:table-cell office:value-type="float" office:value="1238"/>
          <table:table-cell office:value-type="float" office:value="1448"/>
          <table:table-cell office:value-type="float" office:value="778"/>
          <table:table-cell office:value-type="float" office:value="449"/>
          <table:table-cell office:value-type="float" office:value="1345"/>
          <table:table-cell office:value-type="float" office:value="7072"/>
          <table:table-cell office:value-type="float" office:value="861"/>
          <table:table-cell office:value-type="float" office:value="717"/>
          <table:table-cell office:value-type="float" office:value="644"/>
          <table:table-cell office:value-type="float" office:value="588"/>
          <table:table-cell office:value-type="float" office:value="1582"/>
          <table:table-cell office:value-type="float" office:value="1211"/>
          <table:table-cell office:value-type="float" office:value="1418"/>
          <table:table-cell office:value-type="float" office:value="1487"/>
          <table:table-cell office:value-type="float" office:value="818"/>
          <table:table-cell office:value-type="float" office:value="606"/>
          <table:table-cell office:value-type="float" office:value="581"/>
          <table:table-cell office:value-type="float" office:value="1161"/>
          <table:table-cell office:value-type="float" office:value="1375"/>
          <table:table-cell office:value-type="float" office:value="298"/>
          <table:table-cell office:value-type="float" office:value="841"/>
          <table:table-cell office:value-type="float" office:value="2493"/>
          <table:table-cell office:value-type="float" office:value="1678"/>
          <table:table-cell office:value-type="float" office:value="406"/>
          <table:table-cell office:value-type="float" office:value="84"/>
          <table:table-cell/>
          <table:table-cell office:value-type="float" office:value="46343"/>
          <table:table-cell table:number-columns-repeated="16337"/>
        </table:table-row>
        <table:table-row>
          <table:table-cell/>
          <table:table-cell office:value-type="string" office:string-value="Charged/Summonsed - September 2014"/>
          <table:table-cell office:value-type="float" office:value="1294"/>
          <table:table-cell office:value-type="float" office:value="468"/>
          <table:table-cell office:value-type="float" office:value="582"/>
          <table:table-cell office:value-type="float" office:value="942"/>
          <table:table-cell office:value-type="float" office:value="869"/>
          <table:table-cell office:value-type="float" office:value="543"/>
          <table:table-cell office:value-type="float" office:value="925"/>
          <table:table-cell office:value-type="float" office:value="976"/>
          <table:table-cell office:value-type="float" office:value="535"/>
          <table:table-cell office:value-type="float" office:value="691"/>
          <table:table-cell office:value-type="float" office:value="381"/>
          <table:table-cell office:value-type="float" office:value="1423"/>
          <table:table-cell office:value-type="float" office:value="346"/>
          <table:table-cell office:value-type="float" office:value="2875"/>
          <table:table-cell office:value-type="float" office:value="559"/>
          <table:table-cell office:value-type="float" office:value="1294"/>
          <table:table-cell office:value-type="float" office:value="912"/>
          <table:table-cell office:value-type="float" office:value="975"/>
          <table:table-cell office:value-type="float" office:value="1317"/>
          <table:table-cell office:value-type="float" office:value="1392"/>
          <table:table-cell office:value-type="float" office:value="795"/>
          <table:table-cell office:value-type="float" office:value="530"/>
          <table:table-cell office:value-type="float" office:value="1365"/>
          <table:table-cell office:value-type="float" office:value="7974"/>
          <table:table-cell office:value-type="float" office:value="836"/>
          <table:table-cell office:value-type="float" office:value="684"/>
          <table:table-cell office:value-type="float" office:value="684"/>
          <table:table-cell office:value-type="float" office:value="605"/>
          <table:table-cell office:value-type="float" office:value="1763"/>
          <table:table-cell office:value-type="float" office:value="1136"/>
          <table:table-cell office:value-type="float" office:value="1617"/>
          <table:table-cell office:value-type="float" office:value="1382"/>
          <table:table-cell office:value-type="float" office:value="891"/>
          <table:table-cell office:value-type="float" office:value="606"/>
          <table:table-cell office:value-type="float" office:value="576"/>
          <table:table-cell office:value-type="float" office:value="1340"/>
          <table:table-cell office:value-type="float" office:value="1601"/>
          <table:table-cell office:value-type="float" office:value="285"/>
          <table:table-cell office:value-type="float" office:value="851"/>
          <table:table-cell office:value-type="float" office:value="2377"/>
          <table:table-cell office:value-type="float" office:value="1942"/>
          <table:table-cell office:value-type="float" office:value="400"/>
          <table:table-cell office:value-type="float" office:value="60"/>
          <table:table-cell/>
          <table:table-cell office:value-type="float" office:value="49599"/>
          <table:table-cell table:number-columns-repeated="16337"/>
        </table:table-row>
        <table:table-row>
          <table:table-cell/>
          <table:table-cell office:value-type="string" office:string-value="Charged/Summonsed - October 2014"/>
          <table:table-cell office:value-type="float" office:value="1467"/>
          <table:table-cell office:value-type="float" office:value="492"/>
          <table:table-cell office:value-type="float" office:value="568"/>
          <table:table-cell office:value-type="float" office:value="901"/>
          <table:table-cell office:value-type="float" office:value="824"/>
          <table:table-cell office:value-type="float" office:value="534"/>
          <table:table-cell office:value-type="float" office:value="937"/>
          <table:table-cell office:value-type="float" office:value="969"/>
          <table:table-cell office:value-type="float" office:value="555"/>
          <table:table-cell office:value-type="float" office:value="663"/>
          <table:table-cell office:value-type="float" office:value="385"/>
          <table:table-cell office:value-type="float" office:value="1382"/>
          <table:table-cell office:value-type="float" office:value="334"/>
          <table:table-cell office:value-type="float" office:value="2858"/>
          <table:table-cell office:value-type="float" office:value="613"/>
          <table:table-cell office:value-type="float" office:value="1326"/>
          <table:table-cell office:value-type="float" office:value="1358"/>
          <table:table-cell office:value-type="float" office:value="1053"/>
          <table:table-cell office:value-type="float" office:value="1313"/>
          <table:table-cell office:value-type="float" office:value="1484"/>
          <table:table-cell office:value-type="float" office:value="838"/>
          <table:table-cell office:value-type="float" office:value="571"/>
          <table:table-cell office:value-type="float" office:value="1483"/>
          <table:table-cell office:value-type="float" office:value="7983"/>
          <table:table-cell office:value-type="float" office:value="828"/>
          <table:table-cell office:value-type="float" office:value="658"/>
          <table:table-cell office:value-type="float" office:value="610"/>
          <table:table-cell office:value-type="float" office:value="605"/>
          <table:table-cell office:value-type="float" office:value="1750"/>
          <table:table-cell office:value-type="float" office:value="1257"/>
          <table:table-cell office:value-type="float" office:value="1594"/>
          <table:table-cell office:value-type="float" office:value="1494"/>
          <table:table-cell office:value-type="float" office:value="864"/>
          <table:table-cell office:value-type="float" office:value="717"/>
          <table:table-cell office:value-type="float" office:value="682"/>
          <table:table-cell office:value-type="float" office:value="1419"/>
          <table:table-cell office:value-type="float" office:value="1505"/>
          <table:table-cell office:value-type="float" office:value="287"/>
          <table:table-cell office:value-type="float" office:value="933"/>
          <table:table-cell office:value-type="float" office:value="2752"/>
          <table:table-cell office:value-type="float" office:value="1758"/>
          <table:table-cell office:value-type="float" office:value="414"/>
          <table:table-cell office:value-type="float" office:value="77"/>
          <table:table-cell/>
          <table:table-cell office:value-type="float" office:value="51095"/>
          <table:table-cell table:number-columns-repeated="16337"/>
        </table:table-row>
        <table:table-row>
          <table:table-cell/>
          <table:table-cell office:value-type="string" office:string-value="Charged/Summonsed - November 2014"/>
          <table:table-cell office:value-type="float" office:value="1391"/>
          <table:table-cell office:value-type="float" office:value="376"/>
          <table:table-cell office:value-type="float" office:value="543"/>
          <table:table-cell office:value-type="float" office:value="934"/>
          <table:table-cell office:value-type="float" office:value="840"/>
          <table:table-cell office:value-type="float" office:value="492"/>
          <table:table-cell office:value-type="float" office:value="926"/>
          <table:table-cell office:value-type="float" office:value="1127"/>
          <table:table-cell office:value-type="float" office:value="519"/>
          <table:table-cell office:value-type="float" office:value="627"/>
          <table:table-cell office:value-type="float" office:value="373"/>
          <table:table-cell office:value-type="float" office:value="1136"/>
          <table:table-cell office:value-type="float" office:value="350"/>
          <table:table-cell office:value-type="float" office:value="2484"/>
          <table:table-cell office:value-type="float" office:value="581"/>
          <table:table-cell office:value-type="float" office:value="1759"/>
          <table:table-cell office:value-type="float" office:value="1048"/>
          <table:table-cell office:value-type="float" office:value="1101"/>
          <table:table-cell office:value-type="float" office:value="1357"/>
          <table:table-cell office:value-type="float" office:value="1363"/>
          <table:table-cell office:value-type="float" office:value="813"/>
          <table:table-cell office:value-type="float" office:value="705"/>
          <table:table-cell office:value-type="float" office:value="1406"/>
          <table:table-cell office:value-type="float" office:value="7798"/>
          <table:table-cell office:value-type="float" office:value="851"/>
          <table:table-cell office:value-type="float" office:value="641"/>
          <table:table-cell office:value-type="float" office:value="620"/>
          <table:table-cell office:value-type="float" office:value="491"/>
          <table:table-cell office:value-type="float" office:value="1577"/>
          <table:table-cell office:value-type="float" office:value="1250"/>
          <table:table-cell office:value-type="float" office:value="1614"/>
          <table:table-cell office:value-type="float" office:value="1307"/>
          <table:table-cell office:value-type="float" office:value="849"/>
          <table:table-cell office:value-type="float" office:value="663"/>
          <table:table-cell office:value-type="float" office:value="486"/>
          <table:table-cell office:value-type="float" office:value="1223"/>
          <table:table-cell office:value-type="float" office:value="1463"/>
          <table:table-cell office:value-type="float" office:value="281"/>
          <table:table-cell office:value-type="float" office:value="841"/>
          <table:table-cell office:value-type="float" office:value="2503"/>
          <table:table-cell office:value-type="float" office:value="1971"/>
          <table:table-cell office:value-type="float" office:value="457"/>
          <table:table-cell office:value-type="float" office:value="66"/>
          <table:table-cell/>
          <table:table-cell office:value-type="float" office:value="49203"/>
          <table:table-cell table:number-columns-repeated="16337"/>
        </table:table-row>
        <table:table-row>
          <table:table-cell/>
          <table:table-cell office:value-type="string" office:string-value="Charged/Summonsed - December 2014"/>
          <table:table-cell office:value-type="float" office:value="1222"/>
          <table:table-cell office:value-type="float" office:value="499"/>
          <table:table-cell office:value-type="float" office:value="625"/>
          <table:table-cell office:value-type="float" office:value="938"/>
          <table:table-cell office:value-type="float" office:value="795"/>
          <table:table-cell office:value-type="float" office:value="439"/>
          <table:table-cell office:value-type="float" office:value="1003"/>
          <table:table-cell office:value-type="float" office:value="1013"/>
          <table:table-cell office:value-type="float" office:value="536"/>
          <table:table-cell office:value-type="float" office:value="527"/>
          <table:table-cell office:value-type="float" office:value="408"/>
          <table:table-cell office:value-type="float" office:value="1481"/>
          <table:table-cell office:value-type="float" office:value="434"/>
          <table:table-cell office:value-type="float" office:value="2727"/>
          <table:table-cell office:value-type="float" office:value="557"/>
          <table:table-cell office:value-type="float" office:value="1802"/>
          <table:table-cell office:value-type="float" office:value="1065"/>
          <table:table-cell office:value-type="float" office:value="980"/>
          <table:table-cell office:value-type="float" office:value="1208"/>
          <table:table-cell office:value-type="float" office:value="1334"/>
          <table:table-cell office:value-type="float" office:value="914"/>
          <table:table-cell office:value-type="float" office:value="498"/>
          <table:table-cell office:value-type="float" office:value="1441"/>
          <table:table-cell office:value-type="float" office:value="7806"/>
          <table:table-cell office:value-type="float" office:value="774"/>
          <table:table-cell office:value-type="float" office:value="620"/>
          <table:table-cell office:value-type="float" office:value="500"/>
          <table:table-cell office:value-type="float" office:value="583"/>
          <table:table-cell office:value-type="float" office:value="1487"/>
          <table:table-cell office:value-type="float" office:value="1174"/>
          <table:table-cell office:value-type="float" office:value="1358"/>
          <table:table-cell office:value-type="float" office:value="1161"/>
          <table:table-cell office:value-type="float" office:value="1015"/>
          <table:table-cell office:value-type="float" office:value="477"/>
          <table:table-cell office:value-type="float" office:value="509"/>
          <table:table-cell office:value-type="float" office:value="1120"/>
          <table:table-cell office:value-type="float" office:value="1590"/>
          <table:table-cell office:value-type="float" office:value="256"/>
          <table:table-cell office:value-type="float" office:value="832"/>
          <table:table-cell office:value-type="float" office:value="2490"/>
          <table:table-cell office:value-type="float" office:value="1723"/>
          <table:table-cell office:value-type="float" office:value="424"/>
          <table:table-cell office:value-type="float" office:value="93"/>
          <table:table-cell/>
          <table:table-cell office:value-type="float" office:value="48438"/>
          <table:table-cell table:number-columns-repeated="16337"/>
        </table:table-row>
        <table:table-row>
          <table:table-cell/>
          <table:table-cell office:value-type="string" office:string-value="Charged/Summonsed - January 2015"/>
          <table:table-cell office:value-type="float" office:value="1279"/>
          <table:table-cell office:value-type="float" office:value="455"/>
          <table:table-cell office:value-type="float" office:value="505"/>
          <table:table-cell office:value-type="float" office:value="931"/>
          <table:table-cell office:value-type="float" office:value="894"/>
          <table:table-cell office:value-type="float" office:value="460"/>
          <table:table-cell office:value-type="float" office:value="823"/>
          <table:table-cell office:value-type="float" office:value="969"/>
          <table:table-cell office:value-type="float" office:value="548"/>
          <table:table-cell office:value-type="float" office:value="671"/>
          <table:table-cell office:value-type="float" office:value="366"/>
          <table:table-cell office:value-type="float" office:value="1263"/>
          <table:table-cell office:value-type="float" office:value="364"/>
          <table:table-cell office:value-type="float" office:value="2469"/>
          <table:table-cell office:value-type="float" office:value="531"/>
          <table:table-cell office:value-type="float" office:value="1907"/>
          <table:table-cell office:value-type="float" office:value="961"/>
          <table:table-cell office:value-type="float" office:value="946"/>
          <table:table-cell office:value-type="float" office:value="1126"/>
          <table:table-cell office:value-type="float" office:value="1201"/>
          <table:table-cell office:value-type="float" office:value="768"/>
          <table:table-cell office:value-type="float" office:value="639"/>
          <table:table-cell office:value-type="float" office:value="1623"/>
          <table:table-cell office:value-type="float" office:value="8274"/>
          <table:table-cell office:value-type="float" office:value="834"/>
          <table:table-cell office:value-type="float" office:value="649"/>
          <table:table-cell office:value-type="float" office:value="631"/>
          <table:table-cell office:value-type="float" office:value="525"/>
          <table:table-cell office:value-type="float" office:value="1686"/>
          <table:table-cell office:value-type="float" office:value="1281"/>
          <table:table-cell office:value-type="float" office:value="1612"/>
          <table:table-cell office:value-type="float" office:value="1153"/>
          <table:table-cell office:value-type="float" office:value="909"/>
          <table:table-cell office:value-type="float" office:value="516"/>
          <table:table-cell office:value-type="float" office:value="498"/>
          <table:table-cell office:value-type="float" office:value="1258"/>
          <table:table-cell office:value-type="float" office:value="1586"/>
          <table:table-cell office:value-type="float" office:value="378"/>
          <table:table-cell office:value-type="float" office:value="863"/>
          <table:table-cell office:value-type="float" office:value="2685"/>
          <table:table-cell office:value-type="float" office:value="2233"/>
          <table:table-cell office:value-type="float" office:value="515"/>
          <table:table-cell office:value-type="float" office:value="128"/>
          <table:table-cell/>
          <table:table-cell office:value-type="float" office:value="49913"/>
          <table:table-cell table:number-columns-repeated="16337"/>
        </table:table-row>
        <table:table-row>
          <table:table-cell/>
          <table:table-cell office:value-type="string" office:string-value="Charged/Summonsed - February 2015"/>
          <table:table-cell office:value-type="float" office:value="1165"/>
          <table:table-cell office:value-type="float" office:value="421"/>
          <table:table-cell office:value-type="float" office:value="490"/>
          <table:table-cell office:value-type="float" office:value="841"/>
          <table:table-cell office:value-type="float" office:value="763"/>
          <table:table-cell office:value-type="float" office:value="496"/>
          <table:table-cell office:value-type="float" office:value="815"/>
          <table:table-cell office:value-type="float" office:value="920"/>
          <table:table-cell office:value-type="float" office:value="456"/>
          <table:table-cell office:value-type="float" office:value="634"/>
          <table:table-cell office:value-type="float" office:value="306"/>
          <table:table-cell office:value-type="float" office:value="1253"/>
          <table:table-cell office:value-type="float" office:value="326"/>
          <table:table-cell office:value-type="float" office:value="2312"/>
          <table:table-cell office:value-type="float" office:value="437"/>
          <table:table-cell office:value-type="float" office:value="1123"/>
          <table:table-cell office:value-type="float" office:value="926"/>
          <table:table-cell office:value-type="float" office:value="939"/>
          <table:table-cell office:value-type="float" office:value="1165"/>
          <table:table-cell office:value-type="float" office:value="1149"/>
          <table:table-cell office:value-type="float" office:value="689"/>
          <table:table-cell office:value-type="float" office:value="499"/>
          <table:table-cell office:value-type="float" office:value="1400"/>
          <table:table-cell office:value-type="float" office:value="7724"/>
          <table:table-cell office:value-type="float" office:value="594"/>
          <table:table-cell office:value-type="float" office:value="628"/>
          <table:table-cell office:value-type="float" office:value="557"/>
          <table:table-cell office:value-type="float" office:value="574"/>
          <table:table-cell office:value-type="float" office:value="1568"/>
          <table:table-cell office:value-type="float" office:value="1083"/>
          <table:table-cell office:value-type="float" office:value="1328"/>
          <table:table-cell office:value-type="float" office:value="1153"/>
          <table:table-cell office:value-type="float" office:value="826"/>
          <table:table-cell office:value-type="float" office:value="502"/>
          <table:table-cell office:value-type="float" office:value="523"/>
          <table:table-cell office:value-type="float" office:value="995"/>
          <table:table-cell office:value-type="float" office:value="1532"/>
          <table:table-cell office:value-type="float" office:value="261"/>
          <table:table-cell office:value-type="float" office:value="686"/>
          <table:table-cell office:value-type="float" office:value="2306"/>
          <table:table-cell office:value-type="float" office:value="1807"/>
          <table:table-cell office:value-type="float" office:value="365"/>
          <table:table-cell office:value-type="float" office:value="53"/>
          <table:table-cell/>
          <table:table-cell office:value-type="float" office:value="44590"/>
          <table:table-cell table:number-columns-repeated="16337"/>
        </table:table-row>
        <table:table-row>
          <table:table-cell/>
          <table:table-cell office:value-type="string" office:string-value="Charged/Summonsed - March 2015"/>
          <table:table-cell office:value-type="float" office:value="1323"/>
          <table:table-cell office:value-type="float" office:value="555"/>
          <table:table-cell office:value-type="float" office:value="498"/>
          <table:table-cell office:value-type="float" office:value="1038"/>
          <table:table-cell office:value-type="float" office:value="792"/>
          <table:table-cell office:value-type="float" office:value="479"/>
          <table:table-cell office:value-type="float" office:value="879"/>
          <table:table-cell office:value-type="float" office:value="1055"/>
          <table:table-cell office:value-type="float" office:value="601"/>
          <table:table-cell office:value-type="float" office:value="629"/>
          <table:table-cell office:value-type="float" office:value="342"/>
          <table:table-cell office:value-type="float" office:value="1487"/>
          <table:table-cell office:value-type="float" office:value="325"/>
          <table:table-cell office:value-type="float" office:value="2688"/>
          <table:table-cell office:value-type="float" office:value="593"/>
          <table:table-cell office:value-type="float" office:value="1256"/>
          <table:table-cell office:value-type="float" office:value="937"/>
          <table:table-cell office:value-type="float" office:value="634"/>
          <table:table-cell office:value-type="float" office:value="1411"/>
          <table:table-cell office:value-type="float" office:value="1380"/>
          <table:table-cell office:value-type="float" office:value="766"/>
          <table:table-cell office:value-type="float" office:value="561"/>
          <table:table-cell office:value-type="float" office:value="1534"/>
          <table:table-cell office:value-type="float" office:value="8662"/>
          <table:table-cell office:value-type="float" office:value="709"/>
          <table:table-cell office:value-type="float" office:value="716"/>
          <table:table-cell office:value-type="float" office:value="527"/>
          <table:table-cell office:value-type="float" office:value="664"/>
          <table:table-cell office:value-type="float" office:value="1819"/>
          <table:table-cell office:value-type="float" office:value="1286"/>
          <table:table-cell office:value-type="float" office:value="1606"/>
          <table:table-cell office:value-type="float" office:value="1153"/>
          <table:table-cell office:value-type="float" office:value="875"/>
          <table:table-cell office:value-type="float" office:value="496"/>
          <table:table-cell office:value-type="float" office:value="515"/>
          <table:table-cell office:value-type="float" office:value="1209"/>
          <table:table-cell office:value-type="float" office:value="1599"/>
          <table:table-cell office:value-type="float" office:value="291"/>
          <table:table-cell office:value-type="float" office:value="828"/>
          <table:table-cell office:value-type="float" office:value="2612"/>
          <table:table-cell office:value-type="float" office:value="1704"/>
          <table:table-cell office:value-type="float" office:value="412"/>
          <table:table-cell office:value-type="float" office:value="93"/>
          <table:table-cell/>
          <table:table-cell office:value-type="float" office:value="49539"/>
          <table:table-cell table:number-columns-repeated="16337"/>
        </table:table-row>
        <table:table-row>
          <table:table-cell/>
          <table:table-cell office:value-type="string" office:string-value="Charged/Summonsed - April 2015"/>
          <table:table-cell office:value-type="float" office:value="1087"/>
          <table:table-cell office:value-type="float" office:value="372"/>
          <table:table-cell office:value-type="float" office:value="539"/>
          <table:table-cell office:value-type="float" office:value="950"/>
          <table:table-cell office:value-type="float" office:value="807"/>
          <table:table-cell office:value-type="float" office:value="420"/>
          <table:table-cell office:value-type="float" office:value="878"/>
          <table:table-cell office:value-type="float" office:value="980"/>
          <table:table-cell office:value-type="float" office:value="507"/>
          <table:table-cell office:value-type="float" office:value="618"/>
          <table:table-cell office:value-type="float" office:value="378"/>
          <table:table-cell office:value-type="float" office:value="814"/>
          <table:table-cell office:value-type="float" office:value="309"/>
          <table:table-cell office:value-type="float" office:value="2372"/>
          <table:table-cell office:value-type="float" office:value="475"/>
          <table:table-cell office:value-type="float" office:value="1289"/>
          <table:table-cell office:value-type="float" office:value="951"/>
          <table:table-cell office:value-type="float" office:value="1159"/>
          <table:table-cell office:value-type="float" office:value="1187"/>
          <table:table-cell office:value-type="float" office:value="1204"/>
          <table:table-cell office:value-type="float" office:value="717"/>
          <table:table-cell office:value-type="float" office:value="436"/>
          <table:table-cell office:value-type="float" office:value="1225"/>
          <table:table-cell office:value-type="float" office:value="7942"/>
          <table:table-cell office:value-type="float" office:value="865"/>
          <table:table-cell office:value-type="float" office:value="576"/>
          <table:table-cell office:value-type="float" office:value="494"/>
          <table:table-cell office:value-type="float" office:value="506"/>
          <table:table-cell office:value-type="float" office:value="1492"/>
          <table:table-cell office:value-type="float" office:value="1257"/>
          <table:table-cell office:value-type="float" office:value="1340"/>
          <table:table-cell office:value-type="float" office:value="1234"/>
          <table:table-cell office:value-type="float" office:value="866"/>
          <table:table-cell office:value-type="float" office:value="519"/>
          <table:table-cell office:value-type="float" office:value="417"/>
          <table:table-cell office:value-type="float" office:value="1154"/>
          <table:table-cell office:value-type="float" office:value="1567"/>
          <table:table-cell office:value-type="float" office:value="230"/>
          <table:table-cell office:value-type="float" office:value="901"/>
          <table:table-cell office:value-type="float" office:value="2472"/>
          <table:table-cell office:value-type="float" office:value="1695"/>
          <table:table-cell office:value-type="float" office:value="390"/>
          <table:table-cell office:value-type="float" office:value="67"/>
          <table:table-cell/>
          <table:table-cell office:value-type="float" office:value="45658"/>
          <table:table-cell table:number-columns-repeated="16337"/>
        </table:table-row>
        <table:table-row>
          <table:table-cell/>
          <table:table-cell office:value-type="string" office:string-value="Charged/Summonsed - May 2015"/>
          <table:table-cell office:value-type="float" office:value="1163"/>
          <table:table-cell office:value-type="float" office:value="396"/>
          <table:table-cell office:value-type="float" office:value="501"/>
          <table:table-cell office:value-type="float" office:value="901"/>
          <table:table-cell office:value-type="float" office:value="859"/>
          <table:table-cell office:value-type="float" office:value="458"/>
          <table:table-cell office:value-type="float" office:value="788"/>
          <table:table-cell office:value-type="float" office:value="893"/>
          <table:table-cell office:value-type="float" office:value="552"/>
          <table:table-cell office:value-type="float" office:value="598"/>
          <table:table-cell office:value-type="float" office:value="324"/>
          <table:table-cell office:value-type="float" office:value="1079"/>
          <table:table-cell office:value-type="float" office:value="358"/>
          <table:table-cell office:value-type="float" office:value="2440"/>
          <table:table-cell office:value-type="float" office:value="473"/>
          <table:table-cell office:value-type="float" office:value="953"/>
          <table:table-cell office:value-type="float" office:value="741"/>
          <table:table-cell office:value-type="float" office:value="1159"/>
          <table:table-cell office:value-type="float" office:value="1245"/>
          <table:table-cell office:value-type="float" office:value="1215"/>
          <table:table-cell office:value-type="float" office:value="476"/>
          <table:table-cell office:value-type="float" office:value="511"/>
          <table:table-cell office:value-type="float" office:value="1270"/>
          <table:table-cell office:value-type="float" office:value="7274"/>
          <table:table-cell office:value-type="float" office:value="662"/>
          <table:table-cell office:value-type="float" office:value="631"/>
          <table:table-cell office:value-type="float" office:value="570"/>
          <table:table-cell office:value-type="float" office:value="457"/>
          <table:table-cell office:value-type="float" office:value="1543"/>
          <table:table-cell office:value-type="float" office:value="1095"/>
          <table:table-cell office:value-type="float" office:value="1345"/>
          <table:table-cell office:value-type="float" office:value="1121"/>
          <table:table-cell office:value-type="float" office:value="868"/>
          <table:table-cell office:value-type="float" office:value="603"/>
          <table:table-cell office:value-type="float" office:value="704"/>
          <table:table-cell office:value-type="float" office:value="850"/>
          <table:table-cell office:value-type="float" office:value="1491"/>
          <table:table-cell office:value-type="float" office:value="329"/>
          <table:table-cell office:value-type="float" office:value="836"/>
          <table:table-cell office:value-type="float" office:value="2534"/>
          <table:table-cell office:value-type="float" office:value="1697"/>
          <table:table-cell office:value-type="float" office:value="401"/>
          <table:table-cell office:value-type="float" office:value="73"/>
          <table:table-cell/>
          <table:table-cell office:value-type="float" office:value="44437"/>
          <table:table-cell table:number-columns-repeated="16337"/>
        </table:table-row>
        <table:table-row>
          <table:table-cell/>
          <table:table-cell office:value-type="string" office:string-value="Charged/Summonsed - June 2015"/>
          <table:table-cell office:value-type="float" office:value="1228"/>
          <table:table-cell office:value-type="float" office:value="421"/>
          <table:table-cell office:value-type="float" office:value="504"/>
          <table:table-cell office:value-type="float" office:value="929"/>
          <table:table-cell office:value-type="float" office:value="750"/>
          <table:table-cell office:value-type="float" office:value="458"/>
          <table:table-cell office:value-type="float" office:value="912"/>
          <table:table-cell office:value-type="float" office:value="1018"/>
          <table:table-cell office:value-type="float" office:value="370"/>
          <table:table-cell office:value-type="float" office:value="562"/>
          <table:table-cell office:value-type="float" office:value="333"/>
          <table:table-cell office:value-type="float" office:value="1051"/>
          <table:table-cell office:value-type="float" office:value="451"/>
          <table:table-cell office:value-type="float" office:value="2716"/>
          <table:table-cell office:value-type="float" office:value="596"/>
          <table:table-cell office:value-type="float" office:value="2110"/>
          <table:table-cell office:value-type="float" office:value="558"/>
          <table:table-cell office:value-type="float" office:value="954"/>
          <table:table-cell office:value-type="float" office:value="1063"/>
          <table:table-cell office:value-type="float" office:value="1312"/>
          <table:table-cell office:value-type="float" office:value="444"/>
          <table:table-cell office:value-type="float" office:value="571"/>
          <table:table-cell office:value-type="float" office:value="1237"/>
          <table:table-cell office:value-type="float" office:value="8696"/>
          <table:table-cell office:value-type="float" office:value="869"/>
          <table:table-cell office:value-type="float" office:value="593"/>
          <table:table-cell office:value-type="float" office:value="532"/>
          <table:table-cell office:value-type="float" office:value="800"/>
          <table:table-cell office:value-type="float" office:value="1674"/>
          <table:table-cell office:value-type="float" office:value="1128"/>
          <table:table-cell office:value-type="float" office:value="1584"/>
          <table:table-cell office:value-type="float" office:value="1244"/>
          <table:table-cell office:value-type="float" office:value="930"/>
          <table:table-cell office:value-type="float" office:value="550"/>
          <table:table-cell office:value-type="float" office:value="412"/>
          <table:table-cell office:value-type="float" office:value="1024"/>
          <table:table-cell office:value-type="float" office:value="1740"/>
          <table:table-cell office:value-type="float" office:value="348"/>
          <table:table-cell office:value-type="float" office:value="864"/>
          <table:table-cell office:value-type="float" office:value="2324"/>
          <table:table-cell office:value-type="float" office:value="1318"/>
          <table:table-cell office:value-type="float" office:value="459"/>
          <table:table-cell office:value-type="float" office:value="70"/>
          <table:table-cell/>
          <table:table-cell office:value-type="float" office:value="47707"/>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Charged/Summonsed - Outcomes"/>
          <table:table-cell office:value-type="float" office:value="15466"/>
          <table:table-cell office:value-type="float" office:value="5295"/>
          <table:table-cell office:value-type="float" office:value="6400"/>
          <table:table-cell office:value-type="float" office:value="11028"/>
          <table:table-cell office:value-type="float" office:value="9705"/>
          <table:table-cell office:value-type="float" office:value="5853"/>
          <table:table-cell office:value-type="float" office:value="10738"/>
          <table:table-cell office:value-type="float" office:value="11728"/>
          <table:table-cell office:value-type="float" office:value="6339"/>
          <table:table-cell office:value-type="float" office:value="7468"/>
          <table:table-cell office:value-type="float" office:value="4403"/>
          <table:table-cell office:value-type="float" office:value="15133"/>
          <table:table-cell office:value-type="float" office:value="4326"/>
          <table:table-cell office:value-type="float" office:value="31159"/>
          <table:table-cell office:value-type="float" office:value="6488"/>
          <table:table-cell office:value-type="float" office:value="17419"/>
          <table:table-cell office:value-type="float" office:value="11260"/>
          <table:table-cell office:value-type="float" office:value="11986"/>
          <table:table-cell office:value-type="float" office:value="15116"/>
          <table:table-cell office:value-type="float" office:value="16034"/>
          <table:table-cell office:value-type="float" office:value="8827"/>
          <table:table-cell office:value-type="float" office:value="6434"/>
          <table:table-cell office:value-type="float" office:value="16881"/>
          <table:table-cell office:value-type="float" office:value="95234"/>
          <table:table-cell office:value-type="float" office:value="9517"/>
          <table:table-cell office:value-type="float" office:value="7885"/>
          <table:table-cell office:value-type="float" office:value="7008"/>
          <table:table-cell office:value-type="float" office:value="6968"/>
          <table:table-cell office:value-type="float" office:value="19820"/>
          <table:table-cell office:value-type="float" office:value="14381"/>
          <table:table-cell office:value-type="float" office:value="17938"/>
          <table:table-cell office:value-type="float" office:value="15371"/>
          <table:table-cell office:value-type="float" office:value="10606"/>
          <table:table-cell office:value-type="float" office:value="6970"/>
          <table:table-cell office:value-type="float" office:value="6479"/>
          <table:table-cell office:value-type="float" office:value="13856"/>
          <table:table-cell office:value-type="float" office:value="18581"/>
          <table:table-cell office:value-type="float" office:value="3563"/>
          <table:table-cell office:value-type="float" office:value="10239"/>
          <table:table-cell office:value-type="float" office:value="30263"/>
          <table:table-cell office:value-type="float" office:value="21493"/>
          <table:table-cell office:value-type="float" office:value="5054"/>
          <table:table-cell office:value-type="float" office:value="935"/>
          <table:table-cell/>
          <table:table-cell office:value-type="float" office:value="577647"/>
          <table:table-cell table:number-columns-repeated="16337"/>
        </table:table-row>
        <table:table-row>
          <table:table-cell/>
          <table:table-cell office:value-type="string" office:string-value="Charged/Summonsed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Charged/Summonsed - Outcome rate"/>
          <table:table-cell office:value-type="float" office:value="0.15212109886002617"/>
          <table:table-cell office:value-type="float" office:value="0.13440450807188548"/>
          <table:table-cell office:value-type="float" office:value="0.13691010995593206"/>
          <table:table-cell office:value-type="float" office:value="0.20944675517064554"/>
          <table:table-cell office:value-type="float" office:value="0.21996826835902086"/>
          <table:table-cell office:value-type="float" office:value="0.22752186588921283"/>
          <table:table-cell office:value-type="float" office:value="0.2059850374064838"/>
          <table:table-cell office:value-type="float" office:value="0.14710752094726806"/>
          <table:table-cell office:value-type="float" office:value="0.17334828265149857"/>
          <table:table-cell office:value-type="float" office:value="0.22896035809547169"/>
          <table:table-cell office:value-type="float" office:value="0.21816470121890794"/>
          <table:table-cell office:value-type="float" office:value="0.15023478839261781"/>
          <table:table-cell office:value-type="float" office:value="0.14565656565656565"/>
          <table:table-cell office:value-type="float" office:value="0.14850631029092157"/>
          <table:table-cell office:value-type="float" office:value="0.17537031030381664"/>
          <table:table-cell office:value-type="float" office:value="0.14366422538928478"/>
          <table:table-cell office:value-type="float" office:value="0.19409442711116473"/>
          <table:table-cell office:value-type="float" office:value="0.18149606299212598"/>
          <table:table-cell office:value-type="float" office:value="0.13857592064612537"/>
          <table:table-cell office:value-type="float" office:value="0.17376320780276347"/>
          <table:table-cell office:value-type="float" office:value="0.15267664101011849"/>
          <table:table-cell office:value-type="float" office:value="0.1814899438661815"/>
          <table:table-cell office:value-type="float" office:value="0.16898912847618475"/>
          <table:table-cell office:value-type="float" office:value="0.1330096802622372"/>
          <table:table-cell office:value-type="float" office:value="0.20780383422856893"/>
          <table:table-cell office:value-type="float" office:value="0.21950947913476795"/>
          <table:table-cell office:value-type="float" office:value="0.19863945578231293"/>
          <table:table-cell office:value-type="float" office:value="0.14855875831485588"/>
          <table:table-cell office:value-type="float" office:value="0.26011522763363387"/>
          <table:table-cell office:value-type="float" office:value="0.19453500169090293"/>
          <table:table-cell office:value-type="float" office:value="0.19968607718938897"/>
          <table:table-cell office:value-type="float" office:value="0.16158059056649393"/>
          <table:table-cell office:value-type="float" office:value="0.16953595805559551"/>
          <table:table-cell office:value-type="float" office:value="0.17161992465466722"/>
          <table:table-cell office:value-type="float" office:value="0.12242314305689397"/>
          <table:table-cell office:value-type="float" office:value="0.15153437301778255"/>
          <table:table-cell office:value-type="float" office:value="0.15009249012496265"/>
          <table:table-cell office:value-type="float" office:value="0.12294261757703323"/>
          <table:table-cell office:value-type="float" office:value="0.15821190722684922"/>
          <table:table-cell office:value-type="float" office:value="0.1701879980429758"/>
          <table:table-cell office:value-type="float" office:value="0.127259593465608"/>
          <table:table-cell office:value-type="float" office:value="0.15136721674803078"/>
          <table:table-cell office:value-type="float" office:value="0.17359821760118826"/>
          <table:table-cell/>
          <table:table-cell office:value-type="float" office:value="0.15983233358632526"/>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Community Resolution - April 2014"/>
          <table:table-cell office:value-type="float" office:value="304"/>
          <table:table-cell office:value-type="float" office:value="152"/>
          <table:table-cell office:value-type="float" office:value="115"/>
          <table:table-cell office:value-type="float" office:value="136"/>
          <table:table-cell office:value-type="float" office:value="70"/>
          <table:table-cell office:value-type="float" office:value="83"/>
          <table:table-cell office:value-type="float" office:value="165"/>
          <table:table-cell office:value-type="float" office:value="511"/>
          <table:table-cell office:value-type="float" office:value="110"/>
          <table:table-cell office:value-type="float" office:value="207"/>
          <table:table-cell office:value-type="float" office:value="30"/>
          <table:table-cell office:value-type="float" office:value="305"/>
          <table:table-cell office:value-type="float" office:value="100"/>
          <table:table-cell office:value-type="float" office:value="758"/>
          <table:table-cell office:value-type="float" office:value="29"/>
          <table:table-cell office:value-type="float" office:value="256"/>
          <table:table-cell office:value-type="float" office:value="74"/>
          <table:table-cell office:value-type="float" office:value="204"/>
          <table:table-cell office:value-type="float" office:value="198"/>
          <table:table-cell office:value-type="float" office:value="499"/>
          <table:table-cell office:value-type="float" office:value="142"/>
          <table:table-cell office:value-type="float" office:value="121"/>
          <table:table-cell office:value-type="float" office:value="244"/>
          <table:table-cell office:value-type="float" office:value="431"/>
          <table:table-cell office:value-type="float" office:value="157"/>
          <table:table-cell office:value-type="float" office:value="143"/>
          <table:table-cell office:value-type="float" office:value="156"/>
          <table:table-cell office:value-type="float" office:value="125"/>
          <table:table-cell office:value-type="float" office:value="168"/>
          <table:table-cell office:value-type="float" office:value="307"/>
          <table:table-cell office:value-type="float" office:value="36"/>
          <table:table-cell office:value-type="float" office:value="290"/>
          <table:table-cell office:value-type="float" office:value="190"/>
          <table:table-cell office:value-type="float" office:value="198"/>
          <table:table-cell office:value-type="float" office:value="147"/>
          <table:table-cell office:value-type="float" office:value="215"/>
          <table:table-cell office:value-type="float" office:value="300"/>
          <table:table-cell office:value-type="float" office:value="48"/>
          <table:table-cell office:value-type="float" office:value="271"/>
          <table:table-cell office:value-type="float" office:value="691"/>
          <table:table-cell office:value-type="float" office:value="372"/>
          <table:table-cell office:value-type="float" office:value="108"/>
          <table:table-cell office:value-type="float" office:value="2"/>
          <table:table-cell/>
          <table:table-cell office:value-type="float" office:value="9168"/>
          <table:table-cell table:number-columns-repeated="16337"/>
        </table:table-row>
        <table:table-row>
          <table:table-cell/>
          <table:table-cell office:value-type="string" office:string-value="Community Resolution - May 2014"/>
          <table:table-cell office:value-type="float" office:value="277"/>
          <table:table-cell office:value-type="float" office:value="122"/>
          <table:table-cell office:value-type="float" office:value="142"/>
          <table:table-cell office:value-type="float" office:value="148"/>
          <table:table-cell office:value-type="float" office:value="106"/>
          <table:table-cell office:value-type="float" office:value="108"/>
          <table:table-cell office:value-type="float" office:value="256"/>
          <table:table-cell office:value-type="float" office:value="532"/>
          <table:table-cell office:value-type="float" office:value="105"/>
          <table:table-cell office:value-type="float" office:value="216"/>
          <table:table-cell office:value-type="float" office:value="27"/>
          <table:table-cell office:value-type="float" office:value="302"/>
          <table:table-cell office:value-type="float" office:value="69"/>
          <table:table-cell office:value-type="float" office:value="800"/>
          <table:table-cell office:value-type="float" office:value="35"/>
          <table:table-cell office:value-type="float" office:value="526"/>
          <table:table-cell office:value-type="float" office:value="62"/>
          <table:table-cell office:value-type="float" office:value="213"/>
          <table:table-cell office:value-type="float" office:value="211"/>
          <table:table-cell office:value-type="float" office:value="550"/>
          <table:table-cell office:value-type="float" office:value="156"/>
          <table:table-cell office:value-type="float" office:value="159"/>
          <table:table-cell office:value-type="float" office:value="256"/>
          <table:table-cell office:value-type="float" office:value="452"/>
          <table:table-cell office:value-type="float" office:value="178"/>
          <table:table-cell office:value-type="float" office:value="152"/>
          <table:table-cell office:value-type="float" office:value="207"/>
          <table:table-cell office:value-type="float" office:value="189"/>
          <table:table-cell office:value-type="float" office:value="250"/>
          <table:table-cell office:value-type="float" office:value="357"/>
          <table:table-cell office:value-type="float" office:value="96"/>
          <table:table-cell office:value-type="float" office:value="299"/>
          <table:table-cell office:value-type="float" office:value="185"/>
          <table:table-cell office:value-type="float" office:value="231"/>
          <table:table-cell office:value-type="float" office:value="189"/>
          <table:table-cell office:value-type="float" office:value="216"/>
          <table:table-cell office:value-type="float" office:value="229"/>
          <table:table-cell office:value-type="float" office:value="60"/>
          <table:table-cell office:value-type="float" office:value="288"/>
          <table:table-cell office:value-type="float" office:value="723"/>
          <table:table-cell office:value-type="float" office:value="397"/>
          <table:table-cell office:value-type="float" office:value="93"/>
          <table:table-cell office:value-type="float" office:value="1"/>
          <table:table-cell/>
          <table:table-cell office:value-type="float" office:value="10170"/>
          <table:table-cell table:number-columns-repeated="16337"/>
        </table:table-row>
        <table:table-row>
          <table:table-cell/>
          <table:table-cell office:value-type="string" office:string-value="Community Resolution - June 2014"/>
          <table:table-cell office:value-type="float" office:value="266"/>
          <table:table-cell office:value-type="float" office:value="166"/>
          <table:table-cell office:value-type="float" office:value="125"/>
          <table:table-cell office:value-type="float" office:value="189"/>
          <table:table-cell office:value-type="float" office:value="94"/>
          <table:table-cell office:value-type="float" office:value="99"/>
          <table:table-cell office:value-type="float" office:value="154"/>
          <table:table-cell office:value-type="float" office:value="533"/>
          <table:table-cell office:value-type="float" office:value="94"/>
          <table:table-cell office:value-type="float" office:value="158"/>
          <table:table-cell office:value-type="float" office:value="28"/>
          <table:table-cell office:value-type="float" office:value="288"/>
          <table:table-cell office:value-type="float" office:value="32"/>
          <table:table-cell office:value-type="float" office:value="759"/>
          <table:table-cell office:value-type="float" office:value="49"/>
          <table:table-cell office:value-type="float" office:value="437"/>
          <table:table-cell office:value-type="float" office:value="75"/>
          <table:table-cell office:value-type="float" office:value="205"/>
          <table:table-cell office:value-type="float" office:value="203"/>
          <table:table-cell office:value-type="float" office:value="497"/>
          <table:table-cell office:value-type="float" office:value="161"/>
          <table:table-cell office:value-type="float" office:value="110"/>
          <table:table-cell office:value-type="float" office:value="249"/>
          <table:table-cell office:value-type="float" office:value="502"/>
          <table:table-cell office:value-type="float" office:value="198"/>
          <table:table-cell office:value-type="float" office:value="138"/>
          <table:table-cell office:value-type="float" office:value="217"/>
          <table:table-cell office:value-type="float" office:value="161"/>
          <table:table-cell office:value-type="float" office:value="202"/>
          <table:table-cell office:value-type="float" office:value="336"/>
          <table:table-cell office:value-type="float" office:value="70"/>
          <table:table-cell office:value-type="float" office:value="302"/>
          <table:table-cell office:value-type="float" office:value="205"/>
          <table:table-cell office:value-type="float" office:value="255"/>
          <table:table-cell office:value-type="float" office:value="150"/>
          <table:table-cell office:value-type="float" office:value="239"/>
          <table:table-cell office:value-type="float" office:value="311"/>
          <table:table-cell office:value-type="float" office:value="69"/>
          <table:table-cell office:value-type="float" office:value="256"/>
          <table:table-cell office:value-type="float" office:value="714"/>
          <table:table-cell office:value-type="float" office:value="378"/>
          <table:table-cell office:value-type="float" office:value="126"/>
          <table:table-cell office:value-type="float" office:value="4"/>
          <table:table-cell/>
          <table:table-cell office:value-type="float" office:value="9804"/>
          <table:table-cell table:number-columns-repeated="16337"/>
        </table:table-row>
        <table:table-row>
          <table:table-cell/>
          <table:table-cell office:value-type="string" office:string-value="Community Resolution - July 2014"/>
          <table:table-cell office:value-type="float" office:value="274"/>
          <table:table-cell office:value-type="float" office:value="171"/>
          <table:table-cell office:value-type="float" office:value="107"/>
          <table:table-cell office:value-type="float" office:value="141"/>
          <table:table-cell office:value-type="float" office:value="103"/>
          <table:table-cell office:value-type="float" office:value="121"/>
          <table:table-cell office:value-type="float" office:value="272"/>
          <table:table-cell office:value-type="float" office:value="608"/>
          <table:table-cell office:value-type="float" office:value="133"/>
          <table:table-cell office:value-type="float" office:value="217"/>
          <table:table-cell office:value-type="float" office:value="42"/>
          <table:table-cell office:value-type="float" office:value="338"/>
          <table:table-cell office:value-type="float" office:value="87"/>
          <table:table-cell office:value-type="float" office:value="877"/>
          <table:table-cell office:value-type="float" office:value="56"/>
          <table:table-cell office:value-type="float" office:value="476"/>
          <table:table-cell office:value-type="float" office:value="99"/>
          <table:table-cell office:value-type="float" office:value="191"/>
          <table:table-cell office:value-type="float" office:value="206"/>
          <table:table-cell office:value-type="float" office:value="538"/>
          <table:table-cell office:value-type="float" office:value="170"/>
          <table:table-cell office:value-type="float" office:value="117"/>
          <table:table-cell office:value-type="float" office:value="229"/>
          <table:table-cell office:value-type="float" office:value="726"/>
          <table:table-cell office:value-type="float" office:value="198"/>
          <table:table-cell office:value-type="float" office:value="191"/>
          <table:table-cell office:value-type="float" office:value="178"/>
          <table:table-cell office:value-type="float" office:value="177"/>
          <table:table-cell office:value-type="float" office:value="239"/>
          <table:table-cell office:value-type="float" office:value="373"/>
          <table:table-cell office:value-type="float" office:value="80"/>
          <table:table-cell office:value-type="float" office:value="337"/>
          <table:table-cell office:value-type="float" office:value="206"/>
          <table:table-cell office:value-type="float" office:value="249"/>
          <table:table-cell office:value-type="float" office:value="186"/>
          <table:table-cell office:value-type="float" office:value="391"/>
          <table:table-cell office:value-type="float" office:value="272"/>
          <table:table-cell office:value-type="float" office:value="75"/>
          <table:table-cell office:value-type="float" office:value="298"/>
          <table:table-cell office:value-type="float" office:value="825"/>
          <table:table-cell office:value-type="float" office:value="394"/>
          <table:table-cell office:value-type="float" office:value="91"/>
          <table:table-cell office:value-type="float" office:value="4"/>
          <table:table-cell/>
          <table:table-cell office:value-type="float" office:value="11063"/>
          <table:table-cell table:number-columns-repeated="16337"/>
        </table:table-row>
        <table:table-row>
          <table:table-cell/>
          <table:table-cell office:value-type="string" office:string-value="Community Resolution - August 2014"/>
          <table:table-cell office:value-type="float" office:value="220"/>
          <table:table-cell office:value-type="float" office:value="148"/>
          <table:table-cell office:value-type="float" office:value="96"/>
          <table:table-cell office:value-type="float" office:value="120"/>
          <table:table-cell office:value-type="float" office:value="87"/>
          <table:table-cell office:value-type="float" office:value="117"/>
          <table:table-cell office:value-type="float" office:value="206"/>
          <table:table-cell office:value-type="float" office:value="473"/>
          <table:table-cell office:value-type="float" office:value="123"/>
          <table:table-cell office:value-type="float" office:value="152"/>
          <table:table-cell office:value-type="float" office:value="42"/>
          <table:table-cell office:value-type="float" office:value="313"/>
          <table:table-cell office:value-type="float" office:value="87"/>
          <table:table-cell office:value-type="float" office:value="706"/>
          <table:table-cell office:value-type="float" office:value="36"/>
          <table:table-cell office:value-type="float" office:value="326"/>
          <table:table-cell office:value-type="float" office:value="77"/>
          <table:table-cell office:value-type="float" office:value="188"/>
          <table:table-cell office:value-type="float" office:value="196"/>
          <table:table-cell office:value-type="float" office:value="413"/>
          <table:table-cell office:value-type="float" office:value="161"/>
          <table:table-cell office:value-type="float" office:value="98"/>
          <table:table-cell office:value-type="float" office:value="251"/>
          <table:table-cell office:value-type="float" office:value="573"/>
          <table:table-cell office:value-type="float" office:value="185"/>
          <table:table-cell office:value-type="float" office:value="162"/>
          <table:table-cell office:value-type="float" office:value="166"/>
          <table:table-cell office:value-type="float" office:value="163"/>
          <table:table-cell office:value-type="float" office:value="167"/>
          <table:table-cell office:value-type="float" office:value="311"/>
          <table:table-cell office:value-type="float" office:value="65"/>
          <table:table-cell office:value-type="float" office:value="225"/>
          <table:table-cell office:value-type="float" office:value="170"/>
          <table:table-cell office:value-type="float" office:value="93"/>
          <table:table-cell office:value-type="float" office:value="125"/>
          <table:table-cell office:value-type="float" office:value="288"/>
          <table:table-cell office:value-type="float" office:value="244"/>
          <table:table-cell office:value-type="float" office:value="72"/>
          <table:table-cell office:value-type="float" office:value="277"/>
          <table:table-cell office:value-type="float" office:value="658"/>
          <table:table-cell office:value-type="float" office:value="312"/>
          <table:table-cell office:value-type="float" office:value="86"/>
          <table:table-cell office:value-type="float" office:value="6"/>
          <table:table-cell/>
          <table:table-cell office:value-type="float" office:value="8984"/>
          <table:table-cell table:number-columns-repeated="16337"/>
        </table:table-row>
        <table:table-row>
          <table:table-cell/>
          <table:table-cell office:value-type="string" office:string-value="Community Resolution - September 2014"/>
          <table:table-cell office:value-type="float" office:value="222"/>
          <table:table-cell office:value-type="float" office:value="161"/>
          <table:table-cell office:value-type="float" office:value="110"/>
          <table:table-cell office:value-type="float" office:value="133"/>
          <table:table-cell office:value-type="float" office:value="78"/>
          <table:table-cell office:value-type="float" office:value="116"/>
          <table:table-cell office:value-type="float" office:value="303"/>
          <table:table-cell office:value-type="float" office:value="473"/>
          <table:table-cell office:value-type="float" office:value="119"/>
          <table:table-cell office:value-type="float" office:value="234"/>
          <table:table-cell office:value-type="float" office:value="49"/>
          <table:table-cell office:value-type="float" office:value="413"/>
          <table:table-cell office:value-type="float" office:value="62"/>
          <table:table-cell office:value-type="float" office:value="844"/>
          <table:table-cell office:value-type="float" office:value="58"/>
          <table:table-cell office:value-type="float" office:value="356"/>
          <table:table-cell office:value-type="float" office:value="65"/>
          <table:table-cell office:value-type="float" office:value="150"/>
          <table:table-cell office:value-type="float" office:value="138"/>
          <table:table-cell office:value-type="float" office:value="393"/>
          <table:table-cell office:value-type="float" office:value="153"/>
          <table:table-cell office:value-type="float" office:value="121"/>
          <table:table-cell office:value-type="float" office:value="243"/>
          <table:table-cell office:value-type="float" office:value="641"/>
          <table:table-cell office:value-type="float" office:value="188"/>
          <table:table-cell office:value-type="float" office:value="170"/>
          <table:table-cell office:value-type="float" office:value="148"/>
          <table:table-cell office:value-type="float" office:value="158"/>
          <table:table-cell office:value-type="float" office:value="211"/>
          <table:table-cell office:value-type="float" office:value="310"/>
          <table:table-cell office:value-type="float" office:value="87"/>
          <table:table-cell office:value-type="float" office:value="244"/>
          <table:table-cell office:value-type="float" office:value="185"/>
          <table:table-cell office:value-type="float" office:value="444"/>
          <table:table-cell office:value-type="float" office:value="153"/>
          <table:table-cell office:value-type="float" office:value="372"/>
          <table:table-cell office:value-type="float" office:value="249"/>
          <table:table-cell office:value-type="float" office:value="58"/>
          <table:table-cell office:value-type="float" office:value="241"/>
          <table:table-cell office:value-type="float" office:value="707"/>
          <table:table-cell office:value-type="float" office:value="346"/>
          <table:table-cell office:value-type="float" office:value="102"/>
          <table:table-cell office:value-type="float" office:value="3"/>
          <table:table-cell/>
          <table:table-cell office:value-type="float" office:value="10011"/>
          <table:table-cell table:number-columns-repeated="16337"/>
        </table:table-row>
        <table:table-row>
          <table:table-cell/>
          <table:table-cell office:value-type="string" office:string-value="Community Resolution - October 2014"/>
          <table:table-cell office:value-type="float" office:value="290"/>
          <table:table-cell office:value-type="float" office:value="167"/>
          <table:table-cell office:value-type="float" office:value="97"/>
          <table:table-cell office:value-type="float" office:value="134"/>
          <table:table-cell office:value-type="float" office:value="82"/>
          <table:table-cell office:value-type="float" office:value="89"/>
          <table:table-cell office:value-type="float" office:value="471"/>
          <table:table-cell office:value-type="float" office:value="509"/>
          <table:table-cell office:value-type="float" office:value="121"/>
          <table:table-cell office:value-type="float" office:value="223"/>
          <table:table-cell office:value-type="float" office:value="43"/>
          <table:table-cell office:value-type="float" office:value="394"/>
          <table:table-cell office:value-type="float" office:value="59"/>
          <table:table-cell office:value-type="float" office:value="915"/>
          <table:table-cell office:value-type="float" office:value="56"/>
          <table:table-cell office:value-type="float" office:value="347"/>
          <table:table-cell office:value-type="float" office:value="65"/>
          <table:table-cell office:value-type="float" office:value="192"/>
          <table:table-cell office:value-type="float" office:value="172"/>
          <table:table-cell office:value-type="float" office:value="429"/>
          <table:table-cell office:value-type="float" office:value="111"/>
          <table:table-cell office:value-type="float" office:value="152"/>
          <table:table-cell office:value-type="float" office:value="126"/>
          <table:table-cell office:value-type="float" office:value="698"/>
          <table:table-cell office:value-type="float" office:value="187"/>
          <table:table-cell office:value-type="float" office:value="162"/>
          <table:table-cell office:value-type="float" office:value="192"/>
          <table:table-cell office:value-type="float" office:value="184"/>
          <table:table-cell office:value-type="float" office:value="244"/>
          <table:table-cell office:value-type="float" office:value="314"/>
          <table:table-cell office:value-type="float" office:value="95"/>
          <table:table-cell office:value-type="float" office:value="290"/>
          <table:table-cell office:value-type="float" office:value="217"/>
          <table:table-cell office:value-type="float" office:value="315"/>
          <table:table-cell office:value-type="float" office:value="118"/>
          <table:table-cell office:value-type="float" office:value="377"/>
          <table:table-cell office:value-type="float" office:value="312"/>
          <table:table-cell office:value-type="float" office:value="68"/>
          <table:table-cell office:value-type="float" office:value="248"/>
          <table:table-cell office:value-type="float" office:value="721"/>
          <table:table-cell office:value-type="float" office:value="373"/>
          <table:table-cell office:value-type="float" office:value="71"/>
          <table:table-cell office:value-type="float" office:value="8"/>
          <table:table-cell/>
          <table:table-cell office:value-type="float" office:value="10438"/>
          <table:table-cell table:number-columns-repeated="16337"/>
        </table:table-row>
        <table:table-row>
          <table:table-cell/>
          <table:table-cell office:value-type="string" office:string-value="Community Resolution - November 2014"/>
          <table:table-cell office:value-type="float" office:value="199"/>
          <table:table-cell office:value-type="float" office:value="159"/>
          <table:table-cell office:value-type="float" office:value="101"/>
          <table:table-cell office:value-type="float" office:value="129"/>
          <table:table-cell office:value-type="float" office:value="119"/>
          <table:table-cell office:value-type="float" office:value="120"/>
          <table:table-cell office:value-type="float" office:value="311"/>
          <table:table-cell office:value-type="float" office:value="450"/>
          <table:table-cell office:value-type="float" office:value="99"/>
          <table:table-cell office:value-type="float" office:value="197"/>
          <table:table-cell office:value-type="float" office:value="41"/>
          <table:table-cell office:value-type="float" office:value="405"/>
          <table:table-cell office:value-type="float" office:value="48"/>
          <table:table-cell office:value-type="float" office:value="826"/>
          <table:table-cell office:value-type="float" office:value="60"/>
          <table:table-cell office:value-type="float" office:value="388"/>
          <table:table-cell office:value-type="float" office:value="59"/>
          <table:table-cell office:value-type="float" office:value="177"/>
          <table:table-cell office:value-type="float" office:value="200"/>
          <table:table-cell office:value-type="float" office:value="367"/>
          <table:table-cell office:value-type="float" office:value="178"/>
          <table:table-cell office:value-type="float" office:value="133"/>
          <table:table-cell office:value-type="float" office:value="-88"/>
          <table:table-cell office:value-type="float" office:value="640"/>
          <table:table-cell office:value-type="float" office:value="190"/>
          <table:table-cell office:value-type="float" office:value="159"/>
          <table:table-cell office:value-type="float" office:value="169"/>
          <table:table-cell office:value-type="float" office:value="156"/>
          <table:table-cell office:value-type="float" office:value="204"/>
          <table:table-cell office:value-type="float" office:value="276"/>
          <table:table-cell office:value-type="float" office:value="94"/>
          <table:table-cell office:value-type="float" office:value="286"/>
          <table:table-cell office:value-type="float" office:value="186"/>
          <table:table-cell office:value-type="float" office:value="221"/>
          <table:table-cell office:value-type="float" office:value="106"/>
          <table:table-cell office:value-type="float" office:value="354"/>
          <table:table-cell office:value-type="float" office:value="235"/>
          <table:table-cell office:value-type="float" office:value="74"/>
          <table:table-cell office:value-type="float" office:value="226"/>
          <table:table-cell office:value-type="float" office:value="640"/>
          <table:table-cell office:value-type="float" office:value="396"/>
          <table:table-cell office:value-type="float" office:value="58"/>
          <table:table-cell office:value-type="float" office:value="8"/>
          <table:table-cell/>
          <table:table-cell office:value-type="float" office:value="9356"/>
          <table:table-cell table:number-columns-repeated="16337"/>
        </table:table-row>
        <table:table-row>
          <table:table-cell/>
          <table:table-cell office:value-type="string" office:string-value="Community Resolution - December 2014"/>
          <table:table-cell office:value-type="float" office:value="195"/>
          <table:table-cell office:value-type="float" office:value="133"/>
          <table:table-cell office:value-type="float" office:value="102"/>
          <table:table-cell office:value-type="float" office:value="138"/>
          <table:table-cell office:value-type="float" office:value="97"/>
          <table:table-cell office:value-type="float" office:value="80"/>
          <table:table-cell office:value-type="float" office:value="258"/>
          <table:table-cell office:value-type="float" office:value="459"/>
          <table:table-cell office:value-type="float" office:value="100"/>
          <table:table-cell office:value-type="float" office:value="214"/>
          <table:table-cell office:value-type="float" office:value="38"/>
          <table:table-cell office:value-type="float" office:value="428"/>
          <table:table-cell office:value-type="float" office:value="52"/>
          <table:table-cell office:value-type="float" office:value="875"/>
          <table:table-cell office:value-type="float" office:value="64"/>
          <table:table-cell office:value-type="float" office:value="405"/>
          <table:table-cell office:value-type="float" office:value="52"/>
          <table:table-cell office:value-type="float" office:value="151"/>
          <table:table-cell office:value-type="float" office:value="164"/>
          <table:table-cell office:value-type="float" office:value="303"/>
          <table:table-cell office:value-type="float" office:value="223"/>
          <table:table-cell office:value-type="float" office:value="130"/>
          <table:table-cell office:value-type="float" office:value="-10"/>
          <table:table-cell office:value-type="float" office:value="700"/>
          <table:table-cell office:value-type="float" office:value="167"/>
          <table:table-cell office:value-type="float" office:value="117"/>
          <table:table-cell office:value-type="float" office:value="157"/>
          <table:table-cell office:value-type="float" office:value="181"/>
          <table:table-cell office:value-type="float" office:value="230"/>
          <table:table-cell office:value-type="float" office:value="255"/>
          <table:table-cell office:value-type="float" office:value="65"/>
          <table:table-cell office:value-type="float" office:value="245"/>
          <table:table-cell office:value-type="float" office:value="323"/>
          <table:table-cell office:value-type="float" office:value="264"/>
          <table:table-cell office:value-type="float" office:value="125"/>
          <table:table-cell office:value-type="float" office:value="310"/>
          <table:table-cell office:value-type="float" office:value="257"/>
          <table:table-cell office:value-type="float" office:value="56"/>
          <table:table-cell office:value-type="float" office:value="220"/>
          <table:table-cell office:value-type="float" office:value="601"/>
          <table:table-cell office:value-type="float" office:value="408"/>
          <table:table-cell office:value-type="float" office:value="92"/>
          <table:table-cell office:value-type="float" office:value="10"/>
          <table:table-cell/>
          <table:table-cell office:value-type="float" office:value="9434"/>
          <table:table-cell table:number-columns-repeated="16337"/>
        </table:table-row>
        <table:table-row>
          <table:table-cell/>
          <table:table-cell office:value-type="string" office:string-value="Community Resolution - January 2015"/>
          <table:table-cell office:value-type="float" office:value="226"/>
          <table:table-cell office:value-type="float" office:value="137"/>
          <table:table-cell office:value-type="float" office:value="93"/>
          <table:table-cell office:value-type="float" office:value="125"/>
          <table:table-cell office:value-type="float" office:value="120"/>
          <table:table-cell office:value-type="float" office:value="73"/>
          <table:table-cell office:value-type="float" office:value="145"/>
          <table:table-cell office:value-type="float" office:value="398"/>
          <table:table-cell office:value-type="float" office:value="95"/>
          <table:table-cell office:value-type="float" office:value="181"/>
          <table:table-cell office:value-type="float" office:value="65"/>
          <table:table-cell office:value-type="float" office:value="335"/>
          <table:table-cell office:value-type="float" office:value="81"/>
          <table:table-cell office:value-type="float" office:value="752"/>
          <table:table-cell office:value-type="float" office:value="76"/>
          <table:table-cell office:value-type="float" office:value="393"/>
          <table:table-cell office:value-type="float" office:value="48"/>
          <table:table-cell office:value-type="float" office:value="118"/>
          <table:table-cell office:value-type="float" office:value="128"/>
          <table:table-cell office:value-type="float" office:value="324"/>
          <table:table-cell office:value-type="float" office:value="193"/>
          <table:table-cell office:value-type="float" office:value="86"/>
          <table:table-cell office:value-type="float" office:value="1074"/>
          <table:table-cell office:value-type="float" office:value="710"/>
          <table:table-cell office:value-type="float" office:value="153"/>
          <table:table-cell office:value-type="float" office:value="130"/>
          <table:table-cell office:value-type="float" office:value="179"/>
          <table:table-cell office:value-type="float" office:value="86"/>
          <table:table-cell office:value-type="float" office:value="260"/>
          <table:table-cell office:value-type="float" office:value="268"/>
          <table:table-cell office:value-type="float" office:value="136"/>
          <table:table-cell office:value-type="float" office:value="234"/>
          <table:table-cell office:value-type="float" office:value="232"/>
          <table:table-cell office:value-type="float" office:value="153"/>
          <table:table-cell office:value-type="float" office:value="138"/>
          <table:table-cell office:value-type="float" office:value="274"/>
          <table:table-cell office:value-type="float" office:value="280"/>
          <table:table-cell office:value-type="float" office:value="74"/>
          <table:table-cell office:value-type="float" office:value="203"/>
          <table:table-cell office:value-type="float" office:value="636"/>
          <table:table-cell office:value-type="float" office:value="611"/>
          <table:table-cell office:value-type="float" office:value="89"/>
          <table:table-cell office:value-type="float" office:value="4"/>
          <table:table-cell/>
          <table:table-cell office:value-type="float" office:value="10116"/>
          <table:table-cell table:number-columns-repeated="16337"/>
        </table:table-row>
        <table:table-row>
          <table:table-cell/>
          <table:table-cell office:value-type="string" office:string-value="Community Resolution - February 2015"/>
          <table:table-cell office:value-type="float" office:value="177"/>
          <table:table-cell office:value-type="float" office:value="141"/>
          <table:table-cell office:value-type="float" office:value="92"/>
          <table:table-cell office:value-type="float" office:value="134"/>
          <table:table-cell office:value-type="float" office:value="98"/>
          <table:table-cell office:value-type="float" office:value="79"/>
          <table:table-cell office:value-type="float" office:value="71"/>
          <table:table-cell office:value-type="float" office:value="352"/>
          <table:table-cell office:value-type="float" office:value="80"/>
          <table:table-cell office:value-type="float" office:value="156"/>
          <table:table-cell office:value-type="float" office:value="86"/>
          <table:table-cell office:value-type="float" office:value="369"/>
          <table:table-cell office:value-type="float" office:value="51"/>
          <table:table-cell office:value-type="float" office:value="728"/>
          <table:table-cell office:value-type="float" office:value="62"/>
          <table:table-cell office:value-type="float" office:value="253"/>
          <table:table-cell office:value-type="float" office:value="51"/>
          <table:table-cell office:value-type="float" office:value="157"/>
          <table:table-cell office:value-type="float" office:value="141"/>
          <table:table-cell office:value-type="float" office:value="241"/>
          <table:table-cell office:value-type="float" office:value="152"/>
          <table:table-cell office:value-type="float" office:value="86"/>
          <table:table-cell office:value-type="float" office:value="214"/>
          <table:table-cell office:value-type="float" office:value="597"/>
          <table:table-cell office:value-type="float" office:value="147"/>
          <table:table-cell office:value-type="float" office:value="119"/>
          <table:table-cell office:value-type="float" office:value="160"/>
          <table:table-cell office:value-type="float" office:value="174"/>
          <table:table-cell office:value-type="float" office:value="192"/>
          <table:table-cell office:value-type="float" office:value="261"/>
          <table:table-cell office:value-type="float" office:value="105"/>
          <table:table-cell office:value-type="float" office:value="246"/>
          <table:table-cell office:value-type="float" office:value="256"/>
          <table:table-cell office:value-type="float" office:value="97"/>
          <table:table-cell office:value-type="float" office:value="190"/>
          <table:table-cell office:value-type="float" office:value="255"/>
          <table:table-cell office:value-type="float" office:value="239"/>
          <table:table-cell office:value-type="float" office:value="79"/>
          <table:table-cell office:value-type="float" office:value="205"/>
          <table:table-cell office:value-type="float" office:value="542"/>
          <table:table-cell office:value-type="float" office:value="485"/>
          <table:table-cell office:value-type="float" office:value="67"/>
          <table:table-cell office:value-type="float" office:value="6"/>
          <table:table-cell/>
          <table:table-cell office:value-type="float" office:value="8393"/>
          <table:table-cell table:number-columns-repeated="16337"/>
        </table:table-row>
        <table:table-row>
          <table:table-cell/>
          <table:table-cell office:value-type="string" office:string-value="Community Resolution - March 2015"/>
          <table:table-cell office:value-type="float" office:value="232"/>
          <table:table-cell office:value-type="float" office:value="150"/>
          <table:table-cell office:value-type="float" office:value="76"/>
          <table:table-cell office:value-type="float" office:value="165"/>
          <table:table-cell office:value-type="float" office:value="111"/>
          <table:table-cell office:value-type="float" office:value="89"/>
          <table:table-cell office:value-type="float" office:value="267"/>
          <table:table-cell office:value-type="float" office:value="450"/>
          <table:table-cell office:value-type="float" office:value="124"/>
          <table:table-cell office:value-type="float" office:value="219"/>
          <table:table-cell office:value-type="float" office:value="78"/>
          <table:table-cell office:value-type="float" office:value="369"/>
          <table:table-cell office:value-type="float" office:value="50"/>
          <table:table-cell office:value-type="float" office:value="966"/>
          <table:table-cell office:value-type="float" office:value="51"/>
          <table:table-cell office:value-type="float" office:value="274"/>
          <table:table-cell office:value-type="float" office:value="73"/>
          <table:table-cell office:value-type="float" office:value="133"/>
          <table:table-cell office:value-type="float" office:value="147"/>
          <table:table-cell office:value-type="float" office:value="328"/>
          <table:table-cell office:value-type="float" office:value="192"/>
          <table:table-cell office:value-type="float" office:value="107"/>
          <table:table-cell office:value-type="float" office:value="243"/>
          <table:table-cell office:value-type="float" office:value="808"/>
          <table:table-cell office:value-type="float" office:value="166"/>
          <table:table-cell office:value-type="float" office:value="122"/>
          <table:table-cell office:value-type="float" office:value="173"/>
          <table:table-cell office:value-type="float" office:value="227"/>
          <table:table-cell office:value-type="float" office:value="263"/>
          <table:table-cell office:value-type="float" office:value="277"/>
          <table:table-cell office:value-type="float" office:value="98"/>
          <table:table-cell office:value-type="float" office:value="263"/>
          <table:table-cell office:value-type="float" office:value="282"/>
          <table:table-cell office:value-type="float" office:value="306"/>
          <table:table-cell office:value-type="float" office:value="147"/>
          <table:table-cell office:value-type="float" office:value="323"/>
          <table:table-cell office:value-type="float" office:value="300"/>
          <table:table-cell office:value-type="float" office:value="63"/>
          <table:table-cell office:value-type="float" office:value="218"/>
          <table:table-cell office:value-type="float" office:value="679"/>
          <table:table-cell office:value-type="float" office:value="440"/>
          <table:table-cell office:value-type="float" office:value="56"/>
          <table:table-cell office:value-type="float" office:value="14"/>
          <table:table-cell/>
          <table:table-cell office:value-type="float" office:value="10119"/>
          <table:table-cell table:number-columns-repeated="16337"/>
        </table:table-row>
        <table:table-row>
          <table:table-cell/>
          <table:table-cell office:value-type="string" office:string-value="Community Resolution - April 2015"/>
          <table:table-cell office:value-type="float" office:value="174"/>
          <table:table-cell office:value-type="float" office:value="145"/>
          <table:table-cell office:value-type="float" office:value="60"/>
          <table:table-cell office:value-type="float" office:value="157"/>
          <table:table-cell office:value-type="float" office:value="102"/>
          <table:table-cell office:value-type="float" office:value="86"/>
          <table:table-cell office:value-type="float" office:value="263"/>
          <table:table-cell office:value-type="float" office:value="405"/>
          <table:table-cell office:value-type="float" office:value="97"/>
          <table:table-cell office:value-type="float" office:value="257"/>
          <table:table-cell office:value-type="float" office:value="82"/>
          <table:table-cell office:value-type="float" office:value="312"/>
          <table:table-cell office:value-type="float" office:value="45"/>
          <table:table-cell office:value-type="float" office:value="858"/>
          <table:table-cell office:value-type="float" office:value="66"/>
          <table:table-cell office:value-type="float" office:value="263"/>
          <table:table-cell office:value-type="float" office:value="61"/>
          <table:table-cell office:value-type="float" office:value="153"/>
          <table:table-cell office:value-type="float" office:value="182"/>
          <table:table-cell office:value-type="float" office:value="322"/>
          <table:table-cell office:value-type="float" office:value="162"/>
          <table:table-cell office:value-type="float" office:value="67"/>
          <table:table-cell office:value-type="float" office:value="226"/>
          <table:table-cell office:value-type="float" office:value="808"/>
          <table:table-cell office:value-type="float" office:value="226"/>
          <table:table-cell office:value-type="float" office:value="135"/>
          <table:table-cell office:value-type="float" office:value="171"/>
          <table:table-cell office:value-type="float" office:value="177"/>
          <table:table-cell office:value-type="float" office:value="229"/>
          <table:table-cell office:value-type="float" office:value="268"/>
          <table:table-cell office:value-type="float" office:value="77"/>
          <table:table-cell office:value-type="float" office:value="302"/>
          <table:table-cell office:value-type="float" office:value="194"/>
          <table:table-cell office:value-type="float" office:value="221"/>
          <table:table-cell office:value-type="float" office:value="105"/>
          <table:table-cell office:value-type="float" office:value="303"/>
          <table:table-cell office:value-type="float" office:value="273"/>
          <table:table-cell office:value-type="float" office:value="71"/>
          <table:table-cell office:value-type="float" office:value="224"/>
          <table:table-cell office:value-type="float" office:value="670"/>
          <table:table-cell office:value-type="float" office:value="571"/>
          <table:table-cell office:value-type="float" office:value="18"/>
          <table:table-cell office:value-type="float" office:value="7"/>
          <table:table-cell/>
          <table:table-cell office:value-type="float" office:value="9595"/>
          <table:table-cell table:number-columns-repeated="16337"/>
        </table:table-row>
        <table:table-row>
          <table:table-cell/>
          <table:table-cell office:value-type="string" office:string-value="Community Resolution - May 2015"/>
          <table:table-cell office:value-type="float" office:value="218"/>
          <table:table-cell office:value-type="float" office:value="161"/>
          <table:table-cell office:value-type="float" office:value="92"/>
          <table:table-cell office:value-type="float" office:value="146"/>
          <table:table-cell office:value-type="float" office:value="117"/>
          <table:table-cell office:value-type="float" office:value="109"/>
          <table:table-cell office:value-type="float" office:value="125"/>
          <table:table-cell office:value-type="float" office:value="394"/>
          <table:table-cell office:value-type="float" office:value="85"/>
          <table:table-cell office:value-type="float" office:value="278"/>
          <table:table-cell office:value-type="float" office:value="110"/>
          <table:table-cell office:value-type="float" office:value="291"/>
          <table:table-cell office:value-type="float" office:value="55"/>
          <table:table-cell office:value-type="float" office:value="867"/>
          <table:table-cell office:value-type="float" office:value="58"/>
          <table:table-cell office:value-type="float" office:value="202"/>
          <table:table-cell office:value-type="float" office:value="44"/>
          <table:table-cell office:value-type="float" office:value="208"/>
          <table:table-cell office:value-type="float" office:value="207"/>
          <table:table-cell office:value-type="float" office:value="249"/>
          <table:table-cell office:value-type="float" office:value="134"/>
          <table:table-cell office:value-type="float" office:value="83"/>
          <table:table-cell office:value-type="float" office:value="297"/>
          <table:table-cell office:value-type="float" office:value="787"/>
          <table:table-cell office:value-type="float" office:value="181"/>
          <table:table-cell office:value-type="float" office:value="131"/>
          <table:table-cell office:value-type="float" office:value="207"/>
          <table:table-cell office:value-type="float" office:value="176"/>
          <table:table-cell office:value-type="float" office:value="254"/>
          <table:table-cell office:value-type="float" office:value="255"/>
          <table:table-cell office:value-type="float" office:value="85"/>
          <table:table-cell office:value-type="float" office:value="349"/>
          <table:table-cell office:value-type="float" office:value="216"/>
          <table:table-cell office:value-type="float" office:value="290"/>
          <table:table-cell office:value-type="float" office:value="237"/>
          <table:table-cell office:value-type="float" office:value="294"/>
          <table:table-cell office:value-type="float" office:value="246"/>
          <table:table-cell office:value-type="float" office:value="94"/>
          <table:table-cell office:value-type="float" office:value="265"/>
          <table:table-cell office:value-type="float" office:value="684"/>
          <table:table-cell office:value-type="float" office:value="535"/>
          <table:table-cell office:value-type="float" office:value="21"/>
          <table:table-cell office:value-type="float" office:value="7"/>
          <table:table-cell/>
          <table:table-cell office:value-type="float" office:value="9844"/>
          <table:table-cell table:number-columns-repeated="16337"/>
        </table:table-row>
        <table:table-row>
          <table:table-cell/>
          <table:table-cell office:value-type="string" office:string-value="Community Resolution - June 2015"/>
          <table:table-cell office:value-type="float" office:value="208"/>
          <table:table-cell office:value-type="float" office:value="169"/>
          <table:table-cell office:value-type="float" office:value="93"/>
          <table:table-cell office:value-type="float" office:value="182"/>
          <table:table-cell office:value-type="float" office:value="90"/>
          <table:table-cell office:value-type="float" office:value="95"/>
          <table:table-cell office:value-type="float" office:value="339"/>
          <table:table-cell office:value-type="float" office:value="444"/>
          <table:table-cell office:value-type="float" office:value="58"/>
          <table:table-cell office:value-type="float" office:value="243"/>
          <table:table-cell office:value-type="float" office:value="128"/>
          <table:table-cell office:value-type="float" office:value="377"/>
          <table:table-cell office:value-type="float" office:value="64"/>
          <table:table-cell office:value-type="float" office:value="906"/>
          <table:table-cell office:value-type="float" office:value="68"/>
          <table:table-cell office:value-type="float" office:value="451"/>
          <table:table-cell office:value-type="float" office:value="50"/>
          <table:table-cell office:value-type="float" office:value="147"/>
          <table:table-cell office:value-type="float" office:value="241"/>
          <table:table-cell office:value-type="float" office:value="225"/>
          <table:table-cell office:value-type="float" office:value="104"/>
          <table:table-cell office:value-type="float" office:value="144"/>
          <table:table-cell office:value-type="float" office:value="268"/>
          <table:table-cell office:value-type="float" office:value="917"/>
          <table:table-cell office:value-type="float" office:value="259"/>
          <table:table-cell office:value-type="float" office:value="148"/>
          <table:table-cell office:value-type="float" office:value="152"/>
          <table:table-cell office:value-type="float" office:value="203"/>
          <table:table-cell office:value-type="float" office:value="295"/>
          <table:table-cell office:value-type="float" office:value="243"/>
          <table:table-cell office:value-type="float" office:value="99"/>
          <table:table-cell office:value-type="float" office:value="314"/>
          <table:table-cell office:value-type="float" office:value="250"/>
          <table:table-cell office:value-type="float" office:value="339"/>
          <table:table-cell office:value-type="float" office:value="145"/>
          <table:table-cell office:value-type="float" office:value="429"/>
          <table:table-cell office:value-type="float" office:value="340"/>
          <table:table-cell office:value-type="float" office:value="63"/>
          <table:table-cell office:value-type="float" office:value="196"/>
          <table:table-cell office:value-type="float" office:value="711"/>
          <table:table-cell office:value-type="float" office:value="394"/>
          <table:table-cell office:value-type="float" office:value="3"/>
          <table:table-cell office:value-type="float" office:value="9"/>
          <table:table-cell/>
          <table:table-cell office:value-type="float" office:value="10603"/>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Community Resolution - Outcomes"/>
          <table:table-cell office:value-type="float" office:value="2635"/>
          <table:table-cell office:value-type="float" office:value="1842"/>
          <table:table-cell office:value-type="float" office:value="1119"/>
          <table:table-cell office:value-type="float" office:value="1704"/>
          <table:table-cell office:value-type="float" office:value="1204"/>
          <table:table-cell office:value-type="float" office:value="1174"/>
          <table:table-cell office:value-type="float" office:value="3031"/>
          <table:table-cell office:value-type="float" office:value="5415"/>
          <table:table-cell office:value-type="float" office:value="1234"/>
          <table:table-cell office:value-type="float" office:value="2571"/>
          <table:table-cell office:value-type="float" office:value="804"/>
          <table:table-cell office:value-type="float" office:value="4344"/>
          <table:table-cell office:value-type="float" office:value="741"/>
          <table:table-cell office:value-type="float" office:value="10120"/>
          <table:table-cell office:value-type="float" office:value="711"/>
          <table:table-cell office:value-type="float" office:value="4134"/>
          <table:table-cell office:value-type="float" office:value="744"/>
          <table:table-cell office:value-type="float" office:value="1965"/>
          <table:table-cell office:value-type="float" office:value="2122"/>
          <table:table-cell office:value-type="float" office:value="4132"/>
          <table:table-cell office:value-type="float" office:value="1933"/>
          <table:table-cell office:value-type="float" office:value="1324"/>
          <table:table-cell office:value-type="float" office:value="3073"/>
          <table:table-cell office:value-type="float" office:value="8605"/>
          <table:table-cell office:value-type="float" office:value="2247"/>
          <table:table-cell office:value-type="float" office:value="1746"/>
          <table:table-cell office:value-type="float" office:value="2052"/>
          <table:table-cell office:value-type="float" office:value="2062"/>
          <table:table-cell office:value-type="float" office:value="2788"/>
          <table:table-cell office:value-type="float" office:value="3411"/>
          <table:table-cell office:value-type="float" office:value="1086"/>
          <table:table-cell office:value-type="float" office:value="3335"/>
          <table:table-cell office:value-type="float" office:value="2717"/>
          <table:table-cell office:value-type="float" office:value="2992"/>
          <table:table-cell office:value-type="float" office:value="1775"/>
          <table:table-cell office:value-type="float" office:value="3970"/>
          <table:table-cell office:value-type="float" office:value="3247"/>
          <table:table-cell office:value-type="float" office:value="847"/>
          <table:table-cell office:value-type="float" office:value="2821"/>
          <table:table-cell office:value-type="float" office:value="8074"/>
          <table:table-cell office:value-type="float" office:value="5265"/>
          <table:table-cell office:value-type="float" office:value="754"/>
          <table:table-cell office:value-type="float" office:value="86"/>
          <table:table-cell/>
          <table:table-cell office:value-type="float" office:value="117956"/>
          <table:table-cell table:number-columns-repeated="16337"/>
        </table:table-row>
        <table:table-row>
          <table:table-cell/>
          <table:table-cell office:value-type="string" office:string-value="Community Resolution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Community Resolution - Outcome rate"/>
          <table:table-cell office:value-type="float" office:value="2.5917437960440253E-2"/>
          <table:table-cell office:value-type="float" office:value="4.6756015839171487E-2"/>
          <table:table-cell office:value-type="float" office:value="2.3937877037607497E-2"/>
          <table:table-cell office:value-type="float" office:value="3.236282832887015E-2"/>
          <table:table-cell office:value-type="float" office:value="2.7289211242067089E-2"/>
          <table:table-cell office:value-type="float" office:value="4.5636540330417884E-2"/>
          <table:table-cell office:value-type="float" office:value="5.8143103779014001E-2"/>
          <table:table-cell office:value-type="float" office:value="6.7921830314585319E-2"/>
          <table:table-cell office:value-type="float" office:value="3.3745351126668127E-2"/>
          <table:table-cell office:value-type="float" office:value="7.8823926173467826E-2"/>
          <table:table-cell office:value-type="float" office:value="3.9837478941631158E-2"/>
          <table:table-cell office:value-type="float" office:value="4.3125614271957428E-2"/>
          <table:table-cell office:value-type="float" office:value="2.4949494949494951E-2"/>
          <table:table-cell office:value-type="float" office:value="4.8232737255500056E-2"/>
          <table:table-cell office:value-type="float" office:value="1.9218293869607526E-2"/>
          <table:table-cell office:value-type="float" office:value="3.4095407759303246E-2"/>
          <table:table-cell office:value-type="float" office:value="1.2824711702549429E-2"/>
          <table:table-cell office:value-type="float" office:value="2.9754694124772864E-2"/>
          <table:table-cell office:value-type="float" office:value="1.9453433686893225E-2"/>
          <table:table-cell office:value-type="float" office:value="4.4779192630723379E-2"/>
          <table:table-cell office:value-type="float" office:value="3.3434229871140704E-2"/>
          <table:table-cell office:value-type="float" office:value="3.734732447603735E-2"/>
          <table:table-cell office:value-type="float" office:value="3.0762608364866759E-2"/>
          <table:table-cell office:value-type="float" office:value="1.2018273921672418E-2"/>
          <table:table-cell office:value-type="float" office:value="4.9063277872396172E-2"/>
          <table:table-cell office:value-type="float" office:value="4.8606664625149634E-2"/>
          <table:table-cell office:value-type="float" office:value="5.8163265306122446E-2"/>
          <table:table-cell office:value-type="float" office:value="4.396213542555006E-2"/>
          <table:table-cell office:value-type="float" office:value="3.6589367035447587E-2"/>
          <table:table-cell office:value-type="float" office:value="4.6141359485965504E-2"/>
          <table:table-cell office:value-type="float" office:value="1.2089367812893098E-2"/>
          <table:table-cell office:value-type="float" office:value="3.5057658547866584E-2"/>
          <table:table-cell office:value-type="float" office:value="4.3431001134928628E-2"/>
          <table:table-cell office:value-type="float" office:value="7.3670992046881545E-2"/>
          <table:table-cell office:value-type="float" office:value="3.3539292935018804E-2"/>
          <table:table-cell office:value-type="float" office:value="4.341739758087447E-2"/>
          <table:table-cell office:value-type="float" office:value="2.6228422336567123E-2"/>
          <table:table-cell office:value-type="float" office:value="2.9226044649943068E-2"/>
          <table:table-cell office:value-type="float" office:value="4.3589783209975738E-2"/>
          <table:table-cell office:value-type="float" office:value="4.5405210858110119E-2"/>
          <table:table-cell office:value-type="float" office:value="3.1173952430857771E-2"/>
          <table:table-cell office:value-type="float" office:value="2.258228757974183E-2"/>
          <table:table-cell office:value-type="float" office:value="1.5967322688451541E-2"/>
          <table:table-cell/>
          <table:table-cell office:value-type="float" office:value="3.2637896051582682E-2"/>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Evidential difficulties prevent further action; victim does not support police action - April 2014"/>
          <table:table-cell office:value-type="float" office:value="380"/>
          <table:table-cell office:value-type="float" office:value="0"/>
          <table:table-cell office:value-type="float" office:value="146"/>
          <table:table-cell office:value-type="float" office:value="425"/>
          <table:table-cell office:value-type="float" office:value="190"/>
          <table:table-cell office:value-type="float" office:value="0"/>
          <table:table-cell office:value-type="float" office:value="34"/>
          <table:table-cell office:value-type="float" office:value="103"/>
          <table:table-cell office:value-type="float" office:value="78"/>
          <table:table-cell office:value-type="float" office:value="10"/>
          <table:table-cell office:value-type="float" office:value="18"/>
          <table:table-cell office:value-type="float" office:value="566"/>
          <table:table-cell office:value-type="float" office:value="202"/>
          <table:table-cell office:value-type="float" office:value="449"/>
          <table:table-cell office:value-type="float" office:value="38"/>
          <table:table-cell office:value-type="float" office:value="459"/>
          <table:table-cell office:value-type="float" office:value="0"/>
          <table:table-cell office:value-type="float" office:value="626"/>
          <table:table-cell office:value-type="float" office:value="897"/>
          <table:table-cell office:value-type="float" office:value="0"/>
          <table:table-cell office:value-type="float" office:value="228"/>
          <table:table-cell office:value-type="float" office:value="28"/>
          <table:table-cell office:value-type="float" office:value="273"/>
          <table:table-cell office:value-type="float" office:value="0"/>
          <table:table-cell office:value-type="float" office:value="0"/>
          <table:table-cell office:value-type="float" office:value="12"/>
          <table:table-cell office:value-type="float" office:value="176"/>
          <table:table-cell office:value-type="float" office:value="214"/>
          <table:table-cell office:value-type="float" office:value="1"/>
          <table:table-cell office:value-type="float" office:value="358"/>
          <table:table-cell office:value-type="float" office:value="316"/>
          <table:table-cell office:value-type="float" office:value="0"/>
          <table:table-cell office:value-type="float" office:value="489"/>
          <table:table-cell office:value-type="float" office:value="0"/>
          <table:table-cell office:value-type="float" office:value="167"/>
          <table:table-cell office:value-type="float" office:value="302"/>
          <table:table-cell office:value-type="float" office:value="231"/>
          <table:table-cell office:value-type="float" office:value="45"/>
          <table:table-cell office:value-type="float" office:value="292"/>
          <table:table-cell office:value-type="float" office:value="660"/>
          <table:table-cell office:value-type="float" office:value="0"/>
          <table:table-cell office:value-type="float" office:value="70"/>
          <table:table-cell office:value-type="float" office:value="3"/>
          <table:table-cell/>
          <table:table-cell office:value-type="float" office:value="8486"/>
          <table:table-cell table:number-columns-repeated="16337"/>
        </table:table-row>
        <table:table-row>
          <table:table-cell/>
          <table:table-cell office:value-type="string" office:string-value="Evidential difficulties prevent further action; victim does not support police action - May 2014"/>
          <table:table-cell office:value-type="float" office:value="571"/>
          <table:table-cell office:value-type="float" office:value="0"/>
          <table:table-cell office:value-type="float" office:value="157"/>
          <table:table-cell office:value-type="float" office:value="492"/>
          <table:table-cell office:value-type="float" office:value="195"/>
          <table:table-cell office:value-type="float" office:value="0"/>
          <table:table-cell office:value-type="float" office:value="135"/>
          <table:table-cell office:value-type="float" office:value="279"/>
          <table:table-cell office:value-type="float" office:value="99"/>
          <table:table-cell office:value-type="float" office:value="15"/>
          <table:table-cell office:value-type="float" office:value="81"/>
          <table:table-cell office:value-type="float" office:value="591"/>
          <table:table-cell office:value-type="float" office:value="193"/>
          <table:table-cell office:value-type="float" office:value="495"/>
          <table:table-cell office:value-type="float" office:value="283"/>
          <table:table-cell office:value-type="float" office:value="714"/>
          <table:table-cell office:value-type="float" office:value="0"/>
          <table:table-cell office:value-type="float" office:value="667"/>
          <table:table-cell office:value-type="float" office:value="996"/>
          <table:table-cell office:value-type="float" office:value="0"/>
          <table:table-cell office:value-type="float" office:value="284"/>
          <table:table-cell office:value-type="float" office:value="151"/>
          <table:table-cell office:value-type="float" office:value="362"/>
          <table:table-cell office:value-type="float" office:value="0"/>
          <table:table-cell office:value-type="float" office:value="0"/>
          <table:table-cell office:value-type="float" office:value="623"/>
          <table:table-cell office:value-type="float" office:value="181"/>
          <table:table-cell office:value-type="float" office:value="309"/>
          <table:table-cell office:value-type="float" office:value="168"/>
          <table:table-cell office:value-type="float" office:value="366"/>
          <table:table-cell office:value-type="float" office:value="719"/>
          <table:table-cell office:value-type="float" office:value="0"/>
          <table:table-cell office:value-type="float" office:value="451"/>
          <table:table-cell office:value-type="float" office:value="0"/>
          <table:table-cell office:value-type="float" office:value="299"/>
          <table:table-cell office:value-type="float" office:value="336"/>
          <table:table-cell office:value-type="float" office:value="392"/>
          <table:table-cell office:value-type="float" office:value="40"/>
          <table:table-cell office:value-type="float" office:value="342"/>
          <table:table-cell office:value-type="float" office:value="752"/>
          <table:table-cell office:value-type="float" office:value="0"/>
          <table:table-cell office:value-type="float" office:value="225"/>
          <table:table-cell office:value-type="float" office:value="12"/>
          <table:table-cell/>
          <table:table-cell office:value-type="float" office:value="11975"/>
          <table:table-cell table:number-columns-repeated="16337"/>
        </table:table-row>
        <table:table-row>
          <table:table-cell/>
          <table:table-cell office:value-type="string" office:string-value="Evidential difficulties prevent further action; victim does not support police action - June 2014"/>
          <table:table-cell office:value-type="float" office:value="615"/>
          <table:table-cell office:value-type="float" office:value="0"/>
          <table:table-cell office:value-type="float" office:value="202"/>
          <table:table-cell office:value-type="float" office:value="676"/>
          <table:table-cell office:value-type="float" office:value="234"/>
          <table:table-cell office:value-type="float" office:value="0"/>
          <table:table-cell office:value-type="float" office:value="38"/>
          <table:table-cell office:value-type="float" office:value="610"/>
          <table:table-cell office:value-type="float" office:value="128"/>
          <table:table-cell office:value-type="float" office:value="6"/>
          <table:table-cell office:value-type="float" office:value="69"/>
          <table:table-cell office:value-type="float" office:value="578"/>
          <table:table-cell office:value-type="float" office:value="158"/>
          <table:table-cell office:value-type="float" office:value="502"/>
          <table:table-cell office:value-type="float" office:value="265"/>
          <table:table-cell office:value-type="float" office:value="712"/>
          <table:table-cell office:value-type="float" office:value="0"/>
          <table:table-cell office:value-type="float" office:value="688"/>
          <table:table-cell office:value-type="float" office:value="1098"/>
          <table:table-cell office:value-type="float" office:value="47"/>
          <table:table-cell office:value-type="float" office:value="325"/>
          <table:table-cell office:value-type="float" office:value="38"/>
          <table:table-cell office:value-type="float" office:value="410"/>
          <table:table-cell office:value-type="float" office:value="0"/>
          <table:table-cell office:value-type="float" office:value="0"/>
          <table:table-cell office:value-type="float" office:value="320"/>
          <table:table-cell office:value-type="float" office:value="189"/>
          <table:table-cell office:value-type="float" office:value="347"/>
          <table:table-cell office:value-type="float" office:value="146"/>
          <table:table-cell office:value-type="float" office:value="390"/>
          <table:table-cell office:value-type="float" office:value="594"/>
          <table:table-cell office:value-type="float" office:value="0"/>
          <table:table-cell office:value-type="float" office:value="572"/>
          <table:table-cell office:value-type="float" office:value="0"/>
          <table:table-cell office:value-type="float" office:value="292"/>
          <table:table-cell office:value-type="float" office:value="378"/>
          <table:table-cell office:value-type="float" office:value="427"/>
          <table:table-cell office:value-type="float" office:value="67"/>
          <table:table-cell office:value-type="float" office:value="352"/>
          <table:table-cell office:value-type="float" office:value="857"/>
          <table:table-cell office:value-type="float" office:value="125"/>
          <table:table-cell office:value-type="float" office:value="200"/>
          <table:table-cell office:value-type="float" office:value="19"/>
          <table:table-cell/>
          <table:table-cell office:value-type="float" office:value="12674"/>
          <table:table-cell table:number-columns-repeated="16337"/>
        </table:table-row>
        <table:table-row>
          <table:table-cell/>
          <table:table-cell office:value-type="string" office:string-value="Evidential difficulties prevent further action; victim does not support police action - July 2014"/>
          <table:table-cell office:value-type="float" office:value="747"/>
          <table:table-cell office:value-type="float" office:value="366"/>
          <table:table-cell office:value-type="float" office:value="195"/>
          <table:table-cell office:value-type="float" office:value="444"/>
          <table:table-cell office:value-type="float" office:value="226"/>
          <table:table-cell office:value-type="float" office:value="0"/>
          <table:table-cell office:value-type="float" office:value="20"/>
          <table:table-cell office:value-type="float" office:value="694"/>
          <table:table-cell office:value-type="float" office:value="143"/>
          <table:table-cell office:value-type="float" office:value="3"/>
          <table:table-cell office:value-type="float" office:value="89"/>
          <table:table-cell office:value-type="float" office:value="637"/>
          <table:table-cell office:value-type="float" office:value="265"/>
          <table:table-cell office:value-type="float" office:value="607"/>
          <table:table-cell office:value-type="float" office:value="340"/>
          <table:table-cell office:value-type="float" office:value="790"/>
          <table:table-cell office:value-type="float" office:value="440"/>
          <table:table-cell office:value-type="float" office:value="861"/>
          <table:table-cell office:value-type="float" office:value="1150"/>
          <table:table-cell office:value-type="float" office:value="354"/>
          <table:table-cell office:value-type="float" office:value="320"/>
          <table:table-cell office:value-type="float" office:value="107"/>
          <table:table-cell office:value-type="float" office:value="399"/>
          <table:table-cell office:value-type="float" office:value="0"/>
          <table:table-cell office:value-type="float" office:value="326"/>
          <table:table-cell office:value-type="float" office:value="418"/>
          <table:table-cell office:value-type="float" office:value="232"/>
          <table:table-cell office:value-type="float" office:value="433"/>
          <table:table-cell office:value-type="float" office:value="93"/>
          <table:table-cell office:value-type="float" office:value="456"/>
          <table:table-cell office:value-type="float" office:value="1124"/>
          <table:table-cell office:value-type="float" office:value="310"/>
          <table:table-cell office:value-type="float" office:value="605"/>
          <table:table-cell office:value-type="float" office:value="106"/>
          <table:table-cell office:value-type="float" office:value="294"/>
          <table:table-cell office:value-type="float" office:value="505"/>
          <table:table-cell office:value-type="float" office:value="620"/>
          <table:table-cell office:value-type="float" office:value="73"/>
          <table:table-cell office:value-type="float" office:value="404"/>
          <table:table-cell office:value-type="float" office:value="967"/>
          <table:table-cell office:value-type="float" office:value="411"/>
          <table:table-cell office:value-type="float" office:value="177"/>
          <table:table-cell office:value-type="float" office:value="8"/>
          <table:table-cell/>
          <table:table-cell office:value-type="float" office:value="16759"/>
          <table:table-cell table:number-columns-repeated="16337"/>
        </table:table-row>
        <table:table-row>
          <table:table-cell/>
          <table:table-cell office:value-type="string" office:string-value="Evidential difficulties prevent further action; victim does not support police action - August 2014"/>
          <table:table-cell office:value-type="float" office:value="621"/>
          <table:table-cell office:value-type="float" office:value="302"/>
          <table:table-cell office:value-type="float" office:value="228"/>
          <table:table-cell office:value-type="float" office:value="355"/>
          <table:table-cell office:value-type="float" office:value="188"/>
          <table:table-cell office:value-type="float" office:value="177"/>
          <table:table-cell office:value-type="float" office:value="52"/>
          <table:table-cell office:value-type="float" office:value="629"/>
          <table:table-cell office:value-type="float" office:value="133"/>
          <table:table-cell office:value-type="float" office:value="16"/>
          <table:table-cell office:value-type="float" office:value="67"/>
          <table:table-cell office:value-type="float" office:value="611"/>
          <table:table-cell office:value-type="float" office:value="242"/>
          <table:table-cell office:value-type="float" office:value="477"/>
          <table:table-cell office:value-type="float" office:value="199"/>
          <table:table-cell office:value-type="float" office:value="628"/>
          <table:table-cell office:value-type="float" office:value="202"/>
          <table:table-cell office:value-type="float" office:value="726"/>
          <table:table-cell office:value-type="float" office:value="1107"/>
          <table:table-cell office:value-type="float" office:value="819"/>
          <table:table-cell office:value-type="float" office:value="317"/>
          <table:table-cell office:value-type="float" office:value="80"/>
          <table:table-cell office:value-type="float" office:value="373"/>
          <table:table-cell office:value-type="float" office:value="0"/>
          <table:table-cell office:value-type="float" office:value="291"/>
          <table:table-cell office:value-type="float" office:value="338"/>
          <table:table-cell office:value-type="float" office:value="211"/>
          <table:table-cell office:value-type="float" office:value="270"/>
          <table:table-cell office:value-type="float" office:value="130"/>
          <table:table-cell office:value-type="float" office:value="474"/>
          <table:table-cell office:value-type="float" office:value="1041"/>
          <table:table-cell office:value-type="float" office:value="323"/>
          <table:table-cell office:value-type="float" office:value="593"/>
          <table:table-cell office:value-type="float" office:value="128"/>
          <table:table-cell office:value-type="float" office:value="386"/>
          <table:table-cell office:value-type="float" office:value="408"/>
          <table:table-cell office:value-type="float" office:value="533"/>
          <table:table-cell office:value-type="float" office:value="86"/>
          <table:table-cell office:value-type="float" office:value="363"/>
          <table:table-cell office:value-type="float" office:value="921"/>
          <table:table-cell office:value-type="float" office:value="493"/>
          <table:table-cell office:value-type="float" office:value="226"/>
          <table:table-cell office:value-type="float" office:value="13"/>
          <table:table-cell/>
          <table:table-cell office:value-type="float" office:value="15777"/>
          <table:table-cell table:number-columns-repeated="16337"/>
        </table:table-row>
        <table:table-row>
          <table:table-cell/>
          <table:table-cell office:value-type="string" office:string-value="Evidential difficulties prevent further action; victim does not support police action - September 2014"/>
          <table:table-cell office:value-type="float" office:value="719"/>
          <table:table-cell office:value-type="float" office:value="279"/>
          <table:table-cell office:value-type="float" office:value="221"/>
          <table:table-cell office:value-type="float" office:value="421"/>
          <table:table-cell office:value-type="float" office:value="244"/>
          <table:table-cell office:value-type="float" office:value="143"/>
          <table:table-cell office:value-type="float" office:value="36"/>
          <table:table-cell office:value-type="float" office:value="625"/>
          <table:table-cell office:value-type="float" office:value="92"/>
          <table:table-cell office:value-type="float" office:value="27"/>
          <table:table-cell office:value-type="float" office:value="156"/>
          <table:table-cell office:value-type="float" office:value="581"/>
          <table:table-cell office:value-type="float" office:value="185"/>
          <table:table-cell office:value-type="float" office:value="502"/>
          <table:table-cell office:value-type="float" office:value="287"/>
          <table:table-cell office:value-type="float" office:value="824"/>
          <table:table-cell office:value-type="float" office:value="396"/>
          <table:table-cell office:value-type="float" office:value="741"/>
          <table:table-cell office:value-type="float" office:value="1162"/>
          <table:table-cell office:value-type="float" office:value="476"/>
          <table:table-cell office:value-type="float" office:value="279"/>
          <table:table-cell office:value-type="float" office:value="106"/>
          <table:table-cell office:value-type="float" office:value="442"/>
          <table:table-cell office:value-type="float" office:value="0"/>
          <table:table-cell office:value-type="float" office:value="286"/>
          <table:table-cell office:value-type="float" office:value="376"/>
          <table:table-cell office:value-type="float" office:value="248"/>
          <table:table-cell office:value-type="float" office:value="307"/>
          <table:table-cell office:value-type="float" office:value="182"/>
          <table:table-cell office:value-type="float" office:value="420"/>
          <table:table-cell office:value-type="float" office:value="1058"/>
          <table:table-cell office:value-type="float" office:value="243"/>
          <table:table-cell office:value-type="float" office:value="662"/>
          <table:table-cell office:value-type="float" office:value="128"/>
          <table:table-cell office:value-type="float" office:value="322"/>
          <table:table-cell office:value-type="float" office:value="511"/>
          <table:table-cell office:value-type="float" office:value="650"/>
          <table:table-cell office:value-type="float" office:value="106"/>
          <table:table-cell office:value-type="float" office:value="375"/>
          <table:table-cell office:value-type="float" office:value="830"/>
          <table:table-cell office:value-type="float" office:value="486"/>
          <table:table-cell office:value-type="float" office:value="320"/>
          <table:table-cell office:value-type="float" office:value="5"/>
          <table:table-cell/>
          <table:table-cell office:value-type="float" office:value="16459"/>
          <table:table-cell table:number-columns-repeated="16337"/>
        </table:table-row>
        <table:table-row>
          <table:table-cell/>
          <table:table-cell office:value-type="string" office:string-value="Evidential difficulties prevent further action; victim does not support police action - October 2014"/>
          <table:table-cell office:value-type="float" office:value="791"/>
          <table:table-cell office:value-type="float" office:value="277"/>
          <table:table-cell office:value-type="float" office:value="201"/>
          <table:table-cell office:value-type="float" office:value="457"/>
          <table:table-cell office:value-type="float" office:value="312"/>
          <table:table-cell office:value-type="float" office:value="158"/>
          <table:table-cell office:value-type="float" office:value="70"/>
          <table:table-cell office:value-type="float" office:value="764"/>
          <table:table-cell office:value-type="float" office:value="90"/>
          <table:table-cell office:value-type="float" office:value="23"/>
          <table:table-cell office:value-type="float" office:value="93"/>
          <table:table-cell office:value-type="float" office:value="608"/>
          <table:table-cell office:value-type="float" office:value="215"/>
          <table:table-cell office:value-type="float" office:value="660"/>
          <table:table-cell office:value-type="float" office:value="294"/>
          <table:table-cell office:value-type="float" office:value="885"/>
          <table:table-cell office:value-type="float" office:value="391"/>
          <table:table-cell office:value-type="float" office:value="904"/>
          <table:table-cell office:value-type="float" office:value="1310"/>
          <table:table-cell office:value-type="float" office:value="415"/>
          <table:table-cell office:value-type="float" office:value="297"/>
          <table:table-cell office:value-type="float" office:value="168"/>
          <table:table-cell office:value-type="float" office:value="609"/>
          <table:table-cell office:value-type="float" office:value="0"/>
          <table:table-cell office:value-type="float" office:value="450"/>
          <table:table-cell office:value-type="float" office:value="396"/>
          <table:table-cell office:value-type="float" office:value="226"/>
          <table:table-cell office:value-type="float" office:value="296"/>
          <table:table-cell office:value-type="float" office:value="153"/>
          <table:table-cell office:value-type="float" office:value="446"/>
          <table:table-cell office:value-type="float" office:value="934"/>
          <table:table-cell office:value-type="float" office:value="335"/>
          <table:table-cell office:value-type="float" office:value="740"/>
          <table:table-cell office:value-type="float" office:value="209"/>
          <table:table-cell office:value-type="float" office:value="353"/>
          <table:table-cell office:value-type="float" office:value="638"/>
          <table:table-cell office:value-type="float" office:value="699"/>
          <table:table-cell office:value-type="float" office:value="123"/>
          <table:table-cell office:value-type="float" office:value="523"/>
          <table:table-cell office:value-type="float" office:value="904"/>
          <table:table-cell office:value-type="float" office:value="501"/>
          <table:table-cell office:value-type="float" office:value="236"/>
          <table:table-cell office:value-type="float" office:value="9"/>
          <table:table-cell/>
          <table:table-cell office:value-type="float" office:value="18163"/>
          <table:table-cell table:number-columns-repeated="16337"/>
        </table:table-row>
        <table:table-row>
          <table:table-cell/>
          <table:table-cell office:value-type="string" office:string-value="Evidential difficulties prevent further action; victim does not support police action - November 2014"/>
          <table:table-cell office:value-type="float" office:value="490"/>
          <table:table-cell office:value-type="float" office:value="246"/>
          <table:table-cell office:value-type="float" office:value="248"/>
          <table:table-cell office:value-type="float" office:value="485"/>
          <table:table-cell office:value-type="float" office:value="419"/>
          <table:table-cell office:value-type="float" office:value="191"/>
          <table:table-cell office:value-type="float" office:value="98"/>
          <table:table-cell office:value-type="float" office:value="631"/>
          <table:table-cell office:value-type="float" office:value="106"/>
          <table:table-cell office:value-type="float" office:value="17"/>
          <table:table-cell office:value-type="float" office:value="52"/>
          <table:table-cell office:value-type="float" office:value="621"/>
          <table:table-cell office:value-type="float" office:value="186"/>
          <table:table-cell office:value-type="float" office:value="540"/>
          <table:table-cell office:value-type="float" office:value="258"/>
          <table:table-cell office:value-type="float" office:value="1511"/>
          <table:table-cell office:value-type="float" office:value="322"/>
          <table:table-cell office:value-type="float" office:value="838"/>
          <table:table-cell office:value-type="float" office:value="1281"/>
          <table:table-cell office:value-type="float" office:value="557"/>
          <table:table-cell office:value-type="float" office:value="296"/>
          <table:table-cell office:value-type="float" office:value="98"/>
          <table:table-cell office:value-type="float" office:value="465"/>
          <table:table-cell office:value-type="float" office:value="0"/>
          <table:table-cell office:value-type="float" office:value="445"/>
          <table:table-cell office:value-type="float" office:value="421"/>
          <table:table-cell office:value-type="float" office:value="228"/>
          <table:table-cell office:value-type="float" office:value="286"/>
          <table:table-cell office:value-type="float" office:value="144"/>
          <table:table-cell office:value-type="float" office:value="525"/>
          <table:table-cell office:value-type="float" office:value="1032"/>
          <table:table-cell office:value-type="float" office:value="299"/>
          <table:table-cell office:value-type="float" office:value="676"/>
          <table:table-cell office:value-type="float" office:value="168"/>
          <table:table-cell office:value-type="float" office:value="317"/>
          <table:table-cell office:value-type="float" office:value="567"/>
          <table:table-cell office:value-type="float" office:value="614"/>
          <table:table-cell office:value-type="float" office:value="117"/>
          <table:table-cell office:value-type="float" office:value="507"/>
          <table:table-cell office:value-type="float" office:value="820"/>
          <table:table-cell office:value-type="float" office:value="537"/>
          <table:table-cell office:value-type="float" office:value="267"/>
          <table:table-cell office:value-type="float" office:value="5"/>
          <table:table-cell/>
          <table:table-cell office:value-type="float" office:value="17931"/>
          <table:table-cell table:number-columns-repeated="16337"/>
        </table:table-row>
        <table:table-row>
          <table:table-cell/>
          <table:table-cell office:value-type="string" office:string-value="Evidential difficulties prevent further action; victim does not support police action - December 2014"/>
          <table:table-cell office:value-type="float" office:value="521"/>
          <table:table-cell office:value-type="float" office:value="288"/>
          <table:table-cell office:value-type="float" office:value="250"/>
          <table:table-cell office:value-type="float" office:value="505"/>
          <table:table-cell office:value-type="float" office:value="443"/>
          <table:table-cell office:value-type="float" office:value="176"/>
          <table:table-cell office:value-type="float" office:value="96"/>
          <table:table-cell office:value-type="float" office:value="653"/>
          <table:table-cell office:value-type="float" office:value="131"/>
          <table:table-cell office:value-type="float" office:value="7"/>
          <table:table-cell office:value-type="float" office:value="92"/>
          <table:table-cell office:value-type="float" office:value="669"/>
          <table:table-cell office:value-type="float" office:value="257"/>
          <table:table-cell office:value-type="float" office:value="717"/>
          <table:table-cell office:value-type="float" office:value="311"/>
          <table:table-cell office:value-type="float" office:value="1568"/>
          <table:table-cell office:value-type="float" office:value="467"/>
          <table:table-cell office:value-type="float" office:value="822"/>
          <table:table-cell office:value-type="float" office:value="1233"/>
          <table:table-cell office:value-type="float" office:value="512"/>
          <table:table-cell office:value-type="float" office:value="349"/>
          <table:table-cell office:value-type="float" office:value="100"/>
          <table:table-cell office:value-type="float" office:value="598"/>
          <table:table-cell office:value-type="float" office:value="4199"/>
          <table:table-cell office:value-type="float" office:value="383"/>
          <table:table-cell office:value-type="float" office:value="295"/>
          <table:table-cell office:value-type="float" office:value="223"/>
          <table:table-cell office:value-type="float" office:value="447"/>
          <table:table-cell office:value-type="float" office:value="162"/>
          <table:table-cell office:value-type="float" office:value="487"/>
          <table:table-cell office:value-type="float" office:value="729"/>
          <table:table-cell office:value-type="float" office:value="258"/>
          <table:table-cell office:value-type="float" office:value="599"/>
          <table:table-cell office:value-type="float" office:value="225"/>
          <table:table-cell office:value-type="float" office:value="435"/>
          <table:table-cell office:value-type="float" office:value="580"/>
          <table:table-cell office:value-type="float" office:value="760"/>
          <table:table-cell office:value-type="float" office:value="126"/>
          <table:table-cell office:value-type="float" office:value="539"/>
          <table:table-cell office:value-type="float" office:value="875"/>
          <table:table-cell office:value-type="float" office:value="550"/>
          <table:table-cell office:value-type="float" office:value="262"/>
          <table:table-cell office:value-type="float" office:value="7"/>
          <table:table-cell/>
          <table:table-cell office:value-type="float" office:value="22906"/>
          <table:table-cell table:number-columns-repeated="16337"/>
        </table:table-row>
        <table:table-row>
          <table:table-cell/>
          <table:table-cell office:value-type="string" office:string-value="Evidential difficulties prevent further action; victim does not support police action - January 2015"/>
          <table:table-cell office:value-type="float" office:value="1286"/>
          <table:table-cell office:value-type="float" office:value="294"/>
          <table:table-cell office:value-type="float" office:value="255"/>
          <table:table-cell office:value-type="float" office:value="526"/>
          <table:table-cell office:value-type="float" office:value="495"/>
          <table:table-cell office:value-type="float" office:value="193"/>
          <table:table-cell office:value-type="float" office:value="98"/>
          <table:table-cell office:value-type="float" office:value="711"/>
          <table:table-cell office:value-type="float" office:value="125"/>
          <table:table-cell office:value-type="float" office:value="13"/>
          <table:table-cell office:value-type="float" office:value="131"/>
          <table:table-cell office:value-type="float" office:value="730"/>
          <table:table-cell office:value-type="float" office:value="210"/>
          <table:table-cell office:value-type="float" office:value="726"/>
          <table:table-cell office:value-type="float" office:value="275"/>
          <table:table-cell office:value-type="float" office:value="1860"/>
          <table:table-cell office:value-type="float" office:value="464"/>
          <table:table-cell office:value-type="float" office:value="841"/>
          <table:table-cell office:value-type="float" office:value="1254"/>
          <table:table-cell office:value-type="float" office:value="538"/>
          <table:table-cell office:value-type="float" office:value="295"/>
          <table:table-cell office:value-type="float" office:value="84"/>
          <table:table-cell office:value-type="float" office:value="665"/>
          <table:table-cell office:value-type="float" office:value="3924"/>
          <table:table-cell office:value-type="float" office:value="311"/>
          <table:table-cell office:value-type="float" office:value="482"/>
          <table:table-cell office:value-type="float" office:value="243"/>
          <table:table-cell office:value-type="float" office:value="400"/>
          <table:table-cell office:value-type="float" office:value="153"/>
          <table:table-cell office:value-type="float" office:value="512"/>
          <table:table-cell office:value-type="float" office:value="1130"/>
          <table:table-cell office:value-type="float" office:value="297"/>
          <table:table-cell office:value-type="float" office:value="714"/>
          <table:table-cell office:value-type="float" office:value="213"/>
          <table:table-cell office:value-type="float" office:value="331"/>
          <table:table-cell office:value-type="float" office:value="524"/>
          <table:table-cell office:value-type="float" office:value="847"/>
          <table:table-cell office:value-type="float" office:value="153"/>
          <table:table-cell office:value-type="float" office:value="610"/>
          <table:table-cell office:value-type="float" office:value="957"/>
          <table:table-cell office:value-type="float" office:value="830"/>
          <table:table-cell office:value-type="float" office:value="270"/>
          <table:table-cell office:value-type="float" office:value="26"/>
          <table:table-cell/>
          <table:table-cell office:value-type="float" office:value="24996"/>
          <table:table-cell table:number-columns-repeated="16337"/>
        </table:table-row>
        <table:table-row>
          <table:table-cell/>
          <table:table-cell office:value-type="string" office:string-value="Evidential difficulties prevent further action; victim does not support police action - February 2015"/>
          <table:table-cell office:value-type="float" office:value="534"/>
          <table:table-cell office:value-type="float" office:value="243"/>
          <table:table-cell office:value-type="float" office:value="236"/>
          <table:table-cell office:value-type="float" office:value="432"/>
          <table:table-cell office:value-type="float" office:value="387"/>
          <table:table-cell office:value-type="float" office:value="182"/>
          <table:table-cell office:value-type="float" office:value="76"/>
          <table:table-cell office:value-type="float" office:value="625"/>
          <table:table-cell office:value-type="float" office:value="80"/>
          <table:table-cell office:value-type="float" office:value="28"/>
          <table:table-cell office:value-type="float" office:value="209"/>
          <table:table-cell office:value-type="float" office:value="581"/>
          <table:table-cell office:value-type="float" office:value="170"/>
          <table:table-cell office:value-type="float" office:value="682"/>
          <table:table-cell office:value-type="float" office:value="258"/>
          <table:table-cell office:value-type="float" office:value="1367"/>
          <table:table-cell office:value-type="float" office:value="403"/>
          <table:table-cell office:value-type="float" office:value="656"/>
          <table:table-cell office:value-type="float" office:value="879"/>
          <table:table-cell office:value-type="float" office:value="452"/>
          <table:table-cell office:value-type="float" office:value="245"/>
          <table:table-cell office:value-type="float" office:value="85"/>
          <table:table-cell office:value-type="float" office:value="578"/>
          <table:table-cell office:value-type="float" office:value="3135"/>
          <table:table-cell office:value-type="float" office:value="378"/>
          <table:table-cell office:value-type="float" office:value="327"/>
          <table:table-cell office:value-type="float" office:value="201"/>
          <table:table-cell office:value-type="float" office:value="425"/>
          <table:table-cell office:value-type="float" office:value="145"/>
          <table:table-cell office:value-type="float" office:value="400"/>
          <table:table-cell office:value-type="float" office:value="967"/>
          <table:table-cell office:value-type="float" office:value="238"/>
          <table:table-cell office:value-type="float" office:value="557"/>
          <table:table-cell office:value-type="float" office:value="185"/>
          <table:table-cell office:value-type="float" office:value="296"/>
          <table:table-cell office:value-type="float" office:value="519"/>
          <table:table-cell office:value-type="float" office:value="725"/>
          <table:table-cell office:value-type="float" office:value="120"/>
          <table:table-cell office:value-type="float" office:value="523"/>
          <table:table-cell office:value-type="float" office:value="873"/>
          <table:table-cell office:value-type="float" office:value="661"/>
          <table:table-cell office:value-type="float" office:value="224"/>
          <table:table-cell office:value-type="float" office:value="16"/>
          <table:table-cell/>
          <table:table-cell office:value-type="float" office:value="20303"/>
          <table:table-cell table:number-columns-repeated="16337"/>
        </table:table-row>
        <table:table-row>
          <table:table-cell/>
          <table:table-cell office:value-type="string" office:string-value="Evidential difficulties prevent further action; victim does not support police action - March 2015"/>
          <table:table-cell office:value-type="float" office:value="598"/>
          <table:table-cell office:value-type="float" office:value="331"/>
          <table:table-cell office:value-type="float" office:value="274"/>
          <table:table-cell office:value-type="float" office:value="538"/>
          <table:table-cell office:value-type="float" office:value="402"/>
          <table:table-cell office:value-type="float" office:value="193"/>
          <table:table-cell office:value-type="float" office:value="157"/>
          <table:table-cell office:value-type="float" office:value="648"/>
          <table:table-cell office:value-type="float" office:value="149"/>
          <table:table-cell office:value-type="float" office:value="14"/>
          <table:table-cell office:value-type="float" office:value="361"/>
          <table:table-cell office:value-type="float" office:value="646"/>
          <table:table-cell office:value-type="float" office:value="188"/>
          <table:table-cell office:value-type="float" office:value="794"/>
          <table:table-cell office:value-type="float" office:value="451"/>
          <table:table-cell office:value-type="float" office:value="1930"/>
          <table:table-cell office:value-type="float" office:value="363"/>
          <table:table-cell office:value-type="float" office:value="764"/>
          <table:table-cell office:value-type="float" office:value="1308"/>
          <table:table-cell office:value-type="float" office:value="605"/>
          <table:table-cell office:value-type="float" office:value="256"/>
          <table:table-cell office:value-type="float" office:value="84"/>
          <table:table-cell office:value-type="float" office:value="620"/>
          <table:table-cell office:value-type="float" office:value="2496"/>
          <table:table-cell office:value-type="float" office:value="411"/>
          <table:table-cell office:value-type="float" office:value="430"/>
          <table:table-cell office:value-type="float" office:value="182"/>
          <table:table-cell office:value-type="float" office:value="476"/>
          <table:table-cell office:value-type="float" office:value="181"/>
          <table:table-cell office:value-type="float" office:value="469"/>
          <table:table-cell office:value-type="float" office:value="1145"/>
          <table:table-cell office:value-type="float" office:value="289"/>
          <table:table-cell office:value-type="float" office:value="750"/>
          <table:table-cell office:value-type="float" office:value="228"/>
          <table:table-cell office:value-type="float" office:value="405"/>
          <table:table-cell office:value-type="float" office:value="615"/>
          <table:table-cell office:value-type="float" office:value="776"/>
          <table:table-cell office:value-type="float" office:value="175"/>
          <table:table-cell office:value-type="float" office:value="666"/>
          <table:table-cell office:value-type="float" office:value="1022"/>
          <table:table-cell office:value-type="float" office:value="539"/>
          <table:table-cell office:value-type="float" office:value="299"/>
          <table:table-cell office:value-type="float" office:value="21"/>
          <table:table-cell/>
          <table:table-cell office:value-type="float" office:value="23249"/>
          <table:table-cell table:number-columns-repeated="16337"/>
        </table:table-row>
        <table:table-row>
          <table:table-cell/>
          <table:table-cell office:value-type="string" office:string-value="Evidential difficulties prevent further action; victim does not support police action - April 2015"/>
          <table:table-cell office:value-type="float" office:value="632"/>
          <table:table-cell office:value-type="float" office:value="314"/>
          <table:table-cell office:value-type="float" office:value="286"/>
          <table:table-cell office:value-type="float" office:value="469"/>
          <table:table-cell office:value-type="float" office:value="460"/>
          <table:table-cell office:value-type="float" office:value="192"/>
          <table:table-cell office:value-type="float" office:value="114"/>
          <table:table-cell office:value-type="float" office:value="677"/>
          <table:table-cell office:value-type="float" office:value="135"/>
          <table:table-cell office:value-type="float" office:value="22"/>
          <table:table-cell office:value-type="float" office:value="198"/>
          <table:table-cell office:value-type="float" office:value="514"/>
          <table:table-cell office:value-type="float" office:value="198"/>
          <table:table-cell office:value-type="float" office:value="845"/>
          <table:table-cell office:value-type="float" office:value="274"/>
          <table:table-cell office:value-type="float" office:value="1819"/>
          <table:table-cell office:value-type="float" office:value="441"/>
          <table:table-cell office:value-type="float" office:value="985"/>
          <table:table-cell office:value-type="float" office:value="1388"/>
          <table:table-cell office:value-type="float" office:value="633"/>
          <table:table-cell office:value-type="float" office:value="265"/>
          <table:table-cell office:value-type="float" office:value="74"/>
          <table:table-cell office:value-type="float" office:value="574"/>
          <table:table-cell office:value-type="float" office:value="5395"/>
          <table:table-cell office:value-type="float" office:value="453"/>
          <table:table-cell office:value-type="float" office:value="294"/>
          <table:table-cell office:value-type="float" office:value="224"/>
          <table:table-cell office:value-type="float" office:value="360"/>
          <table:table-cell office:value-type="float" office:value="183"/>
          <table:table-cell office:value-type="float" office:value="482"/>
          <table:table-cell office:value-type="float" office:value="1004"/>
          <table:table-cell office:value-type="float" office:value="296"/>
          <table:table-cell office:value-type="float" office:value="753"/>
          <table:table-cell office:value-type="float" office:value="261"/>
          <table:table-cell office:value-type="float" office:value="404"/>
          <table:table-cell office:value-type="float" office:value="690"/>
          <table:table-cell office:value-type="float" office:value="786"/>
          <table:table-cell office:value-type="float" office:value="218"/>
          <table:table-cell office:value-type="float" office:value="770"/>
          <table:table-cell office:value-type="float" office:value="951"/>
          <table:table-cell office:value-type="float" office:value="918"/>
          <table:table-cell office:value-type="float" office:value="343"/>
          <table:table-cell office:value-type="float" office:value="22"/>
          <table:table-cell/>
          <table:table-cell office:value-type="float" office:value="26316"/>
          <table:table-cell table:number-columns-repeated="16337"/>
        </table:table-row>
        <table:table-row>
          <table:table-cell/>
          <table:table-cell office:value-type="string" office:string-value="Evidential difficulties prevent further action; victim does not support police action - May 2015"/>
          <table:table-cell office:value-type="float" office:value="730"/>
          <table:table-cell office:value-type="float" office:value="362"/>
          <table:table-cell office:value-type="float" office:value="313"/>
          <table:table-cell office:value-type="float" office:value="485"/>
          <table:table-cell office:value-type="float" office:value="538"/>
          <table:table-cell office:value-type="float" office:value="190"/>
          <table:table-cell office:value-type="float" office:value="79"/>
          <table:table-cell office:value-type="float" office:value="763"/>
          <table:table-cell office:value-type="float" office:value="-76"/>
          <table:table-cell office:value-type="float" office:value="23"/>
          <table:table-cell office:value-type="float" office:value="189"/>
          <table:table-cell office:value-type="float" office:value="539"/>
          <table:table-cell office:value-type="float" office:value="249"/>
          <table:table-cell office:value-type="float" office:value="806"/>
          <table:table-cell office:value-type="float" office:value="326"/>
          <table:table-cell office:value-type="float" office:value="2230"/>
          <table:table-cell office:value-type="float" office:value="415"/>
          <table:table-cell office:value-type="float" office:value="895"/>
          <table:table-cell office:value-type="float" office:value="1461"/>
          <table:table-cell office:value-type="float" office:value="641"/>
          <table:table-cell office:value-type="float" office:value="180"/>
          <table:table-cell office:value-type="float" office:value="65"/>
          <table:table-cell office:value-type="float" office:value="641"/>
          <table:table-cell office:value-type="float" office:value="4655"/>
          <table:table-cell office:value-type="float" office:value="435"/>
          <table:table-cell office:value-type="float" office:value="403"/>
          <table:table-cell office:value-type="float" office:value="244"/>
          <table:table-cell office:value-type="float" office:value="352"/>
          <table:table-cell office:value-type="float" office:value="184"/>
          <table:table-cell office:value-type="float" office:value="582"/>
          <table:table-cell office:value-type="float" office:value="1081"/>
          <table:table-cell office:value-type="float" office:value="361"/>
          <table:table-cell office:value-type="float" office:value="740"/>
          <table:table-cell office:value-type="float" office:value="306"/>
          <table:table-cell office:value-type="float" office:value="403"/>
          <table:table-cell office:value-type="float" office:value="644"/>
          <table:table-cell office:value-type="float" office:value="782"/>
          <table:table-cell office:value-type="float" office:value="237"/>
          <table:table-cell office:value-type="float" office:value="909"/>
          <table:table-cell office:value-type="float" office:value="1056"/>
          <table:table-cell office:value-type="float" office:value="852"/>
          <table:table-cell office:value-type="float" office:value="326"/>
          <table:table-cell office:value-type="float" office:value="17"/>
          <table:table-cell/>
          <table:table-cell office:value-type="float" office:value="26613"/>
          <table:table-cell table:number-columns-repeated="16337"/>
        </table:table-row>
        <table:table-row>
          <table:table-cell/>
          <table:table-cell office:value-type="string" office:string-value="Evidential difficulties prevent further action; victim does not support police action - June 2015"/>
          <table:table-cell office:value-type="float" office:value="1130"/>
          <table:table-cell office:value-type="float" office:value="416"/>
          <table:table-cell office:value-type="float" office:value="334"/>
          <table:table-cell office:value-type="float" office:value="524"/>
          <table:table-cell office:value-type="float" office:value="492"/>
          <table:table-cell office:value-type="float" office:value="229"/>
          <table:table-cell office:value-type="float" office:value="101"/>
          <table:table-cell office:value-type="float" office:value="774"/>
          <table:table-cell office:value-type="float" office:value="31"/>
          <table:table-cell office:value-type="float" office:value="35"/>
          <table:table-cell office:value-type="float" office:value="298"/>
          <table:table-cell office:value-type="float" office:value="423"/>
          <table:table-cell office:value-type="float" office:value="331"/>
          <table:table-cell office:value-type="float" office:value="948"/>
          <table:table-cell office:value-type="float" office:value="440"/>
          <table:table-cell office:value-type="float" office:value="2741"/>
          <table:table-cell office:value-type="float" office:value="403"/>
          <table:table-cell office:value-type="float" office:value="939"/>
          <table:table-cell office:value-type="float" office:value="1506"/>
          <table:table-cell office:value-type="float" office:value="674"/>
          <table:table-cell office:value-type="float" office:value="243"/>
          <table:table-cell office:value-type="float" office:value="99"/>
          <table:table-cell office:value-type="float" office:value="743"/>
          <table:table-cell office:value-type="float" office:value="5266"/>
          <table:table-cell office:value-type="float" office:value="477"/>
          <table:table-cell office:value-type="float" office:value="431"/>
          <table:table-cell office:value-type="float" office:value="278"/>
          <table:table-cell office:value-type="float" office:value="395"/>
          <table:table-cell office:value-type="float" office:value="211"/>
          <table:table-cell office:value-type="float" office:value="597"/>
          <table:table-cell office:value-type="float" office:value="1114"/>
          <table:table-cell office:value-type="float" office:value="415"/>
          <table:table-cell office:value-type="float" office:value="993"/>
          <table:table-cell office:value-type="float" office:value="329"/>
          <table:table-cell office:value-type="float" office:value="451"/>
          <table:table-cell office:value-type="float" office:value="733"/>
          <table:table-cell office:value-type="float" office:value="996"/>
          <table:table-cell office:value-type="float" office:value="290"/>
          <table:table-cell office:value-type="float" office:value="864"/>
          <table:table-cell office:value-type="float" office:value="1148"/>
          <table:table-cell office:value-type="float" office:value="767"/>
          <table:table-cell office:value-type="float" office:value="276"/>
          <table:table-cell office:value-type="float" office:value="9"/>
          <table:table-cell/>
          <table:table-cell office:value-type="float" office:value="29894"/>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Evidential difficulties prevent further action; victim does not support police action - Outcomes"/>
          <table:table-cell office:value-type="float" office:value="8799"/>
          <table:table-cell office:value-type="float" office:value="3718"/>
          <table:table-cell office:value-type="float" office:value="3041"/>
          <table:table-cell office:value-type="float" office:value="5641"/>
          <table:table-cell office:value-type="float" office:value="4606"/>
          <table:table-cell office:value-type="float" office:value="2024"/>
          <table:table-cell office:value-type="float" office:value="997"/>
          <table:table-cell office:value-type="float" office:value="8194"/>
          <table:table-cell office:value-type="float" office:value="1139"/>
          <table:table-cell office:value-type="float" office:value="228"/>
          <table:table-cell office:value-type="float" office:value="1935"/>
          <table:table-cell office:value-type="float" office:value="7160"/>
          <table:table-cell office:value-type="float" office:value="2696"/>
          <table:table-cell office:value-type="float" office:value="8304"/>
          <table:table-cell office:value-type="float" office:value="3713"/>
          <table:table-cell office:value-type="float" office:value="18153"/>
          <table:table-cell office:value-type="float" office:value="4707"/>
          <table:table-cell office:value-type="float" office:value="9972"/>
          <table:table-cell office:value-type="float" office:value="15039"/>
          <table:table-cell office:value-type="float" office:value="6676"/>
          <table:table-cell office:value-type="float" office:value="3342"/>
          <table:table-cell office:value-type="float" office:value="1150"/>
          <table:table-cell office:value-type="float" office:value="6707"/>
          <table:table-cell office:value-type="float" office:value="29070"/>
          <table:table-cell office:value-type="float" office:value="4646"/>
          <table:table-cell office:value-type="float" office:value="4611"/>
          <table:table-cell office:value-type="float" office:value="2740"/>
          <table:table-cell office:value-type="float" office:value="4447"/>
          <table:table-cell office:value-type="float" office:value="1921"/>
          <table:table-cell office:value-type="float" office:value="5850"/>
          <table:table-cell office:value-type="float" office:value="12359"/>
          <table:table-cell office:value-type="float" office:value="3664"/>
          <table:table-cell office:value-type="float" office:value="8382"/>
          <table:table-cell office:value-type="float" office:value="2486"/>
          <table:table-cell office:value-type="float" office:value="4397"/>
          <table:table-cell office:value-type="float" office:value="6934"/>
          <table:table-cell office:value-type="float" office:value="8788"/>
          <table:table-cell office:value-type="float" office:value="1824"/>
          <table:table-cell office:value-type="float" office:value="7053"/>
          <table:table-cell office:value-type="float" office:value="11324"/>
          <table:table-cell office:value-type="float" office:value="7545"/>
          <table:table-cell office:value-type="float" office:value="3226"/>
          <table:table-cell office:value-type="float" office:value="158"/>
          <table:table-cell/>
          <table:table-cell office:value-type="float" office:value="259366"/>
          <table:table-cell table:number-columns-repeated="16337"/>
        </table:table-row>
        <table:table-row>
          <table:table-cell/>
          <table:table-cell office:value-type="string" office:string-value="Evidential difficulties prevent further action; victim does not support police action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Evidential difficulties prevent further action; victim does not support police action - Outcome rate"/>
          <table:table-cell office:value-type="float" office:value="8.6545554692187388E-2"/>
          <table:table-cell office:value-type="float" office:value="9.4375063458219111E-2"/>
          <table:table-cell office:value-type="float" office:value="6.5053694433748338E-2"/>
          <table:table-cell office:value-type="float" office:value="0.10713539589387119"/>
          <table:table-cell office:value-type="float" office:value="0.10439709882139619"/>
          <table:table-cell office:value-type="float" office:value="7.8678328474246842E-2"/>
          <table:table-cell office:value-type="float" office:value="1.9125263763667754E-2"/>
          <table:table-cell office:value-type="float" office:value="0.10277958958406502"/>
          <table:table-cell office:value-type="float" office:value="3.1147451323561583E-2"/>
          <table:table-cell office:value-type="float" office:value="6.9902198240181504E-3"/>
          <table:table-cell office:value-type="float" office:value="9.5877514616985432E-2"/>
          <table:table-cell office:value-type="float" office:value="7.1081813579009029E-2"/>
          <table:table-cell office:value-type="float" office:value="9.0774410774410771E-2"/>
          <table:table-cell office:value-type="float" office:value="3.9577534601746289E-2"/>
          <table:table-cell office:value-type="float" office:value="0.10036220131906153"/>
          <table:table-cell office:value-type="float" office:value="0.14971793349168647"/>
          <table:table-cell office:value-type="float" office:value="8.1136986537500219E-2"/>
          <table:table-cell office:value-type="float" office:value="0.15099939430648093"/>
          <table:table-cell office:value-type="float" office:value="0.13787002319377342"/>
          <table:table-cell office:value-type="float" office:value="7.2348956922243288E-2"/>
          <table:table-cell office:value-type="float" office:value="5.7805067888956153E-2"/>
          <table:table-cell office:value-type="float" office:value="3.2439141350032438E-2"/>
          <table:table-cell office:value-type="float" office:value="6.7141169639818213E-2"/>
          <table:table-cell office:value-type="float" office:value="4.0600955595934594E-2"/>
          <table:table-cell office:value-type="float" office:value="0.10144547796847024"/>
          <table:table-cell office:value-type="float" office:value="0.12836502324545532"/>
          <table:table-cell office:value-type="float" office:value="7.7664399092970515E-2"/>
          <table:table-cell office:value-type="float" office:value="9.4810677127750292E-2"/>
          <table:table-cell office:value-type="float" office:value="2.5210966311009619E-2"/>
          <table:table-cell office:value-type="float" office:value="7.9134257693608392E-2"/>
          <table:table-cell office:value-type="float" office:value="0.1375805679553829"/>
          <table:table-cell office:value-type="float" office:value="3.8516120215707092E-2"/>
          <table:table-cell office:value-type="float" office:value="0.13398551767131828"/>
          <table:table-cell office:value-type="float" office:value="6.121192721542363E-2"/>
          <table:table-cell office:value-type="float" office:value="8.3082969597339532E-2"/>
          <table:table-cell office:value-type="float" office:value="7.5832804742010984E-2"/>
          <table:table-cell office:value-type="float" office:value="7.098718062634797E-2"/>
          <table:table-cell office:value-type="float" office:value="6.2937786825851424E-2"/>
          <table:table-cell office:value-type="float" office:value="0.10898218397020876"/>
          <table:table-cell office:value-type="float" office:value="6.3682017309541622E-2"/>
          <table:table-cell office:value-type="float" office:value="4.4673783682967122E-2"/>
          <table:table-cell office:value-type="float" office:value="9.6618646859744223E-2"/>
          <table:table-cell office:value-type="float" office:value="2.9335313776457483E-2"/>
          <table:table-cell/>
          <table:table-cell office:value-type="float" office:value="7.1765408688958546E-2"/>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Evidential difficulties prevent further action; victim supports police action - April 2014"/>
          <table:table-cell office:value-type="float" office:value="370"/>
          <table:table-cell office:value-type="float" office:value="0"/>
          <table:table-cell office:value-type="float" office:value="484"/>
          <table:table-cell office:value-type="float" office:value="341"/>
          <table:table-cell office:value-type="float" office:value="251"/>
          <table:table-cell office:value-type="float" office:value="0"/>
          <table:table-cell office:value-type="float" office:value="280"/>
          <table:table-cell office:value-type="float" office:value="94"/>
          <table:table-cell office:value-type="float" office:value="47"/>
          <table:table-cell office:value-type="float" office:value="6"/>
          <table:table-cell office:value-type="float" office:value="17"/>
          <table:table-cell office:value-type="float" office:value="797"/>
          <table:table-cell office:value-type="float" office:value="155"/>
          <table:table-cell office:value-type="float" office:value="1431"/>
          <table:table-cell office:value-type="float" office:value="52"/>
          <table:table-cell office:value-type="float" office:value="379"/>
          <table:table-cell office:value-type="float" office:value="0"/>
          <table:table-cell office:value-type="float" office:value="657"/>
          <table:table-cell office:value-type="float" office:value="976"/>
          <table:table-cell office:value-type="float" office:value="0"/>
          <table:table-cell office:value-type="float" office:value="501"/>
          <table:table-cell office:value-type="float" office:value="99"/>
          <table:table-cell office:value-type="float" office:value="271"/>
          <table:table-cell office:value-type="float" office:value="0"/>
          <table:table-cell office:value-type="float" office:value="0"/>
          <table:table-cell office:value-type="float" office:value="11"/>
          <table:table-cell office:value-type="float" office:value="180"/>
          <table:table-cell office:value-type="float" office:value="267"/>
          <table:table-cell office:value-type="float" office:value="0"/>
          <table:table-cell office:value-type="float" office:value="332"/>
          <table:table-cell office:value-type="float" office:value="218"/>
          <table:table-cell office:value-type="float" office:value="0"/>
          <table:table-cell office:value-type="float" office:value="386"/>
          <table:table-cell office:value-type="float" office:value="0"/>
          <table:table-cell office:value-type="float" office:value="281"/>
          <table:table-cell office:value-type="float" office:value="481"/>
          <table:table-cell office:value-type="float" office:value="295"/>
          <table:table-cell office:value-type="float" office:value="68"/>
          <table:table-cell office:value-type="float" office:value="347"/>
          <table:table-cell office:value-type="float" office:value="893"/>
          <table:table-cell office:value-type="float" office:value="0"/>
          <table:table-cell office:value-type="float" office:value="83"/>
          <table:table-cell office:value-type="float" office:value="16"/>
          <table:table-cell/>
          <table:table-cell office:value-type="float" office:value="11066"/>
          <table:table-cell table:number-columns-repeated="16337"/>
        </table:table-row>
        <table:table-row>
          <table:table-cell/>
          <table:table-cell office:value-type="string" office:string-value="Evidential difficulties prevent further action; victim supports police action - May 2014"/>
          <table:table-cell office:value-type="float" office:value="468"/>
          <table:table-cell office:value-type="float" office:value="0"/>
          <table:table-cell office:value-type="float" office:value="531"/>
          <table:table-cell office:value-type="float" office:value="459"/>
          <table:table-cell office:value-type="float" office:value="277"/>
          <table:table-cell office:value-type="float" office:value="0"/>
          <table:table-cell office:value-type="float" office:value="634"/>
          <table:table-cell office:value-type="float" office:value="422"/>
          <table:table-cell office:value-type="float" office:value="77"/>
          <table:table-cell office:value-type="float" office:value="2"/>
          <table:table-cell office:value-type="float" office:value="103"/>
          <table:table-cell office:value-type="float" office:value="767"/>
          <table:table-cell office:value-type="float" office:value="147"/>
          <table:table-cell office:value-type="float" office:value="1432"/>
          <table:table-cell office:value-type="float" office:value="245"/>
          <table:table-cell office:value-type="float" office:value="681"/>
          <table:table-cell office:value-type="float" office:value="0"/>
          <table:table-cell office:value-type="float" office:value="759"/>
          <table:table-cell office:value-type="float" office:value="1235"/>
          <table:table-cell office:value-type="float" office:value="0"/>
          <table:table-cell office:value-type="float" office:value="566"/>
          <table:table-cell office:value-type="float" office:value="473"/>
          <table:table-cell office:value-type="float" office:value="367"/>
          <table:table-cell office:value-type="float" office:value="0"/>
          <table:table-cell office:value-type="float" office:value="0"/>
          <table:table-cell office:value-type="float" office:value="428"/>
          <table:table-cell office:value-type="float" office:value="218"/>
          <table:table-cell office:value-type="float" office:value="346"/>
          <table:table-cell office:value-type="float" office:value="0"/>
          <table:table-cell office:value-type="float" office:value="377"/>
          <table:table-cell office:value-type="float" office:value="523"/>
          <table:table-cell office:value-type="float" office:value="0"/>
          <table:table-cell office:value-type="float" office:value="469"/>
          <table:table-cell office:value-type="float" office:value="0"/>
          <table:table-cell office:value-type="float" office:value="273"/>
          <table:table-cell office:value-type="float" office:value="734"/>
          <table:table-cell office:value-type="float" office:value="562"/>
          <table:table-cell office:value-type="float" office:value="93"/>
          <table:table-cell office:value-type="float" office:value="417"/>
          <table:table-cell office:value-type="float" office:value="1235"/>
          <table:table-cell office:value-type="float" office:value="0"/>
          <table:table-cell office:value-type="float" office:value="194"/>
          <table:table-cell office:value-type="float" office:value="19"/>
          <table:table-cell/>
          <table:table-cell office:value-type="float" office:value="15533"/>
          <table:table-cell table:number-columns-repeated="16337"/>
        </table:table-row>
        <table:table-row>
          <table:table-cell/>
          <table:table-cell office:value-type="string" office:string-value="Evidential difficulties prevent further action; victim supports police action - June 2014"/>
          <table:table-cell office:value-type="float" office:value="549"/>
          <table:table-cell office:value-type="float" office:value="0"/>
          <table:table-cell office:value-type="float" office:value="517"/>
          <table:table-cell office:value-type="float" office:value="595"/>
          <table:table-cell office:value-type="float" office:value="260"/>
          <table:table-cell office:value-type="float" office:value="0"/>
          <table:table-cell office:value-type="float" office:value="307"/>
          <table:table-cell office:value-type="float" office:value="827"/>
          <table:table-cell office:value-type="float" office:value="121"/>
          <table:table-cell office:value-type="float" office:value="5"/>
          <table:table-cell office:value-type="float" office:value="152"/>
          <table:table-cell office:value-type="float" office:value="769"/>
          <table:table-cell office:value-type="float" office:value="125"/>
          <table:table-cell office:value-type="float" office:value="1538"/>
          <table:table-cell office:value-type="float" office:value="252"/>
          <table:table-cell office:value-type="float" office:value="759"/>
          <table:table-cell office:value-type="float" office:value="0"/>
          <table:table-cell office:value-type="float" office:value="654"/>
          <table:table-cell office:value-type="float" office:value="1332"/>
          <table:table-cell office:value-type="float" office:value="39"/>
          <table:table-cell office:value-type="float" office:value="539"/>
          <table:table-cell office:value-type="float" office:value="211"/>
          <table:table-cell office:value-type="float" office:value="420"/>
          <table:table-cell office:value-type="float" office:value="0"/>
          <table:table-cell office:value-type="float" office:value="0"/>
          <table:table-cell office:value-type="float" office:value="219"/>
          <table:table-cell office:value-type="float" office:value="210"/>
          <table:table-cell office:value-type="float" office:value="350"/>
          <table:table-cell office:value-type="float" office:value="759"/>
          <table:table-cell office:value-type="float" office:value="380"/>
          <table:table-cell office:value-type="float" office:value="315"/>
          <table:table-cell office:value-type="float" office:value="0"/>
          <table:table-cell office:value-type="float" office:value="599"/>
          <table:table-cell office:value-type="float" office:value="0"/>
          <table:table-cell office:value-type="float" office:value="454"/>
          <table:table-cell office:value-type="float" office:value="714"/>
          <table:table-cell office:value-type="float" office:value="556"/>
          <table:table-cell office:value-type="float" office:value="118"/>
          <table:table-cell office:value-type="float" office:value="423"/>
          <table:table-cell office:value-type="float" office:value="1235"/>
          <table:table-cell office:value-type="float" office:value="494"/>
          <table:table-cell office:value-type="float" office:value="221"/>
          <table:table-cell office:value-type="float" office:value="21"/>
          <table:table-cell/>
          <table:table-cell office:value-type="float" office:value="17039"/>
          <table:table-cell table:number-columns-repeated="16337"/>
        </table:table-row>
        <table:table-row>
          <table:table-cell/>
          <table:table-cell office:value-type="string" office:string-value="Evidential difficulties prevent further action; victim supports police action - July 2014"/>
          <table:table-cell office:value-type="float" office:value="588"/>
          <table:table-cell office:value-type="float" office:value="297"/>
          <table:table-cell office:value-type="float" office:value="606"/>
          <table:table-cell office:value-type="float" office:value="331"/>
          <table:table-cell office:value-type="float" office:value="253"/>
          <table:table-cell office:value-type="float" office:value="0"/>
          <table:table-cell office:value-type="float" office:value="431"/>
          <table:table-cell office:value-type="float" office:value="1056"/>
          <table:table-cell office:value-type="float" office:value="123"/>
          <table:table-cell office:value-type="float" office:value="15"/>
          <table:table-cell office:value-type="float" office:value="209"/>
          <table:table-cell office:value-type="float" office:value="925"/>
          <table:table-cell office:value-type="float" office:value="251"/>
          <table:table-cell office:value-type="float" office:value="1663"/>
          <table:table-cell office:value-type="float" office:value="297"/>
          <table:table-cell office:value-type="float" office:value="815"/>
          <table:table-cell office:value-type="float" office:value="488"/>
          <table:table-cell office:value-type="float" office:value="785"/>
          <table:table-cell office:value-type="float" office:value="1425"/>
          <table:table-cell office:value-type="float" office:value="341"/>
          <table:table-cell office:value-type="float" office:value="768"/>
          <table:table-cell office:value-type="float" office:value="328"/>
          <table:table-cell office:value-type="float" office:value="445"/>
          <table:table-cell office:value-type="float" office:value="0"/>
          <table:table-cell office:value-type="float" office:value="483"/>
          <table:table-cell office:value-type="float" office:value="206"/>
          <table:table-cell office:value-type="float" office:value="233"/>
          <table:table-cell office:value-type="float" office:value="364"/>
          <table:table-cell office:value-type="float" office:value="426"/>
          <table:table-cell office:value-type="float" office:value="429"/>
          <table:table-cell office:value-type="float" office:value="585"/>
          <table:table-cell office:value-type="float" office:value="974"/>
          <table:table-cell office:value-type="float" office:value="703"/>
          <table:table-cell office:value-type="float" office:value="307"/>
          <table:table-cell office:value-type="float" office:value="610"/>
          <table:table-cell office:value-type="float" office:value="763"/>
          <table:table-cell office:value-type="float" office:value="747"/>
          <table:table-cell office:value-type="float" office:value="162"/>
          <table:table-cell office:value-type="float" office:value="467"/>
          <table:table-cell office:value-type="float" office:value="1350"/>
          <table:table-cell office:value-type="float" office:value="1332"/>
          <table:table-cell office:value-type="float" office:value="201"/>
          <table:table-cell office:value-type="float" office:value="25"/>
          <table:table-cell/>
          <table:table-cell office:value-type="float" office:value="22807"/>
          <table:table-cell table:number-columns-repeated="16337"/>
        </table:table-row>
        <table:table-row>
          <table:table-cell/>
          <table:table-cell office:value-type="string" office:string-value="Evidential difficulties prevent further action; victim supports police action - August 2014"/>
          <table:table-cell office:value-type="float" office:value="483"/>
          <table:table-cell office:value-type="float" office:value="308"/>
          <table:table-cell office:value-type="float" office:value="514"/>
          <table:table-cell office:value-type="float" office:value="284"/>
          <table:table-cell office:value-type="float" office:value="246"/>
          <table:table-cell office:value-type="float" office:value="232"/>
          <table:table-cell office:value-type="float" office:value="931"/>
          <table:table-cell office:value-type="float" office:value="917"/>
          <table:table-cell office:value-type="float" office:value="175"/>
          <table:table-cell office:value-type="float" office:value="13"/>
          <table:table-cell office:value-type="float" office:value="109"/>
          <table:table-cell office:value-type="float" office:value="794"/>
          <table:table-cell office:value-type="float" office:value="238"/>
          <table:table-cell office:value-type="float" office:value="1359"/>
          <table:table-cell office:value-type="float" office:value="300"/>
          <table:table-cell office:value-type="float" office:value="591"/>
          <table:table-cell office:value-type="float" office:value="231"/>
          <table:table-cell office:value-type="float" office:value="715"/>
          <table:table-cell office:value-type="float" office:value="1358"/>
          <table:table-cell office:value-type="float" office:value="882"/>
          <table:table-cell office:value-type="float" office:value="572"/>
          <table:table-cell office:value-type="float" office:value="345"/>
          <table:table-cell office:value-type="float" office:value="431"/>
          <table:table-cell office:value-type="float" office:value="0"/>
          <table:table-cell office:value-type="float" office:value="397"/>
          <table:table-cell office:value-type="float" office:value="262"/>
          <table:table-cell office:value-type="float" office:value="230"/>
          <table:table-cell office:value-type="float" office:value="290"/>
          <table:table-cell office:value-type="float" office:value="430"/>
          <table:table-cell office:value-type="float" office:value="458"/>
          <table:table-cell office:value-type="float" office:value="561"/>
          <table:table-cell office:value-type="float" office:value="824"/>
          <table:table-cell office:value-type="float" office:value="680"/>
          <table:table-cell office:value-type="float" office:value="266"/>
          <table:table-cell office:value-type="float" office:value="616"/>
          <table:table-cell office:value-type="float" office:value="710"/>
          <table:table-cell office:value-type="float" office:value="665"/>
          <table:table-cell office:value-type="float" office:value="187"/>
          <table:table-cell office:value-type="float" office:value="452"/>
          <table:table-cell office:value-type="float" office:value="1246"/>
          <table:table-cell office:value-type="float" office:value="1063"/>
          <table:table-cell office:value-type="float" office:value="236"/>
          <table:table-cell office:value-type="float" office:value="32"/>
          <table:table-cell/>
          <table:table-cell office:value-type="float" office:value="21633"/>
          <table:table-cell table:number-columns-repeated="16337"/>
        </table:table-row>
        <table:table-row>
          <table:table-cell/>
          <table:table-cell office:value-type="string" office:string-value="Evidential difficulties prevent further action; victim supports police action - September 2014"/>
          <table:table-cell office:value-type="float" office:value="633"/>
          <table:table-cell office:value-type="float" office:value="326"/>
          <table:table-cell office:value-type="float" office:value="505"/>
          <table:table-cell office:value-type="float" office:value="333"/>
          <table:table-cell office:value-type="float" office:value="284"/>
          <table:table-cell office:value-type="float" office:value="166"/>
          <table:table-cell office:value-type="float" office:value="427"/>
          <table:table-cell office:value-type="float" office:value="955"/>
          <table:table-cell office:value-type="float" office:value="116"/>
          <table:table-cell office:value-type="float" office:value="13"/>
          <table:table-cell office:value-type="float" office:value="233"/>
          <table:table-cell office:value-type="float" office:value="732"/>
          <table:table-cell office:value-type="float" office:value="163"/>
          <table:table-cell office:value-type="float" office:value="1547"/>
          <table:table-cell office:value-type="float" office:value="328"/>
          <table:table-cell office:value-type="float" office:value="660"/>
          <table:table-cell office:value-type="float" office:value="435"/>
          <table:table-cell office:value-type="float" office:value="803"/>
          <table:table-cell office:value-type="float" office:value="1230"/>
          <table:table-cell office:value-type="float" office:value="597"/>
          <table:table-cell office:value-type="float" office:value="582"/>
          <table:table-cell office:value-type="float" office:value="475"/>
          <table:table-cell office:value-type="float" office:value="443"/>
          <table:table-cell office:value-type="float" office:value="0"/>
          <table:table-cell office:value-type="float" office:value="410"/>
          <table:table-cell office:value-type="float" office:value="253"/>
          <table:table-cell office:value-type="float" office:value="236"/>
          <table:table-cell office:value-type="float" office:value="365"/>
          <table:table-cell office:value-type="float" office:value="508"/>
          <table:table-cell office:value-type="float" office:value="469"/>
          <table:table-cell office:value-type="float" office:value="576"/>
          <table:table-cell office:value-type="float" office:value="739"/>
          <table:table-cell office:value-type="float" office:value="688"/>
          <table:table-cell office:value-type="float" office:value="308"/>
          <table:table-cell office:value-type="float" office:value="602"/>
          <table:table-cell office:value-type="float" office:value="758"/>
          <table:table-cell office:value-type="float" office:value="675"/>
          <table:table-cell office:value-type="float" office:value="169"/>
          <table:table-cell office:value-type="float" office:value="515"/>
          <table:table-cell office:value-type="float" office:value="1176"/>
          <table:table-cell office:value-type="float" office:value="1610"/>
          <table:table-cell office:value-type="float" office:value="374"/>
          <table:table-cell office:value-type="float" office:value="14"/>
          <table:table-cell/>
          <table:table-cell office:value-type="float" office:value="22431"/>
          <table:table-cell table:number-columns-repeated="16337"/>
        </table:table-row>
        <table:table-row>
          <table:table-cell/>
          <table:table-cell office:value-type="string" office:string-value="Evidential difficulties prevent further action; victim supports police action - October 2014"/>
          <table:table-cell office:value-type="float" office:value="785"/>
          <table:table-cell office:value-type="float" office:value="313"/>
          <table:table-cell office:value-type="float" office:value="539"/>
          <table:table-cell office:value-type="float" office:value="337"/>
          <table:table-cell office:value-type="float" office:value="276"/>
          <table:table-cell office:value-type="float" office:value="185"/>
          <table:table-cell office:value-type="float" office:value="536"/>
          <table:table-cell office:value-type="float" office:value="1130"/>
          <table:table-cell office:value-type="float" office:value="96"/>
          <table:table-cell office:value-type="float" office:value="-54"/>
          <table:table-cell office:value-type="float" office:value="157"/>
          <table:table-cell office:value-type="float" office:value="812"/>
          <table:table-cell office:value-type="float" office:value="165"/>
          <table:table-cell office:value-type="float" office:value="1673"/>
          <table:table-cell office:value-type="float" office:value="283"/>
          <table:table-cell office:value-type="float" office:value="756"/>
          <table:table-cell office:value-type="float" office:value="384"/>
          <table:table-cell office:value-type="float" office:value="954"/>
          <table:table-cell office:value-type="float" office:value="1279"/>
          <table:table-cell office:value-type="float" office:value="359"/>
          <table:table-cell office:value-type="float" office:value="586"/>
          <table:table-cell office:value-type="float" office:value="570"/>
          <table:table-cell office:value-type="float" office:value="488"/>
          <table:table-cell office:value-type="float" office:value="0"/>
          <table:table-cell office:value-type="float" office:value="517"/>
          <table:table-cell office:value-type="float" office:value="375"/>
          <table:table-cell office:value-type="float" office:value="252"/>
          <table:table-cell office:value-type="float" office:value="314"/>
          <table:table-cell office:value-type="float" office:value="514"/>
          <table:table-cell office:value-type="float" office:value="468"/>
          <table:table-cell office:value-type="float" office:value="503"/>
          <table:table-cell office:value-type="float" office:value="921"/>
          <table:table-cell office:value-type="float" office:value="701"/>
          <table:table-cell office:value-type="float" office:value="361"/>
          <table:table-cell office:value-type="float" office:value="644"/>
          <table:table-cell office:value-type="float" office:value="1056"/>
          <table:table-cell office:value-type="float" office:value="849"/>
          <table:table-cell office:value-type="float" office:value="196"/>
          <table:table-cell office:value-type="float" office:value="594"/>
          <table:table-cell office:value-type="float" office:value="1311"/>
          <table:table-cell office:value-type="float" office:value="1344"/>
          <table:table-cell office:value-type="float" office:value="307"/>
          <table:table-cell office:value-type="float" office:value="13"/>
          <table:table-cell/>
          <table:table-cell office:value-type="float" office:value="23849"/>
          <table:table-cell table:number-columns-repeated="16337"/>
        </table:table-row>
        <table:table-row>
          <table:table-cell/>
          <table:table-cell office:value-type="string" office:string-value="Evidential difficulties prevent further action; victim supports police action - November 2014"/>
          <table:table-cell office:value-type="float" office:value="471"/>
          <table:table-cell office:value-type="float" office:value="275"/>
          <table:table-cell office:value-type="float" office:value="542"/>
          <table:table-cell office:value-type="float" office:value="328"/>
          <table:table-cell office:value-type="float" office:value="306"/>
          <table:table-cell office:value-type="float" office:value="229"/>
          <table:table-cell office:value-type="float" office:value="630"/>
          <table:table-cell office:value-type="float" office:value="841"/>
          <table:table-cell office:value-type="float" office:value="143"/>
          <table:table-cell office:value-type="float" office:value="81"/>
          <table:table-cell office:value-type="float" office:value="102"/>
          <table:table-cell office:value-type="float" office:value="807"/>
          <table:table-cell office:value-type="float" office:value="144"/>
          <table:table-cell office:value-type="float" office:value="1397"/>
          <table:table-cell office:value-type="float" office:value="273"/>
          <table:table-cell office:value-type="float" office:value="1239"/>
          <table:table-cell office:value-type="float" office:value="365"/>
          <table:table-cell office:value-type="float" office:value="848"/>
          <table:table-cell office:value-type="float" office:value="1353"/>
          <table:table-cell office:value-type="float" office:value="429"/>
          <table:table-cell office:value-type="float" office:value="642"/>
          <table:table-cell office:value-type="float" office:value="399"/>
          <table:table-cell office:value-type="float" office:value="390"/>
          <table:table-cell office:value-type="float" office:value="0"/>
          <table:table-cell office:value-type="float" office:value="544"/>
          <table:table-cell office:value-type="float" office:value="403"/>
          <table:table-cell office:value-type="float" office:value="248"/>
          <table:table-cell office:value-type="float" office:value="277"/>
          <table:table-cell office:value-type="float" office:value="508"/>
          <table:table-cell office:value-type="float" office:value="485"/>
          <table:table-cell office:value-type="float" office:value="656"/>
          <table:table-cell office:value-type="float" office:value="902"/>
          <table:table-cell office:value-type="float" office:value="602"/>
          <table:table-cell office:value-type="float" office:value="290"/>
          <table:table-cell office:value-type="float" office:value="656"/>
          <table:table-cell office:value-type="float" office:value="1018"/>
          <table:table-cell office:value-type="float" office:value="748"/>
          <table:table-cell office:value-type="float" office:value="224"/>
          <table:table-cell office:value-type="float" office:value="517"/>
          <table:table-cell office:value-type="float" office:value="1169"/>
          <table:table-cell office:value-type="float" office:value="1350"/>
          <table:table-cell office:value-type="float" office:value="292"/>
          <table:table-cell office:value-type="float" office:value="15"/>
          <table:table-cell/>
          <table:table-cell office:value-type="float" office:value="23138"/>
          <table:table-cell table:number-columns-repeated="16337"/>
        </table:table-row>
        <table:table-row>
          <table:table-cell/>
          <table:table-cell office:value-type="string" office:string-value="Evidential difficulties prevent further action; victim supports police action - December 2014"/>
          <table:table-cell office:value-type="float" office:value="532"/>
          <table:table-cell office:value-type="float" office:value="336"/>
          <table:table-cell office:value-type="float" office:value="500"/>
          <table:table-cell office:value-type="float" office:value="316"/>
          <table:table-cell office:value-type="float" office:value="312"/>
          <table:table-cell office:value-type="float" office:value="251"/>
          <table:table-cell office:value-type="float" office:value="437"/>
          <table:table-cell office:value-type="float" office:value="969"/>
          <table:table-cell office:value-type="float" office:value="137"/>
          <table:table-cell office:value-type="float" office:value="4"/>
          <table:table-cell office:value-type="float" office:value="160"/>
          <table:table-cell office:value-type="float" office:value="822"/>
          <table:table-cell office:value-type="float" office:value="184"/>
          <table:table-cell office:value-type="float" office:value="1595"/>
          <table:table-cell office:value-type="float" office:value="413"/>
          <table:table-cell office:value-type="float" office:value="1292"/>
          <table:table-cell office:value-type="float" office:value="516"/>
          <table:table-cell office:value-type="float" office:value="686"/>
          <table:table-cell office:value-type="float" office:value="1352"/>
          <table:table-cell office:value-type="float" office:value="483"/>
          <table:table-cell office:value-type="float" office:value="692"/>
          <table:table-cell office:value-type="float" office:value="296"/>
          <table:table-cell office:value-type="float" office:value="486"/>
          <table:table-cell office:value-type="float" office:value="2912"/>
          <table:table-cell office:value-type="float" office:value="485"/>
          <table:table-cell office:value-type="float" office:value="221"/>
          <table:table-cell office:value-type="float" office:value="231"/>
          <table:table-cell office:value-type="float" office:value="344"/>
          <table:table-cell office:value-type="float" office:value="605"/>
          <table:table-cell office:value-type="float" office:value="566"/>
          <table:table-cell office:value-type="float" office:value="391"/>
          <table:table-cell office:value-type="float" office:value="759"/>
          <table:table-cell office:value-type="float" office:value="550"/>
          <table:table-cell office:value-type="float" office:value="330"/>
          <table:table-cell office:value-type="float" office:value="754"/>
          <table:table-cell office:value-type="float" office:value="889"/>
          <table:table-cell office:value-type="float" office:value="834"/>
          <table:table-cell office:value-type="float" office:value="189"/>
          <table:table-cell office:value-type="float" office:value="542"/>
          <table:table-cell office:value-type="float" office:value="1129"/>
          <table:table-cell office:value-type="float" office:value="1479"/>
          <table:table-cell office:value-type="float" office:value="290"/>
          <table:table-cell office:value-type="float" office:value="7"/>
          <table:table-cell/>
          <table:table-cell office:value-type="float" office:value="26278"/>
          <table:table-cell table:number-columns-repeated="16337"/>
        </table:table-row>
        <table:table-row>
          <table:table-cell/>
          <table:table-cell office:value-type="string" office:string-value="Evidential difficulties prevent further action; victim supports police action - January 2015"/>
          <table:table-cell office:value-type="float" office:value="1022"/>
          <table:table-cell office:value-type="float" office:value="350"/>
          <table:table-cell office:value-type="float" office:value="535"/>
          <table:table-cell office:value-type="float" office:value="351"/>
          <table:table-cell office:value-type="float" office:value="348"/>
          <table:table-cell office:value-type="float" office:value="260"/>
          <table:table-cell office:value-type="float" office:value="575"/>
          <table:table-cell office:value-type="float" office:value="1015"/>
          <table:table-cell office:value-type="float" office:value="124"/>
          <table:table-cell office:value-type="float" office:value="11"/>
          <table:table-cell office:value-type="float" office:value="166"/>
          <table:table-cell office:value-type="float" office:value="776"/>
          <table:table-cell office:value-type="float" office:value="196"/>
          <table:table-cell office:value-type="float" office:value="1514"/>
          <table:table-cell office:value-type="float" office:value="382"/>
          <table:table-cell office:value-type="float" office:value="1360"/>
          <table:table-cell office:value-type="float" office:value="493"/>
          <table:table-cell office:value-type="float" office:value="687"/>
          <table:table-cell office:value-type="float" office:value="1147"/>
          <table:table-cell office:value-type="float" office:value="412"/>
          <table:table-cell office:value-type="float" office:value="597"/>
          <table:table-cell office:value-type="float" office:value="374"/>
          <table:table-cell office:value-type="float" office:value="668"/>
          <table:table-cell office:value-type="float" office:value="2711"/>
          <table:table-cell office:value-type="float" office:value="464"/>
          <table:table-cell office:value-type="float" office:value="356"/>
          <table:table-cell office:value-type="float" office:value="333"/>
          <table:table-cell office:value-type="float" office:value="363"/>
          <table:table-cell office:value-type="float" office:value="612"/>
          <table:table-cell office:value-type="float" office:value="477"/>
          <table:table-cell office:value-type="float" office:value="629"/>
          <table:table-cell office:value-type="float" office:value="911"/>
          <table:table-cell office:value-type="float" office:value="772"/>
          <table:table-cell office:value-type="float" office:value="351"/>
          <table:table-cell office:value-type="float" office:value="602"/>
          <table:table-cell office:value-type="float" office:value="1068"/>
          <table:table-cell office:value-type="float" office:value="1129"/>
          <table:table-cell office:value-type="float" office:value="229"/>
          <table:table-cell office:value-type="float" office:value="570"/>
          <table:table-cell office:value-type="float" office:value="1217"/>
          <table:table-cell office:value-type="float" office:value="2196"/>
          <table:table-cell office:value-type="float" office:value="284"/>
          <table:table-cell office:value-type="float" office:value="37"/>
          <table:table-cell/>
          <table:table-cell office:value-type="float" office:value="28674"/>
          <table:table-cell table:number-columns-repeated="16337"/>
        </table:table-row>
        <table:table-row>
          <table:table-cell/>
          <table:table-cell office:value-type="string" office:string-value="Evidential difficulties prevent further action; victim supports police action - February 2015"/>
          <table:table-cell office:value-type="float" office:value="444"/>
          <table:table-cell office:value-type="float" office:value="339"/>
          <table:table-cell office:value-type="float" office:value="439"/>
          <table:table-cell office:value-type="float" office:value="284"/>
          <table:table-cell office:value-type="float" office:value="245"/>
          <table:table-cell office:value-type="float" office:value="230"/>
          <table:table-cell office:value-type="float" office:value="599"/>
          <table:table-cell office:value-type="float" office:value="859"/>
          <table:table-cell office:value-type="float" office:value="107"/>
          <table:table-cell office:value-type="float" office:value="13"/>
          <table:table-cell office:value-type="float" office:value="281"/>
          <table:table-cell office:value-type="float" office:value="737"/>
          <table:table-cell office:value-type="float" office:value="148"/>
          <table:table-cell office:value-type="float" office:value="1331"/>
          <table:table-cell office:value-type="float" office:value="288"/>
          <table:table-cell office:value-type="float" office:value="888"/>
          <table:table-cell office:value-type="float" office:value="489"/>
          <table:table-cell office:value-type="float" office:value="612"/>
          <table:table-cell office:value-type="float" office:value="988"/>
          <table:table-cell office:value-type="float" office:value="330"/>
          <table:table-cell office:value-type="float" office:value="583"/>
          <table:table-cell office:value-type="float" office:value="363"/>
          <table:table-cell office:value-type="float" office:value="469"/>
          <table:table-cell office:value-type="float" office:value="1912"/>
          <table:table-cell office:value-type="float" office:value="468"/>
          <table:table-cell office:value-type="float" office:value="225"/>
          <table:table-cell office:value-type="float" office:value="200"/>
          <table:table-cell office:value-type="float" office:value="392"/>
          <table:table-cell office:value-type="float" office:value="575"/>
          <table:table-cell office:value-type="float" office:value="398"/>
          <table:table-cell office:value-type="float" office:value="605"/>
          <table:table-cell office:value-type="float" office:value="763"/>
          <table:table-cell office:value-type="float" office:value="772"/>
          <table:table-cell office:value-type="float" office:value="321"/>
          <table:table-cell office:value-type="float" office:value="491"/>
          <table:table-cell office:value-type="float" office:value="721"/>
          <table:table-cell office:value-type="float" office:value="909"/>
          <table:table-cell office:value-type="float" office:value="213"/>
          <table:table-cell office:value-type="float" office:value="501"/>
          <table:table-cell office:value-type="float" office:value="1046"/>
          <table:table-cell office:value-type="float" office:value="1448"/>
          <table:table-cell office:value-type="float" office:value="241"/>
          <table:table-cell office:value-type="float" office:value="14"/>
          <table:table-cell/>
          <table:table-cell office:value-type="float" office:value="23281"/>
          <table:table-cell table:number-columns-repeated="16337"/>
        </table:table-row>
        <table:table-row>
          <table:table-cell/>
          <table:table-cell office:value-type="string" office:string-value="Evidential difficulties prevent further action; victim supports police action - March 2015"/>
          <table:table-cell office:value-type="float" office:value="431"/>
          <table:table-cell office:value-type="float" office:value="341"/>
          <table:table-cell office:value-type="float" office:value="590"/>
          <table:table-cell office:value-type="float" office:value="380"/>
          <table:table-cell office:value-type="float" office:value="293"/>
          <table:table-cell office:value-type="float" office:value="219"/>
          <table:table-cell office:value-type="float" office:value="656"/>
          <table:table-cell office:value-type="float" office:value="1007"/>
          <table:table-cell office:value-type="float" office:value="228"/>
          <table:table-cell office:value-type="float" office:value="20"/>
          <table:table-cell office:value-type="float" office:value="386"/>
          <table:table-cell office:value-type="float" office:value="769"/>
          <table:table-cell office:value-type="float" office:value="151"/>
          <table:table-cell office:value-type="float" office:value="1532"/>
          <table:table-cell office:value-type="float" office:value="617"/>
          <table:table-cell office:value-type="float" office:value="1090"/>
          <table:table-cell office:value-type="float" office:value="446"/>
          <table:table-cell office:value-type="float" office:value="753"/>
          <table:table-cell office:value-type="float" office:value="1290"/>
          <table:table-cell office:value-type="float" office:value="453"/>
          <table:table-cell office:value-type="float" office:value="458"/>
          <table:table-cell office:value-type="float" office:value="340"/>
          <table:table-cell office:value-type="float" office:value="448"/>
          <table:table-cell office:value-type="float" office:value="1271"/>
          <table:table-cell office:value-type="float" office:value="519"/>
          <table:table-cell office:value-type="float" office:value="295"/>
          <table:table-cell office:value-type="float" office:value="211"/>
          <table:table-cell office:value-type="float" office:value="509"/>
          <table:table-cell office:value-type="float" office:value="630"/>
          <table:table-cell office:value-type="float" office:value="475"/>
          <table:table-cell office:value-type="float" office:value="647"/>
          <table:table-cell office:value-type="float" office:value="873"/>
          <table:table-cell office:value-type="float" office:value="640"/>
          <table:table-cell office:value-type="float" office:value="385"/>
          <table:table-cell office:value-type="float" office:value="766"/>
          <table:table-cell office:value-type="float" office:value="874"/>
          <table:table-cell office:value-type="float" office:value="993"/>
          <table:table-cell office:value-type="float" office:value="249"/>
          <table:table-cell office:value-type="float" office:value="585"/>
          <table:table-cell office:value-type="float" office:value="1222"/>
          <table:table-cell office:value-type="float" office:value="1172"/>
          <table:table-cell office:value-type="float" office:value="353"/>
          <table:table-cell office:value-type="float" office:value="30"/>
          <table:table-cell/>
          <table:table-cell office:value-type="float" office:value="25597"/>
          <table:table-cell table:number-columns-repeated="16337"/>
        </table:table-row>
        <table:table-row>
          <table:table-cell/>
          <table:table-cell office:value-type="string" office:string-value="Evidential difficulties prevent further action; victim supports police action - April 2015"/>
          <table:table-cell office:value-type="float" office:value="401"/>
          <table:table-cell office:value-type="float" office:value="324"/>
          <table:table-cell office:value-type="float" office:value="529"/>
          <table:table-cell office:value-type="float" office:value="332"/>
          <table:table-cell office:value-type="float" office:value="295"/>
          <table:table-cell office:value-type="float" office:value="253"/>
          <table:table-cell office:value-type="float" office:value="514"/>
          <table:table-cell office:value-type="float" office:value="888"/>
          <table:table-cell office:value-type="float" office:value="230"/>
          <table:table-cell office:value-type="float" office:value="7"/>
          <table:table-cell office:value-type="float" office:value="229"/>
          <table:table-cell office:value-type="float" office:value="624"/>
          <table:table-cell office:value-type="float" office:value="143"/>
          <table:table-cell office:value-type="float" office:value="1475"/>
          <table:table-cell office:value-type="float" office:value="309"/>
          <table:table-cell office:value-type="float" office:value="971"/>
          <table:table-cell office:value-type="float" office:value="502"/>
          <table:table-cell office:value-type="float" office:value="874"/>
          <table:table-cell office:value-type="float" office:value="1365"/>
          <table:table-cell office:value-type="float" office:value="434"/>
          <table:table-cell office:value-type="float" office:value="524"/>
          <table:table-cell office:value-type="float" office:value="317"/>
          <table:table-cell office:value-type="float" office:value="393"/>
          <table:table-cell office:value-type="float" office:value="4272"/>
          <table:table-cell office:value-type="float" office:value="449"/>
          <table:table-cell office:value-type="float" office:value="186"/>
          <table:table-cell office:value-type="float" office:value="221"/>
          <table:table-cell office:value-type="float" office:value="327"/>
          <table:table-cell office:value-type="float" office:value="583"/>
          <table:table-cell office:value-type="float" office:value="456"/>
          <table:table-cell office:value-type="float" office:value="550"/>
          <table:table-cell office:value-type="float" office:value="765"/>
          <table:table-cell office:value-type="float" office:value="640"/>
          <table:table-cell office:value-type="float" office:value="377"/>
          <table:table-cell office:value-type="float" office:value="749"/>
          <table:table-cell office:value-type="float" office:value="1045"/>
          <table:table-cell office:value-type="float" office:value="920"/>
          <table:table-cell office:value-type="float" office:value="234"/>
          <table:table-cell office:value-type="float" office:value="667"/>
          <table:table-cell office:value-type="float" office:value="1194"/>
          <table:table-cell office:value-type="float" office:value="1640"/>
          <table:table-cell office:value-type="float" office:value="409"/>
          <table:table-cell office:value-type="float" office:value="29"/>
          <table:table-cell/>
          <table:table-cell office:value-type="float" office:value="27646"/>
          <table:table-cell table:number-columns-repeated="16337"/>
        </table:table-row>
        <table:table-row>
          <table:table-cell/>
          <table:table-cell office:value-type="string" office:string-value="Evidential difficulties prevent further action; victim supports police action - May 2015"/>
          <table:table-cell office:value-type="float" office:value="489"/>
          <table:table-cell office:value-type="float" office:value="362"/>
          <table:table-cell office:value-type="float" office:value="533"/>
          <table:table-cell office:value-type="float" office:value="298"/>
          <table:table-cell office:value-type="float" office:value="307"/>
          <table:table-cell office:value-type="float" office:value="265"/>
          <table:table-cell office:value-type="float" office:value="366"/>
          <table:table-cell office:value-type="float" office:value="846"/>
          <table:table-cell office:value-type="float" office:value="870"/>
          <table:table-cell office:value-type="float" office:value="13"/>
          <table:table-cell office:value-type="float" office:value="219"/>
          <table:table-cell office:value-type="float" office:value="561"/>
          <table:table-cell office:value-type="float" office:value="104"/>
          <table:table-cell office:value-type="float" office:value="1545"/>
          <table:table-cell office:value-type="float" office:value="351"/>
          <table:table-cell office:value-type="float" office:value="1067"/>
          <table:table-cell office:value-type="float" office:value="453"/>
          <table:table-cell office:value-type="float" office:value="680"/>
          <table:table-cell office:value-type="float" office:value="1361"/>
          <table:table-cell office:value-type="float" office:value="444"/>
          <table:table-cell office:value-type="float" office:value="417"/>
          <table:table-cell office:value-type="float" office:value="276"/>
          <table:table-cell office:value-type="float" office:value="466"/>
          <table:table-cell office:value-type="float" office:value="3436"/>
          <table:table-cell office:value-type="float" office:value="432"/>
          <table:table-cell office:value-type="float" office:value="250"/>
          <table:table-cell office:value-type="float" office:value="244"/>
          <table:table-cell office:value-type="float" office:value="299"/>
          <table:table-cell office:value-type="float" office:value="507"/>
          <table:table-cell office:value-type="float" office:value="550"/>
          <table:table-cell office:value-type="float" office:value="586"/>
          <table:table-cell office:value-type="float" office:value="823"/>
          <table:table-cell office:value-type="float" office:value="593"/>
          <table:table-cell office:value-type="float" office:value="459"/>
          <table:table-cell office:value-type="float" office:value="885"/>
          <table:table-cell office:value-type="float" office:value="809"/>
          <table:table-cell office:value-type="float" office:value="823"/>
          <table:table-cell office:value-type="float" office:value="272"/>
          <table:table-cell office:value-type="float" office:value="621"/>
          <table:table-cell office:value-type="float" office:value="1122"/>
          <table:table-cell office:value-type="float" office:value="1440"/>
          <table:table-cell office:value-type="float" office:value="281"/>
          <table:table-cell office:value-type="float" office:value="11"/>
          <table:table-cell/>
          <table:table-cell office:value-type="float" office:value="26736"/>
          <table:table-cell table:number-columns-repeated="16337"/>
        </table:table-row>
        <table:table-row>
          <table:table-cell/>
          <table:table-cell office:value-type="string" office:string-value="Evidential difficulties prevent further action; victim supports police action - June 2015"/>
          <table:table-cell office:value-type="float" office:value="591"/>
          <table:table-cell office:value-type="float" office:value="533"/>
          <table:table-cell office:value-type="float" office:value="534"/>
          <table:table-cell office:value-type="float" office:value="312"/>
          <table:table-cell office:value-type="float" office:value="315"/>
          <table:table-cell office:value-type="float" office:value="242"/>
          <table:table-cell office:value-type="float" office:value="702"/>
          <table:table-cell office:value-type="float" office:value="934"/>
          <table:table-cell office:value-type="float" office:value="174"/>
          <table:table-cell office:value-type="float" office:value="17"/>
          <table:table-cell office:value-type="float" office:value="294"/>
          <table:table-cell office:value-type="float" office:value="447"/>
          <table:table-cell office:value-type="float" office:value="235"/>
          <table:table-cell office:value-type="float" office:value="1645"/>
          <table:table-cell office:value-type="float" office:value="338"/>
          <table:table-cell office:value-type="float" office:value="1458"/>
          <table:table-cell office:value-type="float" office:value="318"/>
          <table:table-cell office:value-type="float" office:value="705"/>
          <table:table-cell office:value-type="float" office:value="1226"/>
          <table:table-cell office:value-type="float" office:value="559"/>
          <table:table-cell office:value-type="float" office:value="428"/>
          <table:table-cell office:value-type="float" office:value="360"/>
          <table:table-cell office:value-type="float" office:value="558"/>
          <table:table-cell office:value-type="float" office:value="4373"/>
          <table:table-cell office:value-type="float" office:value="458"/>
          <table:table-cell office:value-type="float" office:value="264"/>
          <table:table-cell office:value-type="float" office:value="217"/>
          <table:table-cell office:value-type="float" office:value="394"/>
          <table:table-cell office:value-type="float" office:value="414"/>
          <table:table-cell office:value-type="float" office:value="573"/>
          <table:table-cell office:value-type="float" office:value="621"/>
          <table:table-cell office:value-type="float" office:value="968"/>
          <table:table-cell office:value-type="float" office:value="850"/>
          <table:table-cell office:value-type="float" office:value="484"/>
          <table:table-cell office:value-type="float" office:value="919"/>
          <table:table-cell office:value-type="float" office:value="827"/>
          <table:table-cell office:value-type="float" office:value="1060"/>
          <table:table-cell office:value-type="float" office:value="270"/>
          <table:table-cell office:value-type="float" office:value="587"/>
          <table:table-cell office:value-type="float" office:value="1499"/>
          <table:table-cell office:value-type="float" office:value="1100"/>
          <table:table-cell office:value-type="float" office:value="290"/>
          <table:table-cell office:value-type="float" office:value="6"/>
          <table:table-cell/>
          <table:table-cell office:value-type="float" office:value="29099"/>
          <table:table-cell table:number-columns-repeated="16337"/>
        </table:table-row>
        <table:table-row>
          <table:table-cell table:number-columns-repeated="46"/>
          <table:table-cell office:value-type="float" office:value="0"/>
          <table:table-cell table:number-columns-repeated="16337"/>
        </table:table-row>
        <table:table-row>
          <table:table-cell/>
          <table:table-cell office:value-type="string" office:string-value="Evidential difficulties prevent further action; victim supports police action - Outcomes"/>
          <table:table-cell office:value-type="float" office:value="6870"/>
          <table:table-cell office:value-type="float" office:value="4104"/>
          <table:table-cell office:value-type="float" office:value="6366"/>
          <table:table-cell office:value-type="float" office:value="3886"/>
          <table:table-cell office:value-type="float" office:value="3480"/>
          <table:table-cell office:value-type="float" office:value="2532"/>
          <table:table-cell office:value-type="float" office:value="6804"/>
          <table:table-cell office:value-type="float" office:value="11417"/>
          <table:table-cell office:value-type="float" office:value="2523"/>
          <table:table-cell office:value-type="float" office:value="153"/>
          <table:table-cell office:value-type="float" office:value="2545"/>
          <table:table-cell office:value-type="float" office:value="8806"/>
          <table:table-cell office:value-type="float" office:value="2122"/>
          <table:table-cell office:value-type="float" office:value="18276"/>
          <table:table-cell office:value-type="float" office:value="4179"/>
          <table:table-cell office:value-type="float" office:value="12187"/>
          <table:table-cell office:value-type="float" office:value="5120"/>
          <table:table-cell office:value-type="float" office:value="9102"/>
          <table:table-cell office:value-type="float" office:value="15374"/>
          <table:table-cell office:value-type="float" office:value="5723"/>
          <table:table-cell office:value-type="float" office:value="6849"/>
          <table:table-cell office:value-type="float" office:value="4443"/>
          <table:table-cell office:value-type="float" office:value="5685"/>
          <table:table-cell office:value-type="float" office:value="20887"/>
          <table:table-cell office:value-type="float" office:value="5626"/>
          <table:table-cell office:value-type="float" office:value="3296"/>
          <table:table-cell office:value-type="float" office:value="2856"/>
          <table:table-cell office:value-type="float" office:value="4238"/>
          <table:table-cell office:value-type="float" office:value="6312"/>
          <table:table-cell office:value-type="float" office:value="5804"/>
          <table:table-cell office:value-type="float" office:value="6910"/>
          <table:table-cell office:value-type="float" office:value="10222"/>
          <table:table-cell office:value-type="float" office:value="8191"/>
          <table:table-cell office:value-type="float" office:value="4239"/>
          <table:table-cell office:value-type="float" office:value="8294"/>
          <table:table-cell office:value-type="float" office:value="10538"/>
          <table:table-cell office:value-type="float" office:value="10352"/>
          <table:table-cell office:value-type="float" office:value="2594"/>
          <table:table-cell office:value-type="float" office:value="6618"/>
          <table:table-cell office:value-type="float" office:value="14681"/>
          <table:table-cell office:value-type="float" office:value="17174"/>
          <table:table-cell office:value-type="float" office:value="3558"/>
          <table:table-cell office:value-type="float" office:value="233"/>
          <table:table-cell/>
          <table:table-cell office:value-type="float" office:value="301169"/>
          <table:table-cell table:number-columns-repeated="16337"/>
        </table:table-row>
        <table:table-row>
          <table:table-cell/>
          <table:table-cell office:value-type="string" office:string-value="Evidential difficulties prevent further action; victim supports police action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Evidential difficulties prevent further action; victim supports police action - Outcome rate"/>
          <table:table-cell office:value-type="float" office:value="6.7572219653975155E-2"/>
          <table:table-cell office:value-type="float" office:value="0.10417301248857752"/>
          <table:table-cell office:value-type="float" office:value="0.13618277499679116"/>
          <table:table-cell office:value-type="float" office:value="7.3803961787552469E-2"/>
          <table:table-cell office:value-type="float" office:value="7.8875793291024482E-2"/>
          <table:table-cell office:value-type="float" office:value="9.8425655976676379E-2"/>
          <table:table-cell office:value-type="float" office:value="0.13051985421062728"/>
          <table:table-cell office:value-type="float" office:value="0.14320656264111184"/>
          <table:table-cell office:value-type="float" office:value="6.8994749507766351E-2"/>
          <table:table-cell office:value-type="float" office:value="4.6908054082227058E-3"/>
          <table:table-cell office:value-type="float" office:value="0.12610246754533744"/>
          <table:table-cell office:value-type="float" office:value="8.7422688600105228E-2"/>
          <table:table-cell office:value-type="float" office:value="7.1447811447811455E-2"/>
          <table:table-cell office:value-type="float" office:value="8.7104891905288445E-2"/>
          <table:table-cell office:value-type="float" office:value="0.11295815763866364"/>
          <table:table-cell office:value-type="float" office:value="0.10051299815254684"/>
          <table:table-cell office:value-type="float" office:value="8.8256080533673481E-2"/>
          <table:table-cell office:value-type="float" office:value="0.13782556026650514"/>
          <table:table-cell office:value-type="float" office:value="0.14094113548647336"/>
          <table:table-cell office:value-type="float" office:value="6.2021132484421565E-2"/>
          <table:table-cell office:value-type="float" office:value="0.11846406641874946"/>
          <table:table-cell office:value-type="float" office:value="0.12532791740712532"/>
          <table:table-cell office:value-type="float" office:value="5.6910324944441107E-2"/>
          <table:table-cell office:value-type="float" office:value="2.9172072911327344E-2"/>
          <table:table-cell office:value-type="float" office:value="0.12284379230534084"/>
          <table:table-cell office:value-type="float" office:value="9.1756910999136992E-2"/>
          <table:table-cell office:value-type="float" office:value="8.0952380952380956E-2"/>
          <table:table-cell office:value-type="float" office:value="9.035476718403547E-2"/>
          <table:table-cell office:value-type="float" office:value="8.2837907004212757E-2"/>
          <table:table-cell office:value-type="float" office:value="7.8512005410889416E-2"/>
          <table:table-cell office:value-type="float" office:value="7.6922220614264569E-2"/>
          <table:table-cell office:value-type="float" office:value="0.10745408865855838"/>
          <table:table-cell office:value-type="float" office:value="0.13093239981457505"/>
          <table:table-cell office:value-type="float" office:value="0.10437544628567208"/>
          <table:table-cell office:value-type="float" office:value="0.15671825104396955"/>
          <table:table-cell office:value-type="float" office:value="0.11524749010258317"/>
          <table:table-cell office:value-type="float" office:value="8.3620766254432655E-2"/>
          <table:table-cell office:value-type="float" office:value="8.9506918325799656E-2"/>
          <table:table-cell office:value-type="float" office:value="0.10226061158582753"/>
          <table:table-cell office:value-type="float" office:value="8.256055246568178E-2"/>
          <table:table-cell office:value-type="float" office:value="0.10168688680865173"/>
          <table:table-cell office:value-type="float" office:value="0.10656204139087723"/>
          <table:table-cell office:value-type="float" office:value="4.3260304493130335E-2"/>
          <table:table-cell/>
          <table:table-cell office:value-type="float" office:value="8.3332111261479755E-2"/>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Evidential difficulties victim based – suspect not identified - April 2014"/>
          <table:table-cell office:value-type="float" office:value="136"/>
          <table:table-cell office:value-type="float" office:value="0"/>
          <table:table-cell office:value-type="float" office:value="177"/>
          <table:table-cell office:value-type="float" office:value="82"/>
          <table:table-cell office:value-type="float" office:value="44"/>
          <table:table-cell office:value-type="float" office:value="0"/>
          <table:table-cell office:value-type="float" office:value="4"/>
          <table:table-cell office:value-type="float" office:value="61"/>
          <table:table-cell office:value-type="float" office:value="8"/>
          <table:table-cell office:value-type="float" office:value="0"/>
          <table:table-cell office:value-type="float" office:value="4"/>
          <table:table-cell office:value-type="float" office:value="267"/>
          <table:table-cell office:value-type="float" office:value="24"/>
          <table:table-cell office:value-type="float" office:value="0"/>
          <table:table-cell office:value-type="float" office:value="17"/>
          <table:table-cell office:value-type="float" office:value="187"/>
          <table:table-cell office:value-type="float" office:value="0"/>
          <table:table-cell office:value-type="float" office:value="138"/>
          <table:table-cell office:value-type="float" office:value="172"/>
          <table:table-cell office:value-type="float" office:value="0"/>
          <table:table-cell office:value-type="float" office:value="103"/>
          <table:table-cell office:value-type="float" office:value="8"/>
          <table:table-cell office:value-type="float" office:value="136"/>
          <table:table-cell office:value-type="float" office:value="0"/>
          <table:table-cell office:value-type="float" office:value="0"/>
          <table:table-cell office:value-type="float" office:value="4"/>
          <table:table-cell office:value-type="float" office:value="33"/>
          <table:table-cell office:value-type="float" office:value="172"/>
          <table:table-cell office:value-type="float" office:value="46"/>
          <table:table-cell office:value-type="float" office:value="75"/>
          <table:table-cell office:value-type="float" office:value="53"/>
          <table:table-cell office:value-type="float" office:value="0"/>
          <table:table-cell office:value-type="float" office:value="118"/>
          <table:table-cell office:value-type="float" office:value="0"/>
          <table:table-cell office:value-type="float" office:value="63"/>
          <table:table-cell office:value-type="float" office:value="100"/>
          <table:table-cell office:value-type="float" office:value="42"/>
          <table:table-cell office:value-type="float" office:value="20"/>
          <table:table-cell office:value-type="float" office:value="71"/>
          <table:table-cell office:value-type="float" office:value="113"/>
          <table:table-cell office:value-type="float" office:value="0"/>
          <table:table-cell office:value-type="float" office:value="10"/>
          <table:table-cell office:value-type="float" office:value="0"/>
          <table:table-cell/>
          <table:table-cell office:value-type="float" office:value="2488"/>
          <table:table-cell table:number-columns-repeated="16337"/>
        </table:table-row>
        <table:table-row>
          <table:table-cell/>
          <table:table-cell office:value-type="string" office:string-value="Evidential difficulties victim based – suspect not identified - May 2014"/>
          <table:table-cell office:value-type="float" office:value="170"/>
          <table:table-cell office:value-type="float" office:value="0"/>
          <table:table-cell office:value-type="float" office:value="141"/>
          <table:table-cell office:value-type="float" office:value="82"/>
          <table:table-cell office:value-type="float" office:value="29"/>
          <table:table-cell office:value-type="float" office:value="0"/>
          <table:table-cell office:value-type="float" office:value="23"/>
          <table:table-cell office:value-type="float" office:value="81"/>
          <table:table-cell office:value-type="float" office:value="15"/>
          <table:table-cell office:value-type="float" office:value="0"/>
          <table:table-cell office:value-type="float" office:value="11"/>
          <table:table-cell office:value-type="float" office:value="281"/>
          <table:table-cell office:value-type="float" office:value="33"/>
          <table:table-cell office:value-type="float" office:value="0"/>
          <table:table-cell office:value-type="float" office:value="33"/>
          <table:table-cell office:value-type="float" office:value="259"/>
          <table:table-cell office:value-type="float" office:value="0"/>
          <table:table-cell office:value-type="float" office:value="147"/>
          <table:table-cell office:value-type="float" office:value="120"/>
          <table:table-cell office:value-type="float" office:value="0"/>
          <table:table-cell office:value-type="float" office:value="151"/>
          <table:table-cell office:value-type="float" office:value="49"/>
          <table:table-cell office:value-type="float" office:value="179"/>
          <table:table-cell office:value-type="float" office:value="0"/>
          <table:table-cell office:value-type="float" office:value="0"/>
          <table:table-cell office:value-type="float" office:value="98"/>
          <table:table-cell office:value-type="float" office:value="25"/>
          <table:table-cell office:value-type="float" office:value="165"/>
          <table:table-cell office:value-type="float" office:value="176"/>
          <table:table-cell office:value-type="float" office:value="71"/>
          <table:table-cell office:value-type="float" office:value="110"/>
          <table:table-cell office:value-type="float" office:value="0"/>
          <table:table-cell office:value-type="float" office:value="134"/>
          <table:table-cell office:value-type="float" office:value="0"/>
          <table:table-cell office:value-type="float" office:value="73"/>
          <table:table-cell office:value-type="float" office:value="95"/>
          <table:table-cell office:value-type="float" office:value="99"/>
          <table:table-cell office:value-type="float" office:value="23"/>
          <table:table-cell office:value-type="float" office:value="58"/>
          <table:table-cell office:value-type="float" office:value="100"/>
          <table:table-cell office:value-type="float" office:value="0"/>
          <table:table-cell office:value-type="float" office:value="10"/>
          <table:table-cell office:value-type="float" office:value="4"/>
          <table:table-cell/>
          <table:table-cell office:value-type="float" office:value="3045"/>
          <table:table-cell table:number-columns-repeated="16337"/>
        </table:table-row>
        <table:table-row>
          <table:table-cell/>
          <table:table-cell office:value-type="string" office:string-value="Evidential difficulties victim based – suspect not identified - June 2014"/>
          <table:table-cell office:value-type="float" office:value="181"/>
          <table:table-cell office:value-type="float" office:value="0"/>
          <table:table-cell office:value-type="float" office:value="139"/>
          <table:table-cell office:value-type="float" office:value="103"/>
          <table:table-cell office:value-type="float" office:value="39"/>
          <table:table-cell office:value-type="float" office:value="0"/>
          <table:table-cell office:value-type="float" office:value="5"/>
          <table:table-cell office:value-type="float" office:value="115"/>
          <table:table-cell office:value-type="float" office:value="32"/>
          <table:table-cell office:value-type="float" office:value="0"/>
          <table:table-cell office:value-type="float" office:value="8"/>
          <table:table-cell office:value-type="float" office:value="313"/>
          <table:table-cell office:value-type="float" office:value="28"/>
          <table:table-cell office:value-type="float" office:value="66"/>
          <table:table-cell office:value-type="float" office:value="26"/>
          <table:table-cell office:value-type="float" office:value="171"/>
          <table:table-cell office:value-type="float" office:value="0"/>
          <table:table-cell office:value-type="float" office:value="186"/>
          <table:table-cell office:value-type="float" office:value="106"/>
          <table:table-cell office:value-type="float" office:value="10"/>
          <table:table-cell office:value-type="float" office:value="146"/>
          <table:table-cell office:value-type="float" office:value="26"/>
          <table:table-cell office:value-type="float" office:value="187"/>
          <table:table-cell office:value-type="float" office:value="0"/>
          <table:table-cell office:value-type="float" office:value="0"/>
          <table:table-cell office:value-type="float" office:value="46"/>
          <table:table-cell office:value-type="float" office:value="27"/>
          <table:table-cell office:value-type="float" office:value="194"/>
          <table:table-cell office:value-type="float" office:value="112"/>
          <table:table-cell office:value-type="float" office:value="90"/>
          <table:table-cell office:value-type="float" office:value="82"/>
          <table:table-cell office:value-type="float" office:value="0"/>
          <table:table-cell office:value-type="float" office:value="156"/>
          <table:table-cell office:value-type="float" office:value="0"/>
          <table:table-cell office:value-type="float" office:value="83"/>
          <table:table-cell office:value-type="float" office:value="91"/>
          <table:table-cell office:value-type="float" office:value="170"/>
          <table:table-cell office:value-type="float" office:value="21"/>
          <table:table-cell office:value-type="float" office:value="67"/>
          <table:table-cell office:value-type="float" office:value="105"/>
          <table:table-cell office:value-type="float" office:value="25"/>
          <table:table-cell office:value-type="float" office:value="15"/>
          <table:table-cell office:value-type="float" office:value="6"/>
          <table:table-cell/>
          <table:table-cell office:value-type="float" office:value="3177"/>
          <table:table-cell table:number-columns-repeated="16337"/>
        </table:table-row>
        <table:table-row>
          <table:table-cell/>
          <table:table-cell office:value-type="string" office:string-value="Evidential difficulties victim based – suspect not identified - July 2014"/>
          <table:table-cell office:value-type="float" office:value="220"/>
          <table:table-cell office:value-type="float" office:value="283"/>
          <table:table-cell office:value-type="float" office:value="143"/>
          <table:table-cell office:value-type="float" office:value="79"/>
          <table:table-cell office:value-type="float" office:value="32"/>
          <table:table-cell office:value-type="float" office:value="0"/>
          <table:table-cell office:value-type="float" office:value="19"/>
          <table:table-cell office:value-type="float" office:value="127"/>
          <table:table-cell office:value-type="float" office:value="31"/>
          <table:table-cell office:value-type="float" office:value="0"/>
          <table:table-cell office:value-type="float" office:value="17"/>
          <table:table-cell office:value-type="float" office:value="399"/>
          <table:table-cell office:value-type="float" office:value="54"/>
          <table:table-cell office:value-type="float" office:value="131"/>
          <table:table-cell office:value-type="float" office:value="25"/>
          <table:table-cell office:value-type="float" office:value="144"/>
          <table:table-cell office:value-type="float" office:value="124"/>
          <table:table-cell office:value-type="float" office:value="181"/>
          <table:table-cell office:value-type="float" office:value="118"/>
          <table:table-cell office:value-type="float" office:value="83"/>
          <table:table-cell office:value-type="float" office:value="146"/>
          <table:table-cell office:value-type="float" office:value="34"/>
          <table:table-cell office:value-type="float" office:value="146"/>
          <table:table-cell office:value-type="float" office:value="0"/>
          <table:table-cell office:value-type="float" office:value="52"/>
          <table:table-cell office:value-type="float" office:value="55"/>
          <table:table-cell office:value-type="float" office:value="44"/>
          <table:table-cell office:value-type="float" office:value="182"/>
          <table:table-cell office:value-type="float" office:value="96"/>
          <table:table-cell office:value-type="float" office:value="102"/>
          <table:table-cell office:value-type="float" office:value="145"/>
          <table:table-cell office:value-type="float" office:value="24"/>
          <table:table-cell office:value-type="float" office:value="236"/>
          <table:table-cell office:value-type="float" office:value="30"/>
          <table:table-cell office:value-type="float" office:value="74"/>
          <table:table-cell office:value-type="float" office:value="148"/>
          <table:table-cell office:value-type="float" office:value="191"/>
          <table:table-cell office:value-type="float" office:value="28"/>
          <table:table-cell office:value-type="float" office:value="72"/>
          <table:table-cell office:value-type="float" office:value="131"/>
          <table:table-cell office:value-type="float" office:value="123"/>
          <table:table-cell office:value-type="float" office:value="25"/>
          <table:table-cell office:value-type="float" office:value="13"/>
          <table:table-cell/>
          <table:table-cell office:value-type="float" office:value="4307"/>
          <table:table-cell table:number-columns-repeated="16337"/>
        </table:table-row>
        <table:table-row>
          <table:table-cell/>
          <table:table-cell office:value-type="string" office:string-value="Evidential difficulties victim based – suspect not identified - August 2014"/>
          <table:table-cell office:value-type="float" office:value="234"/>
          <table:table-cell office:value-type="float" office:value="221"/>
          <table:table-cell office:value-type="float" office:value="120"/>
          <table:table-cell office:value-type="float" office:value="65"/>
          <table:table-cell office:value-type="float" office:value="36"/>
          <table:table-cell office:value-type="float" office:value="71"/>
          <table:table-cell office:value-type="float" office:value="20"/>
          <table:table-cell office:value-type="float" office:value="153"/>
          <table:table-cell office:value-type="float" office:value="35"/>
          <table:table-cell office:value-type="float" office:value="0"/>
          <table:table-cell office:value-type="float" office:value="9"/>
          <table:table-cell office:value-type="float" office:value="365"/>
          <table:table-cell office:value-type="float" office:value="57"/>
          <table:table-cell office:value-type="float" office:value="166"/>
          <table:table-cell office:value-type="float" office:value="29"/>
          <table:table-cell office:value-type="float" office:value="101"/>
          <table:table-cell office:value-type="float" office:value="69"/>
          <table:table-cell office:value-type="float" office:value="157"/>
          <table:table-cell office:value-type="float" office:value="122"/>
          <table:table-cell office:value-type="float" office:value="148"/>
          <table:table-cell office:value-type="float" office:value="111"/>
          <table:table-cell office:value-type="float" office:value="27"/>
          <table:table-cell office:value-type="float" office:value="150"/>
          <table:table-cell office:value-type="float" office:value="0"/>
          <table:table-cell office:value-type="float" office:value="60"/>
          <table:table-cell office:value-type="float" office:value="34"/>
          <table:table-cell office:value-type="float" office:value="54"/>
          <table:table-cell office:value-type="float" office:value="101"/>
          <table:table-cell office:value-type="float" office:value="115"/>
          <table:table-cell office:value-type="float" office:value="104"/>
          <table:table-cell office:value-type="float" office:value="90"/>
          <table:table-cell office:value-type="float" office:value="19"/>
          <table:table-cell office:value-type="float" office:value="160"/>
          <table:table-cell office:value-type="float" office:value="38"/>
          <table:table-cell office:value-type="float" office:value="78"/>
          <table:table-cell office:value-type="float" office:value="162"/>
          <table:table-cell office:value-type="float" office:value="189"/>
          <table:table-cell office:value-type="float" office:value="30"/>
          <table:table-cell office:value-type="float" office:value="76"/>
          <table:table-cell office:value-type="float" office:value="144"/>
          <table:table-cell office:value-type="float" office:value="126"/>
          <table:table-cell office:value-type="float" office:value="41"/>
          <table:table-cell office:value-type="float" office:value="8"/>
          <table:table-cell/>
          <table:table-cell office:value-type="float" office:value="4095"/>
          <table:table-cell table:number-columns-repeated="16337"/>
        </table:table-row>
        <table:table-row>
          <table:table-cell/>
          <table:table-cell office:value-type="string" office:string-value="Evidential difficulties victim based – suspect not identified - September 2014"/>
          <table:table-cell office:value-type="float" office:value="236"/>
          <table:table-cell office:value-type="float" office:value="211"/>
          <table:table-cell office:value-type="float" office:value="119"/>
          <table:table-cell office:value-type="float" office:value="85"/>
          <table:table-cell office:value-type="float" office:value="32"/>
          <table:table-cell office:value-type="float" office:value="63"/>
          <table:table-cell office:value-type="float" office:value="14"/>
          <table:table-cell office:value-type="float" office:value="130"/>
          <table:table-cell office:value-type="float" office:value="44"/>
          <table:table-cell office:value-type="float" office:value="0"/>
          <table:table-cell office:value-type="float" office:value="11"/>
          <table:table-cell office:value-type="float" office:value="301"/>
          <table:table-cell office:value-type="float" office:value="57"/>
          <table:table-cell office:value-type="float" office:value="151"/>
          <table:table-cell office:value-type="float" office:value="39"/>
          <table:table-cell office:value-type="float" office:value="128"/>
          <table:table-cell office:value-type="float" office:value="67"/>
          <table:table-cell office:value-type="float" office:value="147"/>
          <table:table-cell office:value-type="float" office:value="100"/>
          <table:table-cell office:value-type="float" office:value="193"/>
          <table:table-cell office:value-type="float" office:value="100"/>
          <table:table-cell office:value-type="float" office:value="38"/>
          <table:table-cell office:value-type="float" office:value="164"/>
          <table:table-cell office:value-type="float" office:value="0"/>
          <table:table-cell office:value-type="float" office:value="41"/>
          <table:table-cell office:value-type="float" office:value="46"/>
          <table:table-cell office:value-type="float" office:value="41"/>
          <table:table-cell office:value-type="float" office:value="130"/>
          <table:table-cell office:value-type="float" office:value="120"/>
          <table:table-cell office:value-type="float" office:value="89"/>
          <table:table-cell office:value-type="float" office:value="118"/>
          <table:table-cell office:value-type="float" office:value="13"/>
          <table:table-cell office:value-type="float" office:value="153"/>
          <table:table-cell office:value-type="float" office:value="38"/>
          <table:table-cell office:value-type="float" office:value="69"/>
          <table:table-cell office:value-type="float" office:value="144"/>
          <table:table-cell office:value-type="float" office:value="181"/>
          <table:table-cell office:value-type="float" office:value="42"/>
          <table:table-cell office:value-type="float" office:value="93"/>
          <table:table-cell office:value-type="float" office:value="112"/>
          <table:table-cell office:value-type="float" office:value="163"/>
          <table:table-cell office:value-type="float" office:value="38"/>
          <table:table-cell office:value-type="float" office:value="1"/>
          <table:table-cell/>
          <table:table-cell office:value-type="float" office:value="4062"/>
          <table:table-cell table:number-columns-repeated="16337"/>
        </table:table-row>
        <table:table-row>
          <table:table-cell/>
          <table:table-cell office:value-type="string" office:string-value="Evidential difficulties victim based – suspect not identified - October 2014"/>
          <table:table-cell office:value-type="float" office:value="276"/>
          <table:table-cell office:value-type="float" office:value="198"/>
          <table:table-cell office:value-type="float" office:value="107"/>
          <table:table-cell office:value-type="float" office:value="102"/>
          <table:table-cell office:value-type="float" office:value="54"/>
          <table:table-cell office:value-type="float" office:value="59"/>
          <table:table-cell office:value-type="float" office:value="18"/>
          <table:table-cell office:value-type="float" office:value="159"/>
          <table:table-cell office:value-type="float" office:value="29"/>
          <table:table-cell office:value-type="float" office:value="67"/>
          <table:table-cell office:value-type="float" office:value="10"/>
          <table:table-cell office:value-type="float" office:value="379"/>
          <table:table-cell office:value-type="float" office:value="45"/>
          <table:table-cell office:value-type="float" office:value="228"/>
          <table:table-cell office:value-type="float" office:value="35"/>
          <table:table-cell office:value-type="float" office:value="157"/>
          <table:table-cell office:value-type="float" office:value="101"/>
          <table:table-cell office:value-type="float" office:value="186"/>
          <table:table-cell office:value-type="float" office:value="115"/>
          <table:table-cell office:value-type="float" office:value="149"/>
          <table:table-cell office:value-type="float" office:value="137"/>
          <table:table-cell office:value-type="float" office:value="72"/>
          <table:table-cell office:value-type="float" office:value="277"/>
          <table:table-cell office:value-type="float" office:value="0"/>
          <table:table-cell office:value-type="float" office:value="42"/>
          <table:table-cell office:value-type="float" office:value="27"/>
          <table:table-cell office:value-type="float" office:value="62"/>
          <table:table-cell office:value-type="float" office:value="99"/>
          <table:table-cell office:value-type="float" office:value="102"/>
          <table:table-cell office:value-type="float" office:value="94"/>
          <table:table-cell office:value-type="float" office:value="108"/>
          <table:table-cell office:value-type="float" office:value="15"/>
          <table:table-cell office:value-type="float" office:value="107"/>
          <table:table-cell office:value-type="float" office:value="60"/>
          <table:table-cell office:value-type="float" office:value="91"/>
          <table:table-cell office:value-type="float" office:value="193"/>
          <table:table-cell office:value-type="float" office:value="197"/>
          <table:table-cell office:value-type="float" office:value="40"/>
          <table:table-cell office:value-type="float" office:value="120"/>
          <table:table-cell office:value-type="float" office:value="111"/>
          <table:table-cell office:value-type="float" office:value="138"/>
          <table:table-cell office:value-type="float" office:value="27"/>
          <table:table-cell office:value-type="float" office:value="7"/>
          <table:table-cell/>
          <table:table-cell office:value-type="float" office:value="4600"/>
          <table:table-cell table:number-columns-repeated="16337"/>
        </table:table-row>
        <table:table-row>
          <table:table-cell/>
          <table:table-cell office:value-type="string" office:string-value="Evidential difficulties victim based – suspect not identified - November 2014"/>
          <table:table-cell office:value-type="float" office:value="143"/>
          <table:table-cell office:value-type="float" office:value="185"/>
          <table:table-cell office:value-type="float" office:value="53"/>
          <table:table-cell office:value-type="float" office:value="81"/>
          <table:table-cell office:value-type="float" office:value="76"/>
          <table:table-cell office:value-type="float" office:value="56"/>
          <table:table-cell office:value-type="float" office:value="27"/>
          <table:table-cell office:value-type="float" office:value="136"/>
          <table:table-cell office:value-type="float" office:value="34"/>
          <table:table-cell office:value-type="float" office:value="-67"/>
          <table:table-cell office:value-type="float" office:value="10"/>
          <table:table-cell office:value-type="float" office:value="383"/>
          <table:table-cell office:value-type="float" office:value="55"/>
          <table:table-cell office:value-type="float" office:value="406"/>
          <table:table-cell office:value-type="float" office:value="49"/>
          <table:table-cell office:value-type="float" office:value="170"/>
          <table:table-cell office:value-type="float" office:value="72"/>
          <table:table-cell office:value-type="float" office:value="160"/>
          <table:table-cell office:value-type="float" office:value="137"/>
          <table:table-cell office:value-type="float" office:value="147"/>
          <table:table-cell office:value-type="float" office:value="122"/>
          <table:table-cell office:value-type="float" office:value="55"/>
          <table:table-cell office:value-type="float" office:value="279"/>
          <table:table-cell office:value-type="float" office:value="0"/>
          <table:table-cell office:value-type="float" office:value="77"/>
          <table:table-cell office:value-type="float" office:value="35"/>
          <table:table-cell office:value-type="float" office:value="52"/>
          <table:table-cell office:value-type="float" office:value="156"/>
          <table:table-cell office:value-type="float" office:value="129"/>
          <table:table-cell office:value-type="float" office:value="79"/>
          <table:table-cell office:value-type="float" office:value="145"/>
          <table:table-cell office:value-type="float" office:value="13"/>
          <table:table-cell office:value-type="float" office:value="144"/>
          <table:table-cell office:value-type="float" office:value="51"/>
          <table:table-cell office:value-type="float" office:value="84"/>
          <table:table-cell office:value-type="float" office:value="192"/>
          <table:table-cell office:value-type="float" office:value="200"/>
          <table:table-cell office:value-type="float" office:value="57"/>
          <table:table-cell office:value-type="float" office:value="101"/>
          <table:table-cell office:value-type="float" office:value="107"/>
          <table:table-cell office:value-type="float" office:value="156"/>
          <table:table-cell office:value-type="float" office:value="40"/>
          <table:table-cell office:value-type="float" office:value="4"/>
          <table:table-cell/>
          <table:table-cell office:value-type="float" office:value="4591"/>
          <table:table-cell table:number-columns-repeated="16337"/>
        </table:table-row>
        <table:table-row>
          <table:table-cell/>
          <table:table-cell office:value-type="string" office:string-value="Evidential difficulties victim based – suspect not identified - December 2014"/>
          <table:table-cell office:value-type="float" office:value="164"/>
          <table:table-cell office:value-type="float" office:value="187"/>
          <table:table-cell office:value-type="float" office:value="54"/>
          <table:table-cell office:value-type="float" office:value="79"/>
          <table:table-cell office:value-type="float" office:value="83"/>
          <table:table-cell office:value-type="float" office:value="48"/>
          <table:table-cell office:value-type="float" office:value="12"/>
          <table:table-cell office:value-type="float" office:value="152"/>
          <table:table-cell office:value-type="float" office:value="37"/>
          <table:table-cell office:value-type="float" office:value="0"/>
          <table:table-cell office:value-type="float" office:value="11"/>
          <table:table-cell office:value-type="float" office:value="359"/>
          <table:table-cell office:value-type="float" office:value="58"/>
          <table:table-cell office:value-type="float" office:value="412"/>
          <table:table-cell office:value-type="float" office:value="41"/>
          <table:table-cell office:value-type="float" office:value="164"/>
          <table:table-cell office:value-type="float" office:value="93"/>
          <table:table-cell office:value-type="float" office:value="174"/>
          <table:table-cell office:value-type="float" office:value="120"/>
          <table:table-cell office:value-type="float" office:value="167"/>
          <table:table-cell office:value-type="float" office:value="145"/>
          <table:table-cell office:value-type="float" office:value="27"/>
          <table:table-cell office:value-type="float" office:value="304"/>
          <table:table-cell office:value-type="float" office:value="2252"/>
          <table:table-cell office:value-type="float" office:value="75"/>
          <table:table-cell office:value-type="float" office:value="24"/>
          <table:table-cell office:value-type="float" office:value="62"/>
          <table:table-cell office:value-type="float" office:value="119"/>
          <table:table-cell office:value-type="float" office:value="170"/>
          <table:table-cell office:value-type="float" office:value="79"/>
          <table:table-cell office:value-type="float" office:value="96"/>
          <table:table-cell office:value-type="float" office:value="11"/>
          <table:table-cell office:value-type="float" office:value="154"/>
          <table:table-cell office:value-type="float" office:value="69"/>
          <table:table-cell office:value-type="float" office:value="79"/>
          <table:table-cell office:value-type="float" office:value="127"/>
          <table:table-cell office:value-type="float" office:value="188"/>
          <table:table-cell office:value-type="float" office:value="34"/>
          <table:table-cell office:value-type="float" office:value="98"/>
          <table:table-cell office:value-type="float" office:value="95"/>
          <table:table-cell office:value-type="float" office:value="157"/>
          <table:table-cell office:value-type="float" office:value="48"/>
          <table:table-cell office:value-type="float" office:value="4"/>
          <table:table-cell/>
          <table:table-cell office:value-type="float" office:value="6832"/>
          <table:table-cell table:number-columns-repeated="16337"/>
        </table:table-row>
        <table:table-row>
          <table:table-cell/>
          <table:table-cell office:value-type="string" office:string-value="Evidential difficulties victim based – suspect not identified - January 2015"/>
          <table:table-cell office:value-type="float" office:value="336"/>
          <table:table-cell office:value-type="float" office:value="216"/>
          <table:table-cell office:value-type="float" office:value="55"/>
          <table:table-cell office:value-type="float" office:value="83"/>
          <table:table-cell office:value-type="float" office:value="90"/>
          <table:table-cell office:value-type="float" office:value="48"/>
          <table:table-cell office:value-type="float" office:value="23"/>
          <table:table-cell office:value-type="float" office:value="143"/>
          <table:table-cell office:value-type="float" office:value="9"/>
          <table:table-cell office:value-type="float" office:value="0"/>
          <table:table-cell office:value-type="float" office:value="18"/>
          <table:table-cell office:value-type="float" office:value="364"/>
          <table:table-cell office:value-type="float" office:value="50"/>
          <table:table-cell office:value-type="float" office:value="468"/>
          <table:table-cell office:value-type="float" office:value="38"/>
          <table:table-cell office:value-type="float" office:value="166"/>
          <table:table-cell office:value-type="float" office:value="128"/>
          <table:table-cell office:value-type="float" office:value="151"/>
          <table:table-cell office:value-type="float" office:value="132"/>
          <table:table-cell office:value-type="float" office:value="171"/>
          <table:table-cell office:value-type="float" office:value="163"/>
          <table:table-cell office:value-type="float" office:value="26"/>
          <table:table-cell office:value-type="float" office:value="332"/>
          <table:table-cell office:value-type="float" office:value="2285"/>
          <table:table-cell office:value-type="float" office:value="53"/>
          <table:table-cell office:value-type="float" office:value="48"/>
          <table:table-cell office:value-type="float" office:value="57"/>
          <table:table-cell office:value-type="float" office:value="133"/>
          <table:table-cell office:value-type="float" office:value="156"/>
          <table:table-cell office:value-type="float" office:value="75"/>
          <table:table-cell office:value-type="float" office:value="145"/>
          <table:table-cell office:value-type="float" office:value="12"/>
          <table:table-cell office:value-type="float" office:value="240"/>
          <table:table-cell office:value-type="float" office:value="38"/>
          <table:table-cell office:value-type="float" office:value="68"/>
          <table:table-cell office:value-type="float" office:value="151"/>
          <table:table-cell office:value-type="float" office:value="219"/>
          <table:table-cell office:value-type="float" office:value="68"/>
          <table:table-cell office:value-type="float" office:value="136"/>
          <table:table-cell office:value-type="float" office:value="92"/>
          <table:table-cell office:value-type="float" office:value="263"/>
          <table:table-cell office:value-type="float" office:value="51"/>
          <table:table-cell office:value-type="float" office:value="12"/>
          <table:table-cell/>
          <table:table-cell office:value-type="float" office:value="7512"/>
          <table:table-cell table:number-columns-repeated="16337"/>
        </table:table-row>
        <table:table-row>
          <table:table-cell/>
          <table:table-cell office:value-type="string" office:string-value="Evidential difficulties victim based – suspect not identified - February 2015"/>
          <table:table-cell office:value-type="float" office:value="161"/>
          <table:table-cell office:value-type="float" office:value="166"/>
          <table:table-cell office:value-type="float" office:value="65"/>
          <table:table-cell office:value-type="float" office:value="68"/>
          <table:table-cell office:value-type="float" office:value="94"/>
          <table:table-cell office:value-type="float" office:value="49"/>
          <table:table-cell office:value-type="float" office:value="37"/>
          <table:table-cell office:value-type="float" office:value="129"/>
          <table:table-cell office:value-type="float" office:value="22"/>
          <table:table-cell office:value-type="float" office:value="0"/>
          <table:table-cell office:value-type="float" office:value="25"/>
          <table:table-cell office:value-type="float" office:value="321"/>
          <table:table-cell office:value-type="float" office:value="38"/>
          <table:table-cell office:value-type="float" office:value="532"/>
          <table:table-cell office:value-type="float" office:value="27"/>
          <table:table-cell office:value-type="float" office:value="172"/>
          <table:table-cell office:value-type="float" office:value="75"/>
          <table:table-cell office:value-type="float" office:value="134"/>
          <table:table-cell office:value-type="float" office:value="278"/>
          <table:table-cell office:value-type="float" office:value="197"/>
          <table:table-cell office:value-type="float" office:value="75"/>
          <table:table-cell office:value-type="float" office:value="30"/>
          <table:table-cell office:value-type="float" office:value="254"/>
          <table:table-cell office:value-type="float" office:value="1770"/>
          <table:table-cell office:value-type="float" office:value="75"/>
          <table:table-cell office:value-type="float" office:value="26"/>
          <table:table-cell office:value-type="float" office:value="48"/>
          <table:table-cell office:value-type="float" office:value="119"/>
          <table:table-cell office:value-type="float" office:value="147"/>
          <table:table-cell office:value-type="float" office:value="55"/>
          <table:table-cell office:value-type="float" office:value="152"/>
          <table:table-cell office:value-type="float" office:value="21"/>
          <table:table-cell office:value-type="float" office:value="220"/>
          <table:table-cell office:value-type="float" office:value="36"/>
          <table:table-cell office:value-type="float" office:value="118"/>
          <table:table-cell office:value-type="float" office:value="205"/>
          <table:table-cell office:value-type="float" office:value="179"/>
          <table:table-cell office:value-type="float" office:value="36"/>
          <table:table-cell office:value-type="float" office:value="115"/>
          <table:table-cell office:value-type="float" office:value="76"/>
          <table:table-cell office:value-type="float" office:value="154"/>
          <table:table-cell office:value-type="float" office:value="54"/>
          <table:table-cell office:value-type="float" office:value="8"/>
          <table:table-cell/>
          <table:table-cell office:value-type="float" office:value="6563"/>
          <table:table-cell table:number-columns-repeated="16337"/>
        </table:table-row>
        <table:table-row>
          <table:table-cell/>
          <table:table-cell office:value-type="string" office:string-value="Evidential difficulties victim based – suspect not identified - March 2015"/>
          <table:table-cell office:value-type="float" office:value="213"/>
          <table:table-cell office:value-type="float" office:value="236"/>
          <table:table-cell office:value-type="float" office:value="77"/>
          <table:table-cell office:value-type="float" office:value="82"/>
          <table:table-cell office:value-type="float" office:value="104"/>
          <table:table-cell office:value-type="float" office:value="55"/>
          <table:table-cell office:value-type="float" office:value="44"/>
          <table:table-cell office:value-type="float" office:value="141"/>
          <table:table-cell office:value-type="float" office:value="30"/>
          <table:table-cell office:value-type="float" office:value="0"/>
          <table:table-cell office:value-type="float" office:value="37"/>
          <table:table-cell office:value-type="float" office:value="417"/>
          <table:table-cell office:value-type="float" office:value="38"/>
          <table:table-cell office:value-type="float" office:value="620"/>
          <table:table-cell office:value-type="float" office:value="46"/>
          <table:table-cell office:value-type="float" office:value="180"/>
          <table:table-cell office:value-type="float" office:value="83"/>
          <table:table-cell office:value-type="float" office:value="164"/>
          <table:table-cell office:value-type="float" office:value="156"/>
          <table:table-cell office:value-type="float" office:value="216"/>
          <table:table-cell office:value-type="float" office:value="71"/>
          <table:table-cell office:value-type="float" office:value="33"/>
          <table:table-cell office:value-type="float" office:value="307"/>
          <table:table-cell office:value-type="float" office:value="1107"/>
          <table:table-cell office:value-type="float" office:value="68"/>
          <table:table-cell office:value-type="float" office:value="31"/>
          <table:table-cell office:value-type="float" office:value="49"/>
          <table:table-cell office:value-type="float" office:value="150"/>
          <table:table-cell office:value-type="float" office:value="212"/>
          <table:table-cell office:value-type="float" office:value="67"/>
          <table:table-cell office:value-type="float" office:value="175"/>
          <table:table-cell office:value-type="float" office:value="12"/>
          <table:table-cell office:value-type="float" office:value="184"/>
          <table:table-cell office:value-type="float" office:value="58"/>
          <table:table-cell office:value-type="float" office:value="131"/>
          <table:table-cell office:value-type="float" office:value="196"/>
          <table:table-cell office:value-type="float" office:value="163"/>
          <table:table-cell office:value-type="float" office:value="36"/>
          <table:table-cell office:value-type="float" office:value="113"/>
          <table:table-cell office:value-type="float" office:value="106"/>
          <table:table-cell office:value-type="float" office:value="156"/>
          <table:table-cell office:value-type="float" office:value="190"/>
          <table:table-cell office:value-type="float" office:value="19"/>
          <table:table-cell/>
          <table:table-cell office:value-type="float" office:value="6573"/>
          <table:table-cell table:number-columns-repeated="16337"/>
        </table:table-row>
        <table:table-row>
          <table:table-cell/>
          <table:table-cell office:value-type="string" office:string-value="Evidential difficulties victim based – suspect not identified - April 2015"/>
          <table:table-cell office:value-type="float" office:value="180"/>
          <table:table-cell office:value-type="float" office:value="296"/>
          <table:table-cell office:value-type="float" office:value="69"/>
          <table:table-cell office:value-type="float" office:value="77"/>
          <table:table-cell office:value-type="float" office:value="102"/>
          <table:table-cell office:value-type="float" office:value="72"/>
          <table:table-cell office:value-type="float" office:value="20"/>
          <table:table-cell office:value-type="float" office:value="127"/>
          <table:table-cell office:value-type="float" office:value="29"/>
          <table:table-cell office:value-type="float" office:value="0"/>
          <table:table-cell office:value-type="float" office:value="20"/>
          <table:table-cell office:value-type="float" office:value="301"/>
          <table:table-cell office:value-type="float" office:value="53"/>
          <table:table-cell office:value-type="float" office:value="818"/>
          <table:table-cell office:value-type="float" office:value="40"/>
          <table:table-cell office:value-type="float" office:value="146"/>
          <table:table-cell office:value-type="float" office:value="114"/>
          <table:table-cell office:value-type="float" office:value="166"/>
          <table:table-cell office:value-type="float" office:value="169"/>
          <table:table-cell office:value-type="float" office:value="238"/>
          <table:table-cell office:value-type="float" office:value="69"/>
          <table:table-cell office:value-type="float" office:value="16"/>
          <table:table-cell office:value-type="float" office:value="321"/>
          <table:table-cell office:value-type="float" office:value="2666"/>
          <table:table-cell office:value-type="float" office:value="77"/>
          <table:table-cell office:value-type="float" office:value="22"/>
          <table:table-cell office:value-type="float" office:value="53"/>
          <table:table-cell office:value-type="float" office:value="118"/>
          <table:table-cell office:value-type="float" office:value="170"/>
          <table:table-cell office:value-type="float" office:value="71"/>
          <table:table-cell office:value-type="float" office:value="187"/>
          <table:table-cell office:value-type="float" office:value="22"/>
          <table:table-cell office:value-type="float" office:value="130"/>
          <table:table-cell office:value-type="float" office:value="84"/>
          <table:table-cell office:value-type="float" office:value="137"/>
          <table:table-cell office:value-type="float" office:value="201"/>
          <table:table-cell office:value-type="float" office:value="205"/>
          <table:table-cell office:value-type="float" office:value="56"/>
          <table:table-cell office:value-type="float" office:value="168"/>
          <table:table-cell office:value-type="float" office:value="124"/>
          <table:table-cell office:value-type="float" office:value="250"/>
          <table:table-cell office:value-type="float" office:value="215"/>
          <table:table-cell office:value-type="float" office:value="6"/>
          <table:table-cell/>
          <table:table-cell office:value-type="float" office:value="8405"/>
          <table:table-cell table:number-columns-repeated="16337"/>
        </table:table-row>
        <table:table-row>
          <table:table-cell/>
          <table:table-cell office:value-type="string" office:string-value="Evidential difficulties victim based – suspect not identified - May 2015"/>
          <table:table-cell office:value-type="float" office:value="253"/>
          <table:table-cell office:value-type="float" office:value="312"/>
          <table:table-cell office:value-type="float" office:value="57"/>
          <table:table-cell office:value-type="float" office:value="95"/>
          <table:table-cell office:value-type="float" office:value="109"/>
          <table:table-cell office:value-type="float" office:value="62"/>
          <table:table-cell office:value-type="float" office:value="16"/>
          <table:table-cell office:value-type="float" office:value="125"/>
          <table:table-cell office:value-type="float" office:value="254"/>
          <table:table-cell office:value-type="float" office:value="0"/>
          <table:table-cell office:value-type="float" office:value="32"/>
          <table:table-cell office:value-type="float" office:value="356"/>
          <table:table-cell office:value-type="float" office:value="47"/>
          <table:table-cell office:value-type="float" office:value="836"/>
          <table:table-cell office:value-type="float" office:value="23"/>
          <table:table-cell office:value-type="float" office:value="177"/>
          <table:table-cell office:value-type="float" office:value="134"/>
          <table:table-cell office:value-type="float" office:value="161"/>
          <table:table-cell office:value-type="float" office:value="186"/>
          <table:table-cell office:value-type="float" office:value="295"/>
          <table:table-cell office:value-type="float" office:value="74"/>
          <table:table-cell office:value-type="float" office:value="37"/>
          <table:table-cell office:value-type="float" office:value="395"/>
          <table:table-cell office:value-type="float" office:value="2368"/>
          <table:table-cell office:value-type="float" office:value="86"/>
          <table:table-cell office:value-type="float" office:value="28"/>
          <table:table-cell office:value-type="float" office:value="62"/>
          <table:table-cell office:value-type="float" office:value="102"/>
          <table:table-cell office:value-type="float" office:value="213"/>
          <table:table-cell office:value-type="float" office:value="63"/>
          <table:table-cell office:value-type="float" office:value="171"/>
          <table:table-cell office:value-type="float" office:value="17"/>
          <table:table-cell office:value-type="float" office:value="174"/>
          <table:table-cell office:value-type="float" office:value="101"/>
          <table:table-cell office:value-type="float" office:value="122"/>
          <table:table-cell office:value-type="float" office:value="188"/>
          <table:table-cell office:value-type="float" office:value="138"/>
          <table:table-cell office:value-type="float" office:value="84"/>
          <table:table-cell office:value-type="float" office:value="183"/>
          <table:table-cell office:value-type="float" office:value="146"/>
          <table:table-cell office:value-type="float" office:value="275"/>
          <table:table-cell office:value-type="float" office:value="226"/>
          <table:table-cell office:value-type="float" office:value="13"/>
          <table:table-cell/>
          <table:table-cell office:value-type="float" office:value="8796"/>
          <table:table-cell table:number-columns-repeated="16337"/>
        </table:table-row>
        <table:table-row>
          <table:table-cell/>
          <table:table-cell office:value-type="string" office:string-value="Evidential difficulties victim based – suspect not identified - June 2015"/>
          <table:table-cell office:value-type="float" office:value="482"/>
          <table:table-cell office:value-type="float" office:value="363"/>
          <table:table-cell office:value-type="float" office:value="99"/>
          <table:table-cell office:value-type="float" office:value="85"/>
          <table:table-cell office:value-type="float" office:value="110"/>
          <table:table-cell office:value-type="float" office:value="60"/>
          <table:table-cell office:value-type="float" office:value="30"/>
          <table:table-cell office:value-type="float" office:value="183"/>
          <table:table-cell office:value-type="float" office:value="195"/>
          <table:table-cell office:value-type="float" office:value="0"/>
          <table:table-cell office:value-type="float" office:value="47"/>
          <table:table-cell office:value-type="float" office:value="225"/>
          <table:table-cell office:value-type="float" office:value="101"/>
          <table:table-cell office:value-type="float" office:value="853"/>
          <table:table-cell office:value-type="float" office:value="24"/>
          <table:table-cell office:value-type="float" office:value="173"/>
          <table:table-cell office:value-type="float" office:value="156"/>
          <table:table-cell office:value-type="float" office:value="166"/>
          <table:table-cell office:value-type="float" office:value="236"/>
          <table:table-cell office:value-type="float" office:value="266"/>
          <table:table-cell office:value-type="float" office:value="54"/>
          <table:table-cell office:value-type="float" office:value="33"/>
          <table:table-cell office:value-type="float" office:value="434"/>
          <table:table-cell office:value-type="float" office:value="2694"/>
          <table:table-cell office:value-type="float" office:value="91"/>
          <table:table-cell office:value-type="float" office:value="49"/>
          <table:table-cell office:value-type="float" office:value="63"/>
          <table:table-cell office:value-type="float" office:value="137"/>
          <table:table-cell office:value-type="float" office:value="250"/>
          <table:table-cell office:value-type="float" office:value="51"/>
          <table:table-cell office:value-type="float" office:value="142"/>
          <table:table-cell office:value-type="float" office:value="21"/>
          <table:table-cell office:value-type="float" office:value="226"/>
          <table:table-cell office:value-type="float" office:value="110"/>
          <table:table-cell office:value-type="float" office:value="149"/>
          <table:table-cell office:value-type="float" office:value="271"/>
          <table:table-cell office:value-type="float" office:value="76"/>
          <table:table-cell office:value-type="float" office:value="85"/>
          <table:table-cell office:value-type="float" office:value="110"/>
          <table:table-cell office:value-type="float" office:value="140"/>
          <table:table-cell office:value-type="float" office:value="230"/>
          <table:table-cell office:value-type="float" office:value="198"/>
          <table:table-cell office:value-type="float" office:value="13"/>
          <table:table-cell/>
          <table:table-cell office:value-type="float" office:value="9481"/>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Evidential difficulties victim based – suspect not identified - Outcomes"/>
          <table:table-cell office:value-type="float" office:value="2898"/>
          <table:table-cell office:value-type="float" office:value="2874"/>
          <table:table-cell office:value-type="float" office:value="1018"/>
          <table:table-cell office:value-type="float" office:value="981"/>
          <table:table-cell office:value-type="float" office:value="922"/>
          <table:table-cell office:value-type="float" office:value="643"/>
          <table:table-cell office:value-type="float" office:value="280"/>
          <table:table-cell office:value-type="float" office:value="1705"/>
          <table:table-cell office:value-type="float" office:value="749"/>
          <table:table-cell office:value-type="float" office:value="0"/>
          <table:table-cell office:value-type="float" office:value="247"/>
          <table:table-cell office:value-type="float" office:value="4170"/>
          <table:table-cell office:value-type="float" office:value="653"/>
          <table:table-cell office:value-type="float" office:value="5621"/>
          <table:table-cell office:value-type="float" office:value="416"/>
          <table:table-cell office:value-type="float" office:value="1878"/>
          <table:table-cell office:value-type="float" office:value="1216"/>
          <table:table-cell office:value-type="float" office:value="1947"/>
          <table:table-cell office:value-type="float" office:value="1869"/>
          <table:table-cell office:value-type="float" office:value="2270"/>
          <table:table-cell office:value-type="float" office:value="1267"/>
          <table:table-cell office:value-type="float" office:value="428"/>
          <table:table-cell office:value-type="float" office:value="3363"/>
          <table:table-cell office:value-type="float" office:value="15142"/>
          <table:table-cell office:value-type="float" office:value="797"/>
          <table:table-cell office:value-type="float" office:value="425"/>
          <table:table-cell office:value-type="float" office:value="647"/>
          <table:table-cell office:value-type="float" office:value="1546"/>
          <table:table-cell office:value-type="float" office:value="1880"/>
          <table:table-cell office:value-type="float" office:value="929"/>
          <table:table-cell office:value-type="float" office:value="1674"/>
          <table:table-cell office:value-type="float" office:value="200"/>
          <table:table-cell office:value-type="float" office:value="2128"/>
          <table:table-cell office:value-type="float" office:value="713"/>
          <table:table-cell office:value-type="float" office:value="1200"/>
          <table:table-cell office:value-type="float" office:value="2178"/>
          <table:table-cell office:value-type="float" office:value="2126"/>
          <table:table-cell office:value-type="float" office:value="596"/>
          <table:table-cell office:value-type="float" office:value="1385"/>
          <table:table-cell office:value-type="float" office:value="1384"/>
          <table:table-cell office:value-type="float" office:value="2191"/>
          <table:table-cell office:value-type="float" office:value="1153"/>
          <table:table-cell office:value-type="float" office:value="108"/>
          <table:table-cell/>
          <table:table-cell office:value-type="float" office:value="75817"/>
          <table:table-cell table:number-columns-repeated="16337"/>
        </table:table-row>
        <table:table-row>
          <table:table-cell/>
          <table:table-cell office:value-type="string" office:string-value="Evidential difficulties victim based – suspect not identified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Evidential difficulties victim based – suspect not identified - Outcome rate"/>
          <table:table-cell office:value-type="float" office:value="2.8504263836567685E-2"/>
          <table:table-cell office:value-type="float" office:value="7.2951568687176366E-2"/>
          <table:table-cell office:value-type="float" office:value="2.1777264364865444E-2"/>
          <table:table-cell office:value-type="float" office:value="1.8631417013275597E-2"/>
          <table:table-cell office:value-type="float" office:value="2.0897552130553037E-2"/>
          <table:table-cell office:value-type="float" office:value="2.4995140913508261E-2"/>
          <table:table-cell office:value-type="float" office:value="5.3711874160751964E-3"/>
          <table:table-cell office:value-type="float" office:value="2.1386282675229542E-2"/>
          <table:table-cell office:value-type="float" office:value="2.0482388973966311E-2"/>
          <table:table-cell office:value-type="float" office:value="0"/>
          <table:table-cell office:value-type="float" office:value="1.2238628480824498E-2"/>
          <table:table-cell office:value-type="float" office:value="4.1398207070456376E-2"/>
          <table:table-cell office:value-type="float" office:value="2.1986531986531988E-2"/>
          <table:table-cell office:value-type="float" office:value="2.6790139932131009E-2"/>
          <table:table-cell office:value-type="float" office:value="1.1244458860417342E-2"/>
          <table:table-cell office:value-type="float" office:value="1.5488915281076801E-2"/>
          <table:table-cell office:value-type="float" office:value="2.0960819126747455E-2"/>
          <table:table-cell office:value-type="float" office:value="2.9482132041187159E-2"/>
          <table:table-cell office:value-type="float" office:value="1.7134056343451196E-2"/>
          <table:table-cell office:value-type="float" office:value="2.4600379301002437E-2"/>
          <table:table-cell office:value-type="float" office:value="2.1914728011761652E-2"/>
          <table:table-cell office:value-type="float" office:value="1.2073002172012072E-2"/>
          <table:table-cell office:value-type="float" office:value="3.366568562676437E-2"/>
          <table:table-cell office:value-type="float" office:value="2.1148251449385678E-2"/>
          <table:table-cell office:value-type="float" office:value="1.7402506659679462E-2"/>
          <table:table-cell office:value-type="float" office:value="1.1831519167061051E-2"/>
          <table:table-cell office:value-type="float" office:value="1.8339002267573696E-2"/>
          <table:table-cell office:value-type="float" office:value="3.2960941497526861E-2"/>
          <table:table-cell office:value-type="float" office:value="2.4672887384017742E-2"/>
          <table:table-cell office:value-type="float" office:value="1.2566790666215759E-2"/>
          <table:table-cell office:value-type="float" office:value="1.8634992374570027E-2"/>
          <table:table-cell office:value-type="float" office:value="2.1024083087176361E-3"/>
          <table:table-cell office:value-type="float" office:value="3.4015889000783263E-2"/>
          <table:table-cell office:value-type="float" office:value="1.7555954989781596E-2"/>
          <table:table-cell office:value-type="float" office:value="2.2674451561702853E-2"/>
          <table:table-cell office:value-type="float" office:value="2.3819418622454559E-2"/>
          <table:table-cell office:value-type="float" office:value="1.7173275604416907E-2"/>
          <table:table-cell office:value-type="float" office:value="2.0565197888271627E-2"/>
          <table:table-cell office:value-type="float" office:value="2.1400868396248281E-2"/>
          <table:table-cell office:value-type="float" office:value="7.7831077319326742E-3"/>
          <table:table-cell office:value-type="float" office:value="1.2972864154987536E-2"/>
          <table:table-cell office:value-type="float" office:value="3.4532331007217948E-2"/>
          <table:table-cell office:value-type="float" office:value="2.0051986632008911E-2"/>
          <table:table-cell/>
          <table:table-cell office:value-type="float" office:value="2.0978223786351217E-2"/>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Investigation complete - no suspect identified - April 2014"/>
          <table:table-cell office:value-type="float" office:value="3940"/>
          <table:table-cell office:value-type="float" office:value="0"/>
          <table:table-cell office:value-type="float" office:value="1821"/>
          <table:table-cell office:value-type="float" office:value="2728"/>
          <table:table-cell office:value-type="float" office:value="1504"/>
          <table:table-cell office:value-type="float" office:value="0"/>
          <table:table-cell office:value-type="float" office:value="1139"/>
          <table:table-cell office:value-type="float" office:value="2745"/>
          <table:table-cell office:value-type="float" office:value="568"/>
          <table:table-cell office:value-type="float" office:value="836"/>
          <table:table-cell office:value-type="float" office:value="79"/>
          <table:table-cell office:value-type="float" office:value="4319"/>
          <table:table-cell office:value-type="float" office:value="1339"/>
          <table:table-cell office:value-type="float" office:value="9207"/>
          <table:table-cell office:value-type="float" office:value="429"/>
          <table:table-cell office:value-type="float" office:value="3497"/>
          <table:table-cell office:value-type="float" office:value="0"/>
          <table:table-cell office:value-type="float" office:value="2555"/>
          <table:table-cell office:value-type="float" office:value="5067"/>
          <table:table-cell office:value-type="float" office:value="3994"/>
          <table:table-cell office:value-type="float" office:value="2462"/>
          <table:table-cell office:value-type="float" office:value="968"/>
          <table:table-cell office:value-type="float" office:value="3333"/>
          <table:table-cell office:value-type="float" office:value="0"/>
          <table:table-cell office:value-type="float" office:value="0"/>
          <table:table-cell office:value-type="float" office:value="121"/>
          <table:table-cell office:value-type="float" office:value="1402"/>
          <table:table-cell office:value-type="float" office:value="1833"/>
          <table:table-cell office:value-type="float" office:value="885"/>
          <table:table-cell office:value-type="float" office:value="2842"/>
          <table:table-cell office:value-type="float" office:value="2002"/>
          <table:table-cell office:value-type="float" office:value="0"/>
          <table:table-cell office:value-type="float" office:value="1990"/>
          <table:table-cell office:value-type="float" office:value="0"/>
          <table:table-cell office:value-type="float" office:value="1871"/>
          <table:table-cell office:value-type="float" office:value="3563"/>
          <table:table-cell office:value-type="float" office:value="2300"/>
          <table:table-cell office:value-type="float" office:value="1722"/>
          <table:table-cell office:value-type="float" office:value="2433"/>
          <table:table-cell office:value-type="float" office:value="8034"/>
          <table:table-cell office:value-type="float" office:value="0"/>
          <table:table-cell office:value-type="float" office:value="1453"/>
          <table:table-cell office:value-type="float" office:value="237"/>
          <table:table-cell/>
          <table:table-cell office:value-type="float" office:value="85218"/>
          <table:table-cell table:number-columns-repeated="16337"/>
        </table:table-row>
        <table:table-row>
          <table:table-cell/>
          <table:table-cell office:value-type="string" office:string-value="Investigation complete - no suspect identified - May 2014"/>
          <table:table-cell office:value-type="float" office:value="4069"/>
          <table:table-cell office:value-type="float" office:value="0"/>
          <table:table-cell office:value-type="float" office:value="1914"/>
          <table:table-cell office:value-type="float" office:value="3367"/>
          <table:table-cell office:value-type="float" office:value="1476"/>
          <table:table-cell office:value-type="float" office:value="0"/>
          <table:table-cell office:value-type="float" office:value="2877"/>
          <table:table-cell office:value-type="float" office:value="6848"/>
          <table:table-cell office:value-type="float" office:value="1067"/>
          <table:table-cell office:value-type="float" office:value="1096"/>
          <table:table-cell office:value-type="float" office:value="451"/>
          <table:table-cell office:value-type="float" office:value="4438"/>
          <table:table-cell office:value-type="float" office:value="1486"/>
          <table:table-cell office:value-type="float" office:value="9259"/>
          <table:table-cell office:value-type="float" office:value="2204"/>
          <table:table-cell office:value-type="float" office:value="4593"/>
          <table:table-cell office:value-type="float" office:value="0"/>
          <table:table-cell office:value-type="float" office:value="2398"/>
          <table:table-cell office:value-type="float" office:value="4970"/>
          <table:table-cell office:value-type="float" office:value="4160"/>
          <table:table-cell office:value-type="float" office:value="2770"/>
          <table:table-cell office:value-type="float" office:value="2122"/>
          <table:table-cell office:value-type="float" office:value="4127"/>
          <table:table-cell office:value-type="float" office:value="0"/>
          <table:table-cell office:value-type="float" office:value="0"/>
          <table:table-cell office:value-type="float" office:value="2537"/>
          <table:table-cell office:value-type="float" office:value="1335"/>
          <table:table-cell office:value-type="float" office:value="1721"/>
          <table:table-cell office:value-type="float" office:value="2000"/>
          <table:table-cell office:value-type="float" office:value="2920"/>
          <table:table-cell office:value-type="float" office:value="4920"/>
          <table:table-cell office:value-type="float" office:value="0"/>
          <table:table-cell office:value-type="float" office:value="1923"/>
          <table:table-cell office:value-type="float" office:value="0"/>
          <table:table-cell office:value-type="float" office:value="1879"/>
          <table:table-cell office:value-type="float" office:value="3675"/>
          <table:table-cell office:value-type="float" office:value="3503"/>
          <table:table-cell office:value-type="float" office:value="1417"/>
          <table:table-cell office:value-type="float" office:value="2528"/>
          <table:table-cell office:value-type="float" office:value="8744"/>
          <table:table-cell office:value-type="float" office:value="0"/>
          <table:table-cell office:value-type="float" office:value="1586"/>
          <table:table-cell office:value-type="float" office:value="312"/>
          <table:table-cell/>
          <table:table-cell office:value-type="float" office:value="106692"/>
          <table:table-cell table:number-columns-repeated="16337"/>
        </table:table-row>
        <table:table-row>
          <table:table-cell/>
          <table:table-cell office:value-type="string" office:string-value="Investigation complete - no suspect identified - June 2014"/>
          <table:table-cell office:value-type="float" office:value="4010"/>
          <table:table-cell office:value-type="float" office:value="0"/>
          <table:table-cell office:value-type="float" office:value="1927"/>
          <table:table-cell office:value-type="float" office:value="4901"/>
          <table:table-cell office:value-type="float" office:value="1417"/>
          <table:table-cell office:value-type="float" office:value="0"/>
          <table:table-cell office:value-type="float" office:value="1698"/>
          <table:table-cell office:value-type="float" office:value="2863"/>
          <table:table-cell office:value-type="float" office:value="1880"/>
          <table:table-cell office:value-type="float" office:value="1254"/>
          <table:table-cell office:value-type="float" office:value="522"/>
          <table:table-cell office:value-type="float" office:value="4146"/>
          <table:table-cell office:value-type="float" office:value="1082"/>
          <table:table-cell office:value-type="float" office:value="9405"/>
          <table:table-cell office:value-type="float" office:value="1872"/>
          <table:table-cell office:value-type="float" office:value="4567"/>
          <table:table-cell office:value-type="float" office:value="0"/>
          <table:table-cell office:value-type="float" office:value="2471"/>
          <table:table-cell office:value-type="float" office:value="5024"/>
          <table:table-cell office:value-type="float" office:value="4480"/>
          <table:table-cell office:value-type="float" office:value="2739"/>
          <table:table-cell office:value-type="float" office:value="1404"/>
          <table:table-cell office:value-type="float" office:value="3832"/>
          <table:table-cell office:value-type="float" office:value="0"/>
          <table:table-cell office:value-type="float" office:value="0"/>
          <table:table-cell office:value-type="float" office:value="1177"/>
          <table:table-cell office:value-type="float" office:value="1349"/>
          <table:table-cell office:value-type="float" office:value="1844"/>
          <table:table-cell office:value-type="float" office:value="2400"/>
          <table:table-cell office:value-type="float" office:value="3070"/>
          <table:table-cell office:value-type="float" office:value="3165"/>
          <table:table-cell office:value-type="float" office:value="0"/>
          <table:table-cell office:value-type="float" office:value="2022"/>
          <table:table-cell office:value-type="float" office:value="0"/>
          <table:table-cell office:value-type="float" office:value="1984"/>
          <table:table-cell office:value-type="float" office:value="3640"/>
          <table:table-cell office:value-type="float" office:value="3938"/>
          <table:table-cell office:value-type="float" office:value="1380"/>
          <table:table-cell office:value-type="float" office:value="2339"/>
          <table:table-cell office:value-type="float" office:value="8455"/>
          <table:table-cell office:value-type="float" office:value="2543"/>
          <table:table-cell office:value-type="float" office:value="908"/>
          <table:table-cell office:value-type="float" office:value="223"/>
          <table:table-cell/>
          <table:table-cell office:value-type="float" office:value="101931"/>
          <table:table-cell table:number-columns-repeated="16337"/>
        </table:table-row>
        <table:table-row>
          <table:table-cell/>
          <table:table-cell office:value-type="string" office:string-value="Investigation complete - no suspect identified - July 2014"/>
          <table:table-cell office:value-type="float" office:value="4399"/>
          <table:table-cell office:value-type="float" office:value="1863"/>
          <table:table-cell office:value-type="float" office:value="2076"/>
          <table:table-cell office:value-type="float" office:value="2487"/>
          <table:table-cell office:value-type="float" office:value="1424"/>
          <table:table-cell office:value-type="float" office:value="0"/>
          <table:table-cell office:value-type="float" office:value="2763"/>
          <table:table-cell office:value-type="float" office:value="3115"/>
          <table:table-cell office:value-type="float" office:value="1821"/>
          <table:table-cell office:value-type="float" office:value="1797"/>
          <table:table-cell office:value-type="float" office:value="539"/>
          <table:table-cell office:value-type="float" office:value="4562"/>
          <table:table-cell office:value-type="float" office:value="1600"/>
          <table:table-cell office:value-type="float" office:value="10095"/>
          <table:table-cell office:value-type="float" office:value="2689"/>
          <table:table-cell office:value-type="float" office:value="4016"/>
          <table:table-cell office:value-type="float" office:value="3054"/>
          <table:table-cell office:value-type="float" office:value="2538"/>
          <table:table-cell office:value-type="float" office:value="5030"/>
          <table:table-cell office:value-type="float" office:value="4470"/>
          <table:table-cell office:value-type="float" office:value="2755"/>
          <table:table-cell office:value-type="float" office:value="1250"/>
          <table:table-cell office:value-type="float" office:value="4114"/>
          <table:table-cell office:value-type="float" office:value="0"/>
          <table:table-cell office:value-type="float" office:value="1825"/>
          <table:table-cell office:value-type="float" office:value="1417"/>
          <table:table-cell office:value-type="float" office:value="1344"/>
          <table:table-cell office:value-type="float" office:value="1825"/>
          <table:table-cell office:value-type="float" office:value="2032"/>
          <table:table-cell office:value-type="float" office:value="2906"/>
          <table:table-cell office:value-type="float" office:value="4099"/>
          <table:table-cell office:value-type="float" office:value="4900"/>
          <table:table-cell office:value-type="float" office:value="2182"/>
          <table:table-cell office:value-type="float" office:value="1330"/>
          <table:table-cell office:value-type="float" office:value="1974"/>
          <table:table-cell office:value-type="float" office:value="3620"/>
          <table:table-cell office:value-type="float" office:value="4753"/>
          <table:table-cell office:value-type="float" office:value="1549"/>
          <table:table-cell office:value-type="float" office:value="2469"/>
          <table:table-cell office:value-type="float" office:value="8625"/>
          <table:table-cell office:value-type="float" office:value="6753"/>
          <table:table-cell office:value-type="float" office:value="919"/>
          <table:table-cell office:value-type="float" office:value="287"/>
          <table:table-cell/>
          <table:table-cell office:value-type="float" office:value="123266"/>
          <table:table-cell table:number-columns-repeated="16337"/>
        </table:table-row>
        <table:table-row>
          <table:table-cell/>
          <table:table-cell office:value-type="string" office:string-value="Investigation complete - no suspect identified - August 2014"/>
          <table:table-cell office:value-type="float" office:value="4093"/>
          <table:table-cell office:value-type="float" office:value="1478"/>
          <table:table-cell office:value-type="float" office:value="1979"/>
          <table:table-cell office:value-type="float" office:value="2161"/>
          <table:table-cell office:value-type="float" office:value="1412"/>
          <table:table-cell office:value-type="float" office:value="1430"/>
          <table:table-cell office:value-type="float" office:value="2254"/>
          <table:table-cell office:value-type="float" office:value="2841"/>
          <table:table-cell office:value-type="float" office:value="1747"/>
          <table:table-cell office:value-type="float" office:value="1115"/>
          <table:table-cell office:value-type="float" office:value="431"/>
          <table:table-cell office:value-type="float" office:value="4373"/>
          <table:table-cell office:value-type="float" office:value="1525"/>
          <table:table-cell office:value-type="float" office:value="10171"/>
          <table:table-cell office:value-type="float" office:value="1440"/>
          <table:table-cell office:value-type="float" office:value="3505"/>
          <table:table-cell office:value-type="float" office:value="1456"/>
          <table:table-cell office:value-type="float" office:value="2430"/>
          <table:table-cell office:value-type="float" office:value="4573"/>
          <table:table-cell office:value-type="float" office:value="4588"/>
          <table:table-cell office:value-type="float" office:value="2634"/>
          <table:table-cell office:value-type="float" office:value="1429"/>
          <table:table-cell office:value-type="float" office:value="4117"/>
          <table:table-cell office:value-type="float" office:value="0"/>
          <table:table-cell office:value-type="float" office:value="1408"/>
          <table:table-cell office:value-type="float" office:value="1258"/>
          <table:table-cell office:value-type="float" office:value="1324"/>
          <table:table-cell office:value-type="float" office:value="1723"/>
          <table:table-cell office:value-type="float" office:value="2140"/>
          <table:table-cell office:value-type="float" office:value="2876"/>
          <table:table-cell office:value-type="float" office:value="3631"/>
          <table:table-cell office:value-type="float" office:value="4645"/>
          <table:table-cell office:value-type="float" office:value="2161"/>
          <table:table-cell office:value-type="float" office:value="1536"/>
          <table:table-cell office:value-type="float" office:value="2282"/>
          <table:table-cell office:value-type="float" office:value="3729"/>
          <table:table-cell office:value-type="float" office:value="4576"/>
          <table:table-cell office:value-type="float" office:value="1287"/>
          <table:table-cell office:value-type="float" office:value="2490"/>
          <table:table-cell office:value-type="float" office:value="8803"/>
          <table:table-cell office:value-type="float" office:value="6345"/>
          <table:table-cell office:value-type="float" office:value="1208"/>
          <table:table-cell office:value-type="float" office:value="337"/>
          <table:table-cell/>
          <table:table-cell office:value-type="float" office:value="116941"/>
          <table:table-cell table:number-columns-repeated="16337"/>
        </table:table-row>
        <table:table-row>
          <table:table-cell/>
          <table:table-cell office:value-type="string" office:string-value="Investigation complete - no suspect identified - September 2014"/>
          <table:table-cell office:value-type="float" office:value="4011"/>
          <table:table-cell office:value-type="float" office:value="1668"/>
          <table:table-cell office:value-type="float" office:value="2093"/>
          <table:table-cell office:value-type="float" office:value="2137"/>
          <table:table-cell office:value-type="float" office:value="1473"/>
          <table:table-cell office:value-type="float" office:value="956"/>
          <table:table-cell office:value-type="float" office:value="1929"/>
          <table:table-cell office:value-type="float" office:value="2752"/>
          <table:table-cell office:value-type="float" office:value="1721"/>
          <table:table-cell office:value-type="float" office:value="1395"/>
          <table:table-cell office:value-type="float" office:value="497"/>
          <table:table-cell office:value-type="float" office:value="4220"/>
          <table:table-cell office:value-type="float" office:value="1479"/>
          <table:table-cell office:value-type="float" office:value="9554"/>
          <table:table-cell office:value-type="float" office:value="1576"/>
          <table:table-cell office:value-type="float" office:value="3862"/>
          <table:table-cell office:value-type="float" office:value="2223"/>
          <table:table-cell office:value-type="float" office:value="2625"/>
          <table:table-cell office:value-type="float" office:value="4667"/>
          <table:table-cell office:value-type="float" office:value="5120"/>
          <table:table-cell office:value-type="float" office:value="2638"/>
          <table:table-cell office:value-type="float" office:value="1830"/>
          <table:table-cell office:value-type="float" office:value="4206"/>
          <table:table-cell office:value-type="float" office:value="0"/>
          <table:table-cell office:value-type="float" office:value="1373"/>
          <table:table-cell office:value-type="float" office:value="1261"/>
          <table:table-cell office:value-type="float" office:value="1300"/>
          <table:table-cell office:value-type="float" office:value="1866"/>
          <table:table-cell office:value-type="float" office:value="2774"/>
          <table:table-cell office:value-type="float" office:value="3220"/>
          <table:table-cell office:value-type="float" office:value="3910"/>
          <table:table-cell office:value-type="float" office:value="4383"/>
          <table:table-cell office:value-type="float" office:value="2349"/>
          <table:table-cell office:value-type="float" office:value="1527"/>
          <table:table-cell office:value-type="float" office:value="1882"/>
          <table:table-cell office:value-type="float" office:value="3899"/>
          <table:table-cell office:value-type="float" office:value="4859"/>
          <table:table-cell office:value-type="float" office:value="1496"/>
          <table:table-cell office:value-type="float" office:value="2628"/>
          <table:table-cell office:value-type="float" office:value="8741"/>
          <table:table-cell office:value-type="float" office:value="7185"/>
          <table:table-cell office:value-type="float" office:value="1260"/>
          <table:table-cell office:value-type="float" office:value="146"/>
          <table:table-cell/>
          <table:table-cell office:value-type="float" office:value="120691"/>
          <table:table-cell table:number-columns-repeated="16337"/>
        </table:table-row>
        <table:table-row>
          <table:table-cell/>
          <table:table-cell office:value-type="string" office:string-value="Investigation complete - no suspect identified - October 2014"/>
          <table:table-cell office:value-type="float" office:value="4661"/>
          <table:table-cell office:value-type="float" office:value="1784"/>
          <table:table-cell office:value-type="float" office:value="2244"/>
          <table:table-cell office:value-type="float" office:value="2230"/>
          <table:table-cell office:value-type="float" office:value="1658"/>
          <table:table-cell office:value-type="float" office:value="988"/>
          <table:table-cell office:value-type="float" office:value="2224"/>
          <table:table-cell office:value-type="float" office:value="2912"/>
          <table:table-cell office:value-type="float" office:value="1618"/>
          <table:table-cell office:value-type="float" office:value="1571"/>
          <table:table-cell office:value-type="float" office:value="553"/>
          <table:table-cell office:value-type="float" office:value="4170"/>
          <table:table-cell office:value-type="float" office:value="1584"/>
          <table:table-cell office:value-type="float" office:value="10879"/>
          <table:table-cell office:value-type="float" office:value="1601"/>
          <table:table-cell office:value-type="float" office:value="4423"/>
          <table:table-cell office:value-type="float" office:value="2244"/>
          <table:table-cell office:value-type="float" office:value="3033"/>
          <table:table-cell office:value-type="float" office:value="4546"/>
          <table:table-cell office:value-type="float" office:value="4599"/>
          <table:table-cell office:value-type="float" office:value="2612"/>
          <table:table-cell office:value-type="float" office:value="2173"/>
          <table:table-cell office:value-type="float" office:value="4718"/>
          <table:table-cell office:value-type="float" office:value="0"/>
          <table:table-cell office:value-type="float" office:value="1416"/>
          <table:table-cell office:value-type="float" office:value="1249"/>
          <table:table-cell office:value-type="float" office:value="1358"/>
          <table:table-cell office:value-type="float" office:value="1715"/>
          <table:table-cell office:value-type="float" office:value="2800"/>
          <table:table-cell office:value-type="float" office:value="3381"/>
          <table:table-cell office:value-type="float" office:value="3492"/>
          <table:table-cell office:value-type="float" office:value="4622"/>
          <table:table-cell office:value-type="float" office:value="2357"/>
          <table:table-cell office:value-type="float" office:value="1629"/>
          <table:table-cell office:value-type="float" office:value="1995"/>
          <table:table-cell office:value-type="float" office:value="4077"/>
          <table:table-cell office:value-type="float" office:value="5359"/>
          <table:table-cell office:value-type="float" office:value="1496"/>
          <table:table-cell office:value-type="float" office:value="2873"/>
          <table:table-cell office:value-type="float" office:value="9146"/>
          <table:table-cell office:value-type="float" office:value="6705"/>
          <table:table-cell office:value-type="float" office:value="1399"/>
          <table:table-cell office:value-type="float" office:value="244"/>
          <table:table-cell/>
          <table:table-cell office:value-type="float" office:value="126338"/>
          <table:table-cell table:number-columns-repeated="16337"/>
        </table:table-row>
        <table:table-row>
          <table:table-cell/>
          <table:table-cell office:value-type="string" office:string-value="Investigation complete - no suspect identified - November 2014"/>
          <table:table-cell office:value-type="float" office:value="3714"/>
          <table:table-cell office:value-type="float" office:value="1969"/>
          <table:table-cell office:value-type="float" office:value="2045"/>
          <table:table-cell office:value-type="float" office:value="2206"/>
          <table:table-cell office:value-type="float" office:value="2034"/>
          <table:table-cell office:value-type="float" office:value="944"/>
          <table:table-cell office:value-type="float" office:value="2562"/>
          <table:table-cell office:value-type="float" office:value="2560"/>
          <table:table-cell office:value-type="float" office:value="1839"/>
          <table:table-cell office:value-type="float" office:value="1506"/>
          <table:table-cell office:value-type="float" office:value="540"/>
          <table:table-cell office:value-type="float" office:value="4232"/>
          <table:table-cell office:value-type="float" office:value="1355"/>
          <table:table-cell office:value-type="float" office:value="10841"/>
          <table:table-cell office:value-type="float" office:value="1691"/>
          <table:table-cell office:value-type="float" office:value="4603"/>
          <table:table-cell office:value-type="float" office:value="2143"/>
          <table:table-cell office:value-type="float" office:value="2823"/>
          <table:table-cell office:value-type="float" office:value="4388"/>
          <table:table-cell office:value-type="float" office:value="4410"/>
          <table:table-cell office:value-type="float" office:value="2613"/>
          <table:table-cell office:value-type="float" office:value="1793"/>
          <table:table-cell office:value-type="float" office:value="4645"/>
          <table:table-cell office:value-type="float" office:value="0"/>
          <table:table-cell office:value-type="float" office:value="1815"/>
          <table:table-cell office:value-type="float" office:value="1207"/>
          <table:table-cell office:value-type="float" office:value="1361"/>
          <table:table-cell office:value-type="float" office:value="1716"/>
          <table:table-cell office:value-type="float" office:value="2542"/>
          <table:table-cell office:value-type="float" office:value="3343"/>
          <table:table-cell office:value-type="float" office:value="3926"/>
          <table:table-cell office:value-type="float" office:value="5213"/>
          <table:table-cell office:value-type="float" office:value="2444"/>
          <table:table-cell office:value-type="float" office:value="1396"/>
          <table:table-cell office:value-type="float" office:value="1992"/>
          <table:table-cell office:value-type="float" office:value="4092"/>
          <table:table-cell office:value-type="float" office:value="5104"/>
          <table:table-cell office:value-type="float" office:value="1335"/>
          <table:table-cell office:value-type="float" office:value="2573"/>
          <table:table-cell office:value-type="float" office:value="8991"/>
          <table:table-cell office:value-type="float" office:value="7067"/>
          <table:table-cell office:value-type="float" office:value="681"/>
          <table:table-cell office:value-type="float" office:value="208"/>
          <table:table-cell/>
          <table:table-cell office:value-type="float" office:value="124462"/>
          <table:table-cell table:number-columns-repeated="16337"/>
        </table:table-row>
        <table:table-row>
          <table:table-cell/>
          <table:table-cell office:value-type="string" office:string-value="Investigation complete - no suspect identified - December 2014"/>
          <table:table-cell office:value-type="float" office:value="3803"/>
          <table:table-cell office:value-type="float" office:value="1573"/>
          <table:table-cell office:value-type="float" office:value="1930"/>
          <table:table-cell office:value-type="float" office:value="2121"/>
          <table:table-cell office:value-type="float" office:value="1790"/>
          <table:table-cell office:value-type="float" office:value="776"/>
          <table:table-cell office:value-type="float" office:value="2081"/>
          <table:table-cell office:value-type="float" office:value="2682"/>
          <table:table-cell office:value-type="float" office:value="1902"/>
          <table:table-cell office:value-type="float" office:value="1706"/>
          <table:table-cell office:value-type="float" office:value="490"/>
          <table:table-cell office:value-type="float" office:value="4446"/>
          <table:table-cell office:value-type="float" office:value="1633"/>
          <table:table-cell office:value-type="float" office:value="9532"/>
          <table:table-cell office:value-type="float" office:value="1439"/>
          <table:table-cell office:value-type="float" office:value="4418"/>
          <table:table-cell office:value-type="float" office:value="2625"/>
          <table:table-cell office:value-type="float" office:value="2287"/>
          <table:table-cell office:value-type="float" office:value="4417"/>
          <table:table-cell office:value-type="float" office:value="3927"/>
          <table:table-cell office:value-type="float" office:value="2778"/>
          <table:table-cell office:value-type="float" office:value="1355"/>
          <table:table-cell office:value-type="float" office:value="5663"/>
          <table:table-cell office:value-type="float" office:value="32995"/>
          <table:table-cell office:value-type="float" office:value="1817"/>
          <table:table-cell office:value-type="float" office:value="855"/>
          <table:table-cell office:value-type="float" office:value="1255"/>
          <table:table-cell office:value-type="float" office:value="1827"/>
          <table:table-cell office:value-type="float" office:value="2833"/>
          <table:table-cell office:value-type="float" office:value="3093"/>
          <table:table-cell office:value-type="float" office:value="2741"/>
          <table:table-cell office:value-type="float" office:value="4501"/>
          <table:table-cell office:value-type="float" office:value="1838"/>
          <table:table-cell office:value-type="float" office:value="1644"/>
          <table:table-cell office:value-type="float" office:value="2114"/>
          <table:table-cell office:value-type="float" office:value="3335"/>
          <table:table-cell office:value-type="float" office:value="5095"/>
          <table:table-cell office:value-type="float" office:value="1213"/>
          <table:table-cell office:value-type="float" office:value="2276"/>
          <table:table-cell office:value-type="float" office:value="8579"/>
          <table:table-cell office:value-type="float" office:value="6787"/>
          <table:table-cell office:value-type="float" office:value="564"/>
          <table:table-cell office:value-type="float" office:value="55"/>
          <table:table-cell/>
          <table:table-cell office:value-type="float" office:value="150791"/>
          <table:table-cell table:number-columns-repeated="16337"/>
        </table:table-row>
        <table:table-row>
          <table:table-cell/>
          <table:table-cell office:value-type="string" office:string-value="Investigation complete - no suspect identified - January 2015"/>
          <table:table-cell office:value-type="float" office:value="5056"/>
          <table:table-cell office:value-type="float" office:value="1595"/>
          <table:table-cell office:value-type="float" office:value="1882"/>
          <table:table-cell office:value-type="float" office:value="1946"/>
          <table:table-cell office:value-type="float" office:value="1563"/>
          <table:table-cell office:value-type="float" office:value="704"/>
          <table:table-cell office:value-type="float" office:value="1979"/>
          <table:table-cell office:value-type="float" office:value="2454"/>
          <table:table-cell office:value-type="float" office:value="1755"/>
          <table:table-cell office:value-type="float" office:value="1456"/>
          <table:table-cell office:value-type="float" office:value="521"/>
          <table:table-cell office:value-type="float" office:value="4138"/>
          <table:table-cell office:value-type="float" office:value="1333"/>
          <table:table-cell office:value-type="float" office:value="9859"/>
          <table:table-cell office:value-type="float" office:value="1479"/>
          <table:table-cell office:value-type="float" office:value="4496"/>
          <table:table-cell office:value-type="float" office:value="2630"/>
          <table:table-cell office:value-type="float" office:value="2409"/>
          <table:table-cell office:value-type="float" office:value="4613"/>
          <table:table-cell office:value-type="float" office:value="3954"/>
          <table:table-cell office:value-type="float" office:value="2738"/>
          <table:table-cell office:value-type="float" office:value="1360"/>
          <table:table-cell office:value-type="float" office:value="4967"/>
          <table:table-cell office:value-type="float" office:value="31219"/>
          <table:table-cell office:value-type="float" office:value="1671"/>
          <table:table-cell office:value-type="float" office:value="1514"/>
          <table:table-cell office:value-type="float" office:value="1348"/>
          <table:table-cell office:value-type="float" office:value="1962"/>
          <table:table-cell office:value-type="float" office:value="2605"/>
          <table:table-cell office:value-type="float" office:value="3128"/>
          <table:table-cell office:value-type="float" office:value="4009"/>
          <table:table-cell office:value-type="float" office:value="4687"/>
          <table:table-cell office:value-type="float" office:value="2271"/>
          <table:table-cell office:value-type="float" office:value="1470"/>
          <table:table-cell office:value-type="float" office:value="1899"/>
          <table:table-cell office:value-type="float" office:value="3546"/>
          <table:table-cell office:value-type="float" office:value="5367"/>
          <table:table-cell office:value-type="float" office:value="1312"/>
          <table:table-cell office:value-type="float" office:value="2378"/>
          <table:table-cell office:value-type="float" office:value="8835"/>
          <table:table-cell office:value-type="float" office:value="8046"/>
          <table:table-cell office:value-type="float" office:value="578"/>
          <table:table-cell office:value-type="float" office:value="471"/>
          <table:table-cell/>
          <table:table-cell office:value-type="float" office:value="153203"/>
          <table:table-cell table:number-columns-repeated="16337"/>
        </table:table-row>
        <table:table-row>
          <table:table-cell/>
          <table:table-cell office:value-type="string" office:string-value="Investigation complete - no suspect identified - February 2015"/>
          <table:table-cell office:value-type="float" office:value="3409"/>
          <table:table-cell office:value-type="float" office:value="1441"/>
          <table:table-cell office:value-type="float" office:value="1879"/>
          <table:table-cell office:value-type="float" office:value="1827"/>
          <table:table-cell office:value-type="float" office:value="1479"/>
          <table:table-cell office:value-type="float" office:value="708"/>
          <table:table-cell office:value-type="float" office:value="2052"/>
          <table:table-cell office:value-type="float" office:value="2175"/>
          <table:table-cell office:value-type="float" office:value="1490"/>
          <table:table-cell office:value-type="float" office:value="1170"/>
          <table:table-cell office:value-type="float" office:value="366"/>
          <table:table-cell office:value-type="float" office:value="4141"/>
          <table:table-cell office:value-type="float" office:value="1058"/>
          <table:table-cell office:value-type="float" office:value="9617"/>
          <table:table-cell office:value-type="float" office:value="1272"/>
          <table:table-cell office:value-type="float" office:value="3708"/>
          <table:table-cell office:value-type="float" office:value="2328"/>
          <table:table-cell office:value-type="float" office:value="2195"/>
          <table:table-cell office:value-type="float" office:value="4198"/>
          <table:table-cell office:value-type="float" office:value="3727"/>
          <table:table-cell office:value-type="float" office:value="2539"/>
          <table:table-cell office:value-type="float" office:value="1278"/>
          <table:table-cell office:value-type="float" office:value="3904"/>
          <table:table-cell office:value-type="float" office:value="27133"/>
          <table:table-cell office:value-type="float" office:value="1999"/>
          <table:table-cell office:value-type="float" office:value="956"/>
          <table:table-cell office:value-type="float" office:value="1105"/>
          <table:table-cell office:value-type="float" office:value="1752"/>
          <table:table-cell office:value-type="float" office:value="2429"/>
          <table:table-cell office:value-type="float" office:value="2672"/>
          <table:table-cell office:value-type="float" office:value="3164"/>
          <table:table-cell office:value-type="float" office:value="4468"/>
          <table:table-cell office:value-type="float" office:value="1967"/>
          <table:table-cell office:value-type="float" office:value="1223"/>
          <table:table-cell office:value-type="float" office:value="1542"/>
          <table:table-cell office:value-type="float" office:value="2861"/>
          <table:table-cell office:value-type="float" office:value="4680"/>
          <table:table-cell office:value-type="float" office:value="1155"/>
          <table:table-cell office:value-type="float" office:value="2211"/>
          <table:table-cell office:value-type="float" office:value="7786"/>
          <table:table-cell office:value-type="float" office:value="6039"/>
          <table:table-cell office:value-type="float" office:value="570"/>
          <table:table-cell office:value-type="float" office:value="181"/>
          <table:table-cell/>
          <table:table-cell office:value-type="float" office:value="133854"/>
          <table:table-cell table:number-columns-repeated="16337"/>
        </table:table-row>
        <table:table-row>
          <table:table-cell/>
          <table:table-cell office:value-type="string" office:string-value="Investigation complete - no suspect identified - March 2015"/>
          <table:table-cell office:value-type="float" office:value="3784"/>
          <table:table-cell office:value-type="float" office:value="1657"/>
          <table:table-cell office:value-type="float" office:value="2182"/>
          <table:table-cell office:value-type="float" office:value="2366"/>
          <table:table-cell office:value-type="float" office:value="1775"/>
          <table:table-cell office:value-type="float" office:value="781"/>
          <table:table-cell office:value-type="float" office:value="2480"/>
          <table:table-cell office:value-type="float" office:value="2507"/>
          <table:table-cell office:value-type="float" office:value="1693"/>
          <table:table-cell office:value-type="float" office:value="1584"/>
          <table:table-cell office:value-type="float" office:value="521"/>
          <table:table-cell office:value-type="float" office:value="4614"/>
          <table:table-cell office:value-type="float" office:value="1264"/>
          <table:table-cell office:value-type="float" office:value="10560"/>
          <table:table-cell office:value-type="float" office:value="1347"/>
          <table:table-cell office:value-type="float" office:value="4622"/>
          <table:table-cell office:value-type="float" office:value="2253"/>
          <table:table-cell office:value-type="float" office:value="2653"/>
          <table:table-cell office:value-type="float" office:value="4490"/>
          <table:table-cell office:value-type="float" office:value="4430"/>
          <table:table-cell office:value-type="float" office:value="2621"/>
          <table:table-cell office:value-type="float" office:value="1382"/>
          <table:table-cell office:value-type="float" office:value="4343"/>
          <table:table-cell office:value-type="float" office:value="25113"/>
          <table:table-cell office:value-type="float" office:value="2141"/>
          <table:table-cell office:value-type="float" office:value="1278"/>
          <table:table-cell office:value-type="float" office:value="1149"/>
          <table:table-cell office:value-type="float" office:value="2057"/>
          <table:table-cell office:value-type="float" office:value="2932"/>
          <table:table-cell office:value-type="float" office:value="3059"/>
          <table:table-cell office:value-type="float" office:value="4025"/>
          <table:table-cell office:value-type="float" office:value="4752"/>
          <table:table-cell office:value-type="float" office:value="2165"/>
          <table:table-cell office:value-type="float" office:value="1542"/>
          <table:table-cell office:value-type="float" office:value="1934"/>
          <table:table-cell office:value-type="float" office:value="3349"/>
          <table:table-cell office:value-type="float" office:value="5029"/>
          <table:table-cell office:value-type="float" office:value="1250"/>
          <table:table-cell office:value-type="float" office:value="2425"/>
          <table:table-cell office:value-type="float" office:value="8868"/>
          <table:table-cell office:value-type="float" office:value="7188"/>
          <table:table-cell office:value-type="float" office:value="1143"/>
          <table:table-cell office:value-type="float" office:value="287"/>
          <table:table-cell/>
          <table:table-cell office:value-type="float" office:value="147595"/>
          <table:table-cell table:number-columns-repeated="16337"/>
        </table:table-row>
        <table:table-row>
          <table:table-cell/>
          <table:table-cell office:value-type="string" office:string-value="Investigation complete - no suspect identified - April 2015"/>
          <table:table-cell office:value-type="float" office:value="3882"/>
          <table:table-cell office:value-type="float" office:value="1661"/>
          <table:table-cell office:value-type="float" office:value="2224"/>
          <table:table-cell office:value-type="float" office:value="1982"/>
          <table:table-cell office:value-type="float" office:value="1666"/>
          <table:table-cell office:value-type="float" office:value="849"/>
          <table:table-cell office:value-type="float" office:value="2250"/>
          <table:table-cell office:value-type="float" office:value="2368"/>
          <table:table-cell office:value-type="float" office:value="1974"/>
          <table:table-cell office:value-type="float" office:value="734"/>
          <table:table-cell office:value-type="float" office:value="603"/>
          <table:table-cell office:value-type="float" office:value="3999"/>
          <table:table-cell office:value-type="float" office:value="1214"/>
          <table:table-cell office:value-type="float" office:value="11542"/>
          <table:table-cell office:value-type="float" office:value="1417"/>
          <table:table-cell office:value-type="float" office:value="4231"/>
          <table:table-cell office:value-type="float" office:value="2483"/>
          <table:table-cell office:value-type="float" office:value="2770"/>
          <table:table-cell office:value-type="float" office:value="4758"/>
          <table:table-cell office:value-type="float" office:value="4143"/>
          <table:table-cell office:value-type="float" office:value="2135"/>
          <table:table-cell office:value-type="float" office:value="1298"/>
          <table:table-cell office:value-type="float" office:value="4182"/>
          <table:table-cell office:value-type="float" office:value="32145"/>
          <table:table-cell office:value-type="float" office:value="1552"/>
          <table:table-cell office:value-type="float" office:value="965"/>
          <table:table-cell office:value-type="float" office:value="1250"/>
          <table:table-cell office:value-type="float" office:value="1759"/>
          <table:table-cell office:value-type="float" office:value="3011"/>
          <table:table-cell office:value-type="float" office:value="2803"/>
          <table:table-cell office:value-type="float" office:value="3668"/>
          <table:table-cell office:value-type="float" office:value="4760"/>
          <table:table-cell office:value-type="float" office:value="2231"/>
          <table:table-cell office:value-type="float" office:value="1529"/>
          <table:table-cell office:value-type="float" office:value="2081"/>
          <table:table-cell office:value-type="float" office:value="3519"/>
          <table:table-cell office:value-type="float" office:value="4698"/>
          <table:table-cell office:value-type="float" office:value="1217"/>
          <table:table-cell office:value-type="float" office:value="2698"/>
          <table:table-cell office:value-type="float" office:value="8224"/>
          <table:table-cell office:value-type="float" office:value="8560"/>
          <table:table-cell office:value-type="float" office:value="1181"/>
          <table:table-cell office:value-type="float" office:value="264"/>
          <table:table-cell/>
          <table:table-cell office:value-type="float" office:value="152480"/>
          <table:table-cell table:number-columns-repeated="16337"/>
        </table:table-row>
        <table:table-row>
          <table:table-cell/>
          <table:table-cell office:value-type="string" office:string-value="Investigation complete - no suspect identified - May 2015"/>
          <table:table-cell office:value-type="float" office:value="4466"/>
          <table:table-cell office:value-type="float" office:value="1754"/>
          <table:table-cell office:value-type="float" office:value="2206"/>
          <table:table-cell office:value-type="float" office:value="1955"/>
          <table:table-cell office:value-type="float" office:value="1704"/>
          <table:table-cell office:value-type="float" office:value="845"/>
          <table:table-cell office:value-type="float" office:value="1664"/>
          <table:table-cell office:value-type="float" office:value="2602"/>
          <table:table-cell office:value-type="float" office:value="5558"/>
          <table:table-cell office:value-type="float" office:value="1123"/>
          <table:table-cell office:value-type="float" office:value="539"/>
          <table:table-cell office:value-type="float" office:value="4131"/>
          <table:table-cell office:value-type="float" office:value="1429"/>
          <table:table-cell office:value-type="float" office:value="11174"/>
          <table:table-cell office:value-type="float" office:value="1268"/>
          <table:table-cell office:value-type="float" office:value="4665"/>
          <table:table-cell office:value-type="float" office:value="2198"/>
          <table:table-cell office:value-type="float" office:value="2542"/>
          <table:table-cell office:value-type="float" office:value="4416"/>
          <table:table-cell office:value-type="float" office:value="4076"/>
          <table:table-cell office:value-type="float" office:value="2125"/>
          <table:table-cell office:value-type="float" office:value="1512"/>
          <table:table-cell office:value-type="float" office:value="4534"/>
          <table:table-cell office:value-type="float" office:value="30586"/>
          <table:table-cell office:value-type="float" office:value="1562"/>
          <table:table-cell office:value-type="float" office:value="1147"/>
          <table:table-cell office:value-type="float" office:value="1316"/>
          <table:table-cell office:value-type="float" office:value="1565"/>
          <table:table-cell office:value-type="float" office:value="2888"/>
          <table:table-cell office:value-type="float" office:value="3112"/>
          <table:table-cell office:value-type="float" office:value="3650"/>
          <table:table-cell office:value-type="float" office:value="4658"/>
          <table:table-cell office:value-type="float" office:value="2011"/>
          <table:table-cell office:value-type="float" office:value="1607"/>
          <table:table-cell office:value-type="float" office:value="2145"/>
          <table:table-cell office:value-type="float" office:value="3333"/>
          <table:table-cell office:value-type="float" office:value="5407"/>
          <table:table-cell office:value-type="float" office:value="1322"/>
          <table:table-cell office:value-type="float" office:value="2683"/>
          <table:table-cell office:value-type="float" office:value="8726"/>
          <table:table-cell office:value-type="float" office:value="7085"/>
          <table:table-cell office:value-type="float" office:value="1173"/>
          <table:table-cell office:value-type="float" office:value="255"/>
          <table:table-cell/>
          <table:table-cell office:value-type="float" office:value="154717"/>
          <table:table-cell table:number-columns-repeated="16337"/>
        </table:table-row>
        <table:table-row>
          <table:table-cell/>
          <table:table-cell office:value-type="string" office:string-value="Investigation complete - no suspect identified - June 2015"/>
          <table:table-cell office:value-type="float" office:value="4914"/>
          <table:table-cell office:value-type="float" office:value="1811"/>
          <table:table-cell office:value-type="float" office:value="2240"/>
          <table:table-cell office:value-type="float" office:value="1963"/>
          <table:table-cell office:value-type="float" office:value="1563"/>
          <table:table-cell office:value-type="float" office:value="901"/>
          <table:table-cell office:value-type="float" office:value="2429"/>
          <table:table-cell office:value-type="float" office:value="2498"/>
          <table:table-cell office:value-type="float" office:value="1245"/>
          <table:table-cell office:value-type="float" office:value="1326"/>
          <table:table-cell office:value-type="float" office:value="641"/>
          <table:table-cell office:value-type="float" office:value="3055"/>
          <table:table-cell office:value-type="float" office:value="1588"/>
          <table:table-cell office:value-type="float" office:value="11093"/>
          <table:table-cell office:value-type="float" office:value="1336"/>
          <table:table-cell office:value-type="float" office:value="4727"/>
          <table:table-cell office:value-type="float" office:value="2474"/>
          <table:table-cell office:value-type="float" office:value="2580"/>
          <table:table-cell office:value-type="float" office:value="4366"/>
          <table:table-cell office:value-type="float" office:value="4090"/>
          <table:table-cell office:value-type="float" office:value="2892"/>
          <table:table-cell office:value-type="float" office:value="1443"/>
          <table:table-cell office:value-type="float" office:value="4317"/>
          <table:table-cell office:value-type="float" office:value="33194"/>
          <table:table-cell office:value-type="float" office:value="1627"/>
          <table:table-cell office:value-type="float" office:value="1173"/>
          <table:table-cell office:value-type="float" office:value="1134"/>
          <table:table-cell office:value-type="float" office:value="1732"/>
          <table:table-cell office:value-type="float" office:value="2699"/>
          <table:table-cell office:value-type="float" office:value="3189"/>
          <table:table-cell office:value-type="float" office:value="3234"/>
          <table:table-cell office:value-type="float" office:value="5015"/>
          <table:table-cell office:value-type="float" office:value="2424"/>
          <table:table-cell office:value-type="float" office:value="1640"/>
          <table:table-cell office:value-type="float" office:value="2231"/>
          <table:table-cell office:value-type="float" office:value="3282"/>
          <table:table-cell office:value-type="float" office:value="5812"/>
          <table:table-cell office:value-type="float" office:value="1519"/>
          <table:table-cell office:value-type="float" office:value="2637"/>
          <table:table-cell office:value-type="float" office:value="8511"/>
          <table:table-cell office:value-type="float" office:value="8067"/>
          <table:table-cell office:value-type="float" office:value="1323"/>
          <table:table-cell office:value-type="float" office:value="179"/>
          <table:table-cell/>
          <table:table-cell office:value-type="float" office:value="156114"/>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Investigation complete - no suspect identified - Outcomes"/>
          <table:table-cell office:value-type="float" office:value="50192"/>
          <table:table-cell office:value-type="float" office:value="20254"/>
          <table:table-cell office:value-type="float" office:value="24980"/>
          <table:table-cell office:value-type="float" office:value="25381"/>
          <table:table-cell office:value-type="float" office:value="19541"/>
          <table:table-cell office:value-type="float" office:value="9882"/>
          <table:table-cell office:value-type="float" office:value="26667"/>
          <table:table-cell office:value-type="float" office:value="31466"/>
          <table:table-cell office:value-type="float" office:value="24363"/>
          <table:table-cell office:value-type="float" office:value="16483"/>
          <table:table-cell office:value-type="float" office:value="6241"/>
          <table:table-cell office:value-type="float" office:value="50081"/>
          <table:table-cell office:value-type="float" office:value="17062"/>
          <table:table-cell office:value-type="float" office:value="124917"/>
          <table:table-cell office:value-type="float" office:value="18555"/>
          <table:table-cell office:value-type="float" office:value="51276"/>
          <table:table-cell office:value-type="float" office:value="28111"/>
          <table:table-cell office:value-type="float" office:value="30885"/>
          <table:table-cell office:value-type="float" office:value="54462"/>
          <table:table-cell office:value-type="float" office:value="51534"/>
          <table:table-cell office:value-type="float" office:value="31080"/>
          <table:table-cell office:value-type="float" office:value="18103"/>
          <table:table-cell office:value-type="float" office:value="53710"/>
          <table:table-cell office:value-type="float" office:value="212385"/>
          <table:table-cell office:value-type="float" office:value="20206"/>
          <table:table-cell office:value-type="float" office:value="14280"/>
          <table:table-cell office:value-type="float" office:value="15244"/>
          <table:table-cell office:value-type="float" office:value="21499"/>
          <table:table-cell office:value-type="float" office:value="31685"/>
          <table:table-cell office:value-type="float" office:value="36782"/>
          <table:table-cell office:value-type="float" office:value="43549"/>
          <table:table-cell office:value-type="float" office:value="56604"/>
          <table:table-cell office:value-type="float" office:value="26400"/>
          <table:table-cell office:value-type="float" office:value="18073"/>
          <table:table-cell office:value-type="float" office:value="24071"/>
          <table:table-cell office:value-type="float" office:value="42642"/>
          <table:table-cell office:value-type="float" office:value="60739"/>
          <table:table-cell office:value-type="float" office:value="16151"/>
          <table:table-cell office:value-type="float" office:value="30341"/>
          <table:table-cell office:value-type="float" office:value="103835"/>
          <table:table-cell office:value-type="float" office:value="85827"/>
          <table:table-cell office:value-type="float" office:value="11999"/>
          <table:table-cell office:value-type="float" office:value="2914"/>
          <table:table-cell/>
          <table:table-cell office:value-type="float" office:value="1660452"/>
          <table:table-cell table:number-columns-repeated="16337"/>
        </table:table-row>
        <table:table-row>
          <table:table-cell/>
          <table:table-cell office:value-type="string" office:string-value="Investigation complete - no suspect identified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Investigation complete - no suspect identified - Outcome rate"/>
          <table:table-cell office:value-type="float" office:value="0.4936804729071792"/>
          <table:table-cell office:value-type="float" office:value="0.51411310792973908"/>
          <table:table-cell office:value-type="float" office:value="0.5343772729217473"/>
          <table:table-cell office:value-type="float" office:value="0.48204280857690918"/>
          <table:table-cell office:value-type="float" office:value="0.44290571169537624"/>
          <table:table-cell office:value-type="float" office:value="0.38413994169096211"/>
          <table:table-cell office:value-type="float" office:value="0.51154805294456163"/>
          <table:table-cell office:value-type="float" office:value="0.39468666900807786"/>
          <table:table-cell office:value-type="float" office:value="0.66623824108510177"/>
          <table:table-cell office:value-type="float" office:value="0.50534997087408406"/>
          <table:table-cell office:value-type="float" office:value="0.30923595282925381"/>
          <table:table-cell office:value-type="float" office:value="0.49718551757686463"/>
          <table:table-cell office:value-type="float" office:value="0.57447811447811448"/>
          <table:table-cell office:value-type="float" office:value="0.595364509856255"/>
          <table:table-cell office:value-type="float" office:value="0.50154070710347065"/>
          <table:table-cell office:value-type="float" office:value="0.42290182106096597"/>
          <table:table-cell office:value-type="float" office:value="0.48456380466447174"/>
          <table:table-cell office:value-type="float" office:value="0.46767110841913989"/>
          <table:table-cell office:value-type="float" office:value="0.49928035129857629"/>
          <table:table-cell office:value-type="float" office:value="0.55848279599024653"/>
          <table:table-cell office:value-type="float" office:value="0.53757675343768918"/>
          <table:table-cell office:value-type="float" office:value="0.51064850074751067"/>
          <table:table-cell office:value-type="float" office:value="0.53766993012593345"/>
          <table:table-cell office:value-type="float" office:value="0.29662999498598452"/>
          <table:table-cell office:value-type="float" office:value="0.44119830560286477"/>
          <table:table-cell office:value-type="float" office:value="0.3975390440132513"/>
          <table:table-cell office:value-type="float" office:value="0.4320861678004535"/>
          <table:table-cell office:value-type="float" office:value="0.45836176019102848"/>
          <table:table-cell office:value-type="float" office:value="0.41583001955457566"/>
          <table:table-cell office:value-type="float" office:value="0.49755833615150491"/>
          <table:table-cell office:value-type="float" office:value="0.48478810210283757"/>
          <table:table-cell office:value-type="float" office:value="0.59502359953326533"/>
          <table:table-cell office:value-type="float" office:value="0.42200163046084499"/>
          <table:table-cell office:value-type="float" office:value="0.44500529387142046"/>
          <table:table-cell office:value-type="float" office:value="0.45483060295145777"/>
          <table:table-cell office:value-type="float" office:value="0.46634878278177561"/>
          <table:table-cell office:value-type="float" office:value="0.4906338602712505"/>
          <table:table-cell office:value-type="float" office:value="0.55729615955281042"/>
          <table:table-cell office:value-type="float" office:value="0.46882581083795605"/>
          <table:table-cell office:value-type="float" office:value="0.58392990704135062"/>
          <table:table-cell office:value-type="float" office:value="0.50817983196262684"/>
          <table:table-cell office:value-type="float" office:value="0.3593698523465812"/>
          <table:table-cell office:value-type="float" office:value="0.54103230597846264"/>
          <table:table-cell/>
          <table:table-cell office:value-type="float" office:value="0.45943961964327862"/>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Not in public interest (CPS) - April 2014"/>
          <table:table-cell office:value-type="float" office:value="59"/>
          <table:table-cell office:value-type="float" office:value="0"/>
          <table:table-cell office:value-type="float" office:value="18"/>
          <table:table-cell office:value-type="float" office:value="46"/>
          <table:table-cell office:value-type="float" office:value="3"/>
          <table:table-cell office:value-type="float" office:value="0"/>
          <table:table-cell office:value-type="float" office:value="0"/>
          <table:table-cell office:value-type="float" office:value="0"/>
          <table:table-cell office:value-type="float" office:value="22"/>
          <table:table-cell office:value-type="float" office:value="3"/>
          <table:table-cell office:value-type="float" office:value="1"/>
          <table:table-cell office:value-type="float" office:value="17"/>
          <table:table-cell office:value-type="float" office:value="0"/>
          <table:table-cell office:value-type="float" office:value="53"/>
          <table:table-cell office:value-type="float" office:value="0"/>
          <table:table-cell office:value-type="float" office:value="50"/>
          <table:table-cell office:value-type="float" office:value="0"/>
          <table:table-cell office:value-type="float" office:value="4"/>
          <table:table-cell office:value-type="float" office:value="0"/>
          <table:table-cell office:value-type="float" office:value="0"/>
          <table:table-cell office:value-type="float" office:value="12"/>
          <table:table-cell office:value-type="float" office:value="9"/>
          <table:table-cell office:value-type="float" office:value="26"/>
          <table:table-cell office:value-type="float" office:value="0"/>
          <table:table-cell office:value-type="float" office:value="0"/>
          <table:table-cell office:value-type="float" office:value="1"/>
          <table:table-cell office:value-type="float" office:value="1"/>
          <table:table-cell office:value-type="float" office:value="21"/>
          <table:table-cell office:value-type="float" office:value="0"/>
          <table:table-cell office:value-type="float" office:value="81"/>
          <table:table-cell office:value-type="float" office:value="11"/>
          <table:table-cell office:value-type="float" office:value="0"/>
          <table:table-cell office:value-type="float" office:value="0"/>
          <table:table-cell office:value-type="float" office:value="0"/>
          <table:table-cell office:value-type="float" office:value="3"/>
          <table:table-cell office:value-type="float" office:value="12"/>
          <table:table-cell office:value-type="float" office:value="6"/>
          <table:table-cell office:value-type="float" office:value="0"/>
          <table:table-cell office:value-type="float" office:value="0"/>
          <table:table-cell office:value-type="float" office:value="22"/>
          <table:table-cell office:value-type="float" office:value="0"/>
          <table:table-cell office:value-type="float" office:value="1"/>
          <table:table-cell office:value-type="float" office:value="3"/>
          <table:table-cell/>
          <table:table-cell office:value-type="float" office:value="485"/>
          <table:table-cell table:number-columns-repeated="16337"/>
        </table:table-row>
        <table:table-row>
          <table:table-cell/>
          <table:table-cell office:value-type="string" office:string-value="Not in public interest (CPS) - May 2014"/>
          <table:table-cell office:value-type="float" office:value="54"/>
          <table:table-cell office:value-type="float" office:value="0"/>
          <table:table-cell office:value-type="float" office:value="11"/>
          <table:table-cell office:value-type="float" office:value="38"/>
          <table:table-cell office:value-type="float" office:value="2"/>
          <table:table-cell office:value-type="float" office:value="0"/>
          <table:table-cell office:value-type="float" office:value="0"/>
          <table:table-cell office:value-type="float" office:value="7"/>
          <table:table-cell office:value-type="float" office:value="18"/>
          <table:table-cell office:value-type="float" office:value="3"/>
          <table:table-cell office:value-type="float" office:value="3"/>
          <table:table-cell office:value-type="float" office:value="2"/>
          <table:table-cell office:value-type="float" office:value="9"/>
          <table:table-cell office:value-type="float" office:value="39"/>
          <table:table-cell office:value-type="float" office:value="1"/>
          <table:table-cell office:value-type="float" office:value="83"/>
          <table:table-cell office:value-type="float" office:value="0"/>
          <table:table-cell office:value-type="float" office:value="3"/>
          <table:table-cell office:value-type="float" office:value="2"/>
          <table:table-cell office:value-type="float" office:value="0"/>
          <table:table-cell office:value-type="float" office:value="36"/>
          <table:table-cell office:value-type="float" office:value="20"/>
          <table:table-cell office:value-type="float" office:value="23"/>
          <table:table-cell office:value-type="float" office:value="0"/>
          <table:table-cell office:value-type="float" office:value="0"/>
          <table:table-cell office:value-type="float" office:value="44"/>
          <table:table-cell office:value-type="float" office:value="2"/>
          <table:table-cell office:value-type="float" office:value="35"/>
          <table:table-cell office:value-type="float" office:value="0"/>
          <table:table-cell office:value-type="float" office:value="98"/>
          <table:table-cell office:value-type="float" office:value="44"/>
          <table:table-cell office:value-type="float" office:value="0"/>
          <table:table-cell office:value-type="float" office:value="1"/>
          <table:table-cell office:value-type="float" office:value="0"/>
          <table:table-cell office:value-type="float" office:value="4"/>
          <table:table-cell office:value-type="float" office:value="23"/>
          <table:table-cell office:value-type="float" office:value="22"/>
          <table:table-cell office:value-type="float" office:value="0"/>
          <table:table-cell office:value-type="float" office:value="0"/>
          <table:table-cell office:value-type="float" office:value="14"/>
          <table:table-cell office:value-type="float" office:value="0"/>
          <table:table-cell office:value-type="float" office:value="1"/>
          <table:table-cell office:value-type="float" office:value="-1"/>
          <table:table-cell/>
          <table:table-cell office:value-type="float" office:value="641"/>
          <table:table-cell table:number-columns-repeated="16337"/>
        </table:table-row>
        <table:table-row>
          <table:table-cell/>
          <table:table-cell office:value-type="string" office:string-value="Not in public interest (CPS) - June 2014"/>
          <table:table-cell office:value-type="float" office:value="56"/>
          <table:table-cell office:value-type="float" office:value="0"/>
          <table:table-cell office:value-type="float" office:value="9"/>
          <table:table-cell office:value-type="float" office:value="56"/>
          <table:table-cell office:value-type="float" office:value="0"/>
          <table:table-cell office:value-type="float" office:value="0"/>
          <table:table-cell office:value-type="float" office:value="0"/>
          <table:table-cell office:value-type="float" office:value="27"/>
          <table:table-cell office:value-type="float" office:value="21"/>
          <table:table-cell office:value-type="float" office:value="-1"/>
          <table:table-cell office:value-type="float" office:value="1"/>
          <table:table-cell office:value-type="float" office:value="8"/>
          <table:table-cell office:value-type="float" office:value="1"/>
          <table:table-cell office:value-type="float" office:value="46"/>
          <table:table-cell office:value-type="float" office:value="1"/>
          <table:table-cell office:value-type="float" office:value="-6"/>
          <table:table-cell office:value-type="float" office:value="0"/>
          <table:table-cell office:value-type="float" office:value="-1"/>
          <table:table-cell office:value-type="float" office:value="2"/>
          <table:table-cell office:value-type="float" office:value="1"/>
          <table:table-cell office:value-type="float" office:value="3"/>
          <table:table-cell office:value-type="float" office:value="6"/>
          <table:table-cell office:value-type="float" office:value="34"/>
          <table:table-cell office:value-type="float" office:value="0"/>
          <table:table-cell office:value-type="float" office:value="0"/>
          <table:table-cell office:value-type="float" office:value="13"/>
          <table:table-cell office:value-type="float" office:value="3"/>
          <table:table-cell office:value-type="float" office:value="35"/>
          <table:table-cell office:value-type="float" office:value="21"/>
          <table:table-cell office:value-type="float" office:value="81"/>
          <table:table-cell office:value-type="float" office:value="26"/>
          <table:table-cell office:value-type="float" office:value="0"/>
          <table:table-cell office:value-type="float" office:value="0"/>
          <table:table-cell office:value-type="float" office:value="0"/>
          <table:table-cell office:value-type="float" office:value="5"/>
          <table:table-cell office:value-type="float" office:value="10"/>
          <table:table-cell office:value-type="float" office:value="9"/>
          <table:table-cell office:value-type="float" office:value="0"/>
          <table:table-cell office:value-type="float" office:value="0"/>
          <table:table-cell office:value-type="float" office:value="7"/>
          <table:table-cell office:value-type="float" office:value="2"/>
          <table:table-cell office:value-type="float" office:value="0"/>
          <table:table-cell office:value-type="float" office:value="0"/>
          <table:table-cell/>
          <table:table-cell office:value-type="float" office:value="476"/>
          <table:table-cell table:number-columns-repeated="16337"/>
        </table:table-row>
        <table:table-row>
          <table:table-cell/>
          <table:table-cell office:value-type="string" office:string-value="Not in public interest (CPS) - July 2014"/>
          <table:table-cell office:value-type="float" office:value="65"/>
          <table:table-cell office:value-type="float" office:value="8"/>
          <table:table-cell office:value-type="float" office:value="15"/>
          <table:table-cell office:value-type="float" office:value="25"/>
          <table:table-cell office:value-type="float" office:value="0"/>
          <table:table-cell office:value-type="float" office:value="1"/>
          <table:table-cell office:value-type="float" office:value="0"/>
          <table:table-cell office:value-type="float" office:value="23"/>
          <table:table-cell office:value-type="float" office:value="23"/>
          <table:table-cell office:value-type="float" office:value="8"/>
          <table:table-cell office:value-type="float" office:value="0"/>
          <table:table-cell office:value-type="float" office:value="10"/>
          <table:table-cell office:value-type="float" office:value="4"/>
          <table:table-cell office:value-type="float" office:value="38"/>
          <table:table-cell office:value-type="float" office:value="0"/>
          <table:table-cell office:value-type="float" office:value="17"/>
          <table:table-cell office:value-type="float" office:value="7"/>
          <table:table-cell office:value-type="float" office:value="3"/>
          <table:table-cell office:value-type="float" office:value="2"/>
          <table:table-cell office:value-type="float" office:value="1"/>
          <table:table-cell office:value-type="float" office:value="28"/>
          <table:table-cell office:value-type="float" office:value="5"/>
          <table:table-cell office:value-type="float" office:value="27"/>
          <table:table-cell office:value-type="float" office:value="0"/>
          <table:table-cell office:value-type="float" office:value="3"/>
          <table:table-cell office:value-type="float" office:value="20"/>
          <table:table-cell office:value-type="float" office:value="3"/>
          <table:table-cell office:value-type="float" office:value="23"/>
          <table:table-cell office:value-type="float" office:value="7"/>
          <table:table-cell office:value-type="float" office:value="70"/>
          <table:table-cell office:value-type="float" office:value="36"/>
          <table:table-cell office:value-type="float" office:value="1"/>
          <table:table-cell office:value-type="float" office:value="0"/>
          <table:table-cell office:value-type="float" office:value="0"/>
          <table:table-cell office:value-type="float" office:value="1"/>
          <table:table-cell office:value-type="float" office:value="18"/>
          <table:table-cell office:value-type="float" office:value="11"/>
          <table:table-cell office:value-type="float" office:value="0"/>
          <table:table-cell office:value-type="float" office:value="3"/>
          <table:table-cell office:value-type="float" office:value="4"/>
          <table:table-cell office:value-type="float" office:value="12"/>
          <table:table-cell office:value-type="float" office:value="0"/>
          <table:table-cell office:value-type="float" office:value="0"/>
          <table:table-cell/>
          <table:table-cell office:value-type="float" office:value="522"/>
          <table:table-cell table:number-columns-repeated="16337"/>
        </table:table-row>
        <table:table-row>
          <table:table-cell/>
          <table:table-cell office:value-type="string" office:string-value="Not in public interest (CPS) - August 2014"/>
          <table:table-cell office:value-type="float" office:value="51"/>
          <table:table-cell office:value-type="float" office:value="3"/>
          <table:table-cell office:value-type="float" office:value="11"/>
          <table:table-cell office:value-type="float" office:value="26"/>
          <table:table-cell office:value-type="float" office:value="6"/>
          <table:table-cell office:value-type="float" office:value="0"/>
          <table:table-cell office:value-type="float" office:value="1"/>
          <table:table-cell office:value-type="float" office:value="15"/>
          <table:table-cell office:value-type="float" office:value="42"/>
          <table:table-cell office:value-type="float" office:value="5"/>
          <table:table-cell office:value-type="float" office:value="0"/>
          <table:table-cell office:value-type="float" office:value="5"/>
          <table:table-cell office:value-type="float" office:value="1"/>
          <table:table-cell office:value-type="float" office:value="34"/>
          <table:table-cell office:value-type="float" office:value="0"/>
          <table:table-cell office:value-type="float" office:value="2"/>
          <table:table-cell office:value-type="float" office:value="9"/>
          <table:table-cell office:value-type="float" office:value="2"/>
          <table:table-cell office:value-type="float" office:value="1"/>
          <table:table-cell office:value-type="float" office:value="0"/>
          <table:table-cell office:value-type="float" office:value="24"/>
          <table:table-cell office:value-type="float" office:value="4"/>
          <table:table-cell office:value-type="float" office:value="25"/>
          <table:table-cell office:value-type="float" office:value="0"/>
          <table:table-cell office:value-type="float" office:value="3"/>
          <table:table-cell office:value-type="float" office:value="25"/>
          <table:table-cell office:value-type="float" office:value="0"/>
          <table:table-cell office:value-type="float" office:value="17"/>
          <table:table-cell office:value-type="float" office:value="6"/>
          <table:table-cell office:value-type="float" office:value="88"/>
          <table:table-cell office:value-type="float" office:value="29"/>
          <table:table-cell office:value-type="float" office:value="2"/>
          <table:table-cell office:value-type="float" office:value="0"/>
          <table:table-cell office:value-type="float" office:value="0"/>
          <table:table-cell office:value-type="float" office:value="8"/>
          <table:table-cell office:value-type="float" office:value="23"/>
          <table:table-cell office:value-type="float" office:value="22"/>
          <table:table-cell office:value-type="float" office:value="0"/>
          <table:table-cell office:value-type="float" office:value="0"/>
          <table:table-cell office:value-type="float" office:value="4"/>
          <table:table-cell office:value-type="float" office:value="19"/>
          <table:table-cell office:value-type="float" office:value="3"/>
          <table:table-cell office:value-type="float" office:value="0"/>
          <table:table-cell/>
          <table:table-cell office:value-type="float" office:value="516"/>
          <table:table-cell table:number-columns-repeated="16337"/>
        </table:table-row>
        <table:table-row>
          <table:table-cell/>
          <table:table-cell office:value-type="string" office:string-value="Not in public interest (CPS) - September 2014"/>
          <table:table-cell office:value-type="float" office:value="55"/>
          <table:table-cell office:value-type="float" office:value="2"/>
          <table:table-cell office:value-type="float" office:value="14"/>
          <table:table-cell office:value-type="float" office:value="22"/>
          <table:table-cell office:value-type="float" office:value="4"/>
          <table:table-cell office:value-type="float" office:value="0"/>
          <table:table-cell office:value-type="float" office:value="2"/>
          <table:table-cell office:value-type="float" office:value="15"/>
          <table:table-cell office:value-type="float" office:value="29"/>
          <table:table-cell office:value-type="float" office:value="4"/>
          <table:table-cell office:value-type="float" office:value="1"/>
          <table:table-cell office:value-type="float" office:value="-2"/>
          <table:table-cell office:value-type="float" office:value="1"/>
          <table:table-cell office:value-type="float" office:value="44"/>
          <table:table-cell office:value-type="float" office:value="0"/>
          <table:table-cell office:value-type="float" office:value="9"/>
          <table:table-cell office:value-type="float" office:value="2"/>
          <table:table-cell office:value-type="float" office:value="0"/>
          <table:table-cell office:value-type="float" office:value="0"/>
          <table:table-cell office:value-type="float" office:value="0"/>
          <table:table-cell office:value-type="float" office:value="14"/>
          <table:table-cell office:value-type="float" office:value="12"/>
          <table:table-cell office:value-type="float" office:value="24"/>
          <table:table-cell office:value-type="float" office:value="0"/>
          <table:table-cell office:value-type="float" office:value="1"/>
          <table:table-cell office:value-type="float" office:value="19"/>
          <table:table-cell office:value-type="float" office:value="3"/>
          <table:table-cell office:value-type="float" office:value="35"/>
          <table:table-cell office:value-type="float" office:value="1"/>
          <table:table-cell office:value-type="float" office:value="82"/>
          <table:table-cell office:value-type="float" office:value="17"/>
          <table:table-cell office:value-type="float" office:value="1"/>
          <table:table-cell office:value-type="float" office:value="0"/>
          <table:table-cell office:value-type="float" office:value="1"/>
          <table:table-cell office:value-type="float" office:value="5"/>
          <table:table-cell office:value-type="float" office:value="8"/>
          <table:table-cell office:value-type="float" office:value="11"/>
          <table:table-cell office:value-type="float" office:value="0"/>
          <table:table-cell office:value-type="float" office:value="0"/>
          <table:table-cell office:value-type="float" office:value="1"/>
          <table:table-cell office:value-type="float" office:value="27"/>
          <table:table-cell office:value-type="float" office:value="1"/>
          <table:table-cell office:value-type="float" office:value="1"/>
          <table:table-cell/>
          <table:table-cell office:value-type="float" office:value="466"/>
          <table:table-cell table:number-columns-repeated="16337"/>
        </table:table-row>
        <table:table-row>
          <table:table-cell/>
          <table:table-cell office:value-type="string" office:string-value="Not in public interest (CPS) - October 2014"/>
          <table:table-cell office:value-type="float" office:value="51"/>
          <table:table-cell office:value-type="float" office:value="7"/>
          <table:table-cell office:value-type="float" office:value="-3"/>
          <table:table-cell office:value-type="float" office:value="28"/>
          <table:table-cell office:value-type="float" office:value="2"/>
          <table:table-cell office:value-type="float" office:value="0"/>
          <table:table-cell office:value-type="float" office:value="1"/>
          <table:table-cell office:value-type="float" office:value="12"/>
          <table:table-cell office:value-type="float" office:value="22"/>
          <table:table-cell office:value-type="float" office:value="1"/>
          <table:table-cell office:value-type="float" office:value="0"/>
          <table:table-cell office:value-type="float" office:value="0"/>
          <table:table-cell office:value-type="float" office:value="5"/>
          <table:table-cell office:value-type="float" office:value="29"/>
          <table:table-cell office:value-type="float" office:value="0"/>
          <table:table-cell office:value-type="float" office:value="2"/>
          <table:table-cell office:value-type="float" office:value="-4"/>
          <table:table-cell office:value-type="float" office:value="1"/>
          <table:table-cell office:value-type="float" office:value="0"/>
          <table:table-cell office:value-type="float" office:value="1"/>
          <table:table-cell office:value-type="float" office:value="23"/>
          <table:table-cell office:value-type="float" office:value="15"/>
          <table:table-cell office:value-type="float" office:value="58"/>
          <table:table-cell office:value-type="float" office:value="0"/>
          <table:table-cell office:value-type="float" office:value="0"/>
          <table:table-cell office:value-type="float" office:value="-31"/>
          <table:table-cell office:value-type="float" office:value="1"/>
          <table:table-cell office:value-type="float" office:value="24"/>
          <table:table-cell office:value-type="float" office:value="3"/>
          <table:table-cell office:value-type="float" office:value="75"/>
          <table:table-cell office:value-type="float" office:value="10"/>
          <table:table-cell office:value-type="float" office:value="0"/>
          <table:table-cell office:value-type="float" office:value="0"/>
          <table:table-cell office:value-type="float" office:value="-1"/>
          <table:table-cell office:value-type="float" office:value="5"/>
          <table:table-cell office:value-type="float" office:value="21"/>
          <table:table-cell office:value-type="float" office:value="13"/>
          <table:table-cell office:value-type="float" office:value="0"/>
          <table:table-cell office:value-type="float" office:value="1"/>
          <table:table-cell office:value-type="float" office:value="8"/>
          <table:table-cell office:value-type="float" office:value="26"/>
          <table:table-cell office:value-type="float" office:value="0"/>
          <table:table-cell office:value-type="float" office:value="0"/>
          <table:table-cell/>
          <table:table-cell office:value-type="float" office:value="406"/>
          <table:table-cell table:number-columns-repeated="16337"/>
        </table:table-row>
        <table:table-row>
          <table:table-cell/>
          <table:table-cell office:value-type="string" office:string-value="Not in public interest (CPS) - November 2014"/>
          <table:table-cell office:value-type="float" office:value="38"/>
          <table:table-cell office:value-type="float" office:value="5"/>
          <table:table-cell office:value-type="float" office:value="5"/>
          <table:table-cell office:value-type="float" office:value="29"/>
          <table:table-cell office:value-type="float" office:value="3"/>
          <table:table-cell office:value-type="float" office:value="0"/>
          <table:table-cell office:value-type="float" office:value="2"/>
          <table:table-cell office:value-type="float" office:value="8"/>
          <table:table-cell office:value-type="float" office:value="25"/>
          <table:table-cell office:value-type="float" office:value="4"/>
          <table:table-cell office:value-type="float" office:value="0"/>
          <table:table-cell office:value-type="float" office:value="6"/>
          <table:table-cell office:value-type="float" office:value="3"/>
          <table:table-cell office:value-type="float" office:value="18"/>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0"/>
          <table:table-cell office:value-type="float" office:value="11"/>
          <table:table-cell office:value-type="float" office:value="42"/>
          <table:table-cell office:value-type="float" office:value="0"/>
          <table:table-cell office:value-type="float" office:value="2"/>
          <table:table-cell office:value-type="float" office:value="-33"/>
          <table:table-cell office:value-type="float" office:value="2"/>
          <table:table-cell office:value-type="float" office:value="12"/>
          <table:table-cell office:value-type="float" office:value="3"/>
          <table:table-cell office:value-type="float" office:value="52"/>
          <table:table-cell office:value-type="float" office:value="11"/>
          <table:table-cell office:value-type="float" office:value="0"/>
          <table:table-cell office:value-type="float" office:value="0"/>
          <table:table-cell office:value-type="float" office:value="1"/>
          <table:table-cell office:value-type="float" office:value="0"/>
          <table:table-cell office:value-type="float" office:value="17"/>
          <table:table-cell office:value-type="float" office:value="15"/>
          <table:table-cell office:value-type="float" office:value="0"/>
          <table:table-cell office:value-type="float" office:value="2"/>
          <table:table-cell office:value-type="float" office:value="3"/>
          <table:table-cell office:value-type="float" office:value="20"/>
          <table:table-cell office:value-type="float" office:value="0"/>
          <table:table-cell office:value-type="float" office:value="2"/>
          <table:table-cell/>
          <table:table-cell office:value-type="float" office:value="319"/>
          <table:table-cell table:number-columns-repeated="16337"/>
        </table:table-row>
        <table:table-row>
          <table:table-cell/>
          <table:table-cell office:value-type="string" office:string-value="Not in public interest (CPS) - December 2014"/>
          <table:table-cell office:value-type="float" office:value="34"/>
          <table:table-cell office:value-type="float" office:value="7"/>
          <table:table-cell office:value-type="float" office:value="6"/>
          <table:table-cell office:value-type="float" office:value="25"/>
          <table:table-cell office:value-type="float" office:value="2"/>
          <table:table-cell office:value-type="float" office:value="1"/>
          <table:table-cell office:value-type="float" office:value="0"/>
          <table:table-cell office:value-type="float" office:value="9"/>
          <table:table-cell office:value-type="float" office:value="24"/>
          <table:table-cell office:value-type="float" office:value="3"/>
          <table:table-cell office:value-type="float" office:value="1"/>
          <table:table-cell office:value-type="float" office:value="7"/>
          <table:table-cell office:value-type="float" office:value="9"/>
          <table:table-cell office:value-type="float" office:value="16"/>
          <table:table-cell office:value-type="float" office:value="6"/>
          <table:table-cell office:value-type="float" office:value="4"/>
          <table:table-cell office:value-type="float" office:value="0"/>
          <table:table-cell office:value-type="float" office:value="4"/>
          <table:table-cell office:value-type="float" office:value="1"/>
          <table:table-cell office:value-type="float" office:value="0"/>
          <table:table-cell office:value-type="float" office:value="8"/>
          <table:table-cell office:value-type="float" office:value="8"/>
          <table:table-cell office:value-type="float" office:value="54"/>
          <table:table-cell office:value-type="float" office:value="461"/>
          <table:table-cell office:value-type="float" office:value="6"/>
          <table:table-cell office:value-type="float" office:value="4"/>
          <table:table-cell office:value-type="float" office:value="1"/>
          <table:table-cell office:value-type="float" office:value="20"/>
          <table:table-cell office:value-type="float" office:value="5"/>
          <table:table-cell office:value-type="float" office:value="55"/>
          <table:table-cell office:value-type="float" office:value="4"/>
          <table:table-cell office:value-type="float" office:value="1"/>
          <table:table-cell office:value-type="float" office:value="0"/>
          <table:table-cell office:value-type="float" office:value="2"/>
          <table:table-cell office:value-type="float" office:value="2"/>
          <table:table-cell office:value-type="float" office:value="17"/>
          <table:table-cell office:value-type="float" office:value="14"/>
          <table:table-cell office:value-type="float" office:value="0"/>
          <table:table-cell office:value-type="float" office:value="0"/>
          <table:table-cell office:value-type="float" office:value="4"/>
          <table:table-cell office:value-type="float" office:value="13"/>
          <table:table-cell office:value-type="float" office:value="1"/>
          <table:table-cell office:value-type="float" office:value="0"/>
          <table:table-cell/>
          <table:table-cell office:value-type="float" office:value="839"/>
          <table:table-cell table:number-columns-repeated="16337"/>
        </table:table-row>
        <table:table-row>
          <table:table-cell/>
          <table:table-cell office:value-type="string" office:string-value="Not in public interest (CPS) - January 2015"/>
          <table:table-cell office:value-type="float" office:value="81"/>
          <table:table-cell office:value-type="float" office:value="2"/>
          <table:table-cell office:value-type="float" office:value="6"/>
          <table:table-cell office:value-type="float" office:value="26"/>
          <table:table-cell office:value-type="float" office:value="9"/>
          <table:table-cell office:value-type="float" office:value="2"/>
          <table:table-cell office:value-type="float" office:value="1"/>
          <table:table-cell office:value-type="float" office:value="14"/>
          <table:table-cell office:value-type="float" office:value="26"/>
          <table:table-cell office:value-type="float" office:value="2"/>
          <table:table-cell office:value-type="float" office:value="0"/>
          <table:table-cell office:value-type="float" office:value="5"/>
          <table:table-cell office:value-type="float" office:value="5"/>
          <table:table-cell office:value-type="float" office:value="31"/>
          <table:table-cell office:value-type="float" office:value="1"/>
          <table:table-cell office:value-type="float" office:value="12"/>
          <table:table-cell office:value-type="float" office:value="0"/>
          <table:table-cell office:value-type="float" office:value="2"/>
          <table:table-cell office:value-type="float" office:value="3"/>
          <table:table-cell office:value-type="float" office:value="0"/>
          <table:table-cell office:value-type="float" office:value="17"/>
          <table:table-cell office:value-type="float" office:value="9"/>
          <table:table-cell office:value-type="float" office:value="46"/>
          <table:table-cell office:value-type="float" office:value="362"/>
          <table:table-cell office:value-type="float" office:value="3"/>
          <table:table-cell office:value-type="float" office:value="22"/>
          <table:table-cell office:value-type="float" office:value="0"/>
          <table:table-cell office:value-type="float" office:value="31"/>
          <table:table-cell office:value-type="float" office:value="5"/>
          <table:table-cell office:value-type="float" office:value="78"/>
          <table:table-cell office:value-type="float" office:value="22"/>
          <table:table-cell office:value-type="float" office:value="0"/>
          <table:table-cell office:value-type="float" office:value="0"/>
          <table:table-cell office:value-type="float" office:value="0"/>
          <table:table-cell office:value-type="float" office:value="1"/>
          <table:table-cell office:value-type="float" office:value="26"/>
          <table:table-cell office:value-type="float" office:value="10"/>
          <table:table-cell office:value-type="float" office:value="0"/>
          <table:table-cell office:value-type="float" office:value="0"/>
          <table:table-cell office:value-type="float" office:value="4"/>
          <table:table-cell office:value-type="float" office:value="29"/>
          <table:table-cell office:value-type="float" office:value="8"/>
          <table:table-cell office:value-type="float" office:value="0"/>
          <table:table-cell/>
          <table:table-cell office:value-type="float" office:value="901"/>
          <table:table-cell table:number-columns-repeated="16337"/>
        </table:table-row>
        <table:table-row>
          <table:table-cell/>
          <table:table-cell office:value-type="string" office:string-value="Not in public interest (CPS) - February 2015"/>
          <table:table-cell office:value-type="float" office:value="47"/>
          <table:table-cell office:value-type="float" office:value="2"/>
          <table:table-cell office:value-type="float" office:value="10"/>
          <table:table-cell office:value-type="float" office:value="18"/>
          <table:table-cell office:value-type="float" office:value="10"/>
          <table:table-cell office:value-type="float" office:value="1"/>
          <table:table-cell office:value-type="float" office:value="3"/>
          <table:table-cell office:value-type="float" office:value="5"/>
          <table:table-cell office:value-type="float" office:value="17"/>
          <table:table-cell office:value-type="float" office:value="5"/>
          <table:table-cell office:value-type="float" office:value="0"/>
          <table:table-cell office:value-type="float" office:value="5"/>
          <table:table-cell office:value-type="float" office:value="1"/>
          <table:table-cell office:value-type="float" office:value="26"/>
          <table:table-cell office:value-type="float" office:value="1"/>
          <table:table-cell office:value-type="float" office:value="3"/>
          <table:table-cell office:value-type="float" office:value="2"/>
          <table:table-cell office:value-type="float" office:value="1"/>
          <table:table-cell office:value-type="float" office:value="2"/>
          <table:table-cell office:value-type="float" office:value="1"/>
          <table:table-cell office:value-type="float" office:value="10"/>
          <table:table-cell office:value-type="float" office:value="3"/>
          <table:table-cell office:value-type="float" office:value="32"/>
          <table:table-cell office:value-type="float" office:value="258"/>
          <table:table-cell office:value-type="float" office:value="5"/>
          <table:table-cell office:value-type="float" office:value="11"/>
          <table:table-cell office:value-type="float" office:value="4"/>
          <table:table-cell office:value-type="float" office:value="41"/>
          <table:table-cell office:value-type="float" office:value="2"/>
          <table:table-cell office:value-type="float" office:value="71"/>
          <table:table-cell office:value-type="float" office:value="14"/>
          <table:table-cell office:value-type="float" office:value="0"/>
          <table:table-cell office:value-type="float" office:value="0"/>
          <table:table-cell office:value-type="float" office:value="3"/>
          <table:table-cell office:value-type="float" office:value="3"/>
          <table:table-cell office:value-type="float" office:value="7"/>
          <table:table-cell office:value-type="float" office:value="14"/>
          <table:table-cell office:value-type="float" office:value="0"/>
          <table:table-cell office:value-type="float" office:value="0"/>
          <table:table-cell office:value-type="float" office:value="0"/>
          <table:table-cell office:value-type="float" office:value="15"/>
          <table:table-cell office:value-type="float" office:value="0"/>
          <table:table-cell office:value-type="float" office:value="1"/>
          <table:table-cell/>
          <table:table-cell office:value-type="float" office:value="654"/>
          <table:table-cell table:number-columns-repeated="16337"/>
        </table:table-row>
        <table:table-row>
          <table:table-cell/>
          <table:table-cell office:value-type="string" office:string-value="Not in public interest (CPS) - March 2015"/>
          <table:table-cell office:value-type="float" office:value="41"/>
          <table:table-cell office:value-type="float" office:value="4"/>
          <table:table-cell office:value-type="float" office:value="6"/>
          <table:table-cell office:value-type="float" office:value="26"/>
          <table:table-cell office:value-type="float" office:value="1"/>
          <table:table-cell office:value-type="float" office:value="5"/>
          <table:table-cell office:value-type="float" office:value="2"/>
          <table:table-cell office:value-type="float" office:value="13"/>
          <table:table-cell office:value-type="float" office:value="24"/>
          <table:table-cell office:value-type="float" office:value="5"/>
          <table:table-cell office:value-type="float" office:value="2"/>
          <table:table-cell office:value-type="float" office:value="3"/>
          <table:table-cell office:value-type="float" office:value="3"/>
          <table:table-cell office:value-type="float" office:value="35"/>
          <table:table-cell office:value-type="float" office:value="2"/>
          <table:table-cell office:value-type="float" office:value="9"/>
          <table:table-cell office:value-type="float" office:value="2"/>
          <table:table-cell office:value-type="float" office:value="-4"/>
          <table:table-cell office:value-type="float" office:value="1"/>
          <table:table-cell office:value-type="float" office:value="7"/>
          <table:table-cell office:value-type="float" office:value="13"/>
          <table:table-cell office:value-type="float" office:value="8"/>
          <table:table-cell office:value-type="float" office:value="35"/>
          <table:table-cell office:value-type="float" office:value="156"/>
          <table:table-cell office:value-type="float" office:value="2"/>
          <table:table-cell office:value-type="float" office:value="17"/>
          <table:table-cell office:value-type="float" office:value="6"/>
          <table:table-cell office:value-type="float" office:value="26"/>
          <table:table-cell office:value-type="float" office:value="0"/>
          <table:table-cell office:value-type="float" office:value="75"/>
          <table:table-cell office:value-type="float" office:value="3"/>
          <table:table-cell office:value-type="float" office:value="2"/>
          <table:table-cell office:value-type="float" office:value="3"/>
          <table:table-cell office:value-type="float" office:value="1"/>
          <table:table-cell office:value-type="float" office:value="4"/>
          <table:table-cell office:value-type="float" office:value="8"/>
          <table:table-cell office:value-type="float" office:value="19"/>
          <table:table-cell office:value-type="float" office:value="0"/>
          <table:table-cell office:value-type="float" office:value="0"/>
          <table:table-cell office:value-type="float" office:value="3"/>
          <table:table-cell office:value-type="float" office:value="18"/>
          <table:table-cell office:value-type="float" office:value="2"/>
          <table:table-cell office:value-type="float" office:value="0"/>
          <table:table-cell/>
          <table:table-cell office:value-type="float" office:value="588"/>
          <table:table-cell table:number-columns-repeated="16337"/>
        </table:table-row>
        <table:table-row>
          <table:table-cell/>
          <table:table-cell office:value-type="string" office:string-value="Not in public interest (CPS) - April 2015"/>
          <table:table-cell office:value-type="float" office:value="34"/>
          <table:table-cell office:value-type="float" office:value="7"/>
          <table:table-cell office:value-type="float" office:value="4"/>
          <table:table-cell office:value-type="float" office:value="26"/>
          <table:table-cell office:value-type="float" office:value="3"/>
          <table:table-cell office:value-type="float" office:value="1"/>
          <table:table-cell office:value-type="float" office:value="2"/>
          <table:table-cell office:value-type="float" office:value="10"/>
          <table:table-cell office:value-type="float" office:value="24"/>
          <table:table-cell office:value-type="float" office:value="3"/>
          <table:table-cell office:value-type="float" office:value="1"/>
          <table:table-cell office:value-type="float" office:value="1"/>
          <table:table-cell office:value-type="float" office:value="1"/>
          <table:table-cell office:value-type="float" office:value="42"/>
          <table:table-cell office:value-type="float" office:value="5"/>
          <table:table-cell office:value-type="float" office:value="14"/>
          <table:table-cell office:value-type="float" office:value="4"/>
          <table:table-cell office:value-type="float" office:value="3"/>
          <table:table-cell office:value-type="float" office:value="0"/>
          <table:table-cell office:value-type="float" office:value="11"/>
          <table:table-cell office:value-type="float" office:value="16"/>
          <table:table-cell office:value-type="float" office:value="2"/>
          <table:table-cell office:value-type="float" office:value="26"/>
          <table:table-cell office:value-type="float" office:value="471"/>
          <table:table-cell office:value-type="float" office:value="4"/>
          <table:table-cell office:value-type="float" office:value="0"/>
          <table:table-cell office:value-type="float" office:value="3"/>
          <table:table-cell office:value-type="float" office:value="18"/>
          <table:table-cell office:value-type="float" office:value="5"/>
          <table:table-cell office:value-type="float" office:value="52"/>
          <table:table-cell office:value-type="float" office:value="8"/>
          <table:table-cell office:value-type="float" office:value="0"/>
          <table:table-cell office:value-type="float" office:value="4"/>
          <table:table-cell office:value-type="float" office:value="1"/>
          <table:table-cell office:value-type="float" office:value="1"/>
          <table:table-cell office:value-type="float" office:value="4"/>
          <table:table-cell office:value-type="float" office:value="11"/>
          <table:table-cell office:value-type="float" office:value="0"/>
          <table:table-cell office:value-type="float" office:value="0"/>
          <table:table-cell office:value-type="float" office:value="1"/>
          <table:table-cell office:value-type="float" office:value="12"/>
          <table:table-cell office:value-type="float" office:value="0"/>
          <table:table-cell office:value-type="float" office:value="4"/>
          <table:table-cell/>
          <table:table-cell office:value-type="float" office:value="839"/>
          <table:table-cell table:number-columns-repeated="16337"/>
        </table:table-row>
        <table:table-row>
          <table:table-cell/>
          <table:table-cell office:value-type="string" office:string-value="Not in public interest (CPS) - May 2015"/>
          <table:table-cell office:value-type="float" office:value="54"/>
          <table:table-cell office:value-type="float" office:value="4"/>
          <table:table-cell office:value-type="float" office:value="3"/>
          <table:table-cell office:value-type="float" office:value="19"/>
          <table:table-cell office:value-type="float" office:value="5"/>
          <table:table-cell office:value-type="float" office:value="1"/>
          <table:table-cell office:value-type="float" office:value="2"/>
          <table:table-cell office:value-type="float" office:value="8"/>
          <table:table-cell office:value-type="float" office:value="22"/>
          <table:table-cell office:value-type="float" office:value="8"/>
          <table:table-cell office:value-type="float" office:value="1"/>
          <table:table-cell office:value-type="float" office:value="2"/>
          <table:table-cell office:value-type="float" office:value="6"/>
          <table:table-cell office:value-type="float" office:value="23"/>
          <table:table-cell office:value-type="float" office:value="8"/>
          <table:table-cell office:value-type="float" office:value="14"/>
          <table:table-cell office:value-type="float" office:value="1"/>
          <table:table-cell office:value-type="float" office:value="-3"/>
          <table:table-cell office:value-type="float" office:value="0"/>
          <table:table-cell office:value-type="float" office:value="-11"/>
          <table:table-cell office:value-type="float" office:value="12"/>
          <table:table-cell office:value-type="float" office:value="5"/>
          <table:table-cell office:value-type="float" office:value="27"/>
          <table:table-cell office:value-type="float" office:value="404"/>
          <table:table-cell office:value-type="float" office:value="10"/>
          <table:table-cell office:value-type="float" office:value="24"/>
          <table:table-cell office:value-type="float" office:value="0"/>
          <table:table-cell office:value-type="float" office:value="24"/>
          <table:table-cell office:value-type="float" office:value="2"/>
          <table:table-cell office:value-type="float" office:value="57"/>
          <table:table-cell office:value-type="float" office:value="3"/>
          <table:table-cell office:value-type="float" office:value="0"/>
          <table:table-cell office:value-type="float" office:value="3"/>
          <table:table-cell office:value-type="float" office:value="0"/>
          <table:table-cell office:value-type="float" office:value="3"/>
          <table:table-cell office:value-type="float" office:value="2"/>
          <table:table-cell office:value-type="float" office:value="8"/>
          <table:table-cell office:value-type="float" office:value="0"/>
          <table:table-cell office:value-type="float" office:value="0"/>
          <table:table-cell office:value-type="float" office:value="5"/>
          <table:table-cell office:value-type="float" office:value="13"/>
          <table:table-cell office:value-type="float" office:value="0"/>
          <table:table-cell office:value-type="float" office:value="3"/>
          <table:table-cell/>
          <table:table-cell office:value-type="float" office:value="772"/>
          <table:table-cell table:number-columns-repeated="16337"/>
        </table:table-row>
        <table:table-row>
          <table:table-cell/>
          <table:table-cell office:value-type="string" office:string-value="Not in public interest (CPS) - June 2015"/>
          <table:table-cell office:value-type="float" office:value="79"/>
          <table:table-cell office:value-type="float" office:value="3"/>
          <table:table-cell office:value-type="float" office:value="5"/>
          <table:table-cell office:value-type="float" office:value="17"/>
          <table:table-cell office:value-type="float" office:value="3"/>
          <table:table-cell office:value-type="float" office:value="2"/>
          <table:table-cell office:value-type="float" office:value="1"/>
          <table:table-cell office:value-type="float" office:value="3"/>
          <table:table-cell office:value-type="float" office:value="38"/>
          <table:table-cell office:value-type="float" office:value="0"/>
          <table:table-cell office:value-type="float" office:value="3"/>
          <table:table-cell office:value-type="float" office:value="5"/>
          <table:table-cell office:value-type="float" office:value="2"/>
          <table:table-cell office:value-type="float" office:value="36"/>
          <table:table-cell office:value-type="float" office:value="-4"/>
          <table:table-cell office:value-type="float" office:value="5"/>
          <table:table-cell office:value-type="float" office:value="5"/>
          <table:table-cell office:value-type="float" office:value="6"/>
          <table:table-cell office:value-type="float" office:value="0"/>
          <table:table-cell office:value-type="float" office:value="8"/>
          <table:table-cell office:value-type="float" office:value="7"/>
          <table:table-cell office:value-type="float" office:value="16"/>
          <table:table-cell office:value-type="float" office:value="28"/>
          <table:table-cell office:value-type="float" office:value="460"/>
          <table:table-cell office:value-type="float" office:value="21"/>
          <table:table-cell office:value-type="float" office:value="10"/>
          <table:table-cell office:value-type="float" office:value="6"/>
          <table:table-cell office:value-type="float" office:value="21"/>
          <table:table-cell office:value-type="float" office:value="2"/>
          <table:table-cell office:value-type="float" office:value="52"/>
          <table:table-cell office:value-type="float" office:value="8"/>
          <table:table-cell office:value-type="float" office:value="0"/>
          <table:table-cell office:value-type="float" office:value="1"/>
          <table:table-cell office:value-type="float" office:value="0"/>
          <table:table-cell office:value-type="float" office:value="4"/>
          <table:table-cell office:value-type="float" office:value="6"/>
          <table:table-cell office:value-type="float" office:value="6"/>
          <table:table-cell office:value-type="float" office:value="0"/>
          <table:table-cell office:value-type="float" office:value="0"/>
          <table:table-cell office:value-type="float" office:value="4"/>
          <table:table-cell office:value-type="float" office:value="11"/>
          <table:table-cell office:value-type="float" office:value="0"/>
          <table:table-cell office:value-type="float" office:value="0"/>
          <table:table-cell/>
          <table:table-cell office:value-type="float" office:value="880"/>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Not in public interest (CPS) - Outcomes"/>
          <table:table-cell office:value-type="float" office:value="630"/>
          <table:table-cell office:value-type="float" office:value="54"/>
          <table:table-cell office:value-type="float" office:value="82"/>
          <table:table-cell office:value-type="float" office:value="287"/>
          <table:table-cell office:value-type="float" office:value="48"/>
          <table:table-cell office:value-type="float" office:value="14"/>
          <table:table-cell office:value-type="float" office:value="17"/>
          <table:table-cell office:value-type="float" office:value="135"/>
          <table:table-cell office:value-type="float" office:value="316"/>
          <table:table-cell office:value-type="float" office:value="48"/>
          <table:table-cell office:value-type="float" office:value="9"/>
          <table:table-cell office:value-type="float" office:value="47"/>
          <table:table-cell office:value-type="float" office:value="41"/>
          <table:table-cell office:value-type="float" office:value="372"/>
          <table:table-cell office:value-type="float" office:value="19"/>
          <table:table-cell office:value-type="float" office:value="93"/>
          <table:table-cell office:value-type="float" office:value="28"/>
          <table:table-cell office:value-type="float" office:value="14"/>
          <table:table-cell office:value-type="float" office:value="10"/>
          <table:table-cell office:value-type="float" office:value="18"/>
          <table:table-cell office:value-type="float" office:value="182"/>
          <table:table-cell office:value-type="float" office:value="98"/>
          <table:table-cell office:value-type="float" office:value="424"/>
          <table:table-cell office:value-type="float" office:value="2572"/>
          <table:table-cell office:value-type="float" office:value="60"/>
          <table:table-cell office:value-type="float" office:value="88"/>
          <table:table-cell office:value-type="float" office:value="29"/>
          <table:table-cell office:value-type="float" office:value="292"/>
          <table:table-cell office:value-type="float" office:value="41"/>
          <table:table-cell office:value-type="float" office:value="807"/>
          <table:table-cell office:value-type="float" office:value="165"/>
          <table:table-cell office:value-type="float" office:value="7"/>
          <table:table-cell office:value-type="float" office:value="11"/>
          <table:table-cell office:value-type="float" office:value="8"/>
          <table:table-cell office:value-type="float" office:value="37"/>
          <table:table-cell office:value-type="float" office:value="157"/>
          <table:table-cell office:value-type="float" office:value="154"/>
          <table:table-cell office:value-type="float" office:value="0"/>
          <table:table-cell office:value-type="float" office:value="6"/>
          <table:table-cell office:value-type="float" office:value="41"/>
          <table:table-cell office:value-type="float" office:value="215"/>
          <table:table-cell office:value-type="float" office:value="15"/>
          <table:table-cell office:value-type="float" office:value="11"/>
          <table:table-cell/>
          <table:table-cell office:value-type="float" office:value="7702"/>
          <table:table-cell table:number-columns-repeated="16337"/>
        </table:table-row>
        <table:table-row>
          <table:table-cell/>
          <table:table-cell office:value-type="string" office:string-value="Not in public interest (CPS)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Not in public interest (CPS) - Outcome rate"/>
          <table:table-cell office:value-type="float" office:value="6.1965790949060186E-3"/>
          <table:table-cell office:value-type="float" office:value="1.3706975327444412E-3"/>
          <table:table-cell office:value-type="float" office:value="1.7541607838103795E-3"/>
          <table:table-cell office:value-type="float" office:value="5.45078153191651E-3"/>
          <table:table-cell office:value-type="float" office:value="1.0879419764279238E-3"/>
          <table:table-cell office:value-type="float" office:value="5.4421768707482992E-4"/>
          <table:table-cell office:value-type="float" office:value="3.2610780740456553E-4"/>
          <table:table-cell office:value-type="float" office:value="1.6933420300035121E-3"/>
          <table:table-cell office:value-type="float" office:value="8.6414351345438633E-3"/>
          <table:table-cell office:value-type="float" office:value="1.4716252261090842E-3"/>
          <table:table-cell office:value-type="float" office:value="4.4594192845109502E-4"/>
          <table:table-cell office:value-type="float" office:value="4.6659849695718215E-4"/>
          <table:table-cell office:value-type="float" office:value="1.3804713804713804E-3"/>
          <table:table-cell office:value-type="float" office:value="1.7729820414077097E-3"/>
          <table:table-cell office:value-type="float" office:value="5.1356903449021512E-4"/>
          <table:table-cell office:value-type="float" office:value="7.6702296120348379E-4"/>
          <table:table-cell office:value-type="float" office:value="4.8265044041852689E-4"/>
          <table:table-cell office:value-type="float" office:value="2.1199273167777104E-4"/>
          <table:table-cell office:value-type="float" office:value="9.1674993811937912E-5"/>
          <table:table-cell office:value-type="float" office:value="1.9506908696830127E-4"/>
          <table:table-cell office:value-type="float" office:value="3.1479719795900717E-3"/>
          <table:table-cell office:value-type="float" office:value="2.7643790020027642E-3"/>
          <table:table-cell office:value-type="float" office:value="4.244499169119266E-3"/>
          <table:table-cell office:value-type="float" office:value="3.5922138903592632E-3"/>
          <table:table-cell office:value-type="float" office:value="1.310100877767588E-3"/>
          <table:table-cell office:value-type="float" office:value="2.4498204392973469E-3"/>
          <table:table-cell office:value-type="float" office:value="8.2199546485260775E-4"/>
          <table:table-cell office:value-type="float" office:value="6.2254818352379332E-3"/>
          <table:table-cell office:value-type="float" office:value="5.3807892699187637E-4"/>
          <table:table-cell office:value-type="float" office:value="1.0916469394656746E-2"/>
          <table:table-cell office:value-type="float" office:value="1.8367824025113824E-3"/>
          <table:table-cell office:value-type="float" office:value="7.3584290805117256E-5"/>
          <table:table-cell office:value-type="float" office:value="1.7583401269201873E-4"/>
          <table:table-cell office:value-type="float" office:value="1.9698126215743727E-4"/>
          <table:table-cell office:value-type="float" office:value="6.9912892315250456E-4"/>
          <table:table-cell office:value-type="float" office:value="1.717010433299066E-3"/>
          <table:table-cell office:value-type="float" office:value="1.2439719863970855E-3"/>
          <table:table-cell office:value-type="float" office:value="0"/>
          <table:table-cell office:value-type="float" office:value="9.2711343232844545E-5"/>
          <table:table-cell office:value-type="float" office:value="2.3056894292575118E-4"/>
          <table:table-cell office:value-type="float" office:value="1.2730104031594342E-3"/>
          <table:table-cell office:value-type="float" office:value="4.4924975291263592E-4"/>
          <table:table-cell office:value-type="float" office:value="2.0423319717786854E-3"/>
          <table:table-cell/>
          <table:table-cell office:value-type="float" office:value="2.1311088489715641E-3"/>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Not in public interest (Police) - April 2014"/>
          <table:table-cell office:value-type="float" office:value="276"/>
          <table:table-cell office:value-type="float" office:value="0"/>
          <table:table-cell office:value-type="float" office:value="148"/>
          <table:table-cell office:value-type="float" office:value="69"/>
          <table:table-cell office:value-type="float" office:value="18"/>
          <table:table-cell office:value-type="float" office:value="0"/>
          <table:table-cell office:value-type="float" office:value="0"/>
          <table:table-cell office:value-type="float" office:value="12"/>
          <table:table-cell office:value-type="float" office:value="125"/>
          <table:table-cell office:value-type="float" office:value="37"/>
          <table:table-cell office:value-type="float" office:value="3"/>
          <table:table-cell office:value-type="float" office:value="30"/>
          <table:table-cell office:value-type="float" office:value="0"/>
          <table:table-cell office:value-type="float" office:value="145"/>
          <table:table-cell office:value-type="float" office:value="1"/>
          <table:table-cell office:value-type="float" office:value="181"/>
          <table:table-cell office:value-type="float" office:value="0"/>
          <table:table-cell office:value-type="float" office:value="46"/>
          <table:table-cell office:value-type="float" office:value="2"/>
          <table:table-cell office:value-type="float" office:value="2"/>
          <table:table-cell office:value-type="float" office:value="58"/>
          <table:table-cell office:value-type="float" office:value="2"/>
          <table:table-cell office:value-type="float" office:value="193"/>
          <table:table-cell office:value-type="float" office:value="0"/>
          <table:table-cell office:value-type="float" office:value="0"/>
          <table:table-cell office:value-type="float" office:value="3"/>
          <table:table-cell office:value-type="float" office:value="72"/>
          <table:table-cell office:value-type="float" office:value="33"/>
          <table:table-cell office:value-type="float" office:value="2"/>
          <table:table-cell office:value-type="float" office:value="127"/>
          <table:table-cell office:value-type="float" office:value="39"/>
          <table:table-cell office:value-type="float" office:value="0"/>
          <table:table-cell office:value-type="float" office:value="303"/>
          <table:table-cell office:value-type="float" office:value="0"/>
          <table:table-cell office:value-type="float" office:value="39"/>
          <table:table-cell office:value-type="float" office:value="4"/>
          <table:table-cell office:value-type="float" office:value="42"/>
          <table:table-cell office:value-type="float" office:value="0"/>
          <table:table-cell office:value-type="float" office:value="0"/>
          <table:table-cell office:value-type="float" office:value="44"/>
          <table:table-cell office:value-type="float" office:value="0"/>
          <table:table-cell office:value-type="float" office:value="2"/>
          <table:table-cell office:value-type="float" office:value="6"/>
          <table:table-cell/>
          <table:table-cell office:value-type="float" office:value="2064"/>
          <table:table-cell table:number-columns-repeated="16337"/>
        </table:table-row>
        <table:table-row>
          <table:table-cell/>
          <table:table-cell office:value-type="string" office:string-value="Not in public interest (Police) - May 2014"/>
          <table:table-cell office:value-type="float" office:value="294"/>
          <table:table-cell office:value-type="float" office:value="0"/>
          <table:table-cell office:value-type="float" office:value="180"/>
          <table:table-cell office:value-type="float" office:value="50"/>
          <table:table-cell office:value-type="float" office:value="9"/>
          <table:table-cell office:value-type="float" office:value="0"/>
          <table:table-cell office:value-type="float" office:value="0"/>
          <table:table-cell office:value-type="float" office:value="50"/>
          <table:table-cell office:value-type="float" office:value="96"/>
          <table:table-cell office:value-type="float" office:value="29"/>
          <table:table-cell office:value-type="float" office:value="3"/>
          <table:table-cell office:value-type="float" office:value="22"/>
          <table:table-cell office:value-type="float" office:value="38"/>
          <table:table-cell office:value-type="float" office:value="130"/>
          <table:table-cell office:value-type="float" office:value="0"/>
          <table:table-cell office:value-type="float" office:value="216"/>
          <table:table-cell office:value-type="float" office:value="0"/>
          <table:table-cell office:value-type="float" office:value="28"/>
          <table:table-cell office:value-type="float" office:value="4"/>
          <table:table-cell office:value-type="float" office:value="0"/>
          <table:table-cell office:value-type="float" office:value="99"/>
          <table:table-cell office:value-type="float" office:value="42"/>
          <table:table-cell office:value-type="float" office:value="198"/>
          <table:table-cell office:value-type="float" office:value="0"/>
          <table:table-cell office:value-type="float" office:value="0"/>
          <table:table-cell office:value-type="float" office:value="100"/>
          <table:table-cell office:value-type="float" office:value="68"/>
          <table:table-cell office:value-type="float" office:value="40"/>
          <table:table-cell office:value-type="float" office:value="18"/>
          <table:table-cell office:value-type="float" office:value="147"/>
          <table:table-cell office:value-type="float" office:value="105"/>
          <table:table-cell office:value-type="float" office:value="0"/>
          <table:table-cell office:value-type="float" office:value="129"/>
          <table:table-cell office:value-type="float" office:value="0"/>
          <table:table-cell office:value-type="float" office:value="114"/>
          <table:table-cell office:value-type="float" office:value="4"/>
          <table:table-cell office:value-type="float" office:value="60"/>
          <table:table-cell office:value-type="float" office:value="0"/>
          <table:table-cell office:value-type="float" office:value="0"/>
          <table:table-cell office:value-type="float" office:value="34"/>
          <table:table-cell office:value-type="float" office:value="0"/>
          <table:table-cell office:value-type="float" office:value="2"/>
          <table:table-cell office:value-type="float" office:value="3"/>
          <table:table-cell/>
          <table:table-cell office:value-type="float" office:value="2312"/>
          <table:table-cell table:number-columns-repeated="16337"/>
        </table:table-row>
        <table:table-row>
          <table:table-cell/>
          <table:table-cell office:value-type="string" office:string-value="Not in public interest (Police) - June 2014"/>
          <table:table-cell office:value-type="float" office:value="252"/>
          <table:table-cell office:value-type="float" office:value="0"/>
          <table:table-cell office:value-type="float" office:value="64"/>
          <table:table-cell office:value-type="float" office:value="64"/>
          <table:table-cell office:value-type="float" office:value="23"/>
          <table:table-cell office:value-type="float" office:value="0"/>
          <table:table-cell office:value-type="float" office:value="1"/>
          <table:table-cell office:value-type="float" office:value="102"/>
          <table:table-cell office:value-type="float" office:value="107"/>
          <table:table-cell office:value-type="float" office:value="13"/>
          <table:table-cell office:value-type="float" office:value="8"/>
          <table:table-cell office:value-type="float" office:value="28"/>
          <table:table-cell office:value-type="float" office:value="18"/>
          <table:table-cell office:value-type="float" office:value="142"/>
          <table:table-cell office:value-type="float" office:value="1"/>
          <table:table-cell office:value-type="float" office:value="162"/>
          <table:table-cell office:value-type="float" office:value="0"/>
          <table:table-cell office:value-type="float" office:value="31"/>
          <table:table-cell office:value-type="float" office:value="7"/>
          <table:table-cell office:value-type="float" office:value="3"/>
          <table:table-cell office:value-type="float" office:value="146"/>
          <table:table-cell office:value-type="float" office:value="22"/>
          <table:table-cell office:value-type="float" office:value="208"/>
          <table:table-cell office:value-type="float" office:value="0"/>
          <table:table-cell office:value-type="float" office:value="0"/>
          <table:table-cell office:value-type="float" office:value="65"/>
          <table:table-cell office:value-type="float" office:value="61"/>
          <table:table-cell office:value-type="float" office:value="35"/>
          <table:table-cell office:value-type="float" office:value="16"/>
          <table:table-cell office:value-type="float" office:value="133"/>
          <table:table-cell office:value-type="float" office:value="74"/>
          <table:table-cell office:value-type="float" office:value="0"/>
          <table:table-cell office:value-type="float" office:value="121"/>
          <table:table-cell office:value-type="float" office:value="0"/>
          <table:table-cell office:value-type="float" office:value="64"/>
          <table:table-cell office:value-type="float" office:value="5"/>
          <table:table-cell office:value-type="float" office:value="82"/>
          <table:table-cell office:value-type="float" office:value="9"/>
          <table:table-cell office:value-type="float" office:value="1"/>
          <table:table-cell office:value-type="float" office:value="20"/>
          <table:table-cell office:value-type="float" office:value="28"/>
          <table:table-cell office:value-type="float" office:value="2"/>
          <table:table-cell office:value-type="float" office:value="10"/>
          <table:table-cell/>
          <table:table-cell office:value-type="float" office:value="2128"/>
          <table:table-cell table:number-columns-repeated="16337"/>
        </table:table-row>
        <table:table-row>
          <table:table-cell/>
          <table:table-cell office:value-type="string" office:string-value="Not in public interest (Police) - July 2014"/>
          <table:table-cell office:value-type="float" office:value="314"/>
          <table:table-cell office:value-type="float" office:value="27"/>
          <table:table-cell office:value-type="float" office:value="157"/>
          <table:table-cell office:value-type="float" office:value="43"/>
          <table:table-cell office:value-type="float" office:value="21"/>
          <table:table-cell office:value-type="float" office:value="0"/>
          <table:table-cell office:value-type="float" office:value="2"/>
          <table:table-cell office:value-type="float" office:value="52"/>
          <table:table-cell office:value-type="float" office:value="179"/>
          <table:table-cell office:value-type="float" office:value="22"/>
          <table:table-cell office:value-type="float" office:value="16"/>
          <table:table-cell office:value-type="float" office:value="30"/>
          <table:table-cell office:value-type="float" office:value="34"/>
          <table:table-cell office:value-type="float" office:value="179"/>
          <table:table-cell office:value-type="float" office:value="0"/>
          <table:table-cell office:value-type="float" office:value="170"/>
          <table:table-cell office:value-type="float" office:value="0"/>
          <table:table-cell office:value-type="float" office:value="25"/>
          <table:table-cell office:value-type="float" office:value="4"/>
          <table:table-cell office:value-type="float" office:value="2"/>
          <table:table-cell office:value-type="float" office:value="-20"/>
          <table:table-cell office:value-type="float" office:value="32"/>
          <table:table-cell office:value-type="float" office:value="193"/>
          <table:table-cell office:value-type="float" office:value="0"/>
          <table:table-cell office:value-type="float" office:value="47"/>
          <table:table-cell office:value-type="float" office:value="73"/>
          <table:table-cell office:value-type="float" office:value="77"/>
          <table:table-cell office:value-type="float" office:value="42"/>
          <table:table-cell office:value-type="float" office:value="20"/>
          <table:table-cell office:value-type="float" office:value="182"/>
          <table:table-cell office:value-type="float" office:value="101"/>
          <table:table-cell office:value-type="float" office:value="2"/>
          <table:table-cell office:value-type="float" office:value="85"/>
          <table:table-cell office:value-type="float" office:value="0"/>
          <table:table-cell office:value-type="float" office:value="57"/>
          <table:table-cell office:value-type="float" office:value="4"/>
          <table:table-cell office:value-type="float" office:value="105"/>
          <table:table-cell office:value-type="float" office:value="-9"/>
          <table:table-cell office:value-type="float" office:value="1"/>
          <table:table-cell office:value-type="float" office:value="28"/>
          <table:table-cell office:value-type="float" office:value="235"/>
          <table:table-cell office:value-type="float" office:value="1"/>
          <table:table-cell office:value-type="float" office:value="12"/>
          <table:table-cell/>
          <table:table-cell office:value-type="float" office:value="2545"/>
          <table:table-cell table:number-columns-repeated="16337"/>
        </table:table-row>
        <table:table-row>
          <table:table-cell/>
          <table:table-cell office:value-type="string" office:string-value="Not in public interest (Police) - August 2014"/>
          <table:table-cell office:value-type="float" office:value="250"/>
          <table:table-cell office:value-type="float" office:value="29"/>
          <table:table-cell office:value-type="float" office:value="65"/>
          <table:table-cell office:value-type="float" office:value="46"/>
          <table:table-cell office:value-type="float" office:value="18"/>
          <table:table-cell office:value-type="float" office:value="38"/>
          <table:table-cell office:value-type="float" office:value="3"/>
          <table:table-cell office:value-type="float" office:value="40"/>
          <table:table-cell office:value-type="float" office:value="147"/>
          <table:table-cell office:value-type="float" office:value="10"/>
          <table:table-cell office:value-type="float" office:value="9"/>
          <table:table-cell office:value-type="float" office:value="8"/>
          <table:table-cell office:value-type="float" office:value="25"/>
          <table:table-cell office:value-type="float" office:value="150"/>
          <table:table-cell office:value-type="float" office:value="3"/>
          <table:table-cell office:value-type="float" office:value="92"/>
          <table:table-cell office:value-type="float" office:value="0"/>
          <table:table-cell office:value-type="float" office:value="18"/>
          <table:table-cell office:value-type="float" office:value="7"/>
          <table:table-cell office:value-type="float" office:value="63"/>
          <table:table-cell office:value-type="float" office:value="140"/>
          <table:table-cell office:value-type="float" office:value="57"/>
          <table:table-cell office:value-type="float" office:value="231"/>
          <table:table-cell office:value-type="float" office:value="0"/>
          <table:table-cell office:value-type="float" office:value="46"/>
          <table:table-cell office:value-type="float" office:value="65"/>
          <table:table-cell office:value-type="float" office:value="50"/>
          <table:table-cell office:value-type="float" office:value="36"/>
          <table:table-cell office:value-type="float" office:value="18"/>
          <table:table-cell office:value-type="float" office:value="156"/>
          <table:table-cell office:value-type="float" office:value="51"/>
          <table:table-cell office:value-type="float" office:value="18"/>
          <table:table-cell office:value-type="float" office:value="123"/>
          <table:table-cell office:value-type="float" office:value="1"/>
          <table:table-cell office:value-type="float" office:value="48"/>
          <table:table-cell office:value-type="float" office:value="3"/>
          <table:table-cell office:value-type="float" office:value="73"/>
          <table:table-cell office:value-type="float" office:value="12"/>
          <table:table-cell office:value-type="float" office:value="1"/>
          <table:table-cell office:value-type="float" office:value="34"/>
          <table:table-cell office:value-type="float" office:value="235"/>
          <table:table-cell office:value-type="float" office:value="4"/>
          <table:table-cell office:value-type="float" office:value="9"/>
          <table:table-cell/>
          <table:table-cell office:value-type="float" office:value="2432"/>
          <table:table-cell table:number-columns-repeated="16337"/>
        </table:table-row>
        <table:table-row>
          <table:table-cell/>
          <table:table-cell office:value-type="string" office:string-value="Not in public interest (Police) - September 2014"/>
          <table:table-cell office:value-type="float" office:value="185"/>
          <table:table-cell office:value-type="float" office:value="28"/>
          <table:table-cell office:value-type="float" office:value="49"/>
          <table:table-cell office:value-type="float" office:value="70"/>
          <table:table-cell office:value-type="float" office:value="29"/>
          <table:table-cell office:value-type="float" office:value="-1"/>
          <table:table-cell office:value-type="float" office:value="0"/>
          <table:table-cell office:value-type="float" office:value="30"/>
          <table:table-cell office:value-type="float" office:value="83"/>
          <table:table-cell office:value-type="float" office:value="14"/>
          <table:table-cell office:value-type="float" office:value="16"/>
          <table:table-cell office:value-type="float" office:value="4"/>
          <table:table-cell office:value-type="float" office:value="14"/>
          <table:table-cell office:value-type="float" office:value="166"/>
          <table:table-cell office:value-type="float" office:value="2"/>
          <table:table-cell office:value-type="float" office:value="125"/>
          <table:table-cell office:value-type="float" office:value="0"/>
          <table:table-cell office:value-type="float" office:value="24"/>
          <table:table-cell office:value-type="float" office:value="4"/>
          <table:table-cell office:value-type="float" office:value="6"/>
          <table:table-cell office:value-type="float" office:value="119"/>
          <table:table-cell office:value-type="float" office:value="61"/>
          <table:table-cell office:value-type="float" office:value="197"/>
          <table:table-cell office:value-type="float" office:value="0"/>
          <table:table-cell office:value-type="float" office:value="54"/>
          <table:table-cell office:value-type="float" office:value="50"/>
          <table:table-cell office:value-type="float" office:value="50"/>
          <table:table-cell office:value-type="float" office:value="32"/>
          <table:table-cell office:value-type="float" office:value="27"/>
          <table:table-cell office:value-type="float" office:value="116"/>
          <table:table-cell office:value-type="float" office:value="55"/>
          <table:table-cell office:value-type="float" office:value="3"/>
          <table:table-cell office:value-type="float" office:value="112"/>
          <table:table-cell office:value-type="float" office:value="0"/>
          <table:table-cell office:value-type="float" office:value="45"/>
          <table:table-cell office:value-type="float" office:value="5"/>
          <table:table-cell office:value-type="float" office:value="72"/>
          <table:table-cell office:value-type="float" office:value="2"/>
          <table:table-cell office:value-type="float" office:value="0"/>
          <table:table-cell office:value-type="float" office:value="27"/>
          <table:table-cell office:value-type="float" office:value="251"/>
          <table:table-cell office:value-type="float" office:value="9"/>
          <table:table-cell office:value-type="float" office:value="2"/>
          <table:table-cell/>
          <table:table-cell office:value-type="float" office:value="2137"/>
          <table:table-cell table:number-columns-repeated="16337"/>
        </table:table-row>
        <table:table-row>
          <table:table-cell/>
          <table:table-cell office:value-type="string" office:string-value="Not in public interest (Police) - October 2014"/>
          <table:table-cell office:value-type="float" office:value="187"/>
          <table:table-cell office:value-type="float" office:value="51"/>
          <table:table-cell office:value-type="float" office:value="76"/>
          <table:table-cell office:value-type="float" office:value="83"/>
          <table:table-cell office:value-type="float" office:value="44"/>
          <table:table-cell office:value-type="float" office:value="4"/>
          <table:table-cell office:value-type="float" office:value="3"/>
          <table:table-cell office:value-type="float" office:value="45"/>
          <table:table-cell office:value-type="float" office:value="112"/>
          <table:table-cell office:value-type="float" office:value="14"/>
          <table:table-cell office:value-type="float" office:value="14"/>
          <table:table-cell office:value-type="float" office:value="16"/>
          <table:table-cell office:value-type="float" office:value="21"/>
          <table:table-cell office:value-type="float" office:value="177"/>
          <table:table-cell office:value-type="float" office:value="0"/>
          <table:table-cell office:value-type="float" office:value="129"/>
          <table:table-cell office:value-type="float" office:value="0"/>
          <table:table-cell office:value-type="float" office:value="28"/>
          <table:table-cell office:value-type="float" office:value="3"/>
          <table:table-cell office:value-type="float" office:value="7"/>
          <table:table-cell office:value-type="float" office:value="115"/>
          <table:table-cell office:value-type="float" office:value="53"/>
          <table:table-cell office:value-type="float" office:value="249"/>
          <table:table-cell office:value-type="float" office:value="0"/>
          <table:table-cell office:value-type="float" office:value="70"/>
          <table:table-cell office:value-type="float" office:value="-98"/>
          <table:table-cell office:value-type="float" office:value="78"/>
          <table:table-cell office:value-type="float" office:value="40"/>
          <table:table-cell office:value-type="float" office:value="30"/>
          <table:table-cell office:value-type="float" office:value="166"/>
          <table:table-cell office:value-type="float" office:value="42"/>
          <table:table-cell office:value-type="float" office:value="17"/>
          <table:table-cell office:value-type="float" office:value="112"/>
          <table:table-cell office:value-type="float" office:value="19"/>
          <table:table-cell office:value-type="float" office:value="19"/>
          <table:table-cell office:value-type="float" office:value="4"/>
          <table:table-cell office:value-type="float" office:value="107"/>
          <table:table-cell office:value-type="float" office:value="0"/>
          <table:table-cell office:value-type="float" office:value="0"/>
          <table:table-cell office:value-type="float" office:value="29"/>
          <table:table-cell office:value-type="float" office:value="266"/>
          <table:table-cell office:value-type="float" office:value="4"/>
          <table:table-cell office:value-type="float" office:value="1"/>
          <table:table-cell/>
          <table:table-cell office:value-type="float" office:value="2337"/>
          <table:table-cell table:number-columns-repeated="16337"/>
        </table:table-row>
        <table:table-row>
          <table:table-cell/>
          <table:table-cell office:value-type="string" office:string-value="Not in public interest (Police) - November 2014"/>
          <table:table-cell office:value-type="float" office:value="123"/>
          <table:table-cell office:value-type="float" office:value="52"/>
          <table:table-cell office:value-type="float" office:value="43"/>
          <table:table-cell office:value-type="float" office:value="67"/>
          <table:table-cell office:value-type="float" office:value="72"/>
          <table:table-cell office:value-type="float" office:value="4"/>
          <table:table-cell office:value-type="float" office:value="4"/>
          <table:table-cell office:value-type="float" office:value="19"/>
          <table:table-cell office:value-type="float" office:value="134"/>
          <table:table-cell office:value-type="float" office:value="17"/>
          <table:table-cell office:value-type="float" office:value="5"/>
          <table:table-cell office:value-type="float" office:value="22"/>
          <table:table-cell office:value-type="float" office:value="30"/>
          <table:table-cell office:value-type="float" office:value="196"/>
          <table:table-cell office:value-type="float" office:value="3"/>
          <table:table-cell office:value-type="float" office:value="206"/>
          <table:table-cell office:value-type="float" office:value="0"/>
          <table:table-cell office:value-type="float" office:value="37"/>
          <table:table-cell office:value-type="float" office:value="3"/>
          <table:table-cell office:value-type="float" office:value="5"/>
          <table:table-cell office:value-type="float" office:value="60"/>
          <table:table-cell office:value-type="float" office:value="48"/>
          <table:table-cell office:value-type="float" office:value="289"/>
          <table:table-cell office:value-type="float" office:value="0"/>
          <table:table-cell office:value-type="float" office:value="77"/>
          <table:table-cell office:value-type="float" office:value="-111"/>
          <table:table-cell office:value-type="float" office:value="69"/>
          <table:table-cell office:value-type="float" office:value="49"/>
          <table:table-cell office:value-type="float" office:value="34"/>
          <table:table-cell office:value-type="float" office:value="108"/>
          <table:table-cell office:value-type="float" office:value="30"/>
          <table:table-cell office:value-type="float" office:value="20"/>
          <table:table-cell office:value-type="float" office:value="154"/>
          <table:table-cell office:value-type="float" office:value="12"/>
          <table:table-cell office:value-type="float" office:value="8"/>
          <table:table-cell office:value-type="float" office:value="4"/>
          <table:table-cell office:value-type="float" office:value="78"/>
          <table:table-cell office:value-type="float" office:value="1"/>
          <table:table-cell office:value-type="float" office:value="4"/>
          <table:table-cell office:value-type="float" office:value="36"/>
          <table:table-cell office:value-type="float" office:value="277"/>
          <table:table-cell office:value-type="float" office:value="6"/>
          <table:table-cell office:value-type="float" office:value="2"/>
          <table:table-cell/>
          <table:table-cell office:value-type="float" office:value="2297"/>
          <table:table-cell table:number-columns-repeated="16337"/>
        </table:table-row>
        <table:table-row>
          <table:table-cell/>
          <table:table-cell office:value-type="string" office:string-value="Not in public interest (Police) - December 2014"/>
          <table:table-cell office:value-type="float" office:value="109"/>
          <table:table-cell office:value-type="float" office:value="51"/>
          <table:table-cell office:value-type="float" office:value="13"/>
          <table:table-cell office:value-type="float" office:value="61"/>
          <table:table-cell office:value-type="float" office:value="75"/>
          <table:table-cell office:value-type="float" office:value="4"/>
          <table:table-cell office:value-type="float" office:value="7"/>
          <table:table-cell office:value-type="float" office:value="24"/>
          <table:table-cell office:value-type="float" office:value="138"/>
          <table:table-cell office:value-type="float" office:value="9"/>
          <table:table-cell office:value-type="float" office:value="18"/>
          <table:table-cell office:value-type="float" office:value="25"/>
          <table:table-cell office:value-type="float" office:value="46"/>
          <table:table-cell office:value-type="float" office:value="183"/>
          <table:table-cell office:value-type="float" office:value="4"/>
          <table:table-cell office:value-type="float" office:value="197"/>
          <table:table-cell office:value-type="float" office:value="0"/>
          <table:table-cell office:value-type="float" office:value="22"/>
          <table:table-cell office:value-type="float" office:value="4"/>
          <table:table-cell office:value-type="float" office:value="1"/>
          <table:table-cell office:value-type="float" office:value="120"/>
          <table:table-cell office:value-type="float" office:value="38"/>
          <table:table-cell office:value-type="float" office:value="362"/>
          <table:table-cell office:value-type="float" office:value="2250"/>
          <table:table-cell office:value-type="float" office:value="95"/>
          <table:table-cell office:value-type="float" office:value="5"/>
          <table:table-cell office:value-type="float" office:value="56"/>
          <table:table-cell office:value-type="float" office:value="82"/>
          <table:table-cell office:value-type="float" office:value="50"/>
          <table:table-cell office:value-type="float" office:value="136"/>
          <table:table-cell office:value-type="float" office:value="19"/>
          <table:table-cell office:value-type="float" office:value="15"/>
          <table:table-cell office:value-type="float" office:value="124"/>
          <table:table-cell office:value-type="float" office:value="3"/>
          <table:table-cell office:value-type="float" office:value="7"/>
          <table:table-cell office:value-type="float" office:value="3"/>
          <table:table-cell office:value-type="float" office:value="65"/>
          <table:table-cell office:value-type="float" office:value="0"/>
          <table:table-cell office:value-type="float" office:value="1"/>
          <table:table-cell office:value-type="float" office:value="24"/>
          <table:table-cell office:value-type="float" office:value="202"/>
          <table:table-cell office:value-type="float" office:value="11"/>
          <table:table-cell office:value-type="float" office:value="0"/>
          <table:table-cell/>
          <table:table-cell office:value-type="float" office:value="4659"/>
          <table:table-cell table:number-columns-repeated="16337"/>
        </table:table-row>
        <table:table-row>
          <table:table-cell/>
          <table:table-cell office:value-type="string" office:string-value="Not in public interest (Police) - January 2015"/>
          <table:table-cell office:value-type="float" office:value="265"/>
          <table:table-cell office:value-type="float" office:value="28"/>
          <table:table-cell office:value-type="float" office:value="26"/>
          <table:table-cell office:value-type="float" office:value="41"/>
          <table:table-cell office:value-type="float" office:value="61"/>
          <table:table-cell office:value-type="float" office:value="8"/>
          <table:table-cell office:value-type="float" office:value="12"/>
          <table:table-cell office:value-type="float" office:value="19"/>
          <table:table-cell office:value-type="float" office:value="111"/>
          <table:table-cell office:value-type="float" office:value="22"/>
          <table:table-cell office:value-type="float" office:value="19"/>
          <table:table-cell office:value-type="float" office:value="9"/>
          <table:table-cell office:value-type="float" office:value="34"/>
          <table:table-cell office:value-type="float" office:value="168"/>
          <table:table-cell office:value-type="float" office:value="0"/>
          <table:table-cell office:value-type="float" office:value="226"/>
          <table:table-cell office:value-type="float" office:value="0"/>
          <table:table-cell office:value-type="float" office:value="16"/>
          <table:table-cell office:value-type="float" office:value="2"/>
          <table:table-cell office:value-type="float" office:value="3"/>
          <table:table-cell office:value-type="float" office:value="106"/>
          <table:table-cell office:value-type="float" office:value="54"/>
          <table:table-cell office:value-type="float" office:value="368"/>
          <table:table-cell office:value-type="float" office:value="2119"/>
          <table:table-cell office:value-type="float" office:value="117"/>
          <table:table-cell office:value-type="float" office:value="38"/>
          <table:table-cell office:value-type="float" office:value="65"/>
          <table:table-cell office:value-type="float" office:value="66"/>
          <table:table-cell office:value-type="float" office:value="41"/>
          <table:table-cell office:value-type="float" office:value="136"/>
          <table:table-cell office:value-type="float" office:value="38"/>
          <table:table-cell office:value-type="float" office:value="9"/>
          <table:table-cell office:value-type="float" office:value="164"/>
          <table:table-cell office:value-type="float" office:value="7"/>
          <table:table-cell office:value-type="float" office:value="24"/>
          <table:table-cell office:value-type="float" office:value="2"/>
          <table:table-cell office:value-type="float" office:value="79"/>
          <table:table-cell office:value-type="float" office:value="1"/>
          <table:table-cell office:value-type="float" office:value="0"/>
          <table:table-cell office:value-type="float" office:value="29"/>
          <table:table-cell office:value-type="float" office:value="291"/>
          <table:table-cell office:value-type="float" office:value="4"/>
          <table:table-cell office:value-type="float" office:value="12"/>
          <table:table-cell/>
          <table:table-cell office:value-type="float" office:value="4840"/>
          <table:table-cell table:number-columns-repeated="16337"/>
        </table:table-row>
        <table:table-row>
          <table:table-cell/>
          <table:table-cell office:value-type="string" office:string-value="Not in public interest (Police) - February 2015"/>
          <table:table-cell office:value-type="float" office:value="136"/>
          <table:table-cell office:value-type="float" office:value="34"/>
          <table:table-cell office:value-type="float" office:value="38"/>
          <table:table-cell office:value-type="float" office:value="43"/>
          <table:table-cell office:value-type="float" office:value="57"/>
          <table:table-cell office:value-type="float" office:value="4"/>
          <table:table-cell office:value-type="float" office:value="15"/>
          <table:table-cell office:value-type="float" office:value="24"/>
          <table:table-cell office:value-type="float" office:value="76"/>
          <table:table-cell office:value-type="float" office:value="22"/>
          <table:table-cell office:value-type="float" office:value="16"/>
          <table:table-cell office:value-type="float" office:value="30"/>
          <table:table-cell office:value-type="float" office:value="21"/>
          <table:table-cell office:value-type="float" office:value="169"/>
          <table:table-cell office:value-type="float" office:value="6"/>
          <table:table-cell office:value-type="float" office:value="168"/>
          <table:table-cell office:value-type="float" office:value="0"/>
          <table:table-cell office:value-type="float" office:value="27"/>
          <table:table-cell office:value-type="float" office:value="7"/>
          <table:table-cell office:value-type="float" office:value="6"/>
          <table:table-cell office:value-type="float" office:value="92"/>
          <table:table-cell office:value-type="float" office:value="29"/>
          <table:table-cell office:value-type="float" office:value="258"/>
          <table:table-cell office:value-type="float" office:value="1578"/>
          <table:table-cell office:value-type="float" office:value="131"/>
          <table:table-cell office:value-type="float" office:value="23"/>
          <table:table-cell office:value-type="float" office:value="65"/>
          <table:table-cell office:value-type="float" office:value="63"/>
          <table:table-cell office:value-type="float" office:value="15"/>
          <table:table-cell office:value-type="float" office:value="82"/>
          <table:table-cell office:value-type="float" office:value="32"/>
          <table:table-cell office:value-type="float" office:value="14"/>
          <table:table-cell office:value-type="float" office:value="159"/>
          <table:table-cell office:value-type="float" office:value="0"/>
          <table:table-cell office:value-type="float" office:value="22"/>
          <table:table-cell office:value-type="float" office:value="5"/>
          <table:table-cell office:value-type="float" office:value="102"/>
          <table:table-cell office:value-type="float" office:value="1"/>
          <table:table-cell office:value-type="float" office:value="1"/>
          <table:table-cell office:value-type="float" office:value="42"/>
          <table:table-cell office:value-type="float" office:value="240"/>
          <table:table-cell office:value-type="float" office:value="6"/>
          <table:table-cell office:value-type="float" office:value="1"/>
          <table:table-cell/>
          <table:table-cell office:value-type="float" office:value="3860"/>
          <table:table-cell table:number-columns-repeated="16337"/>
        </table:table-row>
        <table:table-row>
          <table:table-cell/>
          <table:table-cell office:value-type="string" office:string-value="Not in public interest (Police) - March 2015"/>
          <table:table-cell office:value-type="float" office:value="157"/>
          <table:table-cell office:value-type="float" office:value="56"/>
          <table:table-cell office:value-type="float" office:value="50"/>
          <table:table-cell office:value-type="float" office:value="57"/>
          <table:table-cell office:value-type="float" office:value="67"/>
          <table:table-cell office:value-type="float" office:value="6"/>
          <table:table-cell office:value-type="float" office:value="17"/>
          <table:table-cell office:value-type="float" office:value="23"/>
          <table:table-cell office:value-type="float" office:value="126"/>
          <table:table-cell office:value-type="float" office:value="26"/>
          <table:table-cell office:value-type="float" office:value="34"/>
          <table:table-cell office:value-type="float" office:value="28"/>
          <table:table-cell office:value-type="float" office:value="33"/>
          <table:table-cell office:value-type="float" office:value="233"/>
          <table:table-cell office:value-type="float" office:value="73"/>
          <table:table-cell office:value-type="float" office:value="166"/>
          <table:table-cell office:value-type="float" office:value="0"/>
          <table:table-cell office:value-type="float" office:value="28"/>
          <table:table-cell office:value-type="float" office:value="5"/>
          <table:table-cell office:value-type="float" office:value="17"/>
          <table:table-cell office:value-type="float" office:value="107"/>
          <table:table-cell office:value-type="float" office:value="34"/>
          <table:table-cell office:value-type="float" office:value="312"/>
          <table:table-cell office:value-type="float" office:value="1039"/>
          <table:table-cell office:value-type="float" office:value="109"/>
          <table:table-cell office:value-type="float" office:value="36"/>
          <table:table-cell office:value-type="float" office:value="74"/>
          <table:table-cell office:value-type="float" office:value="23"/>
          <table:table-cell office:value-type="float" office:value="28"/>
          <table:table-cell office:value-type="float" office:value="123"/>
          <table:table-cell office:value-type="float" office:value="34"/>
          <table:table-cell office:value-type="float" office:value="12"/>
          <table:table-cell office:value-type="float" office:value="175"/>
          <table:table-cell office:value-type="float" office:value="7"/>
          <table:table-cell office:value-type="float" office:value="39"/>
          <table:table-cell office:value-type="float" office:value="4"/>
          <table:table-cell office:value-type="float" office:value="95"/>
          <table:table-cell office:value-type="float" office:value="0"/>
          <table:table-cell office:value-type="float" office:value="0"/>
          <table:table-cell office:value-type="float" office:value="49"/>
          <table:table-cell office:value-type="float" office:value="147"/>
          <table:table-cell office:value-type="float" office:value="15"/>
          <table:table-cell office:value-type="float" office:value="6"/>
          <table:table-cell/>
          <table:table-cell office:value-type="float" office:value="3670"/>
          <table:table-cell table:number-columns-repeated="16337"/>
        </table:table-row>
        <table:table-row>
          <table:table-cell/>
          <table:table-cell office:value-type="string" office:string-value="Not in public interest (Police) - April 2015"/>
          <table:table-cell office:value-type="float" office:value="150"/>
          <table:table-cell office:value-type="float" office:value="36"/>
          <table:table-cell office:value-type="float" office:value="28"/>
          <table:table-cell office:value-type="float" office:value="69"/>
          <table:table-cell office:value-type="float" office:value="49"/>
          <table:table-cell office:value-type="float" office:value="10"/>
          <table:table-cell office:value-type="float" office:value="14"/>
          <table:table-cell office:value-type="float" office:value="24"/>
          <table:table-cell office:value-type="float" office:value="148"/>
          <table:table-cell office:value-type="float" office:value="21"/>
          <table:table-cell office:value-type="float" office:value="25"/>
          <table:table-cell office:value-type="float" office:value="31"/>
          <table:table-cell office:value-type="float" office:value="30"/>
          <table:table-cell office:value-type="float" office:value="225"/>
          <table:table-cell office:value-type="float" office:value="4"/>
          <table:table-cell office:value-type="float" office:value="163"/>
          <table:table-cell office:value-type="float" office:value="9"/>
          <table:table-cell office:value-type="float" office:value="22"/>
          <table:table-cell office:value-type="float" office:value="9"/>
          <table:table-cell office:value-type="float" office:value="17"/>
          <table:table-cell office:value-type="float" office:value="102"/>
          <table:table-cell office:value-type="float" office:value="21"/>
          <table:table-cell office:value-type="float" office:value="323"/>
          <table:table-cell office:value-type="float" office:value="2335"/>
          <table:table-cell office:value-type="float" office:value="74"/>
          <table:table-cell office:value-type="float" office:value="23"/>
          <table:table-cell office:value-type="float" office:value="65"/>
          <table:table-cell office:value-type="float" office:value="23"/>
          <table:table-cell office:value-type="float" office:value="26"/>
          <table:table-cell office:value-type="float" office:value="124"/>
          <table:table-cell office:value-type="float" office:value="33"/>
          <table:table-cell office:value-type="float" office:value="1"/>
          <table:table-cell office:value-type="float" office:value="98"/>
          <table:table-cell office:value-type="float" office:value="5"/>
          <table:table-cell office:value-type="float" office:value="44"/>
          <table:table-cell office:value-type="float" office:value="3"/>
          <table:table-cell office:value-type="float" office:value="79"/>
          <table:table-cell office:value-type="float" office:value="1"/>
          <table:table-cell office:value-type="float" office:value="0"/>
          <table:table-cell office:value-type="float" office:value="20"/>
          <table:table-cell office:value-type="float" office:value="128"/>
          <table:table-cell office:value-type="float" office:value="11"/>
          <table:table-cell office:value-type="float" office:value="5"/>
          <table:table-cell/>
          <table:table-cell office:value-type="float" office:value="4628"/>
          <table:table-cell table:number-columns-repeated="16337"/>
        </table:table-row>
        <table:table-row>
          <table:table-cell/>
          <table:table-cell office:value-type="string" office:string-value="Not in public interest (Police) - May 2015"/>
          <table:table-cell office:value-type="float" office:value="257"/>
          <table:table-cell office:value-type="float" office:value="50"/>
          <table:table-cell office:value-type="float" office:value="27"/>
          <table:table-cell office:value-type="float" office:value="48"/>
          <table:table-cell office:value-type="float" office:value="36"/>
          <table:table-cell office:value-type="float" office:value="8"/>
          <table:table-cell office:value-type="float" office:value="9"/>
          <table:table-cell office:value-type="float" office:value="33"/>
          <table:table-cell office:value-type="float" office:value="78"/>
          <table:table-cell office:value-type="float" office:value="33"/>
          <table:table-cell office:value-type="float" office:value="29"/>
          <table:table-cell office:value-type="float" office:value="17"/>
          <table:table-cell office:value-type="float" office:value="57"/>
          <table:table-cell office:value-type="float" office:value="291"/>
          <table:table-cell office:value-type="float" office:value="37"/>
          <table:table-cell office:value-type="float" office:value="175"/>
          <table:table-cell office:value-type="float" office:value="3"/>
          <table:table-cell office:value-type="float" office:value="15"/>
          <table:table-cell office:value-type="float" office:value="5"/>
          <table:table-cell office:value-type="float" office:value="13"/>
          <table:table-cell office:value-type="float" office:value="84"/>
          <table:table-cell office:value-type="float" office:value="33"/>
          <table:table-cell office:value-type="float" office:value="417"/>
          <table:table-cell office:value-type="float" office:value="1868"/>
          <table:table-cell office:value-type="float" office:value="106"/>
          <table:table-cell office:value-type="float" office:value="36"/>
          <table:table-cell office:value-type="float" office:value="62"/>
          <table:table-cell office:value-type="float" office:value="22"/>
          <table:table-cell office:value-type="float" office:value="44"/>
          <table:table-cell office:value-type="float" office:value="135"/>
          <table:table-cell office:value-type="float" office:value="18"/>
          <table:table-cell office:value-type="float" office:value="15"/>
          <table:table-cell office:value-type="float" office:value="80"/>
          <table:table-cell office:value-type="float" office:value="1"/>
          <table:table-cell office:value-type="float" office:value="9"/>
          <table:table-cell office:value-type="float" office:value="4"/>
          <table:table-cell office:value-type="float" office:value="67"/>
          <table:table-cell office:value-type="float" office:value="0"/>
          <table:table-cell office:value-type="float" office:value="1"/>
          <table:table-cell office:value-type="float" office:value="37"/>
          <table:table-cell office:value-type="float" office:value="120"/>
          <table:table-cell office:value-type="float" office:value="7"/>
          <table:table-cell office:value-type="float" office:value="2"/>
          <table:table-cell/>
          <table:table-cell office:value-type="float" office:value="4389"/>
          <table:table-cell table:number-columns-repeated="16337"/>
        </table:table-row>
        <table:table-row>
          <table:table-cell/>
          <table:table-cell office:value-type="string" office:string-value="Not in public interest (Police) - June 2015"/>
          <table:table-cell office:value-type="float" office:value="501"/>
          <table:table-cell office:value-type="float" office:value="62"/>
          <table:table-cell office:value-type="float" office:value="38"/>
          <table:table-cell office:value-type="float" office:value="56"/>
          <table:table-cell office:value-type="float" office:value="41"/>
          <table:table-cell office:value-type="float" office:value="11"/>
          <table:table-cell office:value-type="float" office:value="11"/>
          <table:table-cell office:value-type="float" office:value="8"/>
          <table:table-cell office:value-type="float" office:value="115"/>
          <table:table-cell office:value-type="float" office:value="32"/>
          <table:table-cell office:value-type="float" office:value="40"/>
          <table:table-cell office:value-type="float" office:value="29"/>
          <table:table-cell office:value-type="float" office:value="9"/>
          <table:table-cell office:value-type="float" office:value="266"/>
          <table:table-cell office:value-type="float" office:value="17"/>
          <table:table-cell office:value-type="float" office:value="262"/>
          <table:table-cell office:value-type="float" office:value="14"/>
          <table:table-cell office:value-type="float" office:value="17"/>
          <table:table-cell office:value-type="float" office:value="7"/>
          <table:table-cell office:value-type="float" office:value="-3"/>
          <table:table-cell office:value-type="float" office:value="92"/>
          <table:table-cell office:value-type="float" office:value="40"/>
          <table:table-cell office:value-type="float" office:value="413"/>
          <table:table-cell office:value-type="float" office:value="2355"/>
          <table:table-cell office:value-type="float" office:value="136"/>
          <table:table-cell office:value-type="float" office:value="27"/>
          <table:table-cell office:value-type="float" office:value="72"/>
          <table:table-cell office:value-type="float" office:value="15"/>
          <table:table-cell office:value-type="float" office:value="27"/>
          <table:table-cell office:value-type="float" office:value="137"/>
          <table:table-cell office:value-type="float" office:value="25"/>
          <table:table-cell office:value-type="float" office:value="18"/>
          <table:table-cell office:value-type="float" office:value="48"/>
          <table:table-cell office:value-type="float" office:value="6"/>
          <table:table-cell office:value-type="float" office:value="56"/>
          <table:table-cell office:value-type="float" office:value="3"/>
          <table:table-cell office:value-type="float" office:value="51"/>
          <table:table-cell office:value-type="float" office:value="0"/>
          <table:table-cell office:value-type="float" office:value="1"/>
          <table:table-cell office:value-type="float" office:value="30"/>
          <table:table-cell office:value-type="float" office:value="108"/>
          <table:table-cell office:value-type="float" office:value="7"/>
          <table:table-cell office:value-type="float" office:value="4"/>
          <table:table-cell/>
          <table:table-cell office:value-type="float" office:value="5204"/>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Not in public interest (Police) - Outcomes"/>
          <table:table-cell office:value-type="float" office:value="2634"/>
          <table:table-cell office:value-type="float" office:value="504"/>
          <table:table-cell office:value-type="float" office:value="610"/>
          <table:table-cell office:value-type="float" office:value="684"/>
          <table:table-cell office:value-type="float" office:value="570"/>
          <table:table-cell office:value-type="float" office:value="96"/>
          <table:table-cell office:value-type="float" office:value="97"/>
          <table:table-cell office:value-type="float" office:value="341"/>
          <table:table-cell office:value-type="float" office:value="1447"/>
          <table:table-cell office:value-type="float" office:value="242"/>
          <table:table-cell office:value-type="float" office:value="241"/>
          <table:table-cell office:value-type="float" office:value="249"/>
          <table:table-cell office:value-type="float" office:value="354"/>
          <table:table-cell office:value-type="float" office:value="2403"/>
          <table:table-cell office:value-type="float" office:value="149"/>
          <table:table-cell office:value-type="float" office:value="2079"/>
          <table:table-cell office:value-type="float" office:value="26"/>
          <table:table-cell office:value-type="float" office:value="279"/>
          <table:table-cell office:value-type="float" office:value="60"/>
          <table:table-cell office:value-type="float" office:value="137"/>
          <table:table-cell office:value-type="float" office:value="1117"/>
          <table:table-cell office:value-type="float" office:value="500"/>
          <table:table-cell office:value-type="float" office:value="3612"/>
          <table:table-cell office:value-type="float" office:value="13544"/>
          <table:table-cell office:value-type="float" office:value="1062"/>
          <table:table-cell office:value-type="float" office:value="167"/>
          <table:table-cell office:value-type="float" office:value="783"/>
          <table:table-cell office:value-type="float" office:value="493"/>
          <table:table-cell office:value-type="float" office:value="360"/>
          <table:table-cell office:value-type="float" office:value="1601"/>
          <table:table-cell office:value-type="float" office:value="478"/>
          <table:table-cell office:value-type="float" office:value="144"/>
          <table:table-cell office:value-type="float" office:value="1434"/>
          <table:table-cell office:value-type="float" office:value="61"/>
          <table:table-cell office:value-type="float" office:value="378"/>
          <table:table-cell office:value-type="float" office:value="44"/>
          <table:table-cell office:value-type="float" office:value="973"/>
          <table:table-cell office:value-type="float" office:value="9"/>
          <table:table-cell office:value-type="float" office:value="10"/>
          <table:table-cell office:value-type="float" office:value="385"/>
          <table:table-cell office:value-type="float" office:value="2500"/>
          <table:table-cell office:value-type="float" office:value="85"/>
          <table:table-cell office:value-type="float" office:value="56"/>
          <table:table-cell/>
          <table:table-cell office:value-type="float" office:value="42998"/>
          <table:table-cell table:number-columns-repeated="16337"/>
        </table:table-row>
        <table:table-row>
          <table:table-cell/>
          <table:table-cell office:value-type="string" office:string-value="Not in public interest (Police)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Not in public interest (Police) - Outcome rate"/>
          <table:table-cell office:value-type="float" office:value="2.5907602120607068E-2"/>
          <table:table-cell office:value-type="float" office:value="1.279317697228145E-2"/>
          <table:table-cell office:value-type="float" office:value="1.3049244855174775E-2"/>
          <table:table-cell office:value-type="float" office:value="1.2990712779898581E-2"/>
          <table:table-cell office:value-type="float" office:value="1.2919310970081596E-2"/>
          <table:table-cell office:value-type="float" office:value="3.7317784256559769E-3"/>
          <table:table-cell office:value-type="float" office:value="1.8607327834260503E-3"/>
          <table:table-cell office:value-type="float" office:value="4.2772565350459087E-3"/>
          <table:table-cell office:value-type="float" office:value="3.9570115948370163E-2"/>
          <table:table-cell office:value-type="float" office:value="7.4194438482999663E-3"/>
          <table:table-cell office:value-type="float" office:value="1.19413338618571E-2"/>
          <table:table-cell office:value-type="float" office:value="2.4719792711135821E-3"/>
          <table:table-cell office:value-type="float" office:value="1.191919191919192E-2"/>
          <table:table-cell office:value-type="float" office:value="1.1452892057803027E-2"/>
          <table:table-cell office:value-type="float" office:value="4.0274624283706349E-3"/>
          <table:table-cell office:value-type="float" office:value="1.7146674584323042E-2"/>
          <table:table-cell office:value-type="float" office:value="4.4817540896006068E-4"/>
          <table:table-cell office:value-type="float" office:value="4.224712295578437E-3"/>
          <table:table-cell office:value-type="float" office:value="5.5004996287162753E-4"/>
          <table:table-cell office:value-type="float" office:value="1.4846924952587374E-3"/>
          <table:table-cell office:value-type="float" office:value="1.9320245611000604E-2"/>
          <table:table-cell office:value-type="float" office:value="1.4103974500014105E-2"/>
          <table:table-cell office:value-type="float" office:value="3.6158327827497144E-2"/>
          <table:table-cell office:value-type="float" office:value="1.8916386054053602E-2"/>
          <table:table-cell office:value-type="float" office:value="2.318878553648631E-2"/>
          <table:table-cell office:value-type="float" office:value="4.6490910609392833E-3"/>
          <table:table-cell office:value-type="float" office:value="2.2193877551020407E-2"/>
          <table:table-cell office:value-type="float" office:value="1.0510830632781852E-2"/>
          <table:table-cell office:value-type="float" office:value="4.7245954565140356E-3"/>
          <table:table-cell office:value-type="float" office:value="2.1657084883327696E-2"/>
          <table:table-cell office:value-type="float" office:value="5.3211029600026714E-3"/>
          <table:table-cell office:value-type="float" office:value="1.5137339822766979E-3"/>
          <table:table-cell office:value-type="float" office:value="2.2922361290941353E-2"/>
          <table:table-cell office:value-type="float" office:value="1.5019821239504593E-3"/>
          <table:table-cell office:value-type="float" office:value="7.1424522419363985E-3"/>
          <table:table-cell office:value-type="float" office:value="4.8120037621120324E-4"/>
          <table:table-cell office:value-type="float" office:value="7.8596411867815855E-3"/>
          <table:table-cell office:value-type="float" office:value="3.1054829025913531E-4"/>
          <table:table-cell office:value-type="float" office:value="1.5451890538807422E-4"/>
          <table:table-cell office:value-type="float" office:value="2.1650986104003464E-3"/>
          <table:table-cell office:value-type="float" office:value="1.4802446548365513E-2"/>
          <table:table-cell office:value-type="float" office:value="2.5457485998382702E-3"/>
          <table:table-cell office:value-type="float" office:value="1.0397326401782399E-2"/>
          <table:table-cell/>
          <table:table-cell office:value-type="float" office:value="1.1897353711773476E-2"/>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Offender Died - April 2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3"/>
          <table:table-cell office:value-type="float" office:value="6"/>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3"/>
          <table:table-cell office:value-type="float" office:value="1"/>
          <table:table-cell office:value-type="float" office:value="0"/>
          <table:table-cell office:value-type="float" office:value="0"/>
          <table:table-cell/>
          <table:table-cell office:value-type="float" office:value="37"/>
          <table:table-cell table:number-columns-repeated="16337"/>
        </table:table-row>
        <table:table-row>
          <table:table-cell/>
          <table:table-cell office:value-type="string" office:string-value="Offender Died - May 2014"/>
          <table:table-cell office:value-type="float" office:value="1"/>
          <table:table-cell office:value-type="float" office:value="1"/>
          <table:table-cell office:value-type="float" office:value="0"/>
          <table:table-cell office:value-type="float" office:value="1"/>
          <table:table-cell office:value-type="float" office:value="3"/>
          <table:table-cell office:value-type="float" office:value="0"/>
          <table:table-cell office:value-type="float" office:value="2"/>
          <table:table-cell office:value-type="float" office:value="1"/>
          <table:table-cell office:value-type="float" office:value="2"/>
          <table:table-cell office:value-type="float" office:value="0"/>
          <table:table-cell office:value-type="float" office:value="2"/>
          <table:table-cell office:value-type="float" office:value="1"/>
          <table:table-cell office:value-type="float" office:value="0"/>
          <table:table-cell office:value-type="float" office:value="25"/>
          <table:table-cell office:value-type="float" office:value="0"/>
          <table:table-cell office:value-type="float" office:value="4"/>
          <table:table-cell office:value-type="float" office:value="0"/>
          <table:table-cell office:value-type="float" office:value="0"/>
          <table:table-cell office:value-type="float" office:value="1"/>
          <table:table-cell office:value-type="float" office:value="0"/>
          <table:table-cell office:value-type="float" office:value="5"/>
          <table:table-cell office:value-type="float" office:value="1"/>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office:value-type="float" office:value="1"/>
          <table:table-cell office:value-type="float" office:value="0"/>
          <table:table-cell office:value-type="float" office:value="0"/>
          <table:table-cell office:value-type="float" office:value="1"/>
          <table:table-cell office:value-type="float" office:value="4"/>
          <table:table-cell office:value-type="float" office:value="2"/>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table:table-cell office:value-type="float" office:value="66"/>
          <table:table-cell table:number-columns-repeated="16337"/>
        </table:table-row>
        <table:table-row>
          <table:table-cell/>
          <table:table-cell office:value-type="string" office:string-value="Offender Died - June 2014"/>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6"/>
          <table:table-cell office:value-type="float" office:value="0"/>
          <table:table-cell office:value-type="float" office:value="0"/>
          <table:table-cell office:value-type="float" office:value="3"/>
          <table:table-cell office:value-type="float" office:value="-1"/>
          <table:table-cell office:value-type="float" office:value="0"/>
          <table:table-cell office:value-type="float" office:value="5"/>
          <table:table-cell office:value-type="float" office:value="0"/>
          <table:table-cell office:value-type="float" office:value="3"/>
          <table:table-cell office:value-type="float" office:value="1"/>
          <table:table-cell office:value-type="float" office:value="2"/>
          <table:table-cell office:value-type="float" office:value="4"/>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2"/>
          <table:table-cell office:value-type="float" office:value="0"/>
          <table:table-cell office:value-type="float" office:value="4"/>
          <table:table-cell office:value-type="float" office:value="1"/>
          <table:table-cell office:value-type="float" office:value="10"/>
          <table:table-cell office:value-type="float" office:value="1"/>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4"/>
          <table:table-cell office:value-type="float" office:value="2"/>
          <table:table-cell office:value-type="float" office:value="0"/>
          <table:table-cell office:value-type="float" office:value="0"/>
          <table:table-cell office:value-type="float" office:value="3"/>
          <table:table-cell office:value-type="float" office:value="2"/>
          <table:table-cell office:value-type="float" office:value="1"/>
          <table:table-cell office:value-type="float" office:value="0"/>
          <table:table-cell/>
          <table:table-cell office:value-type="float" office:value="62"/>
          <table:table-cell table:number-columns-repeated="16337"/>
        </table:table-row>
        <table:table-row>
          <table:table-cell/>
          <table:table-cell office:value-type="string" office:string-value="Offender Died - July 2014"/>
          <table:table-cell office:value-type="float" office:value="2"/>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6"/>
          <table:table-cell office:value-type="float" office:value="1"/>
          <table:table-cell office:value-type="float" office:value="2"/>
          <table:table-cell office:value-type="float" office:value="1"/>
          <table:table-cell office:value-type="float" office:value="6"/>
          <table:table-cell office:value-type="float" office:value="0"/>
          <table:table-cell office:value-type="float" office:value="13"/>
          <table:table-cell office:value-type="float" office:value="0"/>
          <table:table-cell office:value-type="float" office:value="0"/>
          <table:table-cell office:value-type="float" office:value="2"/>
          <table:table-cell office:value-type="float" office:value="2"/>
          <table:table-cell office:value-type="float" office:value="0"/>
          <table:table-cell office:value-type="float" office:value="1"/>
          <table:table-cell office:value-type="float" office:value="1"/>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
          <table:table-cell office:value-type="float" office:valu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0"/>
          <table:table-cell office:value-type="float" office:value="0"/>
          <table:table-cell office:value-type="float" office:value="13"/>
          <table:table-cell office:value-type="float" office:value="9"/>
          <table:table-cell office:value-type="float" office:value="0"/>
          <table:table-cell office:value-type="float" office:value="0"/>
          <table:table-cell/>
          <table:table-cell office:value-type="float" office:value="82"/>
          <table:table-cell table:number-columns-repeated="16337"/>
        </table:table-row>
        <table:table-row>
          <table:table-cell/>
          <table:table-cell office:value-type="string" office:string-value="Offender Died - August 2014"/>
          <table:table-cell office:value-type="float" office:value="0"/>
          <table:table-cell office:value-type="float" office:value="2"/>
          <table:table-cell office:value-type="float" office:value="0"/>
          <table:table-cell office:value-type="float" office:value="3"/>
          <table:table-cell office:value-type="float" office:value="1"/>
          <table:table-cell office:value-type="float" office:value="0"/>
          <table:table-cell office:value-type="float" office:value="1"/>
          <table:table-cell office:value-type="float" office:value="6"/>
          <table:table-cell office:value-type="float" office:value="1"/>
          <table:table-cell office:value-type="float" office:value="0"/>
          <table:table-cell office:value-type="float" office:value="0"/>
          <table:table-cell office:value-type="float" office:value="3"/>
          <table:table-cell office:value-type="float" office:value="0"/>
          <table:table-cell office:value-type="float" office:value="9"/>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3"/>
          <table:table-cell office:value-type="float" office:value="1"/>
          <table:table-cell office:value-type="float" office:value="2"/>
          <table:table-cell office:value-type="float" office:value="0"/>
          <table:table-cell office:value-type="float" office:value="5"/>
          <table:table-cell office:value-type="float" office:value="21"/>
          <table:table-cell office:value-type="float" office:value="3"/>
          <table:table-cell office:value-type="float" office:value="0"/>
          <table:table-cell office:value-type="float" office:value="2"/>
          <table:table-cell office:value-type="float" office:value="0"/>
          <table:table-cell office:value-type="float" office:value="8"/>
          <table:table-cell office:value-type="float" office:value="1"/>
          <table:table-cell office:value-type="float" office:value="0"/>
          <table:table-cell office:value-type="float" office:value="-1"/>
          <table:table-cell office:value-type="float" office:value="1"/>
          <table:table-cell office:value-type="float" office:value="2"/>
          <table:table-cell office:value-type="float" office:value="9"/>
          <table:table-cell office:value-type="float" office:value="0"/>
          <table:table-cell office:value-type="float" office:value="0"/>
          <table:table-cell office:value-type="float" office:value="7"/>
          <table:table-cell office:value-type="float" office:value="14"/>
          <table:table-cell office:value-type="float" office:value="2"/>
          <table:table-cell office:value-type="float" office:value="0"/>
          <table:table-cell/>
          <table:table-cell office:value-type="float" office:value="109"/>
          <table:table-cell table:number-columns-repeated="16337"/>
        </table:table-row>
        <table:table-row>
          <table:table-cell/>
          <table:table-cell office:value-type="string" office:string-value="Offender Died - September 2014"/>
          <table:table-cell office:value-type="float" office:value="0"/>
          <table:table-cell office:value-type="float" office:value="0"/>
          <table:table-cell office:value-type="float" office:value="0"/>
          <table:table-cell office:value-type="float" office:value="2"/>
          <table:table-cell office:value-type="float" office:value="4"/>
          <table:table-cell office:value-type="float" office:value="3"/>
          <table:table-cell office:value-type="float" office:value="0"/>
          <table:table-cell office:value-type="float" office:value="8"/>
          <table:table-cell office:value-type="float" office:value="2"/>
          <table:table-cell office:value-type="float" office:value="3"/>
          <table:table-cell office:value-type="float" office:value="2"/>
          <table:table-cell office:value-type="float" office:value="7"/>
          <table:table-cell office:value-type="float" office:value="0"/>
          <table:table-cell office:value-type="float" office:value="8"/>
          <table:table-cell office:value-type="float" office:value="0"/>
          <table:table-cell office:value-type="float" office:value="3"/>
          <table:table-cell office:value-type="float" office:value="1"/>
          <table:table-cell office:value-type="float" office:value="2"/>
          <table:table-cell office:value-type="float" office:value="1"/>
          <table:table-cell office:value-type="float" office:value="3"/>
          <table:table-cell office:value-type="float" office:value="6"/>
          <table:table-cell office:value-type="float" office:value="4"/>
          <table:table-cell office:value-type="float" office:value="6"/>
          <table:table-cell office:value-type="float" office:value="0"/>
          <table:table-cell office:value-type="float" office:value="3"/>
          <table:table-cell office:value-type="float" office:value="35"/>
          <table:table-cell office:value-type="float" office:value="0"/>
          <table:table-cell office:value-type="float" office:value="0"/>
          <table:table-cell office:value-type="float" office:value="3"/>
          <table:table-cell office:value-type="float" office:value="0"/>
          <table:table-cell office:value-type="float" office:value="8"/>
          <table:table-cell office:value-type="float" office:value="2"/>
          <table:table-cell office:value-type="float" office:value="0"/>
          <table:table-cell office:value-type="float" office:value="0"/>
          <table:table-cell office:value-type="float" office:value="2"/>
          <table:table-cell office:value-type="float" office:value="3"/>
          <table:table-cell office:value-type="float" office:value="5"/>
          <table:table-cell office:value-type="float" office:value="0"/>
          <table:table-cell office:value-type="float" office:value="0"/>
          <table:table-cell office:value-type="float" office:value="2"/>
          <table:table-cell office:value-type="float" office:value="18"/>
          <table:table-cell office:value-type="float" office:value="0"/>
          <table:table-cell office:value-type="float" office:value="0"/>
          <table:table-cell/>
          <table:table-cell office:value-type="float" office:value="146"/>
          <table:table-cell table:number-columns-repeated="16337"/>
        </table:table-row>
        <table:table-row>
          <table:table-cell/>
          <table:table-cell office:value-type="string" office:string-value="Offender Died - October 2014"/>
          <table:table-cell office:value-type="float" office:value="0"/>
          <table:table-cell office:value-type="float" office:value="1"/>
          <table:table-cell office:value-type="float" office:value="0"/>
          <table:table-cell office:value-type="float" office:value="3"/>
          <table:table-cell office:value-type="float" office:value="1"/>
          <table:table-cell office:value-type="float" office:value="1"/>
          <table:table-cell office:value-type="float" office:value="2"/>
          <table:table-cell office:value-type="float" office:value="7"/>
          <table:table-cell office:value-type="float" office:value="2"/>
          <table:table-cell office:value-type="float" office:value="3"/>
          <table:table-cell office:value-type="float" office:value="5"/>
          <table:table-cell office:value-type="float" office:value="1"/>
          <table:table-cell office:value-type="float" office:value="0"/>
          <table:table-cell office:value-type="float" office:value="9"/>
          <table:table-cell office:value-type="float" office:value="1"/>
          <table:table-cell office:value-type="float" office:value="7"/>
          <table:table-cell office:value-type="float" office:value="0"/>
          <table:table-cell office:value-type="float" office:value="3"/>
          <table:table-cell office:value-type="float" office:value="3"/>
          <table:table-cell office:value-type="float" office:value="1"/>
          <table:table-cell office:value-type="float" office:value="1"/>
          <table:table-cell office:value-type="float" office:value="6"/>
          <table:table-cell office:value-type="float" office:value="8"/>
          <table:table-cell office:value-type="float" office:value="0"/>
          <table:table-cell office:value-type="float" office:value="3"/>
          <table:table-cell office:value-type="float" office:value="5"/>
          <table:table-cell office:value-type="float" office:value="4"/>
          <table:table-cell office:value-type="float" office:value="1"/>
          <table:table-cell office:value-type="float" office:value="3"/>
          <table:table-cell office:value-type="float" office:value="1"/>
          <table:table-cell office:value-type="float" office:value="4"/>
          <table:table-cell office:value-type="float" office:value="2"/>
          <table:table-cell office:value-type="float" office:value="0"/>
          <table:table-cell office:value-type="float" office:value="3"/>
          <table:table-cell office:value-type="float" office:value="0"/>
          <table:table-cell office:value-type="float" office:value="3"/>
          <table:table-cell office:value-type="float" office:value="2"/>
          <table:table-cell office:value-type="float" office:value="0"/>
          <table:table-cell office:value-type="float" office:value="0"/>
          <table:table-cell office:value-type="float" office:value="6"/>
          <table:table-cell office:value-type="float" office:value="3"/>
          <table:table-cell office:value-type="float" office:value="0"/>
          <table:table-cell office:value-type="float" office:value="1"/>
          <table:table-cell/>
          <table:table-cell office:value-type="float" office:value="106"/>
          <table:table-cell table:number-columns-repeated="16337"/>
        </table:table-row>
        <table:table-row>
          <table:table-cell/>
          <table:table-cell office:value-type="string" office:string-value="Offender Died - November 2014"/>
          <table:table-cell office:value-type="float" office:value="0"/>
          <table:table-cell office:value-type="float" office:value="0"/>
          <table:table-cell office:value-type="float" office:value="0"/>
          <table:table-cell office:value-type="float" office:value="3"/>
          <table:table-cell office:value-type="float" office:value="1"/>
          <table:table-cell office:value-type="float" office:value="0"/>
          <table:table-cell office:value-type="float" office:value="1"/>
          <table:table-cell office:value-type="float" office:value="4"/>
          <table:table-cell office:value-type="float" office:value="0"/>
          <table:table-cell office:value-type="float" office:value="-1"/>
          <table:table-cell office:value-type="float" office:value="17"/>
          <table:table-cell office:value-type="float" office:value="2"/>
          <table:table-cell office:value-type="float" office:value="0"/>
          <table:table-cell office:value-type="float" office:value="13"/>
          <table:table-cell office:value-type="float" office:value="1"/>
          <table:table-cell office:value-type="float" office:value="0"/>
          <table:table-cell office:value-type="float" office:value="-1"/>
          <table:table-cell office:value-type="float" office:value="3"/>
          <table:table-cell office:value-type="float" office:value="3"/>
          <table:table-cell office:value-type="float" office:value="2"/>
          <table:table-cell office:value-type="float" office:value="1"/>
          <table:table-cell office:value-type="float" office:value="0"/>
          <table:table-cell office:value-type="float" office:value="2"/>
          <table:table-cell office:value-type="float" office:value="0"/>
          <table:table-cell office:value-type="float" office:value="1"/>
          <table:table-cell office:value-type="float" office:value="5"/>
          <table:table-cell office:value-type="float" office:value="2"/>
          <table:table-cell office:value-type="float" office:value="1"/>
          <table:table-cell office:value-type="float" office:value="5"/>
          <table:table-cell office:value-type="float" office:value="3"/>
          <table:table-cell office:value-type="float" office:value="1"/>
          <table:table-cell office:value-type="float" office:value="-1"/>
          <table:table-cell office:value-type="float" office:value="0"/>
          <table:table-cell office:value-type="float" office:value="0"/>
          <table:table-cell office:value-type="float" office:value="2"/>
          <table:table-cell office:value-type="float" office:value="6"/>
          <table:table-cell office:value-type="float" office:value="9"/>
          <table:table-cell office:value-type="float" office:value="0"/>
          <table:table-cell office:value-type="float" office:value="0"/>
          <table:table-cell office:value-type="float" office:value="4"/>
          <table:table-cell office:value-type="float" office:value="1"/>
          <table:table-cell office:value-type="float" office:value="1"/>
          <table:table-cell office:value-type="float" office:value="0"/>
          <table:table-cell/>
          <table:table-cell office:value-type="float" office:value="91"/>
          <table:table-cell table:number-columns-repeated="16337"/>
        </table:table-row>
        <table:table-row>
          <table:table-cell/>
          <table:table-cell office:value-type="string" office:string-value="Offender Died - December 2014"/>
          <table:table-cell office:value-type="float" office:value="0"/>
          <table:table-cell office:value-type="float" office:value="1"/>
          <table:table-cell office:value-type="float" office:value="0"/>
          <table:table-cell office:value-type="float" office:value="4"/>
          <table:table-cell office:value-type="float" office:value="1"/>
          <table:table-cell office:value-type="float" office:value="0"/>
          <table:table-cell office:value-type="float" office:value="2"/>
          <table:table-cell office:value-type="float" office:value="7"/>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8"/>
          <table:table-cell office:value-type="float" office:value="8"/>
          <table:table-cell office:value-type="float" office:value="3"/>
          <table:table-cell office:value-type="float" office:value="0"/>
          <table:table-cell office:value-type="float" office:value="0"/>
          <table:table-cell office:value-type="float" office:value="3"/>
          <table:table-cell office:value-type="float" office:value="8"/>
          <table:table-cell office:value-type="float" office:value="1"/>
          <table:table-cell office:value-type="float" office:value="2"/>
          <table:table-cell office:value-type="float" office:value="2"/>
          <table:table-cell office:value-type="float" office:value="9"/>
          <table:table-cell office:value-type="float" office:value="3"/>
          <table:table-cell office:value-type="float" office:value="1"/>
          <table:table-cell office:value-type="float" office:value="4"/>
          <table:table-cell office:value-type="float" office:value="2"/>
          <table:table-cell office:value-type="float" office:value="1"/>
          <table:table-cell office:value-type="float" office:value="0"/>
          <table:table-cell office:value-type="float" office:value="3"/>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6"/>
          <table:table-cell office:value-type="float" office:value="0"/>
          <table:table-cell office:value-type="float" office:value="0"/>
          <table:table-cell office:value-type="float" office:value="3"/>
          <table:table-cell office:value-type="float" office:value="7"/>
          <table:table-cell office:value-type="float" office:value="0"/>
          <table:table-cell office:value-type="float" office:value="0"/>
          <table:table-cell/>
          <table:table-cell office:value-type="float" office:value="96"/>
          <table:table-cell table:number-columns-repeated="16337"/>
        </table:table-row>
        <table:table-row>
          <table:table-cell/>
          <table:table-cell office:value-type="string" office:string-value="Offender Died - January 2015"/>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4"/>
          <table:table-cell office:value-type="float" office:value="4"/>
          <table:table-cell office:value-type="float" office:value="1"/>
          <table:table-cell office:value-type="float" office:value="2"/>
          <table:table-cell office:value-type="float" office:value="1"/>
          <table:table-cell office:value-type="float" office:value="0"/>
          <table:table-cell office:value-type="float" office:value="0"/>
          <table:table-cell office:value-type="float" office:value="7"/>
          <table:table-cell office:value-type="float" office:value="0"/>
          <table:table-cell office:value-type="float" office:value="0"/>
          <table:table-cell office:value-type="float" office:value="3"/>
          <table:table-cell office:value-type="float" office:value="1"/>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2"/>
          <table:table-cell office:value-type="float" office:value="2"/>
          <table:table-cell office:value-type="float" office:value="3"/>
          <table:table-cell office:value-type="float" office:value="-1"/>
          <table:table-cell office:value-type="float" office:value="1"/>
          <table:table-cell office:value-type="float" office:value="5"/>
          <table:table-cell office:value-type="float" office:value="0"/>
          <table:table-cell office:value-type="float" office:value="5"/>
          <table:table-cell office:value-type="float" office:value="1"/>
          <table:table-cell office:value-type="float" office:value="1"/>
          <table:table-cell office:value-type="float" office:value="3"/>
          <table:table-cell office:value-type="float" office:value="2"/>
          <table:table-cell office:value-type="float" office:value="0"/>
          <table:table-cell office:value-type="float" office:value="2"/>
          <table:table-cell office:value-type="float" office:value="0"/>
          <table:table-cell office:value-type="float" office:value="0"/>
          <table:table-cell office:value-type="float" office:value="6"/>
          <table:table-cell office:value-type="float" office:value="9"/>
          <table:table-cell office:value-type="float" office:value="1"/>
          <table:table-cell office:value-type="float" office:value="0"/>
          <table:table-cell/>
          <table:table-cell office:value-type="float" office:value="71"/>
          <table:table-cell table:number-columns-repeated="16337"/>
        </table:table-row>
        <table:table-row>
          <table:table-cell/>
          <table:table-cell office:value-type="string" office:string-value="Offender Died - February 2015"/>
          <table:table-cell office:value-type="float" office:value="0"/>
          <table:table-cell office:value-type="float" office:value="48"/>
          <table:table-cell office:value-type="float" office:value="0"/>
          <table:table-cell office:value-type="float" office:value="1"/>
          <table:table-cell office:value-type="float" office:value="1"/>
          <table:table-cell office:value-type="float" office:value="1"/>
          <table:table-cell office:value-type="float" office:value="4"/>
          <table:table-cell office:value-type="float" office:value="5"/>
          <table:table-cell office:value-type="float" office:value="-2"/>
          <table:table-cell office:value-type="float" office:value="3"/>
          <table:table-cell office:value-type="float" office:value="4"/>
          <table:table-cell office:value-type="float" office:value="1"/>
          <table:table-cell office:value-type="float" office:value="0"/>
          <table:table-cell office:value-type="float" office:value="5"/>
          <table:table-cell office:value-type="float" office:value="0"/>
          <table:table-cell office:value-type="float" office:value="3"/>
          <table:table-cell office:value-type="float" office:value="1"/>
          <table:table-cell office:value-type="float" office:value="4"/>
          <table:table-cell office:value-type="float" office:value="4"/>
          <table:table-cell office:value-type="float" office:value="1"/>
          <table:table-cell office:value-type="float" office:value="2"/>
          <table:table-cell office:value-type="float" office:value="1"/>
          <table:table-cell office:value-type="float" office:value="3"/>
          <table:table-cell office:value-type="float" office:value="7"/>
          <table:table-cell office:value-type="float" office:value="3"/>
          <table:table-cell office:value-type="float" office:value="1"/>
          <table:table-cell office:value-type="float" office:value="2"/>
          <table:table-cell office:value-type="float" office:value="1"/>
          <table:table-cell office:value-type="float" office:value="7"/>
          <table:table-cell office:value-type="float" office:value="2"/>
          <table:table-cell office:value-type="float" office:value="6"/>
          <table:table-cell office:value-type="float" office:value="1"/>
          <table:table-cell office:value-type="float" office:value="1"/>
          <table:table-cell office:value-type="float" office:value="1"/>
          <table:table-cell office:value-type="float" office:value="3"/>
          <table:table-cell office:value-type="float" office:value="1"/>
          <table:table-cell office:value-type="float" office:value="5"/>
          <table:table-cell office:value-type="float" office:value="0"/>
          <table:table-cell office:value-type="float" office:value="0"/>
          <table:table-cell office:value-type="float" office:value="-1"/>
          <table:table-cell office:value-type="float" office:value="10"/>
          <table:table-cell office:value-type="float" office:value="0"/>
          <table:table-cell office:value-type="float" office:value="0"/>
          <table:table-cell/>
          <table:table-cell office:value-type="float" office:value="140"/>
          <table:table-cell table:number-columns-repeated="16337"/>
        </table:table-row>
        <table:table-row>
          <table:table-cell/>
          <table:table-cell office:value-type="string" office:string-value="Offender Died - March 2015"/>
          <table:table-cell office:value-type="float" office:value="0"/>
          <table:table-cell office:value-type="float" office:value="26"/>
          <table:table-cell office:value-type="float" office:value="1"/>
          <table:table-cell office:value-type="float" office:value="8"/>
          <table:table-cell office:value-type="float" office:value="0"/>
          <table:table-cell office:value-type="float" office:value="0"/>
          <table:table-cell office:value-type="float" office:value="9"/>
          <table:table-cell office:value-type="float" office:value="6"/>
          <table:table-cell office:value-type="float" office:value="2"/>
          <table:table-cell office:value-type="float" office:value="1"/>
          <table:table-cell office:value-type="float" office:value="5"/>
          <table:table-cell office:value-type="float" office:value="1"/>
          <table:table-cell office:value-type="float" office:value="0"/>
          <table:table-cell office:value-type="float" office:value="5"/>
          <table:table-cell office:value-type="float" office:value="1"/>
          <table:table-cell office:value-type="float" office:value="1"/>
          <table:table-cell office:value-type="float" office:value="1"/>
          <table:table-cell office:value-type="float" office:value="0"/>
          <table:table-cell office:value-type="float" office:value="2"/>
          <table:table-cell office:value-type="float" office:value="2"/>
          <table:table-cell office:value-type="float" office:value="1"/>
          <table:table-cell office:value-type="float" office:value="1"/>
          <table:table-cell office:value-type="float" office:value="4"/>
          <table:table-cell office:value-type="float" office:value="5"/>
          <table:table-cell office:value-type="float" office:value="6"/>
          <table:table-cell office:value-type="float" office:value="1"/>
          <table:table-cell office:value-type="float" office:value="1"/>
          <table:table-cell office:value-type="float" office:value="1"/>
          <table:table-cell office:value-type="float" office:value="2"/>
          <table:table-cell office:value-type="float" office:value="0"/>
          <table:table-cell office:value-type="float" office:value="7"/>
          <table:table-cell office:value-type="float" office:value="2"/>
          <table:table-cell office:value-type="float" office:value="-2"/>
          <table:table-cell office:value-type="float" office:value="1"/>
          <table:table-cell office:value-type="float" office:value="1"/>
          <table:table-cell office:value-type="float" office:value="4"/>
          <table:table-cell office:value-type="float" office:value="5"/>
          <table:table-cell office:value-type="float" office:value="0"/>
          <table:table-cell office:value-type="float" office:value="0"/>
          <table:table-cell office:value-type="float" office:value="7"/>
          <table:table-cell office:value-type="float" office:value="3"/>
          <table:table-cell office:value-type="float" office:value="0"/>
          <table:table-cell office:value-type="float" office:value="0"/>
          <table:table-cell/>
          <table:table-cell office:value-type="float" office:value="121"/>
          <table:table-cell table:number-columns-repeated="16337"/>
        </table:table-row>
        <table:table-row>
          <table:table-cell/>
          <table:table-cell office:value-type="string" office:string-value="Offender Died - April 2015"/>
          <table:table-cell office:value-type="float" office:value="0"/>
          <table:table-cell office:value-type="float" office:value="8"/>
          <table:table-cell office:value-type="float" office:value="0"/>
          <table:table-cell office:value-type="float" office:value="4"/>
          <table:table-cell office:value-type="float" office:value="0"/>
          <table:table-cell office:value-type="float" office:value="0"/>
          <table:table-cell office:value-type="float" office:value="4"/>
          <table:table-cell office:value-type="float" office:value="3"/>
          <table:table-cell office:value-type="float" office:value="2"/>
          <table:table-cell office:value-type="float" office:value="3"/>
          <table:table-cell office:value-type="float" office:value="3"/>
          <table:table-cell office:value-type="float" office:value="6"/>
          <table:table-cell office:value-type="float" office:value="0"/>
          <table:table-cell office:value-type="float" office:value="2"/>
          <table:table-cell office:value-type="float" office:value="2"/>
          <table:table-cell office:value-type="float" office:value="3"/>
          <table:table-cell office:value-type="float" office:value="0"/>
          <table:table-cell office:value-type="float" office:value="2"/>
          <table:table-cell office:value-type="float" office:value="5"/>
          <table:table-cell office:value-type="float" office:value="1"/>
          <table:table-cell office:value-type="float" office:value="6"/>
          <table:table-cell office:value-type="float" office:value="2"/>
          <table:table-cell office:value-type="float" office:value="0"/>
          <table:table-cell office:value-type="float" office:value="15"/>
          <table:table-cell office:value-type="float" office:value="1"/>
          <table:table-cell office:value-type="float" office:value="0"/>
          <table:table-cell office:value-type="float" office:value="3"/>
          <table:table-cell office:value-type="float" office:value="2"/>
          <table:table-cell office:value-type="float" office:value="3"/>
          <table:table-cell office:value-type="float" office:value="0"/>
          <table:table-cell office:value-type="float" office:value="5"/>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7"/>
          <table:table-cell office:value-type="float" office:value="0"/>
          <table:table-cell office:value-type="float" office:value="0"/>
          <table:table-cell office:value-type="float" office:value="2"/>
          <table:table-cell office:value-type="float" office:value="4"/>
          <table:table-cell office:value-type="float" office:value="0"/>
          <table:table-cell office:value-type="float" office:value="0"/>
          <table:table-cell/>
          <table:table-cell office:value-type="float" office:value="107"/>
          <table:table-cell table:number-columns-repeated="16337"/>
        </table:table-row>
        <table:table-row>
          <table:table-cell/>
          <table:table-cell office:value-type="string" office:string-value="Offender Died - May 2015"/>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0"/>
          <table:table-cell office:value-type="float" office:value="9"/>
          <table:table-cell office:value-type="float" office:value="2"/>
          <table:table-cell office:value-type="float" office:value="3"/>
          <table:table-cell office:value-type="float" office:value="1"/>
          <table:table-cell office:value-type="float" office:value="0"/>
          <table:table-cell office:value-type="float" office:value="4"/>
          <table:table-cell office:value-type="float" office:value="3"/>
          <table:table-cell office:value-type="float" office:value="3"/>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1"/>
          <table:table-cell office:value-type="float" office:value="11"/>
          <table:table-cell office:value-type="float" office:value="2"/>
          <table:table-cell office:value-type="float" office:value="12"/>
          <table:table-cell office:value-type="float" office:value="1"/>
          <table:table-cell office:value-type="float" office:value="1"/>
          <table:table-cell office:value-type="float" office:value="5"/>
          <table:table-cell office:value-type="float" office:value="1"/>
          <table:table-cell office:value-type="float" office:value="0"/>
          <table:table-cell office:value-type="float" office:value="2"/>
          <table:table-cell office:value-type="float" office:value="0"/>
          <table:table-cell office:value-type="float" office:value="17"/>
          <table:table-cell office:value-type="float" office:value="1"/>
          <table:table-cell office:value-type="float" office:value="1"/>
          <table:table-cell office:value-type="float" office:value="3"/>
          <table:table-cell office:value-type="float" office:value="0"/>
          <table:table-cell office:value-type="float" office:value="0"/>
          <table:table-cell office:value-type="float" office:value="2"/>
          <table:table-cell office:value-type="float" office:value="3"/>
          <table:table-cell office:value-type="float" office:value="0"/>
          <table:table-cell office:value-type="float" office:value="0"/>
          <table:table-cell/>
          <table:table-cell office:value-type="float" office:value="107"/>
          <table:table-cell table:number-columns-repeated="16337"/>
        </table:table-row>
        <table:table-row>
          <table:table-cell/>
          <table:table-cell office:value-type="string" office:string-value="Offender Died - June 2015"/>
          <table:table-cell office:value-type="float" office:value="0"/>
          <table:table-cell office:value-type="float" office:value="0"/>
          <table:table-cell office:value-type="float" office:value="0"/>
          <table:table-cell office:value-type="float" office:value="4"/>
          <table:table-cell office:value-type="float" office:value="2"/>
          <table:table-cell office:value-type="float" office:value="0"/>
          <table:table-cell office:value-type="float" office:value="1"/>
          <table:table-cell office:value-type="float" office:value="5"/>
          <table:table-cell office:value-type="float" office:value="4"/>
          <table:table-cell office:value-type="float" office:value="1"/>
          <table:table-cell office:value-type="float" office:value="2"/>
          <table:table-cell office:value-type="float" office:value="3"/>
          <table:table-cell office:value-type="float" office:value="1"/>
          <table:table-cell office:value-type="float" office:value="6"/>
          <table:table-cell office:value-type="float" office:value="-2"/>
          <table:table-cell office:value-type="float" office:value="6"/>
          <table:table-cell office:value-type="float" office:value="0"/>
          <table:table-cell office:value-type="float" office:value="1"/>
          <table:table-cell office:value-type="float" office:value="0"/>
          <table:table-cell office:value-type="float" office:value="1"/>
          <table:table-cell office:value-type="float" office:value="2"/>
          <table:table-cell office:value-type="float" office:value="1"/>
          <table:table-cell office:value-type="float" office:value="3"/>
          <table:table-cell office:value-type="float" office:value="4"/>
          <table:table-cell office:value-type="float" office:value="4"/>
          <table:table-cell office:value-type="float" office:value="7"/>
          <table:table-cell office:value-type="float" office:value="4"/>
          <table:table-cell office:value-type="float" office:value="1"/>
          <table:table-cell office:value-type="float" office:value="8"/>
          <table:table-cell office:value-type="float" office:value="4"/>
          <table:table-cell office:value-type="float" office:value="4"/>
          <table:table-cell office:value-type="float" office:value="3"/>
          <table:table-cell office:value-type="float" office:value="0"/>
          <table:table-cell office:value-type="float" office:value="1"/>
          <table:table-cell office:value-type="float" office:value="2"/>
          <table:table-cell office:value-type="float" office:value="1"/>
          <table:table-cell office:value-type="float" office:value="2"/>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table:table-cell office:value-type="float" office:value="92"/>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Offender Died - Outcomes"/>
          <table:table-cell office:value-type="float" office:value="2"/>
          <table:table-cell office:value-type="float" office:value="86"/>
          <table:table-cell office:value-type="float" office:value="1"/>
          <table:table-cell office:value-type="float" office:value="36"/>
          <table:table-cell office:value-type="float" office:value="13"/>
          <table:table-cell office:value-type="float" office:value="9"/>
          <table:table-cell office:value-type="float" office:value="28"/>
          <table:table-cell office:value-type="float" office:value="61"/>
          <table:table-cell office:value-type="float" office:value="24"/>
          <table:table-cell office:value-type="float" office:value="19"/>
          <table:table-cell office:value-type="float" office:value="44"/>
          <table:table-cell office:value-type="float" office:value="31"/>
          <table:table-cell office:value-type="float" office:value="1"/>
          <table:table-cell office:value-type="float" office:value="89"/>
          <table:table-cell office:value-type="float" office:value="14"/>
          <table:table-cell office:value-type="float" office:value="30"/>
          <table:table-cell office:value-type="float" office:value="7"/>
          <table:table-cell office:value-type="float" office:value="21"/>
          <table:table-cell office:value-type="float" office:value="22"/>
          <table:table-cell office:value-type="float" office:value="22"/>
          <table:table-cell office:value-type="float" office:value="25"/>
          <table:table-cell office:value-type="float" office:value="21"/>
          <table:table-cell office:value-type="float" office:value="44"/>
          <table:table-cell office:value-type="float" office:value="53"/>
          <table:table-cell office:value-type="float" office:value="33"/>
          <table:table-cell office:value-type="float" office:value="91"/>
          <table:table-cell office:value-type="float" office:value="23"/>
          <table:table-cell office:value-type="float" office:value="11"/>
          <table:table-cell office:value-type="float" office:value="45"/>
          <table:table-cell office:value-type="float" office:value="13"/>
          <table:table-cell office:value-type="float" office:value="55"/>
          <table:table-cell office:value-type="float" office:value="16"/>
          <table:table-cell office:value-type="float" office:value="2"/>
          <table:table-cell office:value-type="float" office:value="27"/>
          <table:table-cell office:value-type="float" office:value="17"/>
          <table:table-cell office:value-type="float" office:value="24"/>
          <table:table-cell office:value-type="float" office:value="65"/>
          <table:table-cell office:value-type="float" office:value="0"/>
          <table:table-cell office:value-type="float" office:value="0"/>
          <table:table-cell office:value-type="float" office:value="51"/>
          <table:table-cell office:value-type="float" office:value="87"/>
          <table:table-cell office:value-type="float" office:value="4"/>
          <table:table-cell office:value-type="float" office:value="1"/>
          <table:table-cell/>
          <table:table-cell office:value-type="float" office:value="1268"/>
          <table:table-cell table:number-columns-repeated="16337"/>
        </table:table-row>
        <table:table-row>
          <table:table-cell/>
          <table:table-cell office:value-type="string" office:string-value="Offender Died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Offender Died - Outcome rate"/>
          <table:table-cell office:value-type="float" office:value="1.9671679666368313E-5"/>
          <table:table-cell office:value-type="float" office:value="2.1829627373337393E-3"/>
          <table:table-cell office:value-type="float" office:value="2.1392204680614384E-5"/>
          <table:table-cell office:value-type="float" office:value="6.8372172525782004E-4"/>
          <table:table-cell office:value-type="float" office:value="2.9465095194922938E-4"/>
          <table:table-cell office:value-type="float" office:value="3.4985422740524782E-4"/>
          <table:table-cell office:value-type="float" office:value="5.371187416075197E-4"/>
          <table:table-cell office:value-type="float" office:value="7.6513973207566102E-4"/>
          <table:table-cell office:value-type="float" office:value="6.5631152920586308E-4"/>
          <table:table-cell office:value-type="float" office:value="5.8251831866817916E-4"/>
          <table:table-cell office:value-type="float" office:value="2.1801605390942423E-3"/>
          <table:table-cell office:value-type="float" office:value="3.0775645543984357E-4"/>
          <table:table-cell office:value-type="float" office:value="3.3670033670033668E-5"/>
          <table:table-cell office:value-type="float" office:value="4.2418118732603807E-4"/>
          <table:table-cell office:value-type="float" office:value="3.7841928857173748E-4"/>
          <table:table-cell office:value-type="float" office:value="2.4742676167854313E-4"/>
          <table:table-cell office:value-type="float" office:value="1.2066261010463172E-4"/>
          <table:table-cell office:value-type="float" office:value="3.1798909751665655E-4"/>
          <table:table-cell office:value-type="float" office:value="2.0168498638626343E-4"/>
          <table:table-cell office:value-type="float" office:value="2.3841777296125711E-4"/>
          <table:table-cell office:value-type="float" office:value="4.3241373346017468E-4"/>
          <table:table-cell office:value-type="float" office:value="5.9236692900059237E-4"/>
          <table:table-cell office:value-type="float" office:value="4.4046689490860309E-4"/>
          <table:table-cell office:value-type="float" office:value="7.40230700579475E-5"/>
          <table:table-cell office:value-type="float" office:value="7.2055548277217348E-4"/>
          <table:table-cell office:value-type="float" office:value="2.5333370451824837E-3"/>
          <table:table-cell office:value-type="float" office:value="6.5192743764172338E-4"/>
          <table:table-cell office:value-type="float" office:value="2.3452157598499062E-4"/>
          <table:table-cell office:value-type="float" office:value="5.9057443206425445E-4"/>
          <table:table-cell office:value-type="float" office:value="1.7585390598579641E-4"/>
          <table:table-cell office:value-type="float" office:value="6.1226080083712751E-4"/>
          <table:table-cell office:value-type="float" office:value="1.6819266469741089E-4"/>
          <table:table-cell office:value-type="float" office:value="3.1969820489457949E-5"/>
          <table:table-cell office:value-type="float" office:value="6.6481175978135075E-4"/>
          <table:table-cell office:value-type="float" office:value="3.2122139712412374E-4"/>
          <table:table-cell office:value-type="float" office:value="2.624729324788381E-4"/>
          <table:table-cell office:value-type="float" office:value="5.2505311114162698E-4"/>
          <table:table-cell office:value-type="float" office:value="0"/>
          <table:table-cell office:value-type="float" office:value="0"/>
          <table:table-cell office:value-type="float" office:value="2.8680527046861734E-4"/>
          <table:table-cell office:value-type="float" office:value="5.1512513988311991E-4"/>
          <table:table-cell office:value-type="float" office:value="1.1979993411003624E-4"/>
          <table:table-cell office:value-type="float" office:value="1.856665428889714E-4"/>
          <table:table-cell/>
          <table:table-cell office:value-type="float" office:value="3.5084991177563538E-4"/>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PND - April 2014"/>
          <table:table-cell office:value-type="float" office:value="55"/>
          <table:table-cell office:value-type="float" office:value="13"/>
          <table:table-cell office:value-type="float" office:value="51"/>
          <table:table-cell office:value-type="float" office:value="0"/>
          <table:table-cell office:value-type="float" office:value="30"/>
          <table:table-cell office:value-type="float" office:value="23"/>
          <table:table-cell office:value-type="float" office:value="60"/>
          <table:table-cell office:value-type="float" office:value="32"/>
          <table:table-cell office:value-type="float" office:value="21"/>
          <table:table-cell office:value-type="float" office:value="49"/>
          <table:table-cell office:value-type="float" office:value="30"/>
          <table:table-cell office:value-type="float" office:value="64"/>
          <table:table-cell office:value-type="float" office:value="12"/>
          <table:table-cell office:value-type="float" office:value="119"/>
          <table:table-cell office:value-type="float" office:value="15"/>
          <table:table-cell office:value-type="float" office:value="79"/>
          <table:table-cell office:value-type="float" office:value="131"/>
          <table:table-cell office:value-type="float" office:value="50"/>
          <table:table-cell office:value-type="float" office:value="100"/>
          <table:table-cell office:value-type="float" office:value="69"/>
          <table:table-cell office:value-type="float" office:value="31"/>
          <table:table-cell office:value-type="float" office:value="37"/>
          <table:table-cell office:value-type="float" office:value="192"/>
          <table:table-cell office:value-type="float" office:value="761"/>
          <table:table-cell office:value-type="float" office:value="42"/>
          <table:table-cell office:value-type="float" office:value="33"/>
          <table:table-cell office:value-type="float" office:value="13"/>
          <table:table-cell office:value-type="float" office:value="13"/>
          <table:table-cell office:value-type="float" office:value="64"/>
          <table:table-cell office:value-type="float" office:value="20"/>
          <table:table-cell office:value-type="float" office:value="116"/>
          <table:table-cell office:value-type="float" office:value="98"/>
          <table:table-cell office:value-type="float" office:value="36"/>
          <table:table-cell office:value-type="float" office:value="24"/>
          <table:table-cell office:value-type="float" office:value="66"/>
          <table:table-cell office:value-type="float" office:value="58"/>
          <table:table-cell office:value-type="float" office:value="172"/>
          <table:table-cell office:value-type="float" office:value="18"/>
          <table:table-cell office:value-type="float" office:value="39"/>
          <table:table-cell office:value-type="float" office:value="94"/>
          <table:table-cell office:value-type="float" office:value="104"/>
          <table:table-cell office:value-type="float" office:value="24"/>
          <table:table-cell office:value-type="float" office:value="2"/>
          <table:table-cell/>
          <table:table-cell office:value-type="float" office:value="3060"/>
          <table:table-cell table:number-columns-repeated="16337"/>
        </table:table-row>
        <table:table-row>
          <table:table-cell/>
          <table:table-cell office:value-type="string" office:string-value="PND - May 2014"/>
          <table:table-cell office:value-type="float" office:value="48"/>
          <table:table-cell office:value-type="float" office:value="9"/>
          <table:table-cell office:value-type="float" office:value="52"/>
          <table:table-cell office:value-type="float" office:value="78"/>
          <table:table-cell office:value-type="float" office:value="22"/>
          <table:table-cell office:value-type="float" office:value="21"/>
          <table:table-cell office:value-type="float" office:value="51"/>
          <table:table-cell office:value-type="float" office:value="66"/>
          <table:table-cell office:value-type="float" office:value="32"/>
          <table:table-cell office:value-type="float" office:value="28"/>
          <table:table-cell office:value-type="float" office:value="41"/>
          <table:table-cell office:value-type="float" office:value="94"/>
          <table:table-cell office:value-type="float" office:value="4"/>
          <table:table-cell office:value-type="float" office:value="106"/>
          <table:table-cell office:value-type="float" office:value="31"/>
          <table:table-cell office:value-type="float" office:value="83"/>
          <table:table-cell office:value-type="float" office:value="128"/>
          <table:table-cell office:value-type="float" office:value="38"/>
          <table:table-cell office:value-type="float" office:value="107"/>
          <table:table-cell office:value-type="float" office:value="67"/>
          <table:table-cell office:value-type="float" office:value="54"/>
          <table:table-cell office:value-type="float" office:value="32"/>
          <table:table-cell office:value-type="float" office:value="195"/>
          <table:table-cell office:value-type="float" office:value="727"/>
          <table:table-cell office:value-type="float" office:value="37"/>
          <table:table-cell office:value-type="float" office:value="58"/>
          <table:table-cell office:value-type="float" office:value="23"/>
          <table:table-cell office:value-type="float" office:value="20"/>
          <table:table-cell office:value-type="float" office:value="53"/>
          <table:table-cell office:value-type="float" office:value="23"/>
          <table:table-cell office:value-type="float" office:value="157"/>
          <table:table-cell office:value-type="float" office:value="98"/>
          <table:table-cell office:value-type="float" office:value="35"/>
          <table:table-cell office:value-type="float" office:value="20"/>
          <table:table-cell office:value-type="float" office:value="75"/>
          <table:table-cell office:value-type="float" office:value="57"/>
          <table:table-cell office:value-type="float" office:value="149"/>
          <table:table-cell office:value-type="float" office:value="19"/>
          <table:table-cell office:value-type="float" office:value="36"/>
          <table:table-cell office:value-type="float" office:value="93"/>
          <table:table-cell office:value-type="float" office:value="103"/>
          <table:table-cell office:value-type="float" office:value="54"/>
          <table:table-cell office:value-type="float" office:value="2"/>
          <table:table-cell/>
          <table:table-cell office:value-type="float" office:value="3226"/>
          <table:table-cell table:number-columns-repeated="16337"/>
        </table:table-row>
        <table:table-row>
          <table:table-cell/>
          <table:table-cell office:value-type="string" office:string-value="PND - June 2014"/>
          <table:table-cell office:value-type="float" office:value="54"/>
          <table:table-cell office:value-type="float" office:value="6"/>
          <table:table-cell office:value-type="float" office:value="31"/>
          <table:table-cell office:value-type="float" office:value="56"/>
          <table:table-cell office:value-type="float" office:value="37"/>
          <table:table-cell office:value-type="float" office:value="20"/>
          <table:table-cell office:value-type="float" office:value="61"/>
          <table:table-cell office:value-type="float" office:value="34"/>
          <table:table-cell office:value-type="float" office:value="21"/>
          <table:table-cell office:value-type="float" office:value="49"/>
          <table:table-cell office:value-type="float" office:value="34"/>
          <table:table-cell office:value-type="float" office:value="64"/>
          <table:table-cell office:value-type="float" office:value="9"/>
          <table:table-cell office:value-type="float" office:value="106"/>
          <table:table-cell office:value-type="float" office:value="14"/>
          <table:table-cell office:value-type="float" office:value="79"/>
          <table:table-cell office:value-type="float" office:value="122"/>
          <table:table-cell office:value-type="float" office:value="43"/>
          <table:table-cell office:value-type="float" office:value="96"/>
          <table:table-cell office:value-type="float" office:value="59"/>
          <table:table-cell office:value-type="float" office:value="52"/>
          <table:table-cell office:value-type="float" office:value="39"/>
          <table:table-cell office:value-type="float" office:value="185"/>
          <table:table-cell office:value-type="float" office:value="668"/>
          <table:table-cell office:value-type="float" office:value="57"/>
          <table:table-cell office:value-type="float" office:value="44"/>
          <table:table-cell office:value-type="float" office:value="18"/>
          <table:table-cell office:value-type="float" office:value="6"/>
          <table:table-cell office:value-type="float" office:value="53"/>
          <table:table-cell office:value-type="float" office:value="15"/>
          <table:table-cell office:value-type="float" office:value="139"/>
          <table:table-cell office:value-type="float" office:value="80"/>
          <table:table-cell office:value-type="float" office:value="38"/>
          <table:table-cell office:value-type="float" office:value="17"/>
          <table:table-cell office:value-type="float" office:value="51"/>
          <table:table-cell office:value-type="float" office:value="56"/>
          <table:table-cell office:value-type="float" office:value="156"/>
          <table:table-cell office:value-type="float" office:value="16"/>
          <table:table-cell office:value-type="float" office:value="45"/>
          <table:table-cell office:value-type="float" office:value="110"/>
          <table:table-cell office:value-type="float" office:value="92"/>
          <table:table-cell office:value-type="float" office:value="18"/>
          <table:table-cell office:value-type="float" office:value="1"/>
          <table:table-cell/>
          <table:table-cell office:value-type="float" office:value="2951"/>
          <table:table-cell table:number-columns-repeated="16337"/>
        </table:table-row>
        <table:table-row>
          <table:table-cell/>
          <table:table-cell office:value-type="string" office:string-value="PND - July 2014"/>
          <table:table-cell office:value-type="float" office:value="46"/>
          <table:table-cell office:value-type="float" office:value="10"/>
          <table:table-cell office:value-type="float" office:value="43"/>
          <table:table-cell office:value-type="float" office:value="54"/>
          <table:table-cell office:value-type="float" office:value="33"/>
          <table:table-cell office:value-type="float" office:value="18"/>
          <table:table-cell office:value-type="float" office:value="47"/>
          <table:table-cell office:value-type="float" office:value="31"/>
          <table:table-cell office:value-type="float" office:value="21"/>
          <table:table-cell office:value-type="float" office:value="40"/>
          <table:table-cell office:value-type="float" office:value="37"/>
          <table:table-cell office:value-type="float" office:value="87"/>
          <table:table-cell office:value-type="float" office:value="11"/>
          <table:table-cell office:value-type="float" office:value="92"/>
          <table:table-cell office:value-type="float" office:value="13"/>
          <table:table-cell office:value-type="float" office:value="94"/>
          <table:table-cell office:value-type="float" office:value="118"/>
          <table:table-cell office:value-type="float" office:value="33"/>
          <table:table-cell office:value-type="float" office:value="119"/>
          <table:table-cell office:value-type="float" office:value="62"/>
          <table:table-cell office:value-type="float" office:value="55"/>
          <table:table-cell office:value-type="float" office:value="33"/>
          <table:table-cell office:value-type="float" office:value="199"/>
          <table:table-cell office:value-type="float" office:value="749"/>
          <table:table-cell office:value-type="float" office:value="47"/>
          <table:table-cell office:value-type="float" office:value="48"/>
          <table:table-cell office:value-type="float" office:value="21"/>
          <table:table-cell office:value-type="float" office:value="21"/>
          <table:table-cell office:value-type="float" office:value="56"/>
          <table:table-cell office:value-type="float" office:value="25"/>
          <table:table-cell office:value-type="float" office:value="103"/>
          <table:table-cell office:value-type="float" office:value="95"/>
          <table:table-cell office:value-type="float" office:value="36"/>
          <table:table-cell office:value-type="float" office:value="26"/>
          <table:table-cell office:value-type="float" office:value="72"/>
          <table:table-cell office:value-type="float" office:value="63"/>
          <table:table-cell office:value-type="float" office:value="127"/>
          <table:table-cell office:value-type="float" office:value="20"/>
          <table:table-cell office:value-type="float" office:value="30"/>
          <table:table-cell office:value-type="float" office:value="117"/>
          <table:table-cell office:value-type="float" office:value="109"/>
          <table:table-cell office:value-type="float" office:value="5"/>
          <table:table-cell office:value-type="float" office:value="7"/>
          <table:table-cell/>
          <table:table-cell office:value-type="float" office:value="3073"/>
          <table:table-cell table:number-columns-repeated="16337"/>
        </table:table-row>
        <table:table-row>
          <table:table-cell/>
          <table:table-cell office:value-type="string" office:string-value="PND - August 2014"/>
          <table:table-cell office:value-type="float" office:value="48"/>
          <table:table-cell office:value-type="float" office:value="11"/>
          <table:table-cell office:value-type="float" office:value="36"/>
          <table:table-cell office:value-type="float" office:value="35"/>
          <table:table-cell office:value-type="float" office:value="33"/>
          <table:table-cell office:value-type="float" office:value="16"/>
          <table:table-cell office:value-type="float" office:value="45"/>
          <table:table-cell office:value-type="float" office:value="43"/>
          <table:table-cell office:value-type="float" office:value="16"/>
          <table:table-cell office:value-type="float" office:value="25"/>
          <table:table-cell office:value-type="float" office:value="25"/>
          <table:table-cell office:value-type="float" office:value="60"/>
          <table:table-cell office:value-type="float" office:value="11"/>
          <table:table-cell office:value-type="float" office:value="90"/>
          <table:table-cell office:value-type="float" office:value="37"/>
          <table:table-cell office:value-type="float" office:value="64"/>
          <table:table-cell office:value-type="float" office:value="95"/>
          <table:table-cell office:value-type="float" office:value="31"/>
          <table:table-cell office:value-type="float" office:value="84"/>
          <table:table-cell office:value-type="float" office:value="60"/>
          <table:table-cell office:value-type="float" office:value="35"/>
          <table:table-cell office:value-type="float" office:value="39"/>
          <table:table-cell office:value-type="float" office:value="213"/>
          <table:table-cell office:value-type="float" office:value="640"/>
          <table:table-cell office:value-type="float" office:value="38"/>
          <table:table-cell office:value-type="float" office:value="35"/>
          <table:table-cell office:value-type="float" office:value="5"/>
          <table:table-cell office:value-type="float" office:value="9"/>
          <table:table-cell office:value-type="float" office:value="36"/>
          <table:table-cell office:value-type="float" office:value="20"/>
          <table:table-cell office:value-type="float" office:value="94"/>
          <table:table-cell office:value-type="float" office:value="77"/>
          <table:table-cell office:value-type="float" office:value="20"/>
          <table:table-cell office:value-type="float" office:value="22"/>
          <table:table-cell office:value-type="float" office:value="73"/>
          <table:table-cell office:value-type="float" office:value="47"/>
          <table:table-cell office:value-type="float" office:value="162"/>
          <table:table-cell office:value-type="float" office:value="19"/>
          <table:table-cell office:value-type="float" office:value="34"/>
          <table:table-cell office:value-type="float" office:value="100"/>
          <table:table-cell office:value-type="float" office:value="84"/>
          <table:table-cell office:value-type="float" office:value="11"/>
          <table:table-cell office:value-type="float" office:value="4"/>
          <table:table-cell/>
          <table:table-cell office:value-type="float" office:value="2682"/>
          <table:table-cell table:number-columns-repeated="16337"/>
        </table:table-row>
        <table:table-row>
          <table:table-cell/>
          <table:table-cell office:value-type="string" office:string-value="PND - September 2014"/>
          <table:table-cell office:value-type="float" office:value="51"/>
          <table:table-cell office:value-type="float" office:value="15"/>
          <table:table-cell office:value-type="float" office:value="35"/>
          <table:table-cell office:value-type="float" office:value="40"/>
          <table:table-cell office:value-type="float" office:value="27"/>
          <table:table-cell office:value-type="float" office:value="15"/>
          <table:table-cell office:value-type="float" office:value="42"/>
          <table:table-cell office:value-type="float" office:value="43"/>
          <table:table-cell office:value-type="float" office:value="21"/>
          <table:table-cell office:value-type="float" office:value="47"/>
          <table:table-cell office:value-type="float" office:value="33"/>
          <table:table-cell office:value-type="float" office:value="77"/>
          <table:table-cell office:value-type="float" office:value="12"/>
          <table:table-cell office:value-type="float" office:value="84"/>
          <table:table-cell office:value-type="float" office:value="61"/>
          <table:table-cell office:value-type="float" office:value="63"/>
          <table:table-cell office:value-type="float" office:value="117"/>
          <table:table-cell office:value-type="float" office:value="27"/>
          <table:table-cell office:value-type="float" office:value="92"/>
          <table:table-cell office:value-type="float" office:value="56"/>
          <table:table-cell office:value-type="float" office:value="30"/>
          <table:table-cell office:value-type="float" office:value="46"/>
          <table:table-cell office:value-type="float" office:value="145"/>
          <table:table-cell office:value-type="float" office:value="664"/>
          <table:table-cell office:value-type="float" office:value="44"/>
          <table:table-cell office:value-type="float" office:value="36"/>
          <table:table-cell office:value-type="float" office:value="16"/>
          <table:table-cell office:value-type="float" office:value="13"/>
          <table:table-cell office:value-type="float" office:value="34"/>
          <table:table-cell office:value-type="float" office:value="8"/>
          <table:table-cell office:value-type="float" office:value="117"/>
          <table:table-cell office:value-type="float" office:value="75"/>
          <table:table-cell office:value-type="float" office:value="27"/>
          <table:table-cell office:value-type="float" office:value="13"/>
          <table:table-cell office:value-type="float" office:value="88"/>
          <table:table-cell office:value-type="float" office:value="65"/>
          <table:table-cell office:value-type="float" office:value="140"/>
          <table:table-cell office:value-type="float" office:value="10"/>
          <table:table-cell office:value-type="float" office:value="29"/>
          <table:table-cell office:value-type="float" office:value="100"/>
          <table:table-cell office:value-type="float" office:value="84"/>
          <table:table-cell office:value-type="float" office:value="26"/>
          <table:table-cell office:value-type="float" office:value="5"/>
          <table:table-cell/>
          <table:table-cell office:value-type="float" office:value="2773"/>
          <table:table-cell table:number-columns-repeated="16337"/>
        </table:table-row>
        <table:table-row>
          <table:table-cell/>
          <table:table-cell office:value-type="string" office:string-value="PND - October 2014"/>
          <table:table-cell office:value-type="float" office:value="51"/>
          <table:table-cell office:value-type="float" office:value="19"/>
          <table:table-cell office:value-type="float" office:value="40"/>
          <table:table-cell office:value-type="float" office:value="30"/>
          <table:table-cell office:value-type="float" office:value="31"/>
          <table:table-cell office:value-type="float" office:value="14"/>
          <table:table-cell office:value-type="float" office:value="47"/>
          <table:table-cell office:value-type="float" office:value="38"/>
          <table:table-cell office:value-type="float" office:value="23"/>
          <table:table-cell office:value-type="float" office:value="40"/>
          <table:table-cell office:value-type="float" office:value="22"/>
          <table:table-cell office:value-type="float" office:value="64"/>
          <table:table-cell office:value-type="float" office:value="11"/>
          <table:table-cell office:value-type="float" office:value="95"/>
          <table:table-cell office:value-type="float" office:value="69"/>
          <table:table-cell office:value-type="float" office:value="57"/>
          <table:table-cell office:value-type="float" office:value="91"/>
          <table:table-cell office:value-type="float" office:value="36"/>
          <table:table-cell office:value-type="float" office:value="72"/>
          <table:table-cell office:value-type="float" office:value="47"/>
          <table:table-cell office:value-type="float" office:value="36"/>
          <table:table-cell office:value-type="float" office:value="41"/>
          <table:table-cell office:value-type="float" office:value="206"/>
          <table:table-cell office:value-type="float" office:value="660"/>
          <table:table-cell office:value-type="float" office:value="23"/>
          <table:table-cell office:value-type="float" office:value="50"/>
          <table:table-cell office:value-type="float" office:value="13"/>
          <table:table-cell office:value-type="float" office:value="19"/>
          <table:table-cell office:value-type="float" office:value="38"/>
          <table:table-cell office:value-type="float" office:value="15"/>
          <table:table-cell office:value-type="float" office:value="124"/>
          <table:table-cell office:value-type="float" office:value="72"/>
          <table:table-cell office:value-type="float" office:value="22"/>
          <table:table-cell office:value-type="float" office:value="15"/>
          <table:table-cell office:value-type="float" office:value="61"/>
          <table:table-cell office:value-type="float" office:value="59"/>
          <table:table-cell office:value-type="float" office:value="137"/>
          <table:table-cell office:value-type="float" office:value="14"/>
          <table:table-cell office:value-type="float" office:value="38"/>
          <table:table-cell office:value-type="float" office:value="111"/>
          <table:table-cell office:value-type="float" office:value="68"/>
          <table:table-cell office:value-type="float" office:value="32"/>
          <table:table-cell office:value-type="float" office:value="1"/>
          <table:table-cell/>
          <table:table-cell office:value-type="float" office:value="2752"/>
          <table:table-cell table:number-columns-repeated="16337"/>
        </table:table-row>
        <table:table-row>
          <table:table-cell/>
          <table:table-cell office:value-type="string" office:string-value="PND - November 2014"/>
          <table:table-cell office:value-type="float" office:value="50"/>
          <table:table-cell office:value-type="float" office:value="17"/>
          <table:table-cell office:value-type="float" office:value="37"/>
          <table:table-cell office:value-type="float" office:value="29"/>
          <table:table-cell office:value-type="float" office:value="24"/>
          <table:table-cell office:value-type="float" office:value="20"/>
          <table:table-cell office:value-type="float" office:value="43"/>
          <table:table-cell office:value-type="float" office:value="34"/>
          <table:table-cell office:value-type="float" office:value="24"/>
          <table:table-cell office:value-type="float" office:value="32"/>
          <table:table-cell office:value-type="float" office:value="28"/>
          <table:table-cell office:value-type="float" office:value="49"/>
          <table:table-cell office:value-type="float" office:value="3"/>
          <table:table-cell office:value-type="float" office:value="94"/>
          <table:table-cell office:value-type="float" office:value="69"/>
          <table:table-cell office:value-type="float" office:value="67"/>
          <table:table-cell office:value-type="float" office:value="30"/>
          <table:table-cell office:value-type="float" office:value="32"/>
          <table:table-cell office:value-type="float" office:value="81"/>
          <table:table-cell office:value-type="float" office:value="47"/>
          <table:table-cell office:value-type="float" office:value="15"/>
          <table:table-cell office:value-type="float" office:value="32"/>
          <table:table-cell office:value-type="float" office:value="186"/>
          <table:table-cell office:value-type="float" office:value="652"/>
          <table:table-cell office:value-type="float" office:value="35"/>
          <table:table-cell office:value-type="float" office:value="23"/>
          <table:table-cell office:value-type="float" office:value="15"/>
          <table:table-cell office:value-type="float" office:value="5"/>
          <table:table-cell office:value-type="float" office:value="52"/>
          <table:table-cell office:value-type="float" office:value="18"/>
          <table:table-cell office:value-type="float" office:value="130"/>
          <table:table-cell office:value-type="float" office:value="66"/>
          <table:table-cell office:value-type="float" office:value="9"/>
          <table:table-cell office:value-type="float" office:value="21"/>
          <table:table-cell office:value-type="float" office:value="81"/>
          <table:table-cell office:value-type="float" office:value="78"/>
          <table:table-cell office:value-type="float" office:value="122"/>
          <table:table-cell office:value-type="float" office:value="19"/>
          <table:table-cell office:value-type="float" office:value="48"/>
          <table:table-cell office:value-type="float" office:value="89"/>
          <table:table-cell office:value-type="float" office:value="44"/>
          <table:table-cell office:value-type="float" office:value="0"/>
          <table:table-cell office:value-type="float" office:value="1"/>
          <table:table-cell/>
          <table:table-cell office:value-type="float" office:value="2551"/>
          <table:table-cell table:number-columns-repeated="16337"/>
        </table:table-row>
        <table:table-row>
          <table:table-cell/>
          <table:table-cell office:value-type="string" office:string-value="PND - December 2014"/>
          <table:table-cell office:value-type="float" office:value="54"/>
          <table:table-cell office:value-type="float" office:value="11"/>
          <table:table-cell office:value-type="float" office:value="42"/>
          <table:table-cell office:value-type="float" office:value="45"/>
          <table:table-cell office:value-type="float" office:value="28"/>
          <table:table-cell office:value-type="float" office:value="14"/>
          <table:table-cell office:value-type="float" office:value="39"/>
          <table:table-cell office:value-type="float" office:value="35"/>
          <table:table-cell office:value-type="float" office:value="21"/>
          <table:table-cell office:value-type="float" office:value="44"/>
          <table:table-cell office:value-type="float" office:value="31"/>
          <table:table-cell office:value-type="float" office:value="64"/>
          <table:table-cell office:value-type="float" office:value="15"/>
          <table:table-cell office:value-type="float" office:value="101"/>
          <table:table-cell office:value-type="float" office:value="81"/>
          <table:table-cell office:value-type="float" office:value="69"/>
          <table:table-cell office:value-type="float" office:value="156"/>
          <table:table-cell office:value-type="float" office:value="27"/>
          <table:table-cell office:value-type="float" office:value="68"/>
          <table:table-cell office:value-type="float" office:value="44"/>
          <table:table-cell office:value-type="float" office:value="4"/>
          <table:table-cell office:value-type="float" office:value="35"/>
          <table:table-cell office:value-type="float" office:value="163"/>
          <table:table-cell office:value-type="float" office:value="655"/>
          <table:table-cell office:value-type="float" office:value="39"/>
          <table:table-cell office:value-type="float" office:value="28"/>
          <table:table-cell office:value-type="float" office:value="20"/>
          <table:table-cell office:value-type="float" office:value="13"/>
          <table:table-cell office:value-type="float" office:value="27"/>
          <table:table-cell office:value-type="float" office:value="21"/>
          <table:table-cell office:value-type="float" office:value="86"/>
          <table:table-cell office:value-type="float" office:value="87"/>
          <table:table-cell office:value-type="float" office:value="1"/>
          <table:table-cell office:value-type="float" office:value="17"/>
          <table:table-cell office:value-type="float" office:value="51"/>
          <table:table-cell office:value-type="float" office:value="56"/>
          <table:table-cell office:value-type="float" office:value="122"/>
          <table:table-cell office:value-type="float" office:value="21"/>
          <table:table-cell office:value-type="float" office:value="36"/>
          <table:table-cell office:value-type="float" office:value="94"/>
          <table:table-cell office:value-type="float" office:value="29"/>
          <table:table-cell office:value-type="float" office:value="0"/>
          <table:table-cell office:value-type="float" office:value="5"/>
          <table:table-cell/>
          <table:table-cell office:value-type="float" office:value="2599"/>
          <table:table-cell table:number-columns-repeated="16337"/>
        </table:table-row>
        <table:table-row>
          <table:table-cell/>
          <table:table-cell office:value-type="string" office:string-value="PND - January 2015"/>
          <table:table-cell office:value-type="float" office:value="39"/>
          <table:table-cell office:value-type="float" office:value="11"/>
          <table:table-cell office:value-type="float" office:value="38"/>
          <table:table-cell office:value-type="float" office:value="37"/>
          <table:table-cell office:value-type="float" office:value="28"/>
          <table:table-cell office:value-type="float" office:value="16"/>
          <table:table-cell office:value-type="float" office:value="42"/>
          <table:table-cell office:value-type="float" office:value="32"/>
          <table:table-cell office:value-type="float" office:value="23"/>
          <table:table-cell office:value-type="float" office:value="39"/>
          <table:table-cell office:value-type="float" office:value="19"/>
          <table:table-cell office:value-type="float" office:value="46"/>
          <table:table-cell office:value-type="float" office:value="17"/>
          <table:table-cell office:value-type="float" office:value="70"/>
          <table:table-cell office:value-type="float" office:value="66"/>
          <table:table-cell office:value-type="float" office:value="89"/>
          <table:table-cell office:value-type="float" office:value="146"/>
          <table:table-cell office:value-type="float" office:value="21"/>
          <table:table-cell office:value-type="float" office:value="66"/>
          <table:table-cell office:value-type="float" office:value="29"/>
          <table:table-cell office:value-type="float" office:value="0"/>
          <table:table-cell office:value-type="float" office:value="38"/>
          <table:table-cell office:value-type="float" office:value="160"/>
          <table:table-cell office:value-type="float" office:value="732"/>
          <table:table-cell office:value-type="float" office:value="37"/>
          <table:table-cell office:value-type="float" office:value="31"/>
          <table:table-cell office:value-type="float" office:value="14"/>
          <table:table-cell office:value-type="float" office:value="16"/>
          <table:table-cell office:value-type="float" office:value="23"/>
          <table:table-cell office:value-type="float" office:value="12"/>
          <table:table-cell office:value-type="float" office:value="152"/>
          <table:table-cell office:value-type="float" office:value="56"/>
          <table:table-cell office:value-type="float" office:value="1"/>
          <table:table-cell office:value-type="float" office:value="20"/>
          <table:table-cell office:value-type="float" office:value="108"/>
          <table:table-cell office:value-type="float" office:value="46"/>
          <table:table-cell office:value-type="float" office:value="141"/>
          <table:table-cell office:value-type="float" office:value="15"/>
          <table:table-cell office:value-type="float" office:value="25"/>
          <table:table-cell office:value-type="float" office:value="82"/>
          <table:table-cell office:value-type="float" office:value="25"/>
          <table:table-cell office:value-type="float" office:value="12"/>
          <table:table-cell office:value-type="float" office:value="4"/>
          <table:table-cell/>
          <table:table-cell office:value-type="float" office:value="2624"/>
          <table:table-cell table:number-columns-repeated="16337"/>
        </table:table-row>
        <table:table-row>
          <table:table-cell/>
          <table:table-cell office:value-type="string" office:string-value="PND - February 2015"/>
          <table:table-cell office:value-type="float" office:value="39"/>
          <table:table-cell office:value-type="float" office:value="10"/>
          <table:table-cell office:value-type="float" office:value="27"/>
          <table:table-cell office:value-type="float" office:value="30"/>
          <table:table-cell office:value-type="float" office:value="32"/>
          <table:table-cell office:value-type="float" office:value="11"/>
          <table:table-cell office:value-type="float" office:value="37"/>
          <table:table-cell office:value-type="float" office:value="27"/>
          <table:table-cell office:value-type="float" office:value="14"/>
          <table:table-cell office:value-type="float" office:value="34"/>
          <table:table-cell office:value-type="float" office:value="21"/>
          <table:table-cell office:value-type="float" office:value="52"/>
          <table:table-cell office:value-type="float" office:value="14"/>
          <table:table-cell office:value-type="float" office:value="82"/>
          <table:table-cell office:value-type="float" office:value="84"/>
          <table:table-cell office:value-type="float" office:value="42"/>
          <table:table-cell office:value-type="float" office:value="82"/>
          <table:table-cell office:value-type="float" office:value="25"/>
          <table:table-cell office:value-type="float" office:value="64"/>
          <table:table-cell office:value-type="float" office:value="39"/>
          <table:table-cell office:value-type="float" office:value="-2"/>
          <table:table-cell office:value-type="float" office:value="16"/>
          <table:table-cell office:value-type="float" office:value="156"/>
          <table:table-cell office:value-type="float" office:value="625"/>
          <table:table-cell office:value-type="float" office:value="30"/>
          <table:table-cell office:value-type="float" office:value="29"/>
          <table:table-cell office:value-type="float" office:value="17"/>
          <table:table-cell office:value-type="float" office:value="15"/>
          <table:table-cell office:value-type="float" office:value="28"/>
          <table:table-cell office:value-type="float" office:value="23"/>
          <table:table-cell office:value-type="float" office:value="125"/>
          <table:table-cell office:value-type="float" office:value="61"/>
          <table:table-cell office:value-type="float" office:value="0"/>
          <table:table-cell office:value-type="float" office:value="14"/>
          <table:table-cell office:value-type="float" office:value="89"/>
          <table:table-cell office:value-type="float" office:value="44"/>
          <table:table-cell office:value-type="float" office:value="113"/>
          <table:table-cell office:value-type="float" office:value="18"/>
          <table:table-cell office:value-type="float" office:value="30"/>
          <table:table-cell office:value-type="float" office:value="72"/>
          <table:table-cell office:value-type="float" office:value="10"/>
          <table:table-cell office:value-type="float" office:value="1"/>
          <table:table-cell office:value-type="float" office:value="4"/>
          <table:table-cell/>
          <table:table-cell office:value-type="float" office:value="2284"/>
          <table:table-cell table:number-columns-repeated="16337"/>
        </table:table-row>
        <table:table-row>
          <table:table-cell/>
          <table:table-cell office:value-type="string" office:string-value="PND - March 2015"/>
          <table:table-cell office:value-type="float" office:value="35"/>
          <table:table-cell office:value-type="float" office:value="14"/>
          <table:table-cell office:value-type="float" office:value="31"/>
          <table:table-cell office:value-type="float" office:value="23"/>
          <table:table-cell office:value-type="float" office:value="32"/>
          <table:table-cell office:value-type="float" office:value="13"/>
          <table:table-cell office:value-type="float" office:value="37"/>
          <table:table-cell office:value-type="float" office:value="30"/>
          <table:table-cell office:value-type="float" office:value="27"/>
          <table:table-cell office:value-type="float" office:value="42"/>
          <table:table-cell office:value-type="float" office:value="32"/>
          <table:table-cell office:value-type="float" office:value="51"/>
          <table:table-cell office:value-type="float" office:value="9"/>
          <table:table-cell office:value-type="float" office:value="80"/>
          <table:table-cell office:value-type="float" office:value="217"/>
          <table:table-cell office:value-type="float" office:value="67"/>
          <table:table-cell office:value-type="float" office:value="128"/>
          <table:table-cell office:value-type="float" office:value="15"/>
          <table:table-cell office:value-type="float" office:value="75"/>
          <table:table-cell office:value-type="float" office:value="61"/>
          <table:table-cell office:value-type="float" office:value="0"/>
          <table:table-cell office:value-type="float" office:value="34"/>
          <table:table-cell office:value-type="float" office:value="143"/>
          <table:table-cell office:value-type="float" office:value="613"/>
          <table:table-cell office:value-type="float" office:value="38"/>
          <table:table-cell office:value-type="float" office:value="34"/>
          <table:table-cell office:value-type="float" office:value="8"/>
          <table:table-cell office:value-type="float" office:value="16"/>
          <table:table-cell office:value-type="float" office:value="38"/>
          <table:table-cell office:value-type="float" office:value="18"/>
          <table:table-cell office:value-type="float" office:value="112"/>
          <table:table-cell office:value-type="float" office:value="76"/>
          <table:table-cell office:value-type="float" office:value="0"/>
          <table:table-cell office:value-type="float" office:value="20"/>
          <table:table-cell office:value-type="float" office:value="61"/>
          <table:table-cell office:value-type="float" office:value="44"/>
          <table:table-cell office:value-type="float" office:value="97"/>
          <table:table-cell office:value-type="float" office:value="15"/>
          <table:table-cell office:value-type="float" office:value="28"/>
          <table:table-cell office:value-type="float" office:value="95"/>
          <table:table-cell office:value-type="float" office:value="6"/>
          <table:table-cell office:value-type="float" office:value="8"/>
          <table:table-cell office:value-type="float" office:value="3"/>
          <table:table-cell/>
          <table:table-cell office:value-type="float" office:value="2526"/>
          <table:table-cell table:number-columns-repeated="16337"/>
        </table:table-row>
        <table:table-row>
          <table:table-cell/>
          <table:table-cell office:value-type="string" office:string-value="PND - April 2015"/>
          <table:table-cell office:value-type="float" office:value="37"/>
          <table:table-cell office:value-type="float" office:value="26"/>
          <table:table-cell office:value-type="float" office:value="34"/>
          <table:table-cell office:value-type="float" office:value="25"/>
          <table:table-cell office:value-type="float" office:value="20"/>
          <table:table-cell office:value-type="float" office:value="8"/>
          <table:table-cell office:value-type="float" office:value="43"/>
          <table:table-cell office:value-type="float" office:value="42"/>
          <table:table-cell office:value-type="float" office:value="21"/>
          <table:table-cell office:value-type="float" office:value="33"/>
          <table:table-cell office:value-type="float" office:value="19"/>
          <table:table-cell office:value-type="float" office:value="32"/>
          <table:table-cell office:value-type="float" office:value="5"/>
          <table:table-cell office:value-type="float" office:value="70"/>
          <table:table-cell office:value-type="float" office:value="393"/>
          <table:table-cell office:value-type="float" office:value="37"/>
          <table:table-cell office:value-type="float" office:value="68"/>
          <table:table-cell office:value-type="float" office:value="28"/>
          <table:table-cell office:value-type="float" office:value="52"/>
          <table:table-cell office:value-type="float" office:value="43"/>
          <table:table-cell office:value-type="float" office:value="0"/>
          <table:table-cell office:value-type="float" office:value="28"/>
          <table:table-cell office:value-type="float" office:value="125"/>
          <table:table-cell office:value-type="float" office:value="571"/>
          <table:table-cell office:value-type="float" office:value="35"/>
          <table:table-cell office:value-type="float" office:value="0"/>
          <table:table-cell office:value-type="float" office:value="12"/>
          <table:table-cell office:value-type="float" office:value="7"/>
          <table:table-cell office:value-type="float" office:value="27"/>
          <table:table-cell office:value-type="float" office:value="13"/>
          <table:table-cell office:value-type="float" office:value="99"/>
          <table:table-cell office:value-type="float" office:value="52"/>
          <table:table-cell office:value-type="float" office:value="0"/>
          <table:table-cell office:value-type="float" office:value="20"/>
          <table:table-cell office:value-type="float" office:value="67"/>
          <table:table-cell office:value-type="float" office:value="40"/>
          <table:table-cell office:value-type="float" office:value="121"/>
          <table:table-cell office:value-type="float" office:value="15"/>
          <table:table-cell office:value-type="float" office:value="32"/>
          <table:table-cell office:value-type="float" office:value="80"/>
          <table:table-cell office:value-type="float" office:value="1"/>
          <table:table-cell office:value-type="float" office:value="10"/>
          <table:table-cell office:value-type="float" office:value="10"/>
          <table:table-cell/>
          <table:table-cell office:value-type="float" office:value="2401"/>
          <table:table-cell table:number-columns-repeated="16337"/>
        </table:table-row>
        <table:table-row>
          <table:table-cell/>
          <table:table-cell office:value-type="string" office:string-value="PND - May 2015"/>
          <table:table-cell office:value-type="float" office:value="52"/>
          <table:table-cell office:value-type="float" office:value="12"/>
          <table:table-cell office:value-type="float" office:value="23"/>
          <table:table-cell office:value-type="float" office:value="17"/>
          <table:table-cell office:value-type="float" office:value="22"/>
          <table:table-cell office:value-type="float" office:value="14"/>
          <table:table-cell office:value-type="float" office:value="32"/>
          <table:table-cell office:value-type="float" office:value="36"/>
          <table:table-cell office:value-type="float" office:value="15"/>
          <table:table-cell office:value-type="float" office:value="38"/>
          <table:table-cell office:value-type="float" office:value="28"/>
          <table:table-cell office:value-type="float" office:value="52"/>
          <table:table-cell office:value-type="float" office:value="6"/>
          <table:table-cell office:value-type="float" office:value="72"/>
          <table:table-cell office:value-type="float" office:value="192"/>
          <table:table-cell office:value-type="float" office:value="25"/>
          <table:table-cell office:value-type="float" office:value="70"/>
          <table:table-cell office:value-type="float" office:value="19"/>
          <table:table-cell office:value-type="float" office:value="68"/>
          <table:table-cell office:value-type="float" office:value="41"/>
          <table:table-cell office:value-type="float" office:value="0"/>
          <table:table-cell office:value-type="float" office:value="30"/>
          <table:table-cell office:value-type="float" office:value="118"/>
          <table:table-cell office:value-type="float" office:value="556"/>
          <table:table-cell office:value-type="float" office:value="33"/>
          <table:table-cell office:value-type="float" office:value="0"/>
          <table:table-cell office:value-type="float" office:value="19"/>
          <table:table-cell office:value-type="float" office:value="11"/>
          <table:table-cell office:value-type="float" office:value="30"/>
          <table:table-cell office:value-type="float" office:value="13"/>
          <table:table-cell office:value-type="float" office:value="107"/>
          <table:table-cell office:value-type="float" office:value="66"/>
          <table:table-cell office:value-type="float" office:value="1"/>
          <table:table-cell office:value-type="float" office:value="14"/>
          <table:table-cell office:value-type="float" office:value="71"/>
          <table:table-cell office:value-type="float" office:value="48"/>
          <table:table-cell office:value-type="float" office:value="98"/>
          <table:table-cell office:value-type="float" office:value="19"/>
          <table:table-cell office:value-type="float" office:value="34"/>
          <table:table-cell office:value-type="float" office:value="96"/>
          <table:table-cell office:value-type="float" office:value="1"/>
          <table:table-cell office:value-type="float" office:value="0"/>
          <table:table-cell office:value-type="float" office:value="3"/>
          <table:table-cell/>
          <table:table-cell office:value-type="float" office:value="2202"/>
          <table:table-cell table:number-columns-repeated="16337"/>
        </table:table-row>
        <table:table-row>
          <table:table-cell/>
          <table:table-cell office:value-type="string" office:string-value="PND - June 2015"/>
          <table:table-cell office:value-type="float" office:value="44"/>
          <table:table-cell office:value-type="float" office:value="13"/>
          <table:table-cell office:value-type="float" office:value="23"/>
          <table:table-cell office:value-type="float" office:value="23"/>
          <table:table-cell office:value-type="float" office:value="21"/>
          <table:table-cell office:value-type="float" office:value="15"/>
          <table:table-cell office:value-type="float" office:value="35"/>
          <table:table-cell office:value-type="float" office:value="34"/>
          <table:table-cell office:value-type="float" office:value="21"/>
          <table:table-cell office:value-type="float" office:value="25"/>
          <table:table-cell office:value-type="float" office:value="24"/>
          <table:table-cell office:value-type="float" office:value="49"/>
          <table:table-cell office:value-type="float" office:value="12"/>
          <table:table-cell office:value-type="float" office:value="89"/>
          <table:table-cell office:value-type="float" office:value="55"/>
          <table:table-cell office:value-type="float" office:value="92"/>
          <table:table-cell office:value-type="float" office:value="71"/>
          <table:table-cell office:value-type="float" office:value="20"/>
          <table:table-cell office:value-type="float" office:value="52"/>
          <table:table-cell office:value-type="float" office:value="54"/>
          <table:table-cell office:value-type="float" office:value="0"/>
          <table:table-cell office:value-type="float" office:value="40"/>
          <table:table-cell office:value-type="float" office:value="122"/>
          <table:table-cell office:value-type="float" office:value="609"/>
          <table:table-cell office:value-type="float" office:value="35"/>
          <table:table-cell office:value-type="float" office:value="0"/>
          <table:table-cell office:value-type="float" office:value="13"/>
          <table:table-cell office:value-type="float" office:value="4"/>
          <table:table-cell office:value-type="float" office:value="32"/>
          <table:table-cell office:value-type="float" office:value="19"/>
          <table:table-cell office:value-type="float" office:value="153"/>
          <table:table-cell office:value-type="float" office:value="65"/>
          <table:table-cell office:value-type="float" office:value="0"/>
          <table:table-cell office:value-type="float" office:value="8"/>
          <table:table-cell office:value-type="float" office:value="50"/>
          <table:table-cell office:value-type="float" office:value="63"/>
          <table:table-cell office:value-type="float" office:value="98"/>
          <table:table-cell office:value-type="float" office:value="13"/>
          <table:table-cell office:value-type="float" office:value="23"/>
          <table:table-cell office:value-type="float" office:value="97"/>
          <table:table-cell office:value-type="float" office:value="0"/>
          <table:table-cell office:value-type="float" office:value="0"/>
          <table:table-cell office:value-type="float" office:value="1"/>
          <table:table-cell/>
          <table:table-cell office:value-type="float" office:value="2217"/>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PND - Outcomes"/>
          <table:table-cell office:value-type="float" office:value="546"/>
          <table:table-cell office:value-type="float" office:value="169"/>
          <table:table-cell office:value-type="float" office:value="409"/>
          <table:table-cell office:value-type="float" office:value="388"/>
          <table:table-cell office:value-type="float" office:value="331"/>
          <table:table-cell office:value-type="float" office:value="174"/>
          <table:table-cell office:value-type="float" office:value="489"/>
          <table:table-cell office:value-type="float" office:value="425"/>
          <table:table-cell office:value-type="float" office:value="247"/>
          <table:table-cell office:value-type="float" office:value="439"/>
          <table:table-cell office:value-type="float" office:value="319"/>
          <table:table-cell office:value-type="float" office:value="683"/>
          <table:table-cell office:value-type="float" office:value="126"/>
          <table:table-cell office:value-type="float" office:value="1019"/>
          <table:table-cell office:value-type="float" office:value="1337"/>
          <table:table-cell office:value-type="float" office:value="766"/>
          <table:table-cell office:value-type="float" office:value="1172"/>
          <table:table-cell office:value-type="float" office:value="314"/>
          <table:table-cell office:value-type="float" office:value="893"/>
          <table:table-cell office:value-type="float" office:value="583"/>
          <table:table-cell office:value-type="float" office:value="173"/>
          <table:table-cell office:value-type="float" office:value="412"/>
          <table:table-cell office:value-type="float" office:value="1936"/>
          <table:table-cell office:value-type="float" office:value="7726"/>
          <table:table-cell office:value-type="float" office:value="434"/>
          <table:table-cell office:value-type="float" office:value="314"/>
          <table:table-cell office:value-type="float" office:value="173"/>
          <table:table-cell office:value-type="float" office:value="149"/>
          <table:table-cell office:value-type="float" office:value="421"/>
          <table:table-cell office:value-type="float" office:value="205"/>
          <table:table-cell office:value-type="float" office:value="1402"/>
          <table:table-cell office:value-type="float" office:value="848"/>
          <table:table-cell office:value-type="float" office:value="117"/>
          <table:table-cell office:value-type="float" office:value="210"/>
          <table:table-cell office:value-type="float" office:value="872"/>
          <table:table-cell office:value-type="float" office:value="653"/>
          <table:table-cell office:value-type="float" office:value="1478"/>
          <table:table-cell office:value-type="float" office:value="198"/>
          <table:table-cell office:value-type="float" office:value="387"/>
          <table:table-cell office:value-type="float" office:value="1133"/>
          <table:table-cell office:value-type="float" office:value="461"/>
          <table:table-cell office:value-type="float" office:value="105"/>
          <table:table-cell office:value-type="float" office:value="48"/>
          <table:table-cell/>
          <table:table-cell office:value-type="float" office:value="30684"/>
          <table:table-cell table:number-columns-repeated="16337"/>
        </table:table-row>
        <table:table-row>
          <table:table-cell/>
          <table:table-cell office:value-type="string" office:string-value="PND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PND - Outcome rate"/>
          <table:table-cell office:value-type="float" office:value="5.370368548918549E-3"/>
          <table:table-cell office:value-type="float" office:value="4.2897756117372321E-3"/>
          <table:table-cell office:value-type="float" office:value="8.749411714371283E-3"/>
          <table:table-cell office:value-type="float" office:value="7.369000816667616E-3"/>
          <table:table-cell office:value-type="float" office:value="7.5022665457842247E-3"/>
          <table:table-cell office:value-type="float" office:value="6.7638483965014578E-3"/>
          <table:table-cell office:value-type="float" office:value="9.3803951659313257E-3"/>
          <table:table-cell office:value-type="float" office:value="5.3308915759369829E-3"/>
          <table:table-cell office:value-type="float" office:value="6.7545394880770071E-3"/>
          <table:table-cell office:value-type="float" office:value="1.3459239047122666E-2"/>
          <table:table-cell office:value-type="float" office:value="1.5806163908433257E-2"/>
          <table:table-cell office:value-type="float" office:value="6.7805696472713912E-3"/>
          <table:table-cell office:value-type="float" office:value="4.2424242424242429E-3"/>
          <table:table-cell office:value-type="float" office:value="4.8566362908453124E-3"/>
          <table:table-cell office:value-type="float" office:value="3.6139042058600933E-2"/>
          <table:table-cell office:value-type="float" office:value="6.3176299815254685E-3"/>
          <table:table-cell office:value-type="float" office:value="2.0202368434661198E-2"/>
          <table:table-cell office:value-type="float" office:value="4.7546941247728651E-3"/>
          <table:table-cell office:value-type="float" office:value="8.1865769474060556E-3"/>
          <table:table-cell office:value-type="float" office:value="6.3180709834733135E-3"/>
          <table:table-cell office:value-type="float" office:value="2.992303035544409E-3"/>
          <table:table-cell office:value-type="float" office:value="1.1621674988011622E-2"/>
          <table:table-cell office:value-type="float" office:value="1.9380543375978537E-2"/>
          <table:table-cell office:value-type="float" office:value="1.0790608288069855E-2"/>
          <table:table-cell office:value-type="float" office:value="9.4763963491855535E-3"/>
          <table:table-cell office:value-type="float" office:value="8.7414047493109878E-3"/>
          <table:table-cell office:value-type="float" office:value="4.9036281179138325E-3"/>
          <table:table-cell office:value-type="float" office:value="3.1767013474330546E-3"/>
          <table:table-cell office:value-type="float" office:value="5.5251519088678029E-3"/>
          <table:table-cell office:value-type="float" office:value="2.7730808251606358E-3"/>
          <table:table-cell office:value-type="float" office:value="1.5607084414066413E-2"/>
          <table:table-cell office:value-type="float" office:value="8.9142112289627776E-3"/>
          <table:table-cell office:value-type="float" office:value="1.8702344986332902E-3"/>
          <table:table-cell office:value-type="float" office:value="5.1707581316327283E-3"/>
          <table:table-cell office:value-type="float" office:value="1.6476768134837404E-2"/>
          <table:table-cell office:value-type="float" office:value="7.1414510378617208E-3"/>
          <table:table-cell office:value-type="float" office:value="1.1938899973343457E-2"/>
          <table:table-cell office:value-type="float" office:value="6.8320623857009762E-3"/>
          <table:table-cell office:value-type="float" office:value="5.9798816385184727E-3"/>
          <table:table-cell office:value-type="float" office:value="6.3715759106067341E-3"/>
          <table:table-cell office:value-type="float" office:value="2.7295711435186007E-3"/>
          <table:table-cell office:value-type="float" office:value="3.1447482703884514E-3"/>
          <table:table-cell office:value-type="float" office:value="8.9119940586706269E-3"/>
          <table:table-cell/>
          <table:table-cell office:value-type="float" office:value="8.4901251521479464E-3"/>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Prosecution prevented – suspect ill - April 2014"/>
          <table:table-cell office:value-type="float" office:value="2"/>
          <table:table-cell office:value-type="float" office:value="0"/>
          <table:table-cell office:value-type="float" office:value="18"/>
          <table:table-cell office:value-type="float" office:value="11"/>
          <table:table-cell office:value-type="float" office:value="3"/>
          <table:table-cell office:value-type="float" office:value="0"/>
          <table:table-cell office:value-type="float" office:value="6"/>
          <table:table-cell office:value-type="float" office:value="6"/>
          <table:table-cell office:value-type="float" office:value="1"/>
          <table:table-cell office:value-type="float" office:value="1"/>
          <table:table-cell office:value-type="float" office:value="0"/>
          <table:table-cell office:value-type="float" office:value="37"/>
          <table:table-cell office:value-type="float" office:value="3"/>
          <table:table-cell office:value-type="float" office:value="23"/>
          <table:table-cell office:value-type="float" office:value="0"/>
          <table:table-cell office:value-type="float" office:value="13"/>
          <table:table-cell office:value-type="float" office:value="0"/>
          <table:table-cell office:value-type="float" office:value="15"/>
          <table:table-cell office:value-type="float" office:value="45"/>
          <table:table-cell office:value-type="float" office:value="0"/>
          <table:table-cell office:value-type="float" office:value="6"/>
          <table:table-cell office:value-type="float" office:value="0"/>
          <table:table-cell office:value-type="float" office:value="3"/>
          <table:table-cell office:value-type="float" office:value="0"/>
          <table:table-cell office:value-type="float" office:value="0"/>
          <table:table-cell office:value-type="float" office:value="1"/>
          <table:table-cell office:value-type="float" office:value="9"/>
          <table:table-cell office:value-type="float" office:value="3"/>
          <table:table-cell office:value-type="float" office:value="1"/>
          <table:table-cell office:value-type="float" office:value="9"/>
          <table:table-cell office:value-type="float" office:value="10"/>
          <table:table-cell office:value-type="float" office:value="0"/>
          <table:table-cell office:value-type="float" office:value="6"/>
          <table:table-cell office:value-type="float" office:value="0"/>
          <table:table-cell office:value-type="float" office:value="6"/>
          <table:table-cell office:value-type="float" office:value="14"/>
          <table:table-cell office:value-type="float" office:value="6"/>
          <table:table-cell office:value-type="float" office:value="0"/>
          <table:table-cell office:value-type="float" office:value="11"/>
          <table:table-cell office:value-type="float" office:value="18"/>
          <table:table-cell office:value-type="float" office:value="0"/>
          <table:table-cell office:value-type="float" office:value="6"/>
          <table:table-cell office:value-type="float" office:value="2"/>
          <table:table-cell/>
          <table:table-cell office:value-type="float" office:value="295"/>
          <table:table-cell table:number-columns-repeated="16337"/>
        </table:table-row>
        <table:table-row>
          <table:table-cell/>
          <table:table-cell office:value-type="string" office:string-value="Prosecution prevented – suspect ill - May 2014"/>
          <table:table-cell office:value-type="float" office:value="5"/>
          <table:table-cell office:value-type="float" office:value="0"/>
          <table:table-cell office:value-type="float" office:value="9"/>
          <table:table-cell office:value-type="float" office:value="7"/>
          <table:table-cell office:value-type="float" office:value="2"/>
          <table:table-cell office:value-type="float" office:value="0"/>
          <table:table-cell office:value-type="float" office:value="4"/>
          <table:table-cell office:value-type="float" office:value="6"/>
          <table:table-cell office:value-type="float" office:value="0"/>
          <table:table-cell office:value-type="float" office:value="4"/>
          <table:table-cell office:value-type="float" office:value="6"/>
          <table:table-cell office:value-type="float" office:value="35"/>
          <table:table-cell office:value-type="float" office:value="5"/>
          <table:table-cell office:value-type="float" office:value="25"/>
          <table:table-cell office:value-type="float" office:value="5"/>
          <table:table-cell office:value-type="float" office:value="16"/>
          <table:table-cell office:value-type="float" office:value="0"/>
          <table:table-cell office:value-type="float" office:value="11"/>
          <table:table-cell office:value-type="float" office:value="63"/>
          <table:table-cell office:value-type="float" office:value="0"/>
          <table:table-cell office:value-type="float" office:value="6"/>
          <table:table-cell office:value-type="float" office:value="5"/>
          <table:table-cell office:value-type="float" office:value="7"/>
          <table:table-cell office:value-type="float" office:value="0"/>
          <table:table-cell office:value-type="float" office:value="0"/>
          <table:table-cell office:value-type="float" office:value="8"/>
          <table:table-cell office:value-type="float" office:value="5"/>
          <table:table-cell office:value-type="float" office:value="2"/>
          <table:table-cell office:value-type="float" office:value="23"/>
          <table:table-cell office:value-type="float" office:value="11"/>
          <table:table-cell office:value-type="float" office:value="31"/>
          <table:table-cell office:value-type="float" office:value="0"/>
          <table:table-cell office:value-type="float" office:value="6"/>
          <table:table-cell office:value-type="float" office:value="0"/>
          <table:table-cell office:value-type="float" office:value="3"/>
          <table:table-cell office:value-type="float" office:value="18"/>
          <table:table-cell office:value-type="float" office:value="14"/>
          <table:table-cell office:value-type="float" office:value="6"/>
          <table:table-cell office:value-type="float" office:value="12"/>
          <table:table-cell office:value-type="float" office:value="15"/>
          <table:table-cell office:value-type="float" office:value="0"/>
          <table:table-cell office:value-type="float" office:value="13"/>
          <table:table-cell office:value-type="float" office:value="0"/>
          <table:table-cell/>
          <table:table-cell office:value-type="float" office:value="388"/>
          <table:table-cell table:number-columns-repeated="16337"/>
        </table:table-row>
        <table:table-row>
          <table:table-cell/>
          <table:table-cell office:value-type="string" office:string-value="Prosecution prevented – suspect ill - June 2014"/>
          <table:table-cell office:value-type="float" office:value="4"/>
          <table:table-cell office:value-type="float" office:value="0"/>
          <table:table-cell office:value-type="float" office:value="3"/>
          <table:table-cell office:value-type="float" office:value="8"/>
          <table:table-cell office:value-type="float" office:value="2"/>
          <table:table-cell office:value-type="float" office:value="0"/>
          <table:table-cell office:value-type="float" office:value="2"/>
          <table:table-cell office:value-type="float" office:value="27"/>
          <table:table-cell office:value-type="float" office:value="2"/>
          <table:table-cell office:value-type="float" office:value="1"/>
          <table:table-cell office:value-type="float" office:value="5"/>
          <table:table-cell office:value-type="float" office:value="37"/>
          <table:table-cell office:value-type="float" office:value="3"/>
          <table:table-cell office:value-type="float" office:value="22"/>
          <table:table-cell office:value-type="float" office:value="3"/>
          <table:table-cell office:value-type="float" office:value="15"/>
          <table:table-cell office:value-type="float" office:value="0"/>
          <table:table-cell office:value-type="float" office:value="10"/>
          <table:table-cell office:value-type="float" office:value="67"/>
          <table:table-cell office:value-type="float" office:value="8"/>
          <table:table-cell office:value-type="float" office:value="6"/>
          <table:table-cell office:value-type="float" office:value="4"/>
          <table:table-cell office:value-type="float" office:value="2"/>
          <table:table-cell office:value-type="float" office:value="0"/>
          <table:table-cell office:value-type="float" office:value="0"/>
          <table:table-cell office:value-type="float" office:value="8"/>
          <table:table-cell office:value-type="float" office:value="9"/>
          <table:table-cell office:value-type="float" office:value="4"/>
          <table:table-cell office:value-type="float" office:value="10"/>
          <table:table-cell office:value-type="float" office:value="14"/>
          <table:table-cell office:value-type="float" office:value="13"/>
          <table:table-cell office:value-type="float" office:value="0"/>
          <table:table-cell office:value-type="float" office:value="5"/>
          <table:table-cell office:value-type="float" office:value="0"/>
          <table:table-cell office:value-type="float" office:value="8"/>
          <table:table-cell office:value-type="float" office:value="10"/>
          <table:table-cell office:value-type="float" office:value="14"/>
          <table:table-cell office:value-type="float" office:value="2"/>
          <table:table-cell office:value-type="float" office:value="12"/>
          <table:table-cell office:value-type="float" office:value="15"/>
          <table:table-cell office:value-type="float" office:value="3"/>
          <table:table-cell office:value-type="float" office:value="15"/>
          <table:table-cell office:value-type="float" office:value="1"/>
          <table:table-cell/>
          <table:table-cell office:value-type="float" office:value="374"/>
          <table:table-cell table:number-columns-repeated="16337"/>
        </table:table-row>
        <table:table-row>
          <table:table-cell/>
          <table:table-cell office:value-type="string" office:string-value="Prosecution prevented – suspect ill - July 2014"/>
          <table:table-cell office:value-type="float" office:value="10"/>
          <table:table-cell office:value-type="float" office:value="11"/>
          <table:table-cell office:value-type="float" office:value="11"/>
          <table:table-cell office:value-type="float" office:value="6"/>
          <table:table-cell office:value-type="float" office:value="10"/>
          <table:table-cell office:value-type="float" office:value="0"/>
          <table:table-cell office:value-type="float" office:value="4"/>
          <table:table-cell office:value-type="float" office:value="54"/>
          <table:table-cell office:value-type="float" office:value="3"/>
          <table:table-cell office:value-type="float" office:value="3"/>
          <table:table-cell office:value-type="float" office:value="6"/>
          <table:table-cell office:value-type="float" office:value="44"/>
          <table:table-cell office:value-type="float" office:value="0"/>
          <table:table-cell office:value-type="float" office:value="36"/>
          <table:table-cell office:value-type="float" office:value="9"/>
          <table:table-cell office:value-type="float" office:value="33"/>
          <table:table-cell office:value-type="float" office:value="10"/>
          <table:table-cell office:value-type="float" office:value="12"/>
          <table:table-cell office:value-type="float" office:value="48"/>
          <table:table-cell office:value-type="float" office:value="28"/>
          <table:table-cell office:value-type="float" office:value="7"/>
          <table:table-cell office:value-type="float" office:value="4"/>
          <table:table-cell office:value-type="float" office:value="5"/>
          <table:table-cell office:value-type="float" office:value="0"/>
          <table:table-cell office:value-type="float" office:value="84"/>
          <table:table-cell office:value-type="float" office:value="7"/>
          <table:table-cell office:value-type="float" office:value="5"/>
          <table:table-cell office:value-type="float" office:value="3"/>
          <table:table-cell office:value-type="float" office:value="11"/>
          <table:table-cell office:value-type="float" office:value="14"/>
          <table:table-cell office:value-type="float" office:value="24"/>
          <table:table-cell office:value-type="float" office:value="17"/>
          <table:table-cell office:value-type="float" office:value="16"/>
          <table:table-cell office:value-type="float" office:value="3"/>
          <table:table-cell office:value-type="float" office:value="8"/>
          <table:table-cell office:value-type="float" office:value="15"/>
          <table:table-cell office:value-type="float" office:value="18"/>
          <table:table-cell office:value-type="float" office:value="2"/>
          <table:table-cell office:value-type="float" office:value="14"/>
          <table:table-cell office:value-type="float" office:value="7"/>
          <table:table-cell office:value-type="float" office:value="14"/>
          <table:table-cell office:value-type="float" office:value="37"/>
          <table:table-cell office:value-type="float" office:value="0"/>
          <table:table-cell/>
          <table:table-cell office:value-type="float" office:value="653"/>
          <table:table-cell table:number-columns-repeated="16337"/>
        </table:table-row>
        <table:table-row>
          <table:table-cell/>
          <table:table-cell office:value-type="string" office:string-value="Prosecution prevented – suspect ill - August 2014"/>
          <table:table-cell office:value-type="float" office:value="6"/>
          <table:table-cell office:value-type="float" office:value="8"/>
          <table:table-cell office:value-type="float" office:value="14"/>
          <table:table-cell office:value-type="float" office:value="12"/>
          <table:table-cell office:value-type="float" office:value="8"/>
          <table:table-cell office:value-type="float" office:value="7"/>
          <table:table-cell office:value-type="float" office:value="6"/>
          <table:table-cell office:value-type="float" office:value="32"/>
          <table:table-cell office:value-type="float" office:value="3"/>
          <table:table-cell office:value-type="float" office:value="3"/>
          <table:table-cell office:value-type="float" office:value="5"/>
          <table:table-cell office:value-type="float" office:value="20"/>
          <table:table-cell office:value-type="float" office:value="1"/>
          <table:table-cell office:value-type="float" office:value="28"/>
          <table:table-cell office:value-type="float" office:value="4"/>
          <table:table-cell office:value-type="float" office:value="16"/>
          <table:table-cell office:value-type="float" office:value="5"/>
          <table:table-cell office:value-type="float" office:value="14"/>
          <table:table-cell office:value-type="float" office:value="52"/>
          <table:table-cell office:value-type="float" office:value="104"/>
          <table:table-cell office:value-type="float" office:value="1"/>
          <table:table-cell office:value-type="float" office:value="4"/>
          <table:table-cell office:value-type="float" office:value="2"/>
          <table:table-cell office:value-type="float" office:value="0"/>
          <table:table-cell office:value-type="float" office:value="62"/>
          <table:table-cell office:value-type="float" office:value="11"/>
          <table:table-cell office:value-type="float" office:value="5"/>
          <table:table-cell office:value-type="float" office:value="12"/>
          <table:table-cell office:value-type="float" office:value="12"/>
          <table:table-cell office:value-type="float" office:value="17"/>
          <table:table-cell office:value-type="float" office:value="24"/>
          <table:table-cell office:value-type="float" office:value="22"/>
          <table:table-cell office:value-type="float" office:value="7"/>
          <table:table-cell office:value-type="float" office:value="9"/>
          <table:table-cell office:value-type="float" office:value="15"/>
          <table:table-cell office:value-type="float" office:value="13"/>
          <table:table-cell office:value-type="float" office:value="23"/>
          <table:table-cell office:value-type="float" office:value="1"/>
          <table:table-cell office:value-type="float" office:value="14"/>
          <table:table-cell office:value-type="float" office:value="17"/>
          <table:table-cell office:value-type="float" office:value="22"/>
          <table:table-cell office:value-type="float" office:value="8"/>
          <table:table-cell office:value-type="float" office:value="1"/>
          <table:table-cell/>
          <table:table-cell office:value-type="float" office:value="650"/>
          <table:table-cell table:number-columns-repeated="16337"/>
        </table:table-row>
        <table:table-row>
          <table:table-cell/>
          <table:table-cell office:value-type="string" office:string-value="Prosecution prevented – suspect ill - September 2014"/>
          <table:table-cell office:value-type="float" office:value="7"/>
          <table:table-cell office:value-type="float" office:value="25"/>
          <table:table-cell office:value-type="float" office:value="0"/>
          <table:table-cell office:value-type="float" office:value="10"/>
          <table:table-cell office:value-type="float" office:value="9"/>
          <table:table-cell office:value-type="float" office:value="6"/>
          <table:table-cell office:value-type="float" office:value="4"/>
          <table:table-cell office:value-type="float" office:value="28"/>
          <table:table-cell office:value-type="float" office:value="1"/>
          <table:table-cell office:value-type="float" office:value="1"/>
          <table:table-cell office:value-type="float" office:value="11"/>
          <table:table-cell office:value-type="float" office:value="31"/>
          <table:table-cell office:value-type="float" office:value="3"/>
          <table:table-cell office:value-type="float" office:value="19"/>
          <table:table-cell office:value-type="float" office:value="5"/>
          <table:table-cell office:value-type="float" office:value="16"/>
          <table:table-cell office:value-type="float" office:value="5"/>
          <table:table-cell office:value-type="float" office:value="8"/>
          <table:table-cell office:value-type="float" office:value="60"/>
          <table:table-cell office:value-type="float" office:value="41"/>
          <table:table-cell office:value-type="float" office:value="6"/>
          <table:table-cell office:value-type="float" office:value="2"/>
          <table:table-cell office:value-type="float" office:value="1"/>
          <table:table-cell office:value-type="float" office:value="0"/>
          <table:table-cell office:value-type="float" office:value="53"/>
          <table:table-cell office:value-type="float" office:value="7"/>
          <table:table-cell office:value-type="float" office:value="3"/>
          <table:table-cell office:value-type="float" office:value="6"/>
          <table:table-cell office:value-type="float" office:value="13"/>
          <table:table-cell office:value-type="float" office:value="11"/>
          <table:table-cell office:value-type="float" office:value="23"/>
          <table:table-cell office:value-type="float" office:value="10"/>
          <table:table-cell office:value-type="float" office:value="10"/>
          <table:table-cell office:value-type="float" office:value="2"/>
          <table:table-cell office:value-type="float" office:value="11"/>
          <table:table-cell office:value-type="float" office:value="19"/>
          <table:table-cell office:value-type="float" office:value="12"/>
          <table:table-cell office:value-type="float" office:value="2"/>
          <table:table-cell office:value-type="float" office:value="22"/>
          <table:table-cell office:value-type="float" office:value="14"/>
          <table:table-cell office:value-type="float" office:value="17"/>
          <table:table-cell office:value-type="float" office:value="15"/>
          <table:table-cell office:value-type="float" office:value="1"/>
          <table:table-cell/>
          <table:table-cell office:value-type="float" office:value="550"/>
          <table:table-cell table:number-columns-repeated="16337"/>
        </table:table-row>
        <table:table-row>
          <table:table-cell/>
          <table:table-cell office:value-type="string" office:string-value="Prosecution prevented – suspect ill - October 2014"/>
          <table:table-cell office:value-type="float" office:value="5"/>
          <table:table-cell office:value-type="float" office:value="20"/>
          <table:table-cell office:value-type="float" office:value="10"/>
          <table:table-cell office:value-type="float" office:value="8"/>
          <table:table-cell office:value-type="float" office:value="5"/>
          <table:table-cell office:value-type="float" office:value="6"/>
          <table:table-cell office:value-type="float" office:value="3"/>
          <table:table-cell office:value-type="float" office:value="60"/>
          <table:table-cell office:value-type="float" office:value="-2"/>
          <table:table-cell office:value-type="float" office:value="3"/>
          <table:table-cell office:value-type="float" office:value="1"/>
          <table:table-cell office:value-type="float" office:value="23"/>
          <table:table-cell office:value-type="float" office:value="2"/>
          <table:table-cell office:value-type="float" office:value="33"/>
          <table:table-cell office:value-type="float" office:value="9"/>
          <table:table-cell office:value-type="float" office:value="15"/>
          <table:table-cell office:value-type="float" office:value="8"/>
          <table:table-cell office:value-type="float" office:value="11"/>
          <table:table-cell office:value-type="float" office:value="86"/>
          <table:table-cell office:value-type="float" office:value="33"/>
          <table:table-cell office:value-type="float" office:value="11"/>
          <table:table-cell office:value-type="float" office:value="4"/>
          <table:table-cell office:value-type="float" office:value="5"/>
          <table:table-cell office:value-type="float" office:value="0"/>
          <table:table-cell office:value-type="float" office:value="121"/>
          <table:table-cell office:value-type="float" office:value="11"/>
          <table:table-cell office:value-type="float" office:value="8"/>
          <table:table-cell office:value-type="float" office:value="12"/>
          <table:table-cell office:value-type="float" office:value="17"/>
          <table:table-cell office:value-type="float" office:value="13"/>
          <table:table-cell office:value-type="float" office:value="18"/>
          <table:table-cell office:value-type="float" office:value="10"/>
          <table:table-cell office:value-type="float" office:value="9"/>
          <table:table-cell office:value-type="float" office:value="20"/>
          <table:table-cell office:value-type="float" office:value="8"/>
          <table:table-cell office:value-type="float" office:value="11"/>
          <table:table-cell office:value-type="float" office:value="20"/>
          <table:table-cell office:value-type="float" office:value="3"/>
          <table:table-cell office:value-type="float" office:value="23"/>
          <table:table-cell office:value-type="float" office:value="18"/>
          <table:table-cell office:value-type="float" office:value="16"/>
          <table:table-cell office:value-type="float" office:value="25"/>
          <table:table-cell office:value-type="float" office:value="0"/>
          <table:table-cell/>
          <table:table-cell office:value-type="float" office:value="722"/>
          <table:table-cell table:number-columns-repeated="16337"/>
        </table:table-row>
        <table:table-row>
          <table:table-cell/>
          <table:table-cell office:value-type="string" office:string-value="Prosecution prevented – suspect ill - November 2014"/>
          <table:table-cell office:value-type="float" office:value="10"/>
          <table:table-cell office:value-type="float" office:value="10"/>
          <table:table-cell office:value-type="float" office:value="13"/>
          <table:table-cell office:value-type="float" office:value="10"/>
          <table:table-cell office:value-type="float" office:value="10"/>
          <table:table-cell office:value-type="float" office:value="7"/>
          <table:table-cell office:value-type="float" office:value="6"/>
          <table:table-cell office:value-type="float" office:value="47"/>
          <table:table-cell office:value-type="float" office:value="1"/>
          <table:table-cell office:value-type="float" office:value="2"/>
          <table:table-cell office:value-type="float" office:value="1"/>
          <table:table-cell office:value-type="float" office:value="33"/>
          <table:table-cell office:value-type="float" office:value="2"/>
          <table:table-cell office:value-type="float" office:value="37"/>
          <table:table-cell office:value-type="float" office:value="10"/>
          <table:table-cell office:value-type="float" office:value="26"/>
          <table:table-cell office:value-type="float" office:value="12"/>
          <table:table-cell office:value-type="float" office:value="9"/>
          <table:table-cell office:value-type="float" office:value="78"/>
          <table:table-cell office:value-type="float" office:value="75"/>
          <table:table-cell office:value-type="float" office:value="9"/>
          <table:table-cell office:value-type="float" office:value="2"/>
          <table:table-cell office:value-type="float" office:value="9"/>
          <table:table-cell office:value-type="float" office:value="0"/>
          <table:table-cell office:value-type="float" office:value="108"/>
          <table:table-cell office:value-type="float" office:value="20"/>
          <table:table-cell office:value-type="float" office:value="3"/>
          <table:table-cell office:value-type="float" office:value="6"/>
          <table:table-cell office:value-type="float" office:value="18"/>
          <table:table-cell office:value-type="float" office:value="16"/>
          <table:table-cell office:value-type="float" office:value="17"/>
          <table:table-cell office:value-type="float" office:value="6"/>
          <table:table-cell office:value-type="float" office:value="16"/>
          <table:table-cell office:value-type="float" office:value="6"/>
          <table:table-cell office:value-type="float" office:value="24"/>
          <table:table-cell office:value-type="float" office:value="11"/>
          <table:table-cell office:value-type="float" office:value="19"/>
          <table:table-cell office:value-type="float" office:value="1"/>
          <table:table-cell office:value-type="float" office:value="20"/>
          <table:table-cell office:value-type="float" office:value="18"/>
          <table:table-cell office:value-type="float" office:value="24"/>
          <table:table-cell office:value-type="float" office:value="34"/>
          <table:table-cell office:value-type="float" office:value="0"/>
          <table:table-cell/>
          <table:table-cell office:value-type="float" office:value="786"/>
          <table:table-cell table:number-columns-repeated="16337"/>
        </table:table-row>
        <table:table-row>
          <table:table-cell/>
          <table:table-cell office:value-type="string" office:string-value="Prosecution prevented – suspect ill - December 2014"/>
          <table:table-cell office:value-type="float" office:value="4"/>
          <table:table-cell office:value-type="float" office:value="12"/>
          <table:table-cell office:value-type="float" office:value="11"/>
          <table:table-cell office:value-type="float" office:value="9"/>
          <table:table-cell office:value-type="float" office:value="7"/>
          <table:table-cell office:value-type="float" office:value="16"/>
          <table:table-cell office:value-type="float" office:value="2"/>
          <table:table-cell office:value-type="float" office:value="25"/>
          <table:table-cell office:value-type="float" office:value="9"/>
          <table:table-cell office:value-type="float" office:value="2"/>
          <table:table-cell office:value-type="float" office:value="4"/>
          <table:table-cell office:value-type="float" office:value="24"/>
          <table:table-cell office:value-type="float" office:value="2"/>
          <table:table-cell office:value-type="float" office:value="30"/>
          <table:table-cell office:value-type="float" office:value="7"/>
          <table:table-cell office:value-type="float" office:value="20"/>
          <table:table-cell office:value-type="float" office:value="9"/>
          <table:table-cell office:value-type="float" office:value="7"/>
          <table:table-cell office:value-type="float" office:value="63"/>
          <table:table-cell office:value-type="float" office:value="52"/>
          <table:table-cell office:value-type="float" office:value="7"/>
          <table:table-cell office:value-type="float" office:value="0"/>
          <table:table-cell office:value-type="float" office:value="7"/>
          <table:table-cell office:value-type="float" office:value="70"/>
          <table:table-cell office:value-type="float" office:value="90"/>
          <table:table-cell office:value-type="float" office:value="8"/>
          <table:table-cell office:value-type="float" office:value="10"/>
          <table:table-cell office:value-type="float" office:value="17"/>
          <table:table-cell office:value-type="float" office:value="11"/>
          <table:table-cell office:value-type="float" office:value="14"/>
          <table:table-cell office:value-type="float" office:value="12"/>
          <table:table-cell office:value-type="float" office:value="9"/>
          <table:table-cell office:value-type="float" office:value="11"/>
          <table:table-cell office:value-type="float" office:value="14"/>
          <table:table-cell office:value-type="float" office:value="22"/>
          <table:table-cell office:value-type="float" office:value="8"/>
          <table:table-cell office:value-type="float" office:value="21"/>
          <table:table-cell office:value-type="float" office:value="6"/>
          <table:table-cell office:value-type="float" office:value="23"/>
          <table:table-cell office:value-type="float" office:value="15"/>
          <table:table-cell office:value-type="float" office:value="17"/>
          <table:table-cell office:value-type="float" office:value="24"/>
          <table:table-cell office:value-type="float" office:value="1"/>
          <table:table-cell/>
          <table:table-cell office:value-type="float" office:value="732"/>
          <table:table-cell table:number-columns-repeated="16337"/>
        </table:table-row>
        <table:table-row>
          <table:table-cell/>
          <table:table-cell office:value-type="string" office:string-value="Prosecution prevented – suspect ill - January 2015"/>
          <table:table-cell office:value-type="float" office:value="19"/>
          <table:table-cell office:value-type="float" office:value="10"/>
          <table:table-cell office:value-type="float" office:value="13"/>
          <table:table-cell office:value-type="float" office:value="15"/>
          <table:table-cell office:value-type="float" office:value="8"/>
          <table:table-cell office:value-type="float" office:value="13"/>
          <table:table-cell office:value-type="float" office:value="4"/>
          <table:table-cell office:value-type="float" office:value="39"/>
          <table:table-cell office:value-type="float" office:value="2"/>
          <table:table-cell office:value-type="float" office:value="4"/>
          <table:table-cell office:value-type="float" office:value="4"/>
          <table:table-cell office:value-type="float" office:value="40"/>
          <table:table-cell office:value-type="float" office:value="4"/>
          <table:table-cell office:value-type="float" office:value="36"/>
          <table:table-cell office:value-type="float" office:value="7"/>
          <table:table-cell office:value-type="float" office:value="28"/>
          <table:table-cell office:value-type="float" office:value="29"/>
          <table:table-cell office:value-type="float" office:value="6"/>
          <table:table-cell office:value-type="float" office:value="46"/>
          <table:table-cell office:value-type="float" office:value="47"/>
          <table:table-cell office:value-type="float" office:value="10"/>
          <table:table-cell office:value-type="float" office:value="5"/>
          <table:table-cell office:value-type="float" office:value="5"/>
          <table:table-cell office:value-type="float" office:value="62"/>
          <table:table-cell office:value-type="float" office:value="81"/>
          <table:table-cell office:value-type="float" office:value="10"/>
          <table:table-cell office:value-type="float" office:value="5"/>
          <table:table-cell office:value-type="float" office:value="12"/>
          <table:table-cell office:value-type="float" office:value="11"/>
          <table:table-cell office:value-type="float" office:value="10"/>
          <table:table-cell office:value-type="float" office:value="21"/>
          <table:table-cell office:value-type="float" office:value="10"/>
          <table:table-cell office:value-type="float" office:value="9"/>
          <table:table-cell office:value-type="float" office:value="24"/>
          <table:table-cell office:value-type="float" office:value="23"/>
          <table:table-cell office:value-type="float" office:value="18"/>
          <table:table-cell office:value-type="float" office:value="34"/>
          <table:table-cell office:value-type="float" office:value="3"/>
          <table:table-cell office:value-type="float" office:value="14"/>
          <table:table-cell office:value-type="float" office:value="19"/>
          <table:table-cell office:value-type="float" office:value="40"/>
          <table:table-cell office:value-type="float" office:value="18"/>
          <table:table-cell office:value-type="float" office:value="1"/>
          <table:table-cell/>
          <table:table-cell office:value-type="float" office:value="819"/>
          <table:table-cell table:number-columns-repeated="16337"/>
        </table:table-row>
        <table:table-row>
          <table:table-cell/>
          <table:table-cell office:value-type="string" office:string-value="Prosecution prevented – suspect ill - February 2015"/>
          <table:table-cell office:value-type="float" office:value="11"/>
          <table:table-cell office:value-type="float" office:value="16"/>
          <table:table-cell office:value-type="float" office:value="9"/>
          <table:table-cell office:value-type="float" office:value="15"/>
          <table:table-cell office:value-type="float" office:value="3"/>
          <table:table-cell office:value-type="float" office:value="6"/>
          <table:table-cell office:value-type="float" office:value="3"/>
          <table:table-cell office:value-type="float" office:value="44"/>
          <table:table-cell office:value-type="float" office:value="1"/>
          <table:table-cell office:value-type="float" office:value="1"/>
          <table:table-cell office:value-type="float" office:value="1"/>
          <table:table-cell office:value-type="float" office:value="36"/>
          <table:table-cell office:value-type="float" office:value="4"/>
          <table:table-cell office:value-type="float" office:value="25"/>
          <table:table-cell office:value-type="float" office:value="8"/>
          <table:table-cell office:value-type="float" office:value="17"/>
          <table:table-cell office:value-type="float" office:value="13"/>
          <table:table-cell office:value-type="float" office:value="5"/>
          <table:table-cell office:value-type="float" office:value="62"/>
          <table:table-cell office:value-type="float" office:value="49"/>
          <table:table-cell office:value-type="float" office:value="9"/>
          <table:table-cell office:value-type="float" office:value="0"/>
          <table:table-cell office:value-type="float" office:value="3"/>
          <table:table-cell office:value-type="float" office:value="73"/>
          <table:table-cell office:value-type="float" office:value="89"/>
          <table:table-cell office:value-type="float" office:value="6"/>
          <table:table-cell office:value-type="float" office:value="1"/>
          <table:table-cell office:value-type="float" office:value="18"/>
          <table:table-cell office:value-type="float" office:value="14"/>
          <table:table-cell office:value-type="float" office:value="21"/>
          <table:table-cell office:value-type="float" office:value="14"/>
          <table:table-cell office:value-type="float" office:value="14"/>
          <table:table-cell office:value-type="float" office:value="12"/>
          <table:table-cell office:value-type="float" office:value="11"/>
          <table:table-cell office:value-type="float" office:value="23"/>
          <table:table-cell office:value-type="float" office:value="14"/>
          <table:table-cell office:value-type="float" office:value="26"/>
          <table:table-cell office:value-type="float" office:value="4"/>
          <table:table-cell office:value-type="float" office:value="25"/>
          <table:table-cell office:value-type="float" office:value="27"/>
          <table:table-cell office:value-type="float" office:value="39"/>
          <table:table-cell office:value-type="float" office:value="7"/>
          <table:table-cell office:value-type="float" office:value="2"/>
          <table:table-cell/>
          <table:table-cell office:value-type="float" office:value="781"/>
          <table:table-cell table:number-columns-repeated="16337"/>
        </table:table-row>
        <table:table-row>
          <table:table-cell/>
          <table:table-cell office:value-type="string" office:string-value="Prosecution prevented – suspect ill - March 2015"/>
          <table:table-cell office:value-type="float" office:value="6"/>
          <table:table-cell office:value-type="float" office:value="6"/>
          <table:table-cell office:value-type="float" office:value="10"/>
          <table:table-cell office:value-type="float" office:value="3"/>
          <table:table-cell office:value-type="float" office:value="4"/>
          <table:table-cell office:value-type="float" office:value="9"/>
          <table:table-cell office:value-type="float" office:value="8"/>
          <table:table-cell office:value-type="float" office:value="39"/>
          <table:table-cell office:value-type="float" office:value="6"/>
          <table:table-cell office:value-type="float" office:value="0"/>
          <table:table-cell office:value-type="float" office:value="11"/>
          <table:table-cell office:value-type="float" office:value="37"/>
          <table:table-cell office:value-type="float" office:value="2"/>
          <table:table-cell office:value-type="float" office:value="34"/>
          <table:table-cell office:value-type="float" office:value="20"/>
          <table:table-cell office:value-type="float" office:value="19"/>
          <table:table-cell office:value-type="float" office:value="12"/>
          <table:table-cell office:value-type="float" office:value="19"/>
          <table:table-cell office:value-type="float" office:value="65"/>
          <table:table-cell office:value-type="float" office:value="70"/>
          <table:table-cell office:value-type="float" office:value="10"/>
          <table:table-cell office:value-type="float" office:value="3"/>
          <table:table-cell office:value-type="float" office:value="0"/>
          <table:table-cell office:value-type="float" office:value="51"/>
          <table:table-cell office:value-type="float" office:value="97"/>
          <table:table-cell office:value-type="float" office:value="10"/>
          <table:table-cell office:value-type="float" office:value="1"/>
          <table:table-cell office:value-type="float" office:value="11"/>
          <table:table-cell office:value-type="float" office:value="20"/>
          <table:table-cell office:value-type="float" office:value="8"/>
          <table:table-cell office:value-type="float" office:value="25"/>
          <table:table-cell office:value-type="float" office:value="20"/>
          <table:table-cell office:value-type="float" office:value="23"/>
          <table:table-cell office:value-type="float" office:value="9"/>
          <table:table-cell office:value-type="float" office:value="31"/>
          <table:table-cell office:value-type="float" office:value="13"/>
          <table:table-cell office:value-type="float" office:value="30"/>
          <table:table-cell office:value-type="float" office:value="4"/>
          <table:table-cell office:value-type="float" office:value="27"/>
          <table:table-cell office:value-type="float" office:value="39"/>
          <table:table-cell office:value-type="float" office:value="31"/>
          <table:table-cell office:value-type="float" office:value="23"/>
          <table:table-cell office:value-type="float" office:value="1"/>
          <table:table-cell/>
          <table:table-cell office:value-type="float" office:value="867"/>
          <table:table-cell table:number-columns-repeated="16337"/>
        </table:table-row>
        <table:table-row>
          <table:table-cell/>
          <table:table-cell office:value-type="string" office:string-value="Prosecution prevented – suspect ill - April 2015"/>
          <table:table-cell office:value-type="float" office:value="6"/>
          <table:table-cell office:value-type="float" office:value="9"/>
          <table:table-cell office:value-type="float" office:value="5"/>
          <table:table-cell office:value-type="float" office:value="8"/>
          <table:table-cell office:value-type="float" office:value="3"/>
          <table:table-cell office:value-type="float" office:value="12"/>
          <table:table-cell office:value-type="float" office:value="10"/>
          <table:table-cell office:value-type="float" office:value="23"/>
          <table:table-cell office:value-type="float" office:value="5"/>
          <table:table-cell office:value-type="float" office:value="1"/>
          <table:table-cell office:value-type="float" office:value="5"/>
          <table:table-cell office:value-type="float" office:value="24"/>
          <table:table-cell office:value-type="float" office:value="1"/>
          <table:table-cell office:value-type="float" office:value="36"/>
          <table:table-cell office:value-type="float" office:value="10"/>
          <table:table-cell office:value-type="float" office:value="11"/>
          <table:table-cell office:value-type="float" office:value="11"/>
          <table:table-cell office:value-type="float" office:value="15"/>
          <table:table-cell office:value-type="float" office:value="65"/>
          <table:table-cell office:value-type="float" office:value="62"/>
          <table:table-cell office:value-type="float" office:value="6"/>
          <table:table-cell office:value-type="float" office:value="3"/>
          <table:table-cell office:value-type="float" office:value="3"/>
          <table:table-cell office:value-type="float" office:value="113"/>
          <table:table-cell office:value-type="float" office:value="92"/>
          <table:table-cell office:value-type="float" office:value="7"/>
          <table:table-cell office:value-type="float" office:value="4"/>
          <table:table-cell office:value-type="float" office:value="4"/>
          <table:table-cell office:value-type="float" office:value="16"/>
          <table:table-cell office:value-type="float" office:value="20"/>
          <table:table-cell office:value-type="float" office:value="19"/>
          <table:table-cell office:value-type="float" office:value="13"/>
          <table:table-cell office:value-type="float" office:value="12"/>
          <table:table-cell office:value-type="float" office:value="20"/>
          <table:table-cell office:value-type="float" office:value="27"/>
          <table:table-cell office:value-type="float" office:value="18"/>
          <table:table-cell office:value-type="float" office:value="17"/>
          <table:table-cell office:value-type="float" office:value="8"/>
          <table:table-cell office:value-type="float" office:value="18"/>
          <table:table-cell office:value-type="float" office:value="14"/>
          <table:table-cell office:value-type="float" office:value="32"/>
          <table:table-cell office:value-type="float" office:value="22"/>
          <table:table-cell office:value-type="float" office:value="1"/>
          <table:table-cell/>
          <table:table-cell office:value-type="float" office:value="811"/>
          <table:table-cell table:number-columns-repeated="16337"/>
        </table:table-row>
        <table:table-row>
          <table:table-cell/>
          <table:table-cell office:value-type="string" office:string-value="Prosecution prevented – suspect ill - May 2015"/>
          <table:table-cell office:value-type="float" office:value="4"/>
          <table:table-cell office:value-type="float" office:value="13"/>
          <table:table-cell office:value-type="float" office:value="10"/>
          <table:table-cell office:value-type="float" office:value="4"/>
          <table:table-cell office:value-type="float" office:value="3"/>
          <table:table-cell office:value-type="float" office:value="3"/>
          <table:table-cell office:value-type="float" office:value="4"/>
          <table:table-cell office:value-type="float" office:value="44"/>
          <table:table-cell office:value-type="float" office:value="3"/>
          <table:table-cell office:value-type="float" office:value="1"/>
          <table:table-cell office:value-type="float" office:value="6"/>
          <table:table-cell office:value-type="float" office:value="46"/>
          <table:table-cell office:value-type="float" office:value="6"/>
          <table:table-cell office:value-type="float" office:value="31"/>
          <table:table-cell office:value-type="float" office:value="7"/>
          <table:table-cell office:value-type="float" office:value="12"/>
          <table:table-cell office:value-type="float" office:value="9"/>
          <table:table-cell office:value-type="float" office:value="3"/>
          <table:table-cell office:value-type="float" office:value="59"/>
          <table:table-cell office:value-type="float" office:value="62"/>
          <table:table-cell office:value-type="float" office:value="2"/>
          <table:table-cell office:value-type="float" office:value="2"/>
          <table:table-cell office:value-type="float" office:value="9"/>
          <table:table-cell office:value-type="float" office:value="74"/>
          <table:table-cell office:value-type="float" office:value="57"/>
          <table:table-cell office:value-type="float" office:value="3"/>
          <table:table-cell office:value-type="float" office:value="5"/>
          <table:table-cell office:value-type="float" office:value="19"/>
          <table:table-cell office:value-type="float" office:value="23"/>
          <table:table-cell office:value-type="float" office:value="20"/>
          <table:table-cell office:value-type="float" office:value="23"/>
          <table:table-cell office:value-type="float" office:value="6"/>
          <table:table-cell office:value-type="float" office:value="11"/>
          <table:table-cell office:value-type="float" office:value="8"/>
          <table:table-cell office:value-type="float" office:value="38"/>
          <table:table-cell office:value-type="float" office:value="11"/>
          <table:table-cell office:value-type="float" office:value="26"/>
          <table:table-cell office:value-type="float" office:value="10"/>
          <table:table-cell office:value-type="float" office:value="31"/>
          <table:table-cell office:value-type="float" office:value="17"/>
          <table:table-cell office:value-type="float" office:value="33"/>
          <table:table-cell office:value-type="float" office:value="31"/>
          <table:table-cell office:value-type="float" office:value="0"/>
          <table:table-cell/>
          <table:table-cell office:value-type="float" office:value="789"/>
          <table:table-cell table:number-columns-repeated="16337"/>
        </table:table-row>
        <table:table-row>
          <table:table-cell/>
          <table:table-cell office:value-type="string" office:string-value="Prosecution prevented – suspect ill - June 2015"/>
          <table:table-cell office:value-type="float" office:value="16"/>
          <table:table-cell office:value-type="float" office:value="11"/>
          <table:table-cell office:value-type="float" office:value="16"/>
          <table:table-cell office:value-type="float" office:value="10"/>
          <table:table-cell office:value-type="float" office:value="3"/>
          <table:table-cell office:value-type="float" office:value="6"/>
          <table:table-cell office:value-type="float" office:value="7"/>
          <table:table-cell office:value-type="float" office:value="47"/>
          <table:table-cell office:value-type="float" office:value="2"/>
          <table:table-cell office:value-type="float" office:value="2"/>
          <table:table-cell office:value-type="float" office:value="8"/>
          <table:table-cell office:value-type="float" office:value="24"/>
          <table:table-cell office:value-type="float" office:value="12"/>
          <table:table-cell office:value-type="float" office:value="36"/>
          <table:table-cell office:value-type="float" office:value="15"/>
          <table:table-cell office:value-type="float" office:value="23"/>
          <table:table-cell office:value-type="float" office:value="8"/>
          <table:table-cell office:value-type="float" office:value="11"/>
          <table:table-cell office:value-type="float" office:value="61"/>
          <table:table-cell office:value-type="float" office:value="60"/>
          <table:table-cell office:value-type="float" office:value="6"/>
          <table:table-cell office:value-type="float" office:value="4"/>
          <table:table-cell office:value-type="float" office:value="15"/>
          <table:table-cell office:value-type="float" office:value="72"/>
          <table:table-cell office:value-type="float" office:value="111"/>
          <table:table-cell office:value-type="float" office:value="5"/>
          <table:table-cell office:value-type="float" office:value="6"/>
          <table:table-cell office:value-type="float" office:value="17"/>
          <table:table-cell office:value-type="float" office:value="15"/>
          <table:table-cell office:value-type="float" office:value="11"/>
          <table:table-cell office:value-type="float" office:value="21"/>
          <table:table-cell office:value-type="float" office:value="16"/>
          <table:table-cell office:value-type="float" office:value="10"/>
          <table:table-cell office:value-type="float" office:value="29"/>
          <table:table-cell office:value-type="float" office:value="23"/>
          <table:table-cell office:value-type="float" office:value="9"/>
          <table:table-cell office:value-type="float" office:value="37"/>
          <table:table-cell office:value-type="float" office:value="2"/>
          <table:table-cell office:value-type="float" office:value="18"/>
          <table:table-cell office:value-type="float" office:value="22"/>
          <table:table-cell office:value-type="float" office:value="31"/>
          <table:table-cell office:value-type="float" office:value="36"/>
          <table:table-cell office:value-type="float" office:value="0"/>
          <table:table-cell/>
          <table:table-cell office:value-type="float" office:value="894"/>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Prosecution prevented – suspect ill - Outcomes"/>
          <table:table-cell office:value-type="float" office:value="104"/>
          <table:table-cell office:value-type="float" office:value="151"/>
          <table:table-cell office:value-type="float" office:value="122"/>
          <table:table-cell office:value-type="float" office:value="110"/>
          <table:table-cell office:value-type="float" office:value="73"/>
          <table:table-cell office:value-type="float" office:value="91"/>
          <table:table-cell office:value-type="float" office:value="61"/>
          <table:table-cell office:value-type="float" office:value="482"/>
          <table:table-cell office:value-type="float" office:value="34"/>
          <table:table-cell office:value-type="float" office:value="23"/>
          <table:table-cell office:value-type="float" office:value="63"/>
          <table:table-cell office:value-type="float" office:value="382"/>
          <table:table-cell office:value-type="float" office:value="39"/>
          <table:table-cell office:value-type="float" office:value="381"/>
          <table:table-cell office:value-type="float" office:value="111"/>
          <table:table-cell office:value-type="float" office:value="236"/>
          <table:table-cell office:value-type="float" office:value="131"/>
          <table:table-cell office:value-type="float" office:value="120"/>
          <table:table-cell office:value-type="float" office:value="745"/>
          <table:table-cell office:value-type="float" office:value="683"/>
          <table:table-cell office:value-type="float" office:value="84"/>
          <table:table-cell office:value-type="float" office:value="33"/>
          <table:table-cell office:value-type="float" office:value="64"/>
          <table:table-cell office:value-type="float" office:value="515"/>
          <table:table-cell office:value-type="float" office:value="1045"/>
          <table:table-cell office:value-type="float" office:value="105"/>
          <table:table-cell office:value-type="float" office:value="56"/>
          <table:table-cell office:value-type="float" office:value="137"/>
          <table:table-cell office:value-type="float" office:value="181"/>
          <table:table-cell office:value-type="float" office:value="175"/>
          <table:table-cell office:value-type="float" office:value="241"/>
          <table:table-cell office:value-type="float" office:value="153"/>
          <table:table-cell office:value-type="float" office:value="146"/>
          <table:table-cell office:value-type="float" office:value="155"/>
          <table:table-cell office:value-type="float" office:value="253"/>
          <table:table-cell office:value-type="float" office:value="160"/>
          <table:table-cell office:value-type="float" office:value="283"/>
          <table:table-cell office:value-type="float" office:value="46"/>
          <table:table-cell office:value-type="float" office:value="249"/>
          <table:table-cell office:value-type="float" office:value="227"/>
          <table:table-cell office:value-type="float" office:value="316"/>
          <table:table-cell office:value-type="float" office:value="280"/>
          <table:table-cell office:value-type="float" office:value="8"/>
          <table:table-cell/>
          <table:table-cell office:value-type="float" office:value="9054"/>
          <table:table-cell table:number-columns-repeated="16337"/>
        </table:table-row>
        <table:table-row>
          <table:table-cell/>
          <table:table-cell office:value-type="string" office:string-value="Prosecution prevented – suspect ill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Prosecution prevented – suspect ill - Outcome rate"/>
          <table:table-cell office:value-type="float" office:value="1.0229273426511523E-3"/>
          <table:table-cell office:value-type="float" office:value="3.832876434155752E-3"/>
          <table:table-cell office:value-type="float" office:value="2.6098489710349548E-3"/>
          <table:table-cell office:value-type="float" office:value="2.0891497160655612E-3"/>
          <table:table-cell office:value-type="float" office:value="1.6545784224841341E-3"/>
          <table:table-cell office:value-type="float" office:value="3.5374149659863946E-3"/>
          <table:table-cell office:value-type="float" office:value="1.1701515442163822E-3"/>
          <table:table-cell office:value-type="float" office:value="6.0458582108273541E-3"/>
          <table:table-cell office:value-type="float" office:value="9.2977466637497264E-4"/>
          <table:table-cell office:value-type="float" office:value="7.0515375417726949E-4"/>
          <table:table-cell office:value-type="float" office:value="3.1215934991576651E-3"/>
          <table:table-cell office:value-type="float" office:value="3.7923537412264592E-3"/>
          <table:table-cell office:value-type="float" office:value="1.3131313131313131E-3"/>
          <table:table-cell office:value-type="float" office:value="1.8158767682159606E-3"/>
          <table:table-cell office:value-type="float" office:value="3.0003243593902042E-3"/>
          <table:table-cell office:value-type="float" office:value="1.9464238585378728E-3"/>
          <table:table-cell office:value-type="float" office:value="2.2581145605295363E-3"/>
          <table:table-cell office:value-type="float" office:value="1.8170805572380376E-3"/>
          <table:table-cell office:value-type="float" office:value="6.8297870389893746E-3"/>
          <table:table-cell office:value-type="float" office:value="7.4017881332972095E-3"/>
          <table:table-cell office:value-type="float" office:value="1.4529101444261869E-3"/>
          <table:table-cell office:value-type="float" office:value="9.308623170009309E-4"/>
          <table:table-cell office:value-type="float" office:value="6.4067911986705911E-4"/>
          <table:table-cell office:value-type="float" office:value="7.1928077509137659E-4"/>
          <table:table-cell office:value-type="float" office:value="2.2817590287785492E-2"/>
          <table:table-cell office:value-type="float" office:value="2.9230812059797889E-3"/>
          <table:table-cell office:value-type="float" office:value="1.5873015873015873E-3"/>
          <table:table-cell office:value-type="float" office:value="2.9208596281767012E-3"/>
          <table:table-cell office:value-type="float" office:value="2.3754216045251127E-3"/>
          <table:table-cell office:value-type="float" office:value="2.3672641190395673E-3"/>
          <table:table-cell office:value-type="float" office:value="2.6828155091226861E-3"/>
          <table:table-cell office:value-type="float" office:value="1.6083423561689917E-3"/>
          <table:table-cell office:value-type="float" office:value="2.3337968957304303E-3"/>
          <table:table-cell office:value-type="float" office:value="3.8165119543003474E-3"/>
          <table:table-cell office:value-type="float" office:value="4.7805302042590175E-3"/>
          <table:table-cell office:value-type="float" office:value="1.7498195498589209E-3"/>
          <table:table-cell office:value-type="float" office:value="2.2860004685089298E-3"/>
          <table:table-cell office:value-type="float" office:value="1.5872468168800248E-3"/>
          <table:table-cell office:value-type="float" office:value="3.8475207441630486E-3"/>
          <table:table-cell office:value-type="float" office:value="1.2765646352230614E-3"/>
          <table:table-cell office:value-type="float" office:value="1.871029243713401E-3"/>
          <table:table-cell office:value-type="float" office:value="8.385995387702537E-3"/>
          <table:table-cell office:value-type="float" office:value="1.4853323431117712E-3"/>
          <table:table-cell/>
          <table:table-cell office:value-type="float" office:value="2.5052011839247655E-3"/>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Prosecution prevented – suspect under age - April 2014"/>
          <table:table-cell office:value-type="float" office:value="2"/>
          <table:table-cell office:value-type="float" office:value="0"/>
          <table:table-cell office:value-type="float" office:value="4"/>
          <table:table-cell office:value-type="float" office:value="7"/>
          <table:table-cell office:value-type="float" office:value="3"/>
          <table:table-cell office:value-type="float" office:value="0"/>
          <table:table-cell office:value-type="float" office:value="0"/>
          <table:table-cell office:value-type="float" office:value="1"/>
          <table:table-cell office:value-type="float" office:value="3"/>
          <table:table-cell office:value-type="float" office:value="5"/>
          <table:table-cell office:value-type="float" office:value="2"/>
          <table:table-cell office:value-type="float" office:value="12"/>
          <table:table-cell office:value-type="float" office:value="0"/>
          <table:table-cell office:value-type="float" office:value="11"/>
          <table:table-cell office:value-type="float" office:value="0"/>
          <table:table-cell office:value-type="float" office:value="15"/>
          <table:table-cell office:value-type="float" office:value="0"/>
          <table:table-cell office:value-type="float" office:value="9"/>
          <table:table-cell office:value-type="float" office:value="20"/>
          <table:table-cell office:value-type="float" office:value="0"/>
          <table:table-cell office:value-type="float" office:value="7"/>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10"/>
          <table:table-cell office:value-type="float" office:value="7"/>
          <table:table-cell office:value-type="float" office:value="0"/>
          <table:table-cell office:value-type="float" office:value="13"/>
          <table:table-cell office:value-type="float" office:value="0"/>
          <table:table-cell office:value-type="float" office:value="1"/>
          <table:table-cell office:value-type="float" office:value="0"/>
          <table:table-cell office:value-type="float" office:value="1"/>
          <table:table-cell office:value-type="float" office:value="2"/>
          <table:table-cell office:value-type="float" office:value="12"/>
          <table:table-cell office:value-type="float" office:value="6"/>
          <table:table-cell office:value-type="float" office:value="0"/>
          <table:table-cell office:value-type="float" office:value="1"/>
          <table:table-cell office:value-type="float" office:value="0"/>
          <table:table-cell/>
          <table:table-cell office:value-type="float" office:value="162"/>
          <table:table-cell table:number-columns-repeated="16337"/>
        </table:table-row>
        <table:table-row>
          <table:table-cell/>
          <table:table-cell office:value-type="string" office:string-value="Prosecution prevented – suspect under age - May 2014"/>
          <table:table-cell office:value-type="float" office:value="8"/>
          <table:table-cell office:value-type="float" office:value="0"/>
          <table:table-cell office:value-type="float" office:value="4"/>
          <table:table-cell office:value-type="float" office:value="17"/>
          <table:table-cell office:value-type="float" office:value="3"/>
          <table:table-cell office:value-type="float" office:value="0"/>
          <table:table-cell office:value-type="float" office:value="1"/>
          <table:table-cell office:value-type="float" office:value="8"/>
          <table:table-cell office:value-type="float" office:value="1"/>
          <table:table-cell office:value-type="float" office:value="6"/>
          <table:table-cell office:value-type="float" office:value="4"/>
          <table:table-cell office:value-type="float" office:value="18"/>
          <table:table-cell office:value-type="float" office:value="6"/>
          <table:table-cell office:value-type="float" office:value="21"/>
          <table:table-cell office:value-type="float" office:value="6"/>
          <table:table-cell office:value-type="float" office:value="19"/>
          <table:table-cell office:value-type="float" office:value="0"/>
          <table:table-cell office:value-type="float" office:value="12"/>
          <table:table-cell office:value-type="float" office:value="21"/>
          <table:table-cell office:value-type="float" office:value="0"/>
          <table:table-cell office:value-type="float" office:value="2"/>
          <table:table-cell office:value-type="float" office:value="3"/>
          <table:table-cell office:value-type="float" office:value="7"/>
          <table:table-cell office:value-type="float" office:value="0"/>
          <table:table-cell office:value-type="float" office:value="0"/>
          <table:table-cell office:value-type="float" office:value="13"/>
          <table:table-cell office:value-type="float" office:value="5"/>
          <table:table-cell office:value-type="float" office:value="2"/>
          <table:table-cell office:value-type="float" office:value="23"/>
          <table:table-cell office:value-type="float" office:value="4"/>
          <table:table-cell office:value-type="float" office:value="25"/>
          <table:table-cell office:value-type="float" office:value="0"/>
          <table:table-cell office:value-type="float" office:value="13"/>
          <table:table-cell office:value-type="float" office:value="0"/>
          <table:table-cell office:value-type="float" office:value="2"/>
          <table:table-cell office:value-type="float" office:value="3"/>
          <table:table-cell office:value-type="float" office:value="5"/>
          <table:table-cell office:value-type="float" office:value="2"/>
          <table:table-cell office:value-type="float" office:value="12"/>
          <table:table-cell office:value-type="float" office:value="3"/>
          <table:table-cell office:value-type="float" office:value="0"/>
          <table:table-cell office:value-type="float" office:value="7"/>
          <table:table-cell office:value-type="float" office:value="0"/>
          <table:table-cell/>
          <table:table-cell office:value-type="float" office:value="286"/>
          <table:table-cell table:number-columns-repeated="16337"/>
        </table:table-row>
        <table:table-row>
          <table:table-cell/>
          <table:table-cell office:value-type="string" office:string-value="Prosecution prevented – suspect under age - June 2014"/>
          <table:table-cell office:value-type="float" office:value="6"/>
          <table:table-cell office:value-type="float" office:value="0"/>
          <table:table-cell office:value-type="float" office:value="7"/>
          <table:table-cell office:value-type="float" office:value="14"/>
          <table:table-cell office:value-type="float" office:value="8"/>
          <table:table-cell office:value-type="float" office:value="0"/>
          <table:table-cell office:value-type="float" office:value="0"/>
          <table:table-cell office:value-type="float" office:value="17"/>
          <table:table-cell office:value-type="float" office:value="1"/>
          <table:table-cell office:value-type="float" office:value="1"/>
          <table:table-cell office:value-type="float" office:value="6"/>
          <table:table-cell office:value-type="float" office:value="10"/>
          <table:table-cell office:value-type="float" office:value="0"/>
          <table:table-cell office:value-type="float" office:value="16"/>
          <table:table-cell office:value-type="float" office:value="2"/>
          <table:table-cell office:value-type="float" office:value="23"/>
          <table:table-cell office:value-type="float" office:value="0"/>
          <table:table-cell office:value-type="float" office:value="5"/>
          <table:table-cell office:value-type="float" office:value="24"/>
          <table:table-cell office:value-type="float" office:value="4"/>
          <table:table-cell office:value-type="float" office:value="5"/>
          <table:table-cell office:value-type="float" office:value="0"/>
          <table:table-cell office:value-type="float" office:value="2"/>
          <table:table-cell office:value-type="float" office:value="0"/>
          <table:table-cell office:value-type="float" office:value="0"/>
          <table:table-cell office:value-type="float" office:value="12"/>
          <table:table-cell office:value-type="float" office:value="2"/>
          <table:table-cell office:value-type="float" office:value="6"/>
          <table:table-cell office:value-type="float" office:value="10"/>
          <table:table-cell office:value-type="float" office:value="4"/>
          <table:table-cell office:value-type="float" office:value="12"/>
          <table:table-cell office:value-type="float" office:value="0"/>
          <table:table-cell office:value-type="float" office:value="16"/>
          <table:table-cell office:value-type="float" office:value="0"/>
          <table:table-cell office:value-type="float" office:value="2"/>
          <table:table-cell office:value-type="float" office:value="4"/>
          <table:table-cell office:value-type="float" office:value="6"/>
          <table:table-cell office:value-type="float" office:value="1"/>
          <table:table-cell office:value-type="float" office:value="16"/>
          <table:table-cell office:value-type="float" office:value="4"/>
          <table:table-cell office:value-type="float" office:value="10"/>
          <table:table-cell office:value-type="float" office:value="6"/>
          <table:table-cell office:value-type="float" office:value="0"/>
          <table:table-cell/>
          <table:table-cell office:value-type="float" office:value="262"/>
          <table:table-cell table:number-columns-repeated="16337"/>
        </table:table-row>
        <table:table-row>
          <table:table-cell/>
          <table:table-cell office:value-type="string" office:string-value="Prosecution prevented – suspect under age - July 2014"/>
          <table:table-cell office:value-type="float" office:value="13"/>
          <table:table-cell office:value-type="float" office:value="4"/>
          <table:table-cell office:value-type="float" office:value="9"/>
          <table:table-cell office:value-type="float" office:value="8"/>
          <table:table-cell office:value-type="float" office:value="4"/>
          <table:table-cell office:value-type="float" office:value="0"/>
          <table:table-cell office:value-type="float" office:value="1"/>
          <table:table-cell office:value-type="float" office:value="18"/>
          <table:table-cell office:value-type="float" office:value="3"/>
          <table:table-cell office:value-type="float" office:value="8"/>
          <table:table-cell office:value-type="float" office:value="3"/>
          <table:table-cell office:value-type="float" office:value="10"/>
          <table:table-cell office:value-type="float" office:value="2"/>
          <table:table-cell office:value-type="float" office:value="20"/>
          <table:table-cell office:value-type="float" office:value="15"/>
          <table:table-cell office:value-type="float" office:value="27"/>
          <table:table-cell office:value-type="float" office:value="10"/>
          <table:table-cell office:value-type="float" office:value="6"/>
          <table:table-cell office:value-type="float" office:value="20"/>
          <table:table-cell office:value-type="float" office:value="26"/>
          <table:table-cell office:value-type="float" office:value="5"/>
          <table:table-cell office:value-type="float" office:value="2"/>
          <table:table-cell office:value-type="float" office:value="5"/>
          <table:table-cell office:value-type="float" office:value="0"/>
          <table:table-cell office:value-type="float" office:value="9"/>
          <table:table-cell office:value-type="float" office:value="17"/>
          <table:table-cell office:value-type="float" office:value="4"/>
          <table:table-cell office:value-type="float" office:value="5"/>
          <table:table-cell office:value-type="float" office:value="13"/>
          <table:table-cell office:value-type="float" office:value="9"/>
          <table:table-cell office:value-type="float" office:value="34"/>
          <table:table-cell office:value-type="float" office:value="16"/>
          <table:table-cell office:value-type="float" office:value="7"/>
          <table:table-cell office:value-type="float" office:value="7"/>
          <table:table-cell office:value-type="float" office:value="2"/>
          <table:table-cell office:value-type="float" office:value="3"/>
          <table:table-cell office:value-type="float" office:value="18"/>
          <table:table-cell office:value-type="float" office:value="1"/>
          <table:table-cell office:value-type="float" office:value="12"/>
          <table:table-cell office:value-type="float" office:value="4"/>
          <table:table-cell office:value-type="float" office:value="16"/>
          <table:table-cell office:value-type="float" office:value="5"/>
          <table:table-cell office:value-type="float" office:value="0"/>
          <table:table-cell/>
          <table:table-cell office:value-type="float" office:value="401"/>
          <table:table-cell table:number-columns-repeated="16337"/>
        </table:table-row>
        <table:table-row>
          <table:table-cell/>
          <table:table-cell office:value-type="string" office:string-value="Prosecution prevented – suspect under age - August 2014"/>
          <table:table-cell office:value-type="float" office:value="7"/>
          <table:table-cell office:value-type="float" office:value="2"/>
          <table:table-cell office:value-type="float" office:value="4"/>
          <table:table-cell office:value-type="float" office:value="12"/>
          <table:table-cell office:value-type="float" office:value="4"/>
          <table:table-cell office:value-type="float" office:value="8"/>
          <table:table-cell office:value-type="float" office:value="1"/>
          <table:table-cell office:value-type="float" office:value="16"/>
          <table:table-cell office:value-type="float" office:value="1"/>
          <table:table-cell office:value-type="float" office:value="1"/>
          <table:table-cell office:value-type="float" office:value="4"/>
          <table:table-cell office:value-type="float" office:value="14"/>
          <table:table-cell office:value-type="float" office:value="0"/>
          <table:table-cell office:value-type="float" office:value="23"/>
          <table:table-cell office:value-type="float" office:value="7"/>
          <table:table-cell office:value-type="float" office:value="16"/>
          <table:table-cell office:value-type="float" office:value="6"/>
          <table:table-cell office:value-type="float" office:value="6"/>
          <table:table-cell office:value-type="float" office:value="27"/>
          <table:table-cell office:value-type="float" office:value="59"/>
          <table:table-cell office:value-type="float" office:value="4"/>
          <table:table-cell office:value-type="float" office:value="3"/>
          <table:table-cell office:value-type="float" office:value="6"/>
          <table:table-cell office:value-type="float" office:value="0"/>
          <table:table-cell office:value-type="float" office:value="9"/>
          <table:table-cell office:value-type="float" office:value="8"/>
          <table:table-cell office:value-type="float" office:value="8"/>
          <table:table-cell office:value-type="float" office:value="6"/>
          <table:table-cell office:value-type="float" office:value="9"/>
          <table:table-cell office:value-type="float" office:value="5"/>
          <table:table-cell office:value-type="float" office:value="23"/>
          <table:table-cell office:value-type="float" office:value="8"/>
          <table:table-cell office:value-type="float" office:value="4"/>
          <table:table-cell office:value-type="float" office:value="10"/>
          <table:table-cell office:value-type="float" office:value="3"/>
          <table:table-cell office:value-type="float" office:value="10"/>
          <table:table-cell office:value-type="float" office:value="16"/>
          <table:table-cell office:value-type="float" office:value="5"/>
          <table:table-cell office:value-type="float" office:value="15"/>
          <table:table-cell office:value-type="float" office:value="4"/>
          <table:table-cell office:value-type="float" office:value="14"/>
          <table:table-cell office:value-type="float" office:value="4"/>
          <table:table-cell office:value-type="float" office:value="0"/>
          <table:table-cell/>
          <table:table-cell office:value-type="float" office:value="392"/>
          <table:table-cell table:number-columns-repeated="16337"/>
        </table:table-row>
        <table:table-row>
          <table:table-cell/>
          <table:table-cell office:value-type="string" office:string-value="Prosecution prevented – suspect under age - September 2014"/>
          <table:table-cell office:value-type="float" office:value="8"/>
          <table:table-cell office:value-type="float" office:value="4"/>
          <table:table-cell office:value-type="float" office:value="2"/>
          <table:table-cell office:value-type="float" office:value="10"/>
          <table:table-cell office:value-type="float" office:value="8"/>
          <table:table-cell office:value-type="float" office:value="8"/>
          <table:table-cell office:value-type="float" office:value="1"/>
          <table:table-cell office:value-type="float" office:value="19"/>
          <table:table-cell office:value-type="float" office:value="0"/>
          <table:table-cell office:value-type="float" office:value="4"/>
          <table:table-cell office:value-type="float" office:value="11"/>
          <table:table-cell office:value-type="float" office:value="1"/>
          <table:table-cell office:value-type="float" office:value="1"/>
          <table:table-cell office:value-type="float" office:value="26"/>
          <table:table-cell office:value-type="float" office:value="6"/>
          <table:table-cell office:value-type="float" office:value="16"/>
          <table:table-cell office:value-type="float" office:value="8"/>
          <table:table-cell office:value-type="float" office:value="5"/>
          <table:table-cell office:value-type="float" office:value="30"/>
          <table:table-cell office:value-type="float" office:value="52"/>
          <table:table-cell office:value-type="float" office:value="5"/>
          <table:table-cell office:value-type="float" office:value="3"/>
          <table:table-cell office:value-type="float" office:value="8"/>
          <table:table-cell office:value-type="float" office:value="0"/>
          <table:table-cell office:value-type="float" office:value="8"/>
          <table:table-cell office:value-type="float" office:value="12"/>
          <table:table-cell office:value-type="float" office:value="5"/>
          <table:table-cell office:value-type="float" office:value="4"/>
          <table:table-cell office:value-type="float" office:value="10"/>
          <table:table-cell office:value-type="float" office:value="14"/>
          <table:table-cell office:value-type="float" office:value="25"/>
          <table:table-cell office:value-type="float" office:value="10"/>
          <table:table-cell office:value-type="float" office:value="4"/>
          <table:table-cell office:value-type="float" office:value="10"/>
          <table:table-cell office:value-type="float" office:value="3"/>
          <table:table-cell office:value-type="float" office:value="15"/>
          <table:table-cell office:value-type="float" office:value="13"/>
          <table:table-cell office:value-type="float" office:value="5"/>
          <table:table-cell office:value-type="float" office:value="18"/>
          <table:table-cell office:value-type="float" office:value="2"/>
          <table:table-cell office:value-type="float" office:value="25"/>
          <table:table-cell office:value-type="float" office:value="9"/>
          <table:table-cell office:value-type="float" office:value="0"/>
          <table:table-cell/>
          <table:table-cell office:value-type="float" office:value="428"/>
          <table:table-cell table:number-columns-repeated="16337"/>
        </table:table-row>
        <table:table-row>
          <table:table-cell/>
          <table:table-cell office:value-type="string" office:string-value="Prosecution prevented – suspect under age - October 2014"/>
          <table:table-cell office:value-type="float" office:value="13"/>
          <table:table-cell office:value-type="float" office:value="4"/>
          <table:table-cell office:value-type="float" office:value="0"/>
          <table:table-cell office:value-type="float" office:value="7"/>
          <table:table-cell office:value-type="float" office:value="10"/>
          <table:table-cell office:value-type="float" office:value="10"/>
          <table:table-cell office:value-type="float" office:value="2"/>
          <table:table-cell office:value-type="float" office:value="22"/>
          <table:table-cell office:value-type="float" office:value="1"/>
          <table:table-cell office:value-type="float" office:value="7"/>
          <table:table-cell office:value-type="float" office:value="5"/>
          <table:table-cell office:value-type="float" office:value="17"/>
          <table:table-cell office:value-type="float" office:value="0"/>
          <table:table-cell office:value-type="float" office:value="25"/>
          <table:table-cell office:value-type="float" office:value="13"/>
          <table:table-cell office:value-type="float" office:value="26"/>
          <table:table-cell office:value-type="float" office:value="3"/>
          <table:table-cell office:value-type="float" office:value="11"/>
          <table:table-cell office:value-type="float" office:value="23"/>
          <table:table-cell office:value-type="float" office:value="25"/>
          <table:table-cell office:value-type="float" office:value="3"/>
          <table:table-cell office:value-type="float" office:value="3"/>
          <table:table-cell office:value-type="float" office:value="10"/>
          <table:table-cell office:value-type="float" office:value="0"/>
          <table:table-cell office:value-type="float" office:value="16"/>
          <table:table-cell office:value-type="float" office:value="6"/>
          <table:table-cell office:value-type="float" office:value="6"/>
          <table:table-cell office:value-type="float" office:value="3"/>
          <table:table-cell office:value-type="float" office:value="14"/>
          <table:table-cell office:value-type="float" office:value="7"/>
          <table:table-cell office:value-type="float" office:value="11"/>
          <table:table-cell office:value-type="float" office:value="7"/>
          <table:table-cell office:value-type="float" office:value="10"/>
          <table:table-cell office:value-type="float" office:value="7"/>
          <table:table-cell office:value-type="float" office:value="1"/>
          <table:table-cell office:value-type="float" office:value="7"/>
          <table:table-cell office:value-type="float" office:value="23"/>
          <table:table-cell office:value-type="float" office:value="4"/>
          <table:table-cell office:value-type="float" office:value="8"/>
          <table:table-cell office:value-type="float" office:value="5"/>
          <table:table-cell office:value-type="float" office:value="21"/>
          <table:table-cell office:value-type="float" office:value="3"/>
          <table:table-cell office:value-type="float" office:value="0"/>
          <table:table-cell/>
          <table:table-cell office:value-type="float" office:value="399"/>
          <table:table-cell table:number-columns-repeated="16337"/>
        </table:table-row>
        <table:table-row>
          <table:table-cell/>
          <table:table-cell office:value-type="string" office:string-value="Prosecution prevented – suspect under age - November 2014"/>
          <table:table-cell office:value-type="float" office:value="2"/>
          <table:table-cell office:value-type="float" office:value="2"/>
          <table:table-cell office:value-type="float" office:value="4"/>
          <table:table-cell office:value-type="float" office:value="11"/>
          <table:table-cell office:value-type="float" office:value="4"/>
          <table:table-cell office:value-type="float" office:value="5"/>
          <table:table-cell office:value-type="float" office:value="3"/>
          <table:table-cell office:value-type="float" office:value="12"/>
          <table:table-cell office:value-type="float" office:value="0"/>
          <table:table-cell office:value-type="float" office:value="1"/>
          <table:table-cell office:value-type="float" office:value="2"/>
          <table:table-cell office:value-type="float" office:value="9"/>
          <table:table-cell office:value-type="float" office:value="1"/>
          <table:table-cell office:value-type="float" office:value="34"/>
          <table:table-cell office:value-type="float" office:value="3"/>
          <table:table-cell office:value-type="float" office:value="27"/>
          <table:table-cell office:value-type="float" office:value="5"/>
          <table:table-cell office:value-type="float" office:value="4"/>
          <table:table-cell office:value-type="float" office:value="8"/>
          <table:table-cell office:value-type="float" office:value="10"/>
          <table:table-cell office:value-type="float" office:value="6"/>
          <table:table-cell office:value-type="float" office:value="5"/>
          <table:table-cell office:value-type="float" office:value="9"/>
          <table:table-cell office:value-type="float" office:value="0"/>
          <table:table-cell office:value-type="float" office:value="14"/>
          <table:table-cell office:value-type="float" office:value="6"/>
          <table:table-cell office:value-type="float" office:value="5"/>
          <table:table-cell office:value-type="float" office:value="3"/>
          <table:table-cell office:value-type="float" office:value="6"/>
          <table:table-cell office:value-type="float" office:value="3"/>
          <table:table-cell office:value-type="float" office:value="20"/>
          <table:table-cell office:value-type="float" office:value="11"/>
          <table:table-cell office:value-type="float" office:value="5"/>
          <table:table-cell office:value-type="float" office:value="5"/>
          <table:table-cell office:value-type="float" office:value="2"/>
          <table:table-cell office:value-type="float" office:value="5"/>
          <table:table-cell office:value-type="float" office:value="9"/>
          <table:table-cell office:value-type="float" office:value="6"/>
          <table:table-cell office:value-type="float" office:value="8"/>
          <table:table-cell office:value-type="float" office:value="3"/>
          <table:table-cell office:value-type="float" office:value="16"/>
          <table:table-cell office:value-type="float" office:value="5"/>
          <table:table-cell office:value-type="float" office:value="0"/>
          <table:table-cell/>
          <table:table-cell office:value-type="float" office:value="299"/>
          <table:table-cell table:number-columns-repeated="16337"/>
        </table:table-row>
        <table:table-row>
          <table:table-cell/>
          <table:table-cell office:value-type="string" office:string-value="Prosecution prevented – suspect under age - December 2014"/>
          <table:table-cell office:value-type="float" office:value="5"/>
          <table:table-cell office:value-type="float" office:value="0"/>
          <table:table-cell office:value-type="float" office:value="2"/>
          <table:table-cell office:value-type="float" office:value="6"/>
          <table:table-cell office:value-type="float" office:value="1"/>
          <table:table-cell office:value-type="float" office:value="5"/>
          <table:table-cell office:value-type="float" office:value="1"/>
          <table:table-cell office:value-type="float" office:value="10"/>
          <table:table-cell office:value-type="float" office:value="1"/>
          <table:table-cell office:value-type="float" office:value="0"/>
          <table:table-cell office:value-type="float" office:value="2"/>
          <table:table-cell office:value-type="float" office:value="9"/>
          <table:table-cell office:value-type="float" office:value="1"/>
          <table:table-cell office:value-type="float" office:value="7"/>
          <table:table-cell office:value-type="float" office:value="7"/>
          <table:table-cell office:value-type="float" office:value="27"/>
          <table:table-cell office:value-type="float" office:value="5"/>
          <table:table-cell office:value-type="float" office:value="6"/>
          <table:table-cell office:value-type="float" office:value="9"/>
          <table:table-cell office:value-type="float" office:value="13"/>
          <table:table-cell office:value-type="float" office:value="2"/>
          <table:table-cell office:value-type="float" office:value="1"/>
          <table:table-cell office:value-type="float" office:value="9"/>
          <table:table-cell office:value-type="float" office:value="14"/>
          <table:table-cell office:value-type="float" office:value="5"/>
          <table:table-cell office:value-type="float" office:value="9"/>
          <table:table-cell office:value-type="float" office:value="0"/>
          <table:table-cell office:value-type="float" office:value="2"/>
          <table:table-cell office:value-type="float" office:value="6"/>
          <table:table-cell office:value-type="float" office:value="9"/>
          <table:table-cell office:value-type="float" office:value="8"/>
          <table:table-cell office:value-type="float" office:value="2"/>
          <table:table-cell office:value-type="float" office:value="7"/>
          <table:table-cell office:value-type="float" office:value="5"/>
          <table:table-cell office:value-type="float" office:value="1"/>
          <table:table-cell office:value-type="float" office:value="4"/>
          <table:table-cell office:value-type="float" office:value="7"/>
          <table:table-cell office:value-type="float" office:value="2"/>
          <table:table-cell office:value-type="float" office:value="7"/>
          <table:table-cell office:value-type="float" office:value="7"/>
          <table:table-cell office:value-type="float" office:value="13"/>
          <table:table-cell office:value-type="float" office:value="2"/>
          <table:table-cell office:value-type="float" office:value="0"/>
          <table:table-cell/>
          <table:table-cell office:value-type="float" office:value="239"/>
          <table:table-cell table:number-columns-repeated="16337"/>
        </table:table-row>
        <table:table-row>
          <table:table-cell/>
          <table:table-cell office:value-type="string" office:string-value="Prosecution prevented – suspect under age - January 2015"/>
          <table:table-cell office:value-type="float" office:value="4"/>
          <table:table-cell office:value-type="float" office:value="1"/>
          <table:table-cell office:value-type="float" office:value="0"/>
          <table:table-cell office:value-type="float" office:value="6"/>
          <table:table-cell office:value-type="float" office:value="5"/>
          <table:table-cell office:value-type="float" office:value="4"/>
          <table:table-cell office:value-type="float" office:value="3"/>
          <table:table-cell office:value-type="float" office:value="8"/>
          <table:table-cell office:value-type="float" office:value="0"/>
          <table:table-cell office:value-type="float" office:value="1"/>
          <table:table-cell office:value-type="float" office:value="9"/>
          <table:table-cell office:value-type="float" office:value="7"/>
          <table:table-cell office:value-type="float" office:value="0"/>
          <table:table-cell office:value-type="float" office:value="16"/>
          <table:table-cell office:value-type="float" office:value="2"/>
          <table:table-cell office:value-type="float" office:value="26"/>
          <table:table-cell office:value-type="float" office:value="4"/>
          <table:table-cell office:value-type="float" office:value="2"/>
          <table:table-cell office:value-type="float" office:value="8"/>
          <table:table-cell office:value-type="float" office:value="7"/>
          <table:table-cell office:value-type="float" office:value="0"/>
          <table:table-cell office:value-type="float" office:value="1"/>
          <table:table-cell office:value-type="float" office:value="3"/>
          <table:table-cell office:value-type="float" office:value="12"/>
          <table:table-cell office:value-type="float" office:value="3"/>
          <table:table-cell office:value-type="float" office:value="8"/>
          <table:table-cell office:value-type="float" office:value="6"/>
          <table:table-cell office:value-type="float" office:value="6"/>
          <table:table-cell office:value-type="float" office:value="6"/>
          <table:table-cell office:value-type="float" office:value="2"/>
          <table:table-cell office:value-type="float" office:value="5"/>
          <table:table-cell office:value-type="float" office:value="11"/>
          <table:table-cell office:value-type="float" office:value="4"/>
          <table:table-cell office:value-type="float" office:value="3"/>
          <table:table-cell office:value-type="float" office:value="1"/>
          <table:table-cell office:value-type="float" office:value="2"/>
          <table:table-cell office:value-type="float" office:value="6"/>
          <table:table-cell office:value-type="float" office:value="4"/>
          <table:table-cell office:value-type="float" office:value="11"/>
          <table:table-cell office:value-type="float" office:value="1"/>
          <table:table-cell office:value-type="float" office:value="29"/>
          <table:table-cell office:value-type="float" office:value="6"/>
          <table:table-cell office:value-type="float" office:value="0"/>
          <table:table-cell/>
          <table:table-cell office:value-type="float" office:value="243"/>
          <table:table-cell table:number-columns-repeated="16337"/>
        </table:table-row>
        <table:table-row>
          <table:table-cell/>
          <table:table-cell office:value-type="string" office:string-value="Prosecution prevented – suspect under age - February 2015"/>
          <table:table-cell office:value-type="float" office:value="4"/>
          <table:table-cell office:value-type="float" office:value="0"/>
          <table:table-cell office:value-type="float" office:value="2"/>
          <table:table-cell office:value-type="float" office:value="7"/>
          <table:table-cell office:value-type="float" office:value="2"/>
          <table:table-cell office:value-type="float" office:value="5"/>
          <table:table-cell office:value-type="float" office:value="1"/>
          <table:table-cell office:value-type="float" office:value="4"/>
          <table:table-cell office:value-type="float" office:value="1"/>
          <table:table-cell office:value-type="float" office:value="4"/>
          <table:table-cell office:value-type="float" office:value="6"/>
          <table:table-cell office:value-type="float" office:value="6"/>
          <table:table-cell office:value-type="float" office:value="1"/>
          <table:table-cell office:value-type="float" office:value="50"/>
          <table:table-cell office:value-type="float" office:value="4"/>
          <table:table-cell office:value-type="float" office:value="26"/>
          <table:table-cell office:value-type="float" office:value="4"/>
          <table:table-cell office:value-type="float" office:value="3"/>
          <table:table-cell office:value-type="float" office:value="6"/>
          <table:table-cell office:value-type="float" office:value="7"/>
          <table:table-cell office:value-type="float" office:value="1"/>
          <table:table-cell office:value-type="float" office:value="1"/>
          <table:table-cell office:value-type="float" office:value="1"/>
          <table:table-cell office:value-type="float" office:value="3"/>
          <table:table-cell office:value-type="float" office:value="22"/>
          <table:table-cell office:value-type="float" office:value="2"/>
          <table:table-cell office:value-type="float" office:value="4"/>
          <table:table-cell office:value-type="float" office:value="1"/>
          <table:table-cell office:value-type="float" office:value="3"/>
          <table:table-cell office:value-type="float" office:value="1"/>
          <table:table-cell office:value-type="float" office:value="13"/>
          <table:table-cell office:value-type="float" office:value="5"/>
          <table:table-cell office:value-type="float" office:value="2"/>
          <table:table-cell office:value-type="float" office:value="3"/>
          <table:table-cell office:value-type="float" office:value="1"/>
          <table:table-cell office:value-type="float" office:value="4"/>
          <table:table-cell office:value-type="float" office:value="13"/>
          <table:table-cell office:value-type="float" office:value="0"/>
          <table:table-cell office:value-type="float" office:value="10"/>
          <table:table-cell office:value-type="float" office:value="2"/>
          <table:table-cell office:value-type="float" office:value="13"/>
          <table:table-cell office:value-type="float" office:value="2"/>
          <table:table-cell office:value-type="float" office:value="0"/>
          <table:table-cell/>
          <table:table-cell office:value-type="float" office:value="250"/>
          <table:table-cell table:number-columns-repeated="16337"/>
        </table:table-row>
        <table:table-row>
          <table:table-cell/>
          <table:table-cell office:value-type="string" office:string-value="Prosecution prevented – suspect under age - March 2015"/>
          <table:table-cell office:value-type="float" office:value="9"/>
          <table:table-cell office:value-type="float" office:value="1"/>
          <table:table-cell office:value-type="float" office:value="7"/>
          <table:table-cell office:value-type="float" office:value="6"/>
          <table:table-cell office:value-type="float" office:value="5"/>
          <table:table-cell office:value-type="float" office:value="5"/>
          <table:table-cell office:value-type="float" office:value="0"/>
          <table:table-cell office:value-type="float" office:value="7"/>
          <table:table-cell office:value-type="float" office:value="1"/>
          <table:table-cell office:value-type="float" office:value="0"/>
          <table:table-cell office:value-type="float" office:value="7"/>
          <table:table-cell office:value-type="float" office:value="11"/>
          <table:table-cell office:value-type="float" office:value="0"/>
          <table:table-cell office:value-type="float" office:value="12"/>
          <table:table-cell office:value-type="float" office:value="5"/>
          <table:table-cell office:value-type="float" office:value="30"/>
          <table:table-cell office:value-type="float" office:value="4"/>
          <table:table-cell office:value-type="float" office:value="9"/>
          <table:table-cell office:value-type="float" office:value="9"/>
          <table:table-cell office:value-type="float" office:value="21"/>
          <table:table-cell office:value-type="float" office:value="0"/>
          <table:table-cell office:value-type="float" office:value="0"/>
          <table:table-cell office:value-type="float" office:value="2"/>
          <table:table-cell office:value-type="float" office:value="4"/>
          <table:table-cell office:value-type="float" office:value="15"/>
          <table:table-cell office:value-type="float" office:value="3"/>
          <table:table-cell office:value-type="float" office:value="6"/>
          <table:table-cell office:value-type="float" office:value="6"/>
          <table:table-cell office:value-type="float" office:value="5"/>
          <table:table-cell office:value-type="float" office:value="5"/>
          <table:table-cell office:value-type="float" office:value="11"/>
          <table:table-cell office:value-type="float" office:value="9"/>
          <table:table-cell office:value-type="float" office:value="2"/>
          <table:table-cell office:value-type="float" office:value="10"/>
          <table:table-cell office:value-type="float" office:value="6"/>
          <table:table-cell office:value-type="float" office:value="7"/>
          <table:table-cell office:value-type="float" office:value="9"/>
          <table:table-cell office:value-type="float" office:value="4"/>
          <table:table-cell office:value-type="float" office:value="13"/>
          <table:table-cell office:value-type="float" office:value="2"/>
          <table:table-cell office:value-type="float" office:value="20"/>
          <table:table-cell office:value-type="float" office:value="3"/>
          <table:table-cell office:value-type="float" office:value="0"/>
          <table:table-cell/>
          <table:table-cell office:value-type="float" office:value="291"/>
          <table:table-cell table:number-columns-repeated="16337"/>
        </table:table-row>
        <table:table-row>
          <table:table-cell/>
          <table:table-cell office:value-type="string" office:string-value="Prosecution prevented – suspect under age - April 2015"/>
          <table:table-cell office:value-type="float" office:value="3"/>
          <table:table-cell office:value-type="float" office:value="1"/>
          <table:table-cell office:value-type="float" office:value="5"/>
          <table:table-cell office:value-type="float" office:value="9"/>
          <table:table-cell office:value-type="float" office:value="8"/>
          <table:table-cell office:value-type="float" office:value="12"/>
          <table:table-cell office:value-type="float" office:value="1"/>
          <table:table-cell office:value-type="float" office:value="6"/>
          <table:table-cell office:value-type="float" office:value="1"/>
          <table:table-cell office:value-type="float" office:value="2"/>
          <table:table-cell office:value-type="float" office:value="12"/>
          <table:table-cell office:value-type="float" office:value="6"/>
          <table:table-cell office:value-type="float" office:value="2"/>
          <table:table-cell office:value-type="float" office:value="25"/>
          <table:table-cell office:value-type="float" office:value="11"/>
          <table:table-cell office:value-type="float" office:value="40"/>
          <table:table-cell office:value-type="float" office:value="8"/>
          <table:table-cell office:value-type="float" office:value="4"/>
          <table:table-cell office:value-type="float" office:value="13"/>
          <table:table-cell office:value-type="float" office:value="18"/>
          <table:table-cell office:value-type="float" office:value="6"/>
          <table:table-cell office:value-type="float" office:value="0"/>
          <table:table-cell office:value-type="float" office:value="9"/>
          <table:table-cell office:value-type="float" office:value="17"/>
          <table:table-cell office:value-type="float" office:value="18"/>
          <table:table-cell office:value-type="float" office:value="11"/>
          <table:table-cell office:value-type="float" office:value="7"/>
          <table:table-cell office:value-type="float" office:value="6"/>
          <table:table-cell office:value-type="float" office:value="14"/>
          <table:table-cell office:value-type="float" office:value="7"/>
          <table:table-cell office:value-type="float" office:value="11"/>
          <table:table-cell office:value-type="float" office:value="9"/>
          <table:table-cell office:value-type="float" office:value="5"/>
          <table:table-cell office:value-type="float" office:value="20"/>
          <table:table-cell office:value-type="float" office:value="4"/>
          <table:table-cell office:value-type="float" office:value="3"/>
          <table:table-cell office:value-type="float" office:value="8"/>
          <table:table-cell office:value-type="float" office:value="3"/>
          <table:table-cell office:value-type="float" office:value="13"/>
          <table:table-cell office:value-type="float" office:value="0"/>
          <table:table-cell office:value-type="float" office:value="30"/>
          <table:table-cell office:value-type="float" office:value="2"/>
          <table:table-cell office:value-type="float" office:value="0"/>
          <table:table-cell/>
          <table:table-cell office:value-type="float" office:value="390"/>
          <table:table-cell table:number-columns-repeated="16337"/>
        </table:table-row>
        <table:table-row>
          <table:table-cell/>
          <table:table-cell office:value-type="string" office:string-value="Prosecution prevented – suspect under age - May 2015"/>
          <table:table-cell office:value-type="float" office:value="8"/>
          <table:table-cell office:value-type="float" office:value="1"/>
          <table:table-cell office:value-type="float" office:value="6"/>
          <table:table-cell office:value-type="float" office:value="10"/>
          <table:table-cell office:value-type="float" office:value="18"/>
          <table:table-cell office:value-type="float" office:value="4"/>
          <table:table-cell office:value-type="float" office:value="0"/>
          <table:table-cell office:value-type="float" office:value="9"/>
          <table:table-cell office:value-type="float" office:value="1"/>
          <table:table-cell office:value-type="float" office:value="6"/>
          <table:table-cell office:value-type="float" office:value="7"/>
          <table:table-cell office:value-type="float" office:value="9"/>
          <table:table-cell office:value-type="float" office:value="2"/>
          <table:table-cell office:value-type="float" office:value="32"/>
          <table:table-cell office:value-type="float" office:value="3"/>
          <table:table-cell office:value-type="float" office:value="54"/>
          <table:table-cell office:value-type="float" office:value="11"/>
          <table:table-cell office:value-type="float" office:value="5"/>
          <table:table-cell office:value-type="float" office:value="16"/>
          <table:table-cell office:value-type="float" office:value="31"/>
          <table:table-cell office:value-type="float" office:value="3"/>
          <table:table-cell office:value-type="float" office:value="3"/>
          <table:table-cell office:value-type="float" office:value="12"/>
          <table:table-cell office:value-type="float" office:value="21"/>
          <table:table-cell office:value-type="float" office:value="12"/>
          <table:table-cell office:value-type="float" office:value="13"/>
          <table:table-cell office:value-type="float" office:value="8"/>
          <table:table-cell office:value-type="float" office:value="6"/>
          <table:table-cell office:value-type="float" office:value="17"/>
          <table:table-cell office:value-type="float" office:value="6"/>
          <table:table-cell office:value-type="float" office:value="12"/>
          <table:table-cell office:value-type="float" office:value="12"/>
          <table:table-cell office:value-type="float" office:value="8"/>
          <table:table-cell office:value-type="float" office:value="8"/>
          <table:table-cell office:value-type="float" office:value="6"/>
          <table:table-cell office:value-type="float" office:value="6"/>
          <table:table-cell office:value-type="float" office:value="25"/>
          <table:table-cell office:value-type="float" office:value="8"/>
          <table:table-cell office:value-type="float" office:value="26"/>
          <table:table-cell office:value-type="float" office:value="1"/>
          <table:table-cell office:value-type="float" office:value="28"/>
          <table:table-cell office:value-type="float" office:value="4"/>
          <table:table-cell office:value-type="float" office:value="0"/>
          <table:table-cell/>
          <table:table-cell office:value-type="float" office:value="478"/>
          <table:table-cell table:number-columns-repeated="16337"/>
        </table:table-row>
        <table:table-row>
          <table:table-cell/>
          <table:table-cell office:value-type="string" office:string-value="Prosecution prevented – suspect under age - June 2015"/>
          <table:table-cell office:value-type="float" office:value="9"/>
          <table:table-cell office:value-type="float" office:value="1"/>
          <table:table-cell office:value-type="float" office:value="5"/>
          <table:table-cell office:value-type="float" office:value="20"/>
          <table:table-cell office:value-type="float" office:value="7"/>
          <table:table-cell office:value-type="float" office:value="14"/>
          <table:table-cell office:value-type="float" office:value="2"/>
          <table:table-cell office:value-type="float" office:value="14"/>
          <table:table-cell office:value-type="float" office:value="2"/>
          <table:table-cell office:value-type="float" office:value="6"/>
          <table:table-cell office:value-type="float" office:value="7"/>
          <table:table-cell office:value-type="float" office:value="4"/>
          <table:table-cell office:value-type="float" office:value="3"/>
          <table:table-cell office:value-type="float" office:value="25"/>
          <table:table-cell office:value-type="float" office:value="19"/>
          <table:table-cell office:value-type="float" office:value="57"/>
          <table:table-cell office:value-type="float" office:value="8"/>
          <table:table-cell office:value-type="float" office:value="4"/>
          <table:table-cell office:value-type="float" office:value="14"/>
          <table:table-cell office:value-type="float" office:value="26"/>
          <table:table-cell office:value-type="float" office:value="3"/>
          <table:table-cell office:value-type="float" office:value="1"/>
          <table:table-cell office:value-type="float" office:value="13"/>
          <table:table-cell office:value-type="float" office:value="15"/>
          <table:table-cell office:value-type="float" office:value="25"/>
          <table:table-cell office:value-type="float" office:value="7"/>
          <table:table-cell office:value-type="float" office:value="2"/>
          <table:table-cell office:value-type="float" office:value="12"/>
          <table:table-cell office:value-type="float" office:value="15"/>
          <table:table-cell office:value-type="float" office:value="10"/>
          <table:table-cell office:value-type="float" office:value="22"/>
          <table:table-cell office:value-type="float" office:value="16"/>
          <table:table-cell office:value-type="float" office:value="8"/>
          <table:table-cell office:value-type="float" office:value="14"/>
          <table:table-cell office:value-type="float" office:value="5"/>
          <table:table-cell office:value-type="float" office:value="14"/>
          <table:table-cell office:value-type="float" office:value="23"/>
          <table:table-cell office:value-type="float" office:value="9"/>
          <table:table-cell office:value-type="float" office:value="21"/>
          <table:table-cell office:value-type="float" office:value="0"/>
          <table:table-cell office:value-type="float" office:value="32"/>
          <table:table-cell office:value-type="float" office:value="20"/>
          <table:table-cell office:value-type="float" office:value="0"/>
          <table:table-cell/>
          <table:table-cell office:value-type="float" office:value="534"/>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Prosecution prevented – suspect under age - Outcomes"/>
          <table:table-cell office:value-type="float" office:value="85"/>
          <table:table-cell office:value-type="float" office:value="21"/>
          <table:table-cell office:value-type="float" office:value="46"/>
          <table:table-cell office:value-type="float" office:value="112"/>
          <table:table-cell office:value-type="float" office:value="76"/>
          <table:table-cell office:value-type="float" office:value="80"/>
          <table:table-cell office:value-type="float" office:value="16"/>
          <table:table-cell office:value-type="float" office:value="145"/>
          <table:table-cell office:value-type="float" office:value="12"/>
          <table:table-cell office:value-type="float" office:value="40"/>
          <table:table-cell office:value-type="float" office:value="75"/>
          <table:table-cell office:value-type="float" office:value="103"/>
          <table:table-cell office:value-type="float" office:value="13"/>
          <table:table-cell office:value-type="float" office:value="295"/>
          <table:table-cell office:value-type="float" office:value="95"/>
          <table:table-cell office:value-type="float" office:value="372"/>
          <table:table-cell office:value-type="float" office:value="76"/>
          <table:table-cell office:value-type="float" office:value="65"/>
          <table:table-cell office:value-type="float" office:value="183"/>
          <table:table-cell office:value-type="float" office:value="295"/>
          <table:table-cell office:value-type="float" office:value="38"/>
          <table:table-cell office:value-type="float" office:value="23"/>
          <table:table-cell office:value-type="float" office:value="87"/>
          <table:table-cell office:value-type="float" office:value="86"/>
          <table:table-cell office:value-type="float" office:value="156"/>
          <table:table-cell office:value-type="float" office:value="102"/>
          <table:table-cell office:value-type="float" office:value="61"/>
          <table:table-cell office:value-type="float" office:value="60"/>
          <table:table-cell office:value-type="float" office:value="118"/>
          <table:table-cell office:value-type="float" office:value="78"/>
          <table:table-cell office:value-type="float" office:value="195"/>
          <table:table-cell office:value-type="float" office:value="116"/>
          <table:table-cell office:value-type="float" office:value="66"/>
          <table:table-cell office:value-type="float" office:value="102"/>
          <table:table-cell office:value-type="float" office:value="35"/>
          <table:table-cell office:value-type="float" office:value="80"/>
          <table:table-cell office:value-type="float" office:value="170"/>
          <table:table-cell office:value-type="float" office:value="51"/>
          <table:table-cell office:value-type="float" office:value="162"/>
          <table:table-cell office:value-type="float" office:value="31"/>
          <table:table-cell office:value-type="float" office:value="257"/>
          <table:table-cell office:value-type="float" office:value="65"/>
          <table:table-cell office:value-type="float" office:value="0"/>
          <table:table-cell/>
          <table:table-cell office:value-type="float" office:value="4344"/>
          <table:table-cell table:number-columns-repeated="16337"/>
        </table:table-row>
        <table:table-row>
          <table:table-cell/>
          <table:table-cell office:value-type="string" office:string-value="Prosecution prevented – suspect under age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Prosecution prevented – suspect under age - Outcome rate"/>
          <table:table-cell office:value-type="float" office:value="8.3604638582065332E-4"/>
          <table:table-cell office:value-type="float" office:value="5.3304904051172707E-4"/>
          <table:table-cell office:value-type="float" office:value="9.8404141530826169E-4"/>
          <table:table-cell office:value-type="float" office:value="2.1271342563576622E-3"/>
          <table:table-cell office:value-type="float" office:value="1.7225747960108793E-3"/>
          <table:table-cell office:value-type="float" office:value="3.109815354713314E-3"/>
          <table:table-cell office:value-type="float" office:value="3.0692499520429693E-4"/>
          <table:table-cell office:value-type="float" office:value="1.8187747729667353E-3"/>
          <table:table-cell office:value-type="float" office:value="3.2815576460293154E-4"/>
          <table:table-cell office:value-type="float" office:value="1.2263543550909035E-3"/>
          <table:table-cell office:value-type="float" office:value="3.7161827370924584E-3"/>
          <table:table-cell office:value-type="float" office:value="1.0225456422678673E-3"/>
          <table:table-cell office:value-type="float" office:value="4.3771043771043773E-4"/>
          <table:table-cell office:value-type="float" office:value="1.4059938231593396E-3"/>
          <table:table-cell office:value-type="float" office:value="2.5678451724510756E-3"/>
          <table:table-cell office:value-type="float" office:value="3.0680918448139352E-3"/>
          <table:table-cell office:value-type="float" office:value="1.3100511954217159E-3"/>
          <table:table-cell office:value-type="float" office:value="9.8425196850393699E-4"/>
          <table:table-cell office:value-type="float" office:value="1.677652386758464E-3"/>
          <table:table-cell office:value-type="float" office:value="3.1969655919804932E-3"/>
          <table:table-cell office:value-type="float" office:value="6.5726887485946549E-4"/>
          <table:table-cell office:value-type="float" office:value="6.4878282700064883E-4"/>
          <table:table-cell office:value-type="float" office:value="8.7092317856928339E-4"/>
          <table:table-cell office:value-type="float" office:value="1.2011290613176385E-4"/>
          <table:table-cell office:value-type="float" office:value="3.4062622821957292E-3"/>
          <table:table-cell office:value-type="float" office:value="2.8395646000946521E-3"/>
          <table:table-cell office:value-type="float" office:value="1.7290249433106577E-3"/>
          <table:table-cell office:value-type="float" office:value="1.279208596281767E-3"/>
          <table:table-cell office:value-type="float" office:value="1.5486173996351563E-3"/>
          <table:table-cell office:value-type="float" office:value="1.0551234359147785E-3"/>
          <table:table-cell office:value-type="float" office:value="2.170742839331634E-3"/>
          <table:table-cell office:value-type="float" office:value="1.2193968190562289E-3"/>
          <table:table-cell office:value-type="float" office:value="1.0550040761521124E-3"/>
          <table:table-cell office:value-type="float" office:value="2.5115110925073253E-3"/>
          <table:table-cell office:value-type="float" office:value="6.6133817054966654E-4"/>
          <table:table-cell office:value-type="float" office:value="8.7490977492946044E-4"/>
          <table:table-cell office:value-type="float" office:value="1.3732158291396399E-3"/>
          <table:table-cell office:value-type="float" office:value="1.7597736448017667E-3"/>
          <table:table-cell office:value-type="float" office:value="2.5032062672868025E-3"/>
          <table:table-cell office:value-type="float" office:value="1.7433261538288503E-4"/>
          <table:table-cell office:value-type="float" office:value="1.5216915051719749E-3"/>
          <table:table-cell office:value-type="float" office:value="1.9467489292880889E-3"/>
          <table:table-cell office:value-type="float" office:value="0"/>
          <table:table-cell/>
          <table:table-cell office:value-type="float" office:value="1.2019653128969715E-3"/>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Prosecution prevented – victim/key witness dead/ill - April 2014"/>
          <table:table-cell office:value-type="float" office:value="2"/>
          <table:table-cell office:value-type="float" office:value="0"/>
          <table:table-cell office:value-type="float" office:value="4"/>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9"/>
          <table:table-cell office:value-type="float" office:value="0"/>
          <table:table-cell office:value-type="float" office:value="3"/>
          <table:table-cell office:value-type="float" office:value="0"/>
          <table:table-cell office:value-type="float" office:value="3"/>
          <table:table-cell office:value-type="float" office:value="8"/>
          <table:table-cell office:value-type="float" office:value="0"/>
          <table:table-cell office:value-type="float" office:value="4"/>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7"/>
          <table:table-cell office:value-type="float" office:value="4"/>
          <table:table-cell office:value-type="float" office:value="1"/>
          <table:table-cell office:value-type="float" office:value="0"/>
          <table:table-cell office:value-type="float" office:value="3"/>
          <table:table-cell office:value-type="float" office:value="1"/>
          <table:table-cell office:value-type="float" office:value="0"/>
          <table:table-cell office:value-type="float" office:value="0"/>
          <table:table-cell office:value-type="float" office:value="0"/>
          <table:table-cell/>
          <table:table-cell office:value-type="float" office:value="65"/>
          <table:table-cell table:number-columns-repeated="16337"/>
        </table:table-row>
        <table:table-row>
          <table:table-cell/>
          <table:table-cell office:value-type="string" office:string-value="Prosecution prevented – victim/key witness dead/ill - May 2014"/>
          <table:table-cell office:value-type="float" office:value="4"/>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0"/>
          <table:table-cell office:value-type="float" office:value="2"/>
          <table:table-cell office:value-type="float" office:value="2"/>
          <table:table-cell office:value-type="float" office:value="0"/>
          <table:table-cell office:value-type="float" office:value="4"/>
          <table:table-cell office:value-type="float" office:value="0"/>
          <table:table-cell office:value-type="float" office:value="0"/>
          <table:table-cell office:value-type="float" office:value="15"/>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1"/>
          <table:table-cell office:value-type="float" office:value="0"/>
          <table:table-cell office:value-type="float" office:value="2"/>
          <table:table-cell office:value-type="float" office:value="3"/>
          <table:table-cell office:value-type="float" office:value="0"/>
          <table:table-cell office:value-type="float" office:value="0"/>
          <table:table-cell office:value-type="float" office:value="0"/>
          <table:table-cell office:value-type="float" office:value="3"/>
          <table:table-cell office:value-type="float" office:value="4"/>
          <table:table-cell office:value-type="float" office:value="2"/>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table:table-cell office:value-type="float" office:value="66"/>
          <table:table-cell table:number-columns-repeated="16337"/>
        </table:table-row>
        <table:table-row>
          <table:table-cell/>
          <table:table-cell office:value-type="string" office:string-value="Prosecution prevented – victim/key witness dead/ill - June 2014"/>
          <table:table-cell office:value-type="float" office:value="0"/>
          <table:table-cell office:value-type="float" office:value="0"/>
          <table:table-cell office:value-type="float" office:value="1"/>
          <table:table-cell office:value-type="float" office:value="5"/>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9"/>
          <table:table-cell office:value-type="float" office:value="0"/>
          <table:table-cell office:value-type="float" office:value="2"/>
          <table:table-cell office:value-type="float" office:value="0"/>
          <table:table-cell office:value-type="float" office:value="2"/>
          <table:table-cell office:value-type="float" office:value="0"/>
          <table:table-cell office:value-type="float" office:value="4"/>
          <table:table-cell office:value-type="float" office:value="6"/>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3"/>
          <table:table-cell office:value-type="float" office:value="0"/>
          <table:table-cell office:value-type="float" office:value="1"/>
          <table:table-cell office:value-type="float" office:value="5"/>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3"/>
          <table:table-cell office:value-type="float" office:value="0"/>
          <table:table-cell/>
          <table:table-cell office:value-type="float" office:value="58"/>
          <table:table-cell table:number-columns-repeated="16337"/>
        </table:table-row>
        <table:table-row>
          <table:table-cell/>
          <table:table-cell office:value-type="string" office:string-value="Prosecution prevented – victim/key witness dead/ill - July 2014"/>
          <table:table-cell office:value-type="float" office:value="1"/>
          <table:table-cell office:value-type="float" office:value="3"/>
          <table:table-cell office:value-type="float" office:value="2"/>
          <table:table-cell office:value-type="float" office:value="3"/>
          <table:table-cell office:value-type="float" office:value="0"/>
          <table:table-cell office:value-type="float" office:value="0"/>
          <table:table-cell office:value-type="float" office:value="0"/>
          <table:table-cell office:value-type="float" office:value="4"/>
          <table:table-cell office:value-type="float" office:value="1"/>
          <table:table-cell office:value-type="float" office:value="0"/>
          <table:table-cell office:value-type="float" office:value="1"/>
          <table:table-cell office:value-type="float" office:value="4"/>
          <table:table-cell office:value-type="float" office:value="0"/>
          <table:table-cell office:value-type="float" office:value="4"/>
          <table:table-cell office:value-type="float" office:value="0"/>
          <table:table-cell office:value-type="float" office:value="3"/>
          <table:table-cell office:value-type="float" office:value="1"/>
          <table:table-cell office:value-type="float" office:value="1"/>
          <table:table-cell office:value-type="float" office:value="6"/>
          <table:table-cell office:value-type="float" office:value="3"/>
          <table:table-cell office:value-type="float" office:value="1"/>
          <table:table-cell office:value-type="float" office:value="0"/>
          <table:table-cell office:value-type="float" office:value="2"/>
          <table:table-cell office:value-type="float" office:value="0"/>
          <table:table-cell office:value-type="float" office:value="8"/>
          <table:table-cell office:value-type="float" office:value="3"/>
          <table:table-cell office:value-type="float" office:value="0"/>
          <table:table-cell office:value-type="float" office:value="0"/>
          <table:table-cell office:value-type="float" office:value="1"/>
          <table:table-cell office:value-type="float" office:value="5"/>
          <table:table-cell office:value-type="float" office:value="1"/>
          <table:table-cell office:value-type="float" office:value="4"/>
          <table:table-cell office:value-type="float" office:value="2"/>
          <table:table-cell office:value-type="float" office:value="1"/>
          <table:table-cell office:value-type="float" office:value="3"/>
          <table:table-cell office:value-type="float" office:value="4"/>
          <table:table-cell office:value-type="float" office:value="1"/>
          <table:table-cell office:value-type="float" office:value="1"/>
          <table:table-cell office:value-type="float" office:value="7"/>
          <table:table-cell office:value-type="float" office:value="0"/>
          <table:table-cell office:value-type="float" office:value="0"/>
          <table:table-cell office:value-type="float" office:value="1"/>
          <table:table-cell office:value-type="float" office:value="0"/>
          <table:table-cell/>
          <table:table-cell office:value-type="float" office:value="82"/>
          <table:table-cell table:number-columns-repeated="16337"/>
        </table:table-row>
        <table:table-row>
          <table:table-cell/>
          <table:table-cell office:value-type="string" office:string-value="Prosecution prevented – victim/key witness dead/ill - August 2014"/>
          <table:table-cell office:value-type="float" office:value="0"/>
          <table:table-cell office:value-type="float" office:value="2"/>
          <table:table-cell office:value-type="float" office:value="-1"/>
          <table:table-cell office:value-type="float" office:value="2"/>
          <table:table-cell office:value-type="float" office:value="0"/>
          <table:table-cell office:value-type="float" office:value="3"/>
          <table:table-cell office:value-type="float" office:value="0"/>
          <table:table-cell office:value-type="float" office:value="2"/>
          <table:table-cell office:value-type="float" office:value="1"/>
          <table:table-cell office:value-type="float" office:value="0"/>
          <table:table-cell office:value-type="float" office:value="2"/>
          <table:table-cell office:value-type="float" office:value="6"/>
          <table:table-cell office:value-type="float" office:value="1"/>
          <table:table-cell office:value-type="float" office:value="1"/>
          <table:table-cell office:value-type="float" office:value="1"/>
          <table:table-cell office:value-type="float" office:value="2"/>
          <table:table-cell office:value-type="float" office:value="0"/>
          <table:table-cell office:value-type="float" office:value="1"/>
          <table:table-cell office:value-type="float" office:value="7"/>
          <table:table-cell office:value-type="float" office:value="8"/>
          <table:table-cell office:value-type="float" office:value="2"/>
          <table:table-cell office:value-type="float" office:value="0"/>
          <table:table-cell office:value-type="float" office:value="1"/>
          <table:table-cell office:value-type="float" office:value="0"/>
          <table:table-cell office:value-type="float" office:value="5"/>
          <table:table-cell office:value-type="float" office:value="8"/>
          <table:table-cell office:value-type="float" office:value="1"/>
          <table:table-cell office:value-type="float" office:value="0"/>
          <table:table-cell office:value-type="float" office:value="2"/>
          <table:table-cell office:value-type="float" office:value="2"/>
          <table:table-cell office:value-type="float" office:value="4"/>
          <table:table-cell office:value-type="float" office:value="3"/>
          <table:table-cell office:value-type="float" office:value="0"/>
          <table:table-cell office:value-type="float" office:value="1"/>
          <table:table-cell office:value-type="float" office:value="1"/>
          <table:table-cell office:value-type="float" office:value="3"/>
          <table:table-cell office:value-type="float" office:value="3"/>
          <table:table-cell office:value-type="float" office:value="0"/>
          <table:table-cell office:value-type="float" office:value="6"/>
          <table:table-cell office:value-type="float" office:value="1"/>
          <table:table-cell office:value-type="float" office:value="9"/>
          <table:table-cell office:value-type="float" office:value="2"/>
          <table:table-cell office:value-type="float" office:value="0"/>
          <table:table-cell/>
          <table:table-cell office:value-type="float" office:value="92"/>
          <table:table-cell table:number-columns-repeated="16337"/>
        </table:table-row>
        <table:table-row>
          <table:table-cell/>
          <table:table-cell office:value-type="string" office:string-value="Prosecution prevented – victim/key witness dead/ill - September 2014"/>
          <table:table-cell office:value-type="float" office:value="1"/>
          <table:table-cell office:value-type="float" office:value="1"/>
          <table:table-cell office:value-type="float" office:value="1"/>
          <table:table-cell office:value-type="float" office:value="3"/>
          <table:table-cell office:value-type="float" office:value="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4"/>
          <table:table-cell office:value-type="float" office:value="0"/>
          <table:table-cell office:value-type="float" office:value="6"/>
          <table:table-cell office:value-type="float" office:value="0"/>
          <table:table-cell office:value-type="float" office:value="1"/>
          <table:table-cell office:value-type="float" office:value="2"/>
          <table:table-cell office:value-type="float" office:value="4"/>
          <table:table-cell office:value-type="float" office:value="5"/>
          <table:table-cell office:value-type="float" office:value="4"/>
          <table:table-cell office:value-type="float" office:value="1"/>
          <table:table-cell office:value-type="float" office:value="1"/>
          <table:table-cell office:value-type="float" office:value="2"/>
          <table:table-cell office:value-type="float" office:value="0"/>
          <table:table-cell office:value-type="float" office:value="6"/>
          <table:table-cell office:value-type="float" office:value="7"/>
          <table:table-cell office:value-type="float" office:value="1"/>
          <table:table-cell office:value-type="float" office:value="0"/>
          <table:table-cell office:value-type="float" office:value="4"/>
          <table:table-cell office:value-type="float" office:value="5"/>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5"/>
          <table:table-cell office:value-type="float" office:value="1"/>
          <table:table-cell office:value-type="float" office:value="1"/>
          <table:table-cell office:value-type="float" office:value="4"/>
          <table:table-cell office:value-type="float" office:value="0"/>
          <table:table-cell office:value-type="float" office:value="3"/>
          <table:table-cell office:value-type="float" office:value="2"/>
          <table:table-cell office:value-type="float" office:value="0"/>
          <table:table-cell/>
          <table:table-cell office:value-type="float" office:value="66"/>
          <table:table-cell table:number-columns-repeated="16337"/>
        </table:table-row>
        <table:table-row>
          <table:table-cell/>
          <table:table-cell office:value-type="string" office:string-value="Prosecution prevented – victim/key witness dead/ill - October 2014"/>
          <table:table-cell office:value-type="float" office:value="3"/>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2"/>
          <table:table-cell office:value-type="float" office:value="1"/>
          <table:table-cell office:value-type="float" office:value="6"/>
          <table:table-cell office:value-type="float" office:value="3"/>
          <table:table-cell office:value-type="float" office:value="5"/>
          <table:table-cell office:value-type="float" office:value="0"/>
          <table:table-cell office:value-type="float" office:value="3"/>
          <table:table-cell office:value-type="float" office:value="2"/>
          <table:table-cell office:value-type="float" office:value="2"/>
          <table:table-cell office:value-type="float" office:value="1"/>
          <table:table-cell office:value-type="float" office:value="1"/>
          <table:table-cell office:value-type="float" office:value="0"/>
          <table:table-cell office:value-type="float" office:value="0"/>
          <table:table-cell office:value-type="float" office:value="8"/>
          <table:table-cell office:value-type="float" office:value="2"/>
          <table:table-cell office:value-type="float" office:value="3"/>
          <table:table-cell office:value-type="float" office:value="2"/>
          <table:table-cell office:value-type="float" office:value="1"/>
          <table:table-cell office:value-type="float" office:value="5"/>
          <table:table-cell office:value-type="float" office:value="2"/>
          <table:table-cell office:value-type="float" office:value="3"/>
          <table:table-cell office:value-type="float" office:value="3"/>
          <table:table-cell office:value-type="float" office:value="0"/>
          <table:table-cell office:value-type="float" office:value="2"/>
          <table:table-cell office:value-type="float" office:value="4"/>
          <table:table-cell office:value-type="float" office:value="0"/>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0"/>
          <table:table-cell/>
          <table:table-cell office:value-type="float" office:value="91"/>
          <table:table-cell table:number-columns-repeated="16337"/>
        </table:table-row>
        <table:table-row>
          <table:table-cell/>
          <table:table-cell office:value-type="string" office:string-value="Prosecution prevented – victim/key witness dead/ill - November 2014"/>
          <table:table-cell office:value-type="float" office:value="0"/>
          <table:table-cell office:value-type="float" office:value="2"/>
          <table:table-cell office:value-type="float" office:value="0"/>
          <table:table-cell office:value-type="float" office:value="1"/>
          <table:table-cell office:value-type="float" office:value="4"/>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8"/>
          <table:table-cell office:value-type="float" office:value="0"/>
          <table:table-cell office:value-type="float" office:value="3"/>
          <table:table-cell office:value-type="float" office:value="2"/>
          <table:table-cell office:value-type="float" office:value="-2"/>
          <table:table-cell office:value-type="float" office:value="0"/>
          <table:table-cell office:value-type="float" office:value="0"/>
          <table:table-cell office:value-type="float" office:value="4"/>
          <table:table-cell office:value-type="float" office:value="9"/>
          <table:table-cell office:value-type="float" office:value="1"/>
          <table:table-cell office:value-type="float" office:value="0"/>
          <table:table-cell office:value-type="float" office:value="1"/>
          <table:table-cell office:value-type="float" office:value="0"/>
          <table:table-cell office:value-type="float" office:value="8"/>
          <table:table-cell office:value-type="float" office:value="2"/>
          <table:table-cell office:value-type="float" office:value="0"/>
          <table:table-cell office:value-type="float" office:value="3"/>
          <table:table-cell office:value-type="float" office:value="0"/>
          <table:table-cell office:value-type="float" office:value="2"/>
          <table:table-cell office:value-type="float" office:value="1"/>
          <table:table-cell office:value-type="float" office:value="7"/>
          <table:table-cell office:value-type="float" office:value="0"/>
          <table:table-cell office:value-type="float" office:value="1"/>
          <table:table-cell office:value-type="float" office:value="3"/>
          <table:table-cell office:value-type="float" office:value="4"/>
          <table:table-cell office:value-type="float" office:value="5"/>
          <table:table-cell office:value-type="float" office:value="0"/>
          <table:table-cell office:value-type="float" office:value="3"/>
          <table:table-cell office:value-type="float" office:value="0"/>
          <table:table-cell office:value-type="float" office:value="2"/>
          <table:table-cell office:value-type="float" office:value="4"/>
          <table:table-cell office:value-type="float" office:value="0"/>
          <table:table-cell/>
          <table:table-cell office:value-type="float" office:value="80"/>
          <table:table-cell table:number-columns-repeated="16337"/>
        </table:table-row>
        <table:table-row>
          <table:table-cell/>
          <table:table-cell office:value-type="string" office:string-value="Prosecution prevented – victim/key witness dead/ill - December 2014"/>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3"/>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3"/>
          <table:table-cell office:value-type="float" office:value="0"/>
          <table:table-cell office:value-type="float" office:value="2"/>
          <table:table-cell office:value-type="float" office:value="0"/>
          <table:table-cell office:value-type="float" office:value="0"/>
          <table:table-cell office:value-type="float" office:value="4"/>
          <table:table-cell office:value-type="float" office:value="3"/>
          <table:table-cell office:value-type="float" office:value="1"/>
          <table:table-cell office:value-type="float" office:value="1"/>
          <table:table-cell office:value-type="float" office:value="5"/>
          <table:table-cell office:value-type="float" office:value="17"/>
          <table:table-cell office:value-type="float" office:value="1"/>
          <table:table-cell office:value-type="float" office:value="1"/>
          <table:table-cell office:value-type="float" office:value="2"/>
          <table:table-cell office:value-type="float" office:value="0"/>
          <table:table-cell office:value-type="float" office:value="1"/>
          <table:table-cell office:value-type="float" office:value="4"/>
          <table:table-cell office:value-type="float" office:value="1"/>
          <table:table-cell office:value-type="float" office:value="4"/>
          <table:table-cell office:value-type="float" office:value="4"/>
          <table:table-cell office:value-type="float" office:value="0"/>
          <table:table-cell office:value-type="float" office:value="0"/>
          <table:table-cell office:value-type="float" office:value="3"/>
          <table:table-cell office:value-type="float" office:value="1"/>
          <table:table-cell office:value-type="float" office:value="0"/>
          <table:table-cell office:value-type="float" office:value="4"/>
          <table:table-cell office:value-type="float" office:value="1"/>
          <table:table-cell office:value-type="float" office:value="3"/>
          <table:table-cell office:value-type="float" office:value="1"/>
          <table:table-cell office:value-type="float" office:value="0"/>
          <table:table-cell/>
          <table:table-cell office:value-type="float" office:value="75"/>
          <table:table-cell table:number-columns-repeated="16337"/>
        </table:table-row>
        <table:table-row>
          <table:table-cell/>
          <table:table-cell office:value-type="string" office:string-value="Prosecution prevented – victim/key witness dead/ill - January 2015"/>
          <table:table-cell office:value-type="float" office:value="0"/>
          <table:table-cell office:value-type="float" office:value="1"/>
          <table:table-cell office:value-type="float" office:value="2"/>
          <table:table-cell office:value-type="float" office:value="2"/>
          <table:table-cell office:value-type="float" office:value="3"/>
          <table:table-cell office:value-type="float" office:value="1"/>
          <table:table-cell office:value-type="float" office:value="1"/>
          <table:table-cell office:value-type="float" office:value="2"/>
          <table:table-cell office:value-type="float" office:value="0"/>
          <table:table-cell office:value-type="float" office:value="1"/>
          <table:table-cell office:value-type="float" office:value="0"/>
          <table:table-cell office:value-type="float" office:value="10"/>
          <table:table-cell office:value-type="float" office:value="0"/>
          <table:table-cell office:value-type="float" office:value="12"/>
          <table:table-cell office:value-type="float" office:value="2"/>
          <table:table-cell office:value-type="float" office:value="-1"/>
          <table:table-cell office:value-type="float" office:value="2"/>
          <table:table-cell office:value-type="float" office:value="3"/>
          <table:table-cell office:value-type="float" office:value="9"/>
          <table:table-cell office:value-type="float" office:value="3"/>
          <table:table-cell office:value-type="float" office:value="1"/>
          <table:table-cell office:value-type="float" office:value="0"/>
          <table:table-cell office:value-type="float" office:value="2"/>
          <table:table-cell office:value-type="float" office:value="18"/>
          <table:table-cell office:value-type="float" office:value="5"/>
          <table:table-cell office:value-type="float" office:value="5"/>
          <table:table-cell office:value-type="float" office:value="3"/>
          <table:table-cell office:value-type="float" office:value="1"/>
          <table:table-cell office:value-type="float" office:value="6"/>
          <table:table-cell office:value-type="float" office:value="3"/>
          <table:table-cell office:value-type="float" office:value="7"/>
          <table:table-cell office:value-type="float" office:value="3"/>
          <table:table-cell office:value-type="float" office:value="0"/>
          <table:table-cell office:value-type="float" office:value="1"/>
          <table:table-cell office:value-type="float" office:value="3"/>
          <table:table-cell office:value-type="float" office:value="2"/>
          <table:table-cell office:value-type="float" office:value="6"/>
          <table:table-cell office:value-type="float" office:value="3"/>
          <table:table-cell office:value-type="float" office:value="5"/>
          <table:table-cell office:value-type="float" office:value="1"/>
          <table:table-cell office:value-type="float" office:value="7"/>
          <table:table-cell office:value-type="float" office:value="0"/>
          <table:table-cell office:value-type="float" office:value="0"/>
          <table:table-cell/>
          <table:table-cell office:value-type="float" office:value="135"/>
          <table:table-cell table:number-columns-repeated="16337"/>
        </table:table-row>
        <table:table-row>
          <table:table-cell/>
          <table:table-cell office:value-type="string" office:string-value="Prosecution prevented – victim/key witness dead/ill - February 2015"/>
          <table:table-cell office:value-type="float" office:value="0"/>
          <table:table-cell office:value-type="float" office:value="3"/>
          <table:table-cell office:value-type="float" office:value="0"/>
          <table:table-cell office:value-type="float" office:value="3"/>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4"/>
          <table:table-cell office:value-type="float" office:value="1"/>
          <table:table-cell office:value-type="float" office:value="9"/>
          <table:table-cell office:value-type="float" office:value="2"/>
          <table:table-cell office:value-type="float" office:value="4"/>
          <table:table-cell office:value-type="float" office:value="1"/>
          <table:table-cell office:value-type="float" office:value="2"/>
          <table:table-cell office:value-type="float" office:value="6"/>
          <table:table-cell office:value-type="float" office:value="3"/>
          <table:table-cell office:value-type="float" office:value="0"/>
          <table:table-cell office:value-type="float" office:value="-1"/>
          <table:table-cell office:value-type="float" office:value="0"/>
          <table:table-cell office:value-type="float" office:value="17"/>
          <table:table-cell office:value-type="float" office:value="7"/>
          <table:table-cell office:value-type="float" office:value="3"/>
          <table:table-cell office:value-type="float" office:value="0"/>
          <table:table-cell office:value-type="float" office:value="2"/>
          <table:table-cell office:value-type="float" office:value="2"/>
          <table:table-cell office:value-type="float" office:value="2"/>
          <table:table-cell office:value-type="float" office:value="4"/>
          <table:table-cell office:value-type="float" office:value="4"/>
          <table:table-cell office:value-type="float" office:value="3"/>
          <table:table-cell office:value-type="float" office:value="5"/>
          <table:table-cell office:value-type="float" office:value="4"/>
          <table:table-cell office:value-type="float" office:value="5"/>
          <table:table-cell office:value-type="float" office:value="0"/>
          <table:table-cell office:value-type="float" office:value="0"/>
          <table:table-cell office:value-type="float" office:value="1"/>
          <table:table-cell office:value-type="float" office:value="0"/>
          <table:table-cell office:value-type="float" office:value="6"/>
          <table:table-cell office:value-type="float" office:value="0"/>
          <table:table-cell office:value-type="float" office:value="0"/>
          <table:table-cell/>
          <table:table-cell office:value-type="float" office:value="106"/>
          <table:table-cell table:number-columns-repeated="16337"/>
        </table:table-row>
        <table:table-row>
          <table:table-cell/>
          <table:table-cell office:value-type="string" office:string-value="Prosecution prevented – victim/key witness dead/ill - March 2015"/>
          <table:table-cell office:value-type="float" office:value="2"/>
          <table:table-cell office:value-type="float" office:value="-1"/>
          <table:table-cell office:value-type="float" office:value="3"/>
          <table:table-cell office:value-type="float" office:value="3"/>
          <table:table-cell office:value-type="float" office:value="4"/>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9"/>
          <table:table-cell office:value-type="float" office:value="0"/>
          <table:table-cell office:value-type="float" office:value="4"/>
          <table:table-cell office:value-type="float" office:value="5"/>
          <table:table-cell office:value-type="float" office:value="3"/>
          <table:table-cell office:value-type="float" office:value="2"/>
          <table:table-cell office:value-type="float" office:value="3"/>
          <table:table-cell office:value-type="float" office:value="9"/>
          <table:table-cell office:value-type="float" office:value="3"/>
          <table:table-cell office:value-type="float" office:value="1"/>
          <table:table-cell office:value-type="float" office:value="0"/>
          <table:table-cell office:value-type="float" office:value="4"/>
          <table:table-cell office:value-type="float" office:value="6"/>
          <table:table-cell office:value-type="float" office:value="7"/>
          <table:table-cell office:value-type="float" office:value="3"/>
          <table:table-cell office:value-type="float" office:value="1"/>
          <table:table-cell office:value-type="float" office:value="2"/>
          <table:table-cell office:value-type="float" office:value="0"/>
          <table:table-cell office:value-type="float" office:value="4"/>
          <table:table-cell office:value-type="float" office:value="2"/>
          <table:table-cell office:value-type="float" office:value="3"/>
          <table:table-cell office:value-type="float" office:value="1"/>
          <table:table-cell office:value-type="float" office:value="-1"/>
          <table:table-cell office:value-type="float" office:value="0"/>
          <table:table-cell office:value-type="float" office:value="4"/>
          <table:table-cell office:value-type="float" office:value="3"/>
          <table:table-cell office:value-type="float" office:value="1"/>
          <table:table-cell office:value-type="float" office:value="6"/>
          <table:table-cell office:value-type="float" office:value="0"/>
          <table:table-cell office:value-type="float" office:value="5"/>
          <table:table-cell office:value-type="float" office:value="0"/>
          <table:table-cell office:value-type="float" office:value="1"/>
          <table:table-cell/>
          <table:table-cell office:value-type="float" office:value="104"/>
          <table:table-cell table:number-columns-repeated="16337"/>
        </table:table-row>
        <table:table-row>
          <table:table-cell/>
          <table:table-cell office:value-type="string" office:string-value="Prosecution prevented – victim/key witness dead/ill - April 2015"/>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office:value-type="float" office:value="3"/>
          <table:table-cell office:value-type="float" office:value="0"/>
          <table:table-cell office:value-type="float" office:value="8"/>
          <table:table-cell office:value-type="float" office:value="4"/>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30"/>
          <table:table-cell office:value-type="float" office:value="4"/>
          <table:table-cell office:value-type="float" office:value="3"/>
          <table:table-cell office:value-type="float" office:value="0"/>
          <table:table-cell office:value-type="float" office:value="4"/>
          <table:table-cell office:value-type="float" office:value="1"/>
          <table:table-cell office:value-type="float" office:value="11"/>
          <table:table-cell office:value-type="float" office:value="1"/>
          <table:table-cell office:value-type="float" office:value="2"/>
          <table:table-cell office:value-type="float" office:value="1"/>
          <table:table-cell office:value-type="float" office:value="3"/>
          <table:table-cell office:value-type="float" office:value="2"/>
          <table:table-cell office:value-type="float" office:value="3"/>
          <table:table-cell office:value-type="float" office:value="3"/>
          <table:table-cell office:value-type="float" office:value="1"/>
          <table:table-cell office:value-type="float" office:value="4"/>
          <table:table-cell office:value-type="float" office:value="0"/>
          <table:table-cell office:value-type="float" office:value="1"/>
          <table:table-cell office:value-type="float" office:value="1"/>
          <table:table-cell office:value-type="float" office:value="0"/>
          <table:table-cell/>
          <table:table-cell office:value-type="float" office:value="100"/>
          <table:table-cell table:number-columns-repeated="16337"/>
        </table:table-row>
        <table:table-row>
          <table:table-cell/>
          <table:table-cell office:value-type="string" office:string-value="Prosecution prevented – victim/key witness dead/ill - May 2015"/>
          <table:table-cell office:value-type="float" office:value="1"/>
          <table:table-cell office:value-type="float" office:value="3"/>
          <table:table-cell office:value-type="float" office:value="2"/>
          <table:table-cell office:value-type="float" office:value="2"/>
          <table:table-cell office:value-type="float" office:value="8"/>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6"/>
          <table:table-cell office:value-type="float" office:value="0"/>
          <table:table-cell office:value-type="float" office:value="11"/>
          <table:table-cell office:value-type="float" office:value="0"/>
          <table:table-cell office:value-type="float" office:value="5"/>
          <table:table-cell office:value-type="float" office:value="0"/>
          <table:table-cell office:value-type="float" office:value="3"/>
          <table:table-cell office:value-type="float" office:value="10"/>
          <table:table-cell office:value-type="float" office:value="4"/>
          <table:table-cell office:value-type="float" office:value="0"/>
          <table:table-cell office:value-type="float" office:value="0"/>
          <table:table-cell office:value-type="float" office:value="3"/>
          <table:table-cell office:value-type="float" office:value="7"/>
          <table:table-cell office:value-type="float" office:value="2"/>
          <table:table-cell office:value-type="float" office:value="0"/>
          <table:table-cell office:value-type="float" office:value="1"/>
          <table:table-cell office:value-type="float" office:value="1"/>
          <table:table-cell office:value-type="float" office:value="0"/>
          <table:table-cell office:value-type="float" office:value="5"/>
          <table:table-cell office:value-type="float" office:value="0"/>
          <table:table-cell office:value-type="float" office:value="5"/>
          <table:table-cell office:value-type="float" office:value="2"/>
          <table:table-cell office:value-type="float" office:value="2"/>
          <table:table-cell office:value-type="float" office:value="2"/>
          <table:table-cell office:value-type="float" office:value="4"/>
          <table:table-cell office:value-type="float" office:value="1"/>
          <table:table-cell office:value-type="float" office:value="4"/>
          <table:table-cell office:value-type="float" office:value="5"/>
          <table:table-cell office:value-type="float" office:value="0"/>
          <table:table-cell office:value-type="float" office:value="4"/>
          <table:table-cell office:value-type="float" office:value="0"/>
          <table:table-cell office:value-type="float" office:value="0"/>
          <table:table-cell/>
          <table:table-cell office:value-type="float" office:value="106"/>
          <table:table-cell table:number-columns-repeated="16337"/>
        </table:table-row>
        <table:table-row>
          <table:table-cell/>
          <table:table-cell office:value-type="string" office:string-value="Prosecution prevented – victim/key witness dead/ill - June 2015"/>
          <table:table-cell office:value-type="float" office:value="5"/>
          <table:table-cell office:value-type="float" office:value="4"/>
          <table:table-cell office:value-type="float" office:value="1"/>
          <table:table-cell office:value-type="float" office:value="3"/>
          <table:table-cell office:value-type="float" office:value="1"/>
          <table:table-cell office:value-type="float" office:value="1"/>
          <table:table-cell office:value-type="float" office:value="0"/>
          <table:table-cell office:value-type="float" office:value="4"/>
          <table:table-cell office:value-type="float" office:value="0"/>
          <table:table-cell office:value-type="float" office:value="0"/>
          <table:table-cell office:value-type="float" office:value="1"/>
          <table:table-cell office:value-type="float" office:value="4"/>
          <table:table-cell office:value-type="float" office:value="2"/>
          <table:table-cell office:value-type="float" office:value="6"/>
          <table:table-cell office:value-type="float" office:value="3"/>
          <table:table-cell office:value-type="float" office:value="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0"/>
          <table:table-cell office:value-type="float" office:value="4"/>
          <table:table-cell office:value-type="float" office:value="25"/>
          <table:table-cell office:value-type="float" office:value="8"/>
          <table:table-cell office:value-type="float" office:value="4"/>
          <table:table-cell office:value-type="float" office:value="1"/>
          <table:table-cell office:value-type="float" office:value="0"/>
          <table:table-cell office:value-type="float" office:value="2"/>
          <table:table-cell office:value-type="float" office:value="4"/>
          <table:table-cell office:value-type="float" office:value="3"/>
          <table:table-cell office:value-type="float" office:value="7"/>
          <table:table-cell office:value-type="float" office:value="2"/>
          <table:table-cell office:value-type="float" office:value="4"/>
          <table:table-cell office:value-type="float" office:value="1"/>
          <table:table-cell office:value-type="float" office:value="3"/>
          <table:table-cell office:value-type="float" office:value="5"/>
          <table:table-cell office:value-type="float" office:value="4"/>
          <table:table-cell office:value-type="float" office:value="14"/>
          <table:table-cell office:value-type="float" office:value="1"/>
          <table:table-cell office:value-type="float" office:value="0"/>
          <table:table-cell office:value-type="float" office:value="0"/>
          <table:table-cell office:value-type="float" office:value="0"/>
          <table:table-cell/>
          <table:table-cell office:value-type="float" office:value="140"/>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Prosecution prevented – victim/key witness dead/ill - Outcomes"/>
          <table:table-cell office:value-type="float" office:value="14"/>
          <table:table-cell office:value-type="float" office:value="20"/>
          <table:table-cell office:value-type="float" office:value="11"/>
          <table:table-cell office:value-type="float" office:value="25"/>
          <table:table-cell office:value-type="float" office:value="26"/>
          <table:table-cell office:value-type="float" office:value="7"/>
          <table:table-cell office:value-type="float" office:value="1"/>
          <table:table-cell office:value-type="float" office:value="23"/>
          <table:table-cell office:value-type="float" office:value="4"/>
          <table:table-cell office:value-type="float" office:value="2"/>
          <table:table-cell office:value-type="float" office:value="10"/>
          <table:table-cell office:value-type="float" office:value="54"/>
          <table:table-cell office:value-type="float" office:value="5"/>
          <table:table-cell office:value-type="float" office:value="73"/>
          <table:table-cell office:value-type="float" office:value="22"/>
          <table:table-cell office:value-type="float" office:value="25"/>
          <table:table-cell office:value-type="float" office:value="10"/>
          <table:table-cell office:value-type="float" office:value="21"/>
          <table:table-cell office:value-type="float" office:value="67"/>
          <table:table-cell office:value-type="float" office:value="45"/>
          <table:table-cell office:value-type="float" office:value="11"/>
          <table:table-cell office:value-type="float" office:value="2"/>
          <table:table-cell office:value-type="float" office:value="25"/>
          <table:table-cell office:value-type="float" office:value="120"/>
          <table:table-cell office:value-type="float" office:value="69"/>
          <table:table-cell office:value-type="float" office:value="41"/>
          <table:table-cell office:value-type="float" office:value="13"/>
          <table:table-cell office:value-type="float" office:value="15"/>
          <table:table-cell office:value-type="float" office:value="20"/>
          <table:table-cell office:value-type="float" office:value="52"/>
          <table:table-cell office:value-type="float" office:value="28"/>
          <table:table-cell office:value-type="float" office:value="47"/>
          <table:table-cell office:value-type="float" office:value="19"/>
          <table:table-cell office:value-type="float" office:value="18"/>
          <table:table-cell office:value-type="float" office:value="20"/>
          <table:table-cell office:value-type="float" office:value="44"/>
          <table:table-cell office:value-type="float" office:value="29"/>
          <table:table-cell office:value-type="float" office:value="17"/>
          <table:table-cell office:value-type="float" office:value="61"/>
          <table:table-cell office:value-type="float" office:value="5"/>
          <table:table-cell office:value-type="float" office:value="42"/>
          <table:table-cell office:value-type="float" office:value="13"/>
          <table:table-cell office:value-type="float" office:value="1"/>
          <table:table-cell/>
          <table:table-cell office:value-type="float" office:value="1177"/>
          <table:table-cell table:number-columns-repeated="16337"/>
        </table:table-row>
        <table:table-row>
          <table:table-cell/>
          <table:table-cell office:value-type="string" office:string-value="Prosecution prevented – victim/key witness dead/ill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Prosecution prevented – victim/key witness dead/ill - Outcome rate"/>
          <table:table-cell office:value-type="float" office:value="1.3770175766457819E-4"/>
          <table:table-cell office:value-type="float" office:value="5.0766575286831156E-4"/>
          <table:table-cell office:value-type="float" office:value="2.3531425148675823E-4"/>
          <table:table-cell office:value-type="float" office:value="4.7480675365126393E-4"/>
          <table:table-cell office:value-type="float" office:value="5.8930190389845877E-4"/>
          <table:table-cell office:value-type="float" office:value="2.7210884353741496E-4"/>
          <table:table-cell office:value-type="float" office:value="1.9182812200268558E-5"/>
          <table:table-cell office:value-type="float" office:value="2.8849530881541318E-4"/>
          <table:table-cell office:value-type="float" office:value="1.0938525486764385E-4"/>
          <table:table-cell office:value-type="float" office:value="6.131771775454518E-5"/>
          <table:table-cell office:value-type="float" office:value="4.954910316123278E-4"/>
          <table:table-cell office:value-type="float" office:value="5.3609189012101773E-4"/>
          <table:table-cell office:value-type="float" office:value="1.6835016835016836E-4"/>
          <table:table-cell office:value-type="float" office:value="3.4792389522248065E-4"/>
          <table:table-cell office:value-type="float" office:value="5.9465888204130173E-4"/>
          <table:table-cell office:value-type="float" office:value="2.0618896806545261E-4"/>
          <table:table-cell office:value-type="float" office:value="1.7237515729233102E-4"/>
          <table:table-cell office:value-type="float" office:value="3.1798909751665655E-4"/>
          <table:table-cell office:value-type="float" office:value="6.1422245853998407E-4"/>
          <table:table-cell office:value-type="float" office:value="4.8767271742075321E-4"/>
          <table:table-cell office:value-type="float" office:value="1.9026204272247686E-4"/>
          <table:table-cell office:value-type="float" office:value="5.6415898000056417E-5"/>
          <table:table-cell office:value-type="float" office:value="2.5026528119806993E-4"/>
          <table:table-cell office:value-type="float" office:value="1.6759940390478678E-4"/>
          <table:table-cell office:value-type="float" office:value="1.5066160094327264E-3"/>
          <table:table-cell office:value-type="float" office:value="1.1413936137635366E-3"/>
          <table:table-cell office:value-type="float" office:value="3.6848072562358278E-4"/>
          <table:table-cell office:value-type="float" office:value="3.1980214907044175E-4"/>
          <table:table-cell office:value-type="float" office:value="2.6247752536189087E-4"/>
          <table:table-cell office:value-type="float" office:value="7.0341562394318562E-4"/>
          <table:table-cell office:value-type="float" office:value="3.1169640769890126E-4"/>
          <table:table-cell office:value-type="float" office:value="4.9406595254864447E-4"/>
          <table:table-cell office:value-type="float" office:value="3.0371329464985052E-4"/>
          <table:table-cell office:value-type="float" office:value="4.4320783985423389E-4"/>
          <table:table-cell office:value-type="float" office:value="3.7790752602838087E-4"/>
          <table:table-cell office:value-type="float" office:value="4.8120037621120324E-4"/>
          <table:table-cell office:value-type="float" office:value="2.3425446497087973E-4"/>
          <table:table-cell office:value-type="float" office:value="5.8659121493392224E-4"/>
          <table:table-cell office:value-type="float" office:value="9.4256532286725282E-4"/>
          <table:table-cell office:value-type="float" office:value="2.8118163771433071E-5"/>
          <table:table-cell office:value-type="float" office:value="2.4868110201254061E-4"/>
          <table:table-cell office:value-type="float" office:value="3.8934978585761779E-4"/>
          <table:table-cell office:value-type="float" office:value="1.856665428889714E-4"/>
          <table:table-cell/>
          <table:table-cell office:value-type="float" office:value="3.256706199999391E-4"/>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Prosecution time limit expired - April 2014"/>
          <table:table-cell office:value-type="float" office:value="4"/>
          <table:table-cell office:value-type="float" office:value="0"/>
          <table:table-cell office:value-type="float" office:value="5"/>
          <table:table-cell office:value-type="float" office:value="3"/>
          <table:table-cell office:value-type="float" office:value="2"/>
          <table:table-cell office:value-type="float" office:value="0"/>
          <table:table-cell office:value-type="float" office:value="8"/>
          <table:table-cell office:value-type="float" office:value="1"/>
          <table:table-cell office:value-type="float" office:value="0"/>
          <table:table-cell office:value-type="float" office:value="0"/>
          <table:table-cell office:value-type="float" office:value="2"/>
          <table:table-cell office:value-type="float" office:value="28"/>
          <table:table-cell office:value-type="float" office:value="2"/>
          <table:table-cell office:value-type="float" office:value="8"/>
          <table:table-cell office:value-type="float" office:value="1"/>
          <table:table-cell office:value-type="float" office:value="6"/>
          <table:table-cell office:value-type="float" office:value="0"/>
          <table:table-cell office:value-type="float" office:value="5"/>
          <table:table-cell office:value-type="float" office:value="23"/>
          <table:table-cell office:value-type="float" office:value="0"/>
          <table:table-cell office:value-type="float" office:value="9"/>
          <table:table-cell office:value-type="float" office:value="4"/>
          <table:table-cell office:value-type="float" office:value="3"/>
          <table:table-cell office:value-type="float" office:value="0"/>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6"/>
          <table:table-cell office:value-type="float" office:value="2"/>
          <table:table-cell office:value-type="float" office:value="0"/>
          <table:table-cell office:value-type="float" office:value="3"/>
          <table:table-cell office:value-type="float" office:value="0"/>
          <table:table-cell office:value-type="float" office:value="24"/>
          <table:table-cell office:value-type="float" office:value="1"/>
          <table:table-cell office:value-type="float" office:value="3"/>
          <table:table-cell office:value-type="float" office:value="1"/>
          <table:table-cell office:value-type="float" office:value="2"/>
          <table:table-cell office:value-type="float" office:value="6"/>
          <table:table-cell office:value-type="float" office:value="0"/>
          <table:table-cell office:value-type="float" office:value="0"/>
          <table:table-cell office:value-type="float" office:value="0"/>
          <table:table-cell/>
          <table:table-cell office:value-type="float" office:value="166"/>
          <table:table-cell table:number-columns-repeated="16337"/>
        </table:table-row>
        <table:table-row>
          <table:table-cell/>
          <table:table-cell office:value-type="string" office:string-value="Prosecution time limit expired - May 2014"/>
          <table:table-cell office:value-type="float" office:value="2"/>
          <table:table-cell office:value-type="float" office:value="0"/>
          <table:table-cell office:value-type="float" office:value="1"/>
          <table:table-cell office:value-type="float" office:value="15"/>
          <table:table-cell office:value-type="float" office:value="1"/>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4"/>
          <table:table-cell office:value-type="float" office:value="24"/>
          <table:table-cell office:value-type="float" office:value="0"/>
          <table:table-cell office:value-type="float" office:value="4"/>
          <table:table-cell office:value-type="float" office:value="0"/>
          <table:table-cell office:value-type="float" office:value="11"/>
          <table:table-cell office:value-type="float" office:value="0"/>
          <table:table-cell office:value-type="float" office:value="8"/>
          <table:table-cell office:value-type="float" office:value="32"/>
          <table:table-cell office:value-type="float" office:value="0"/>
          <table:table-cell office:value-type="float" office:value="10"/>
          <table:table-cell office:value-type="float" office:value="8"/>
          <table:table-cell office:value-type="float" office:value="11"/>
          <table:table-cell office:value-type="float" office:value="0"/>
          <table:table-cell office:value-type="float" office:value="0"/>
          <table:table-cell office:value-type="float" office:value="5"/>
          <table:table-cell office:value-type="float" office:value="3"/>
          <table:table-cell office:value-type="float" office:value="4"/>
          <table:table-cell office:value-type="float" office:value="0"/>
          <table:table-cell office:value-type="float" office:value="4"/>
          <table:table-cell office:value-type="float" office:value="13"/>
          <table:table-cell office:value-type="float" office:value="0"/>
          <table:table-cell office:value-type="float" office:value="5"/>
          <table:table-cell office:value-type="float" office:value="0"/>
          <table:table-cell office:value-type="float" office:value="13"/>
          <table:table-cell office:value-type="float" office:value="10"/>
          <table:table-cell office:value-type="float" office:value="4"/>
          <table:table-cell office:value-type="float" office:value="1"/>
          <table:table-cell office:value-type="float" office:value="6"/>
          <table:table-cell office:value-type="float" office:value="6"/>
          <table:table-cell office:value-type="float" office:value="0"/>
          <table:table-cell office:value-type="float" office:value="6"/>
          <table:table-cell office:value-type="float" office:value="0"/>
          <table:table-cell/>
          <table:table-cell office:value-type="float" office:value="216"/>
          <table:table-cell table:number-columns-repeated="16337"/>
        </table:table-row>
        <table:table-row>
          <table:table-cell/>
          <table:table-cell office:value-type="string" office:string-value="Prosecution time limit expired - June 2014"/>
          <table:table-cell office:value-type="float" office:value="5"/>
          <table:table-cell office:value-type="float" office:value="0"/>
          <table:table-cell office:value-type="float" office:value="0"/>
          <table:table-cell office:value-type="float" office:value="6"/>
          <table:table-cell office:value-type="float" office:value="2"/>
          <table:table-cell office:value-type="float" office:value="0"/>
          <table:table-cell office:value-type="float" office:value="2"/>
          <table:table-cell office:value-type="float" office:value="10"/>
          <table:table-cell office:value-type="float" office:value="0"/>
          <table:table-cell office:value-type="float" office:value="1"/>
          <table:table-cell office:value-type="float" office:value="0"/>
          <table:table-cell office:value-type="float" office:value="33"/>
          <table:table-cell office:value-type="float" office:value="3"/>
          <table:table-cell office:value-type="float" office:value="5"/>
          <table:table-cell office:value-type="float" office:value="0"/>
          <table:table-cell office:value-type="float" office:value="1"/>
          <table:table-cell office:value-type="float" office:value="0"/>
          <table:table-cell office:value-type="float" office:value="4"/>
          <table:table-cell office:value-type="float" office:value="16"/>
          <table:table-cell office:value-type="float" office:value="3"/>
          <table:table-cell office:value-type="float" office:value="7"/>
          <table:table-cell office:value-type="float" office:value="5"/>
          <table:table-cell office:value-type="float" office:value="12"/>
          <table:table-cell office:value-type="float" office:value="0"/>
          <table:table-cell office:value-type="float" office:value="0"/>
          <table:table-cell office:value-type="float" office:value="7"/>
          <table:table-cell office:value-type="float" office:value="6"/>
          <table:table-cell office:value-type="float" office:value="4"/>
          <table:table-cell office:value-type="float" office:value="0"/>
          <table:table-cell office:value-type="float" office:value="7"/>
          <table:table-cell office:value-type="float" office:value="8"/>
          <table:table-cell office:value-type="float" office:value="0"/>
          <table:table-cell office:value-type="float" office:value="3"/>
          <table:table-cell office:value-type="float" office:value="0"/>
          <table:table-cell office:value-type="float" office:value="15"/>
          <table:table-cell office:value-type="float" office:value="15"/>
          <table:table-cell office:value-type="float" office:value="1"/>
          <table:table-cell office:value-type="float" office:value="0"/>
          <table:table-cell office:value-type="float" office:value="1"/>
          <table:table-cell office:value-type="float" office:value="2"/>
          <table:table-cell office:value-type="float" office:value="1"/>
          <table:table-cell office:value-type="float" office:value="2"/>
          <table:table-cell office:value-type="float" office:value="0"/>
          <table:table-cell/>
          <table:table-cell office:value-type="float" office:value="187"/>
          <table:table-cell table:number-columns-repeated="16337"/>
        </table:table-row>
        <table:table-row>
          <table:table-cell/>
          <table:table-cell office:value-type="string" office:string-value="Prosecution time limit expired - July 2014"/>
          <table:table-cell office:value-type="float" office:value="3"/>
          <table:table-cell office:value-type="float" office:value="6"/>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7"/>
          <table:table-cell office:value-type="float" office:value="0"/>
          <table:table-cell office:value-type="float" office:value="-1"/>
          <table:table-cell office:value-type="float" office:value="4"/>
          <table:table-cell office:value-type="float" office:value="37"/>
          <table:table-cell office:value-type="float" office:value="3"/>
          <table:table-cell office:value-type="float" office:value="5"/>
          <table:table-cell office:value-type="float" office:value="1"/>
          <table:table-cell office:value-type="float" office:value="12"/>
          <table:table-cell office:value-type="float" office:value="6"/>
          <table:table-cell office:value-type="float" office:value="4"/>
          <table:table-cell office:value-type="float" office:value="17"/>
          <table:table-cell office:value-type="float" office:value="14"/>
          <table:table-cell office:value-type="float" office:value="5"/>
          <table:table-cell office:value-type="float" office:value="3"/>
          <table:table-cell office:value-type="float" office:value="3"/>
          <table:table-cell office:value-type="float" office:value="0"/>
          <table:table-cell office:value-type="float" office:value="8"/>
          <table:table-cell office:value-type="float" office:value="8"/>
          <table:table-cell office:value-type="float" office:value="1"/>
          <table:table-cell office:value-type="float" office:value="4"/>
          <table:table-cell office:value-type="float" office:value="3"/>
          <table:table-cell office:value-type="float" office:value="8"/>
          <table:table-cell office:value-type="float" office:value="11"/>
          <table:table-cell office:value-type="float" office:value="2"/>
          <table:table-cell office:value-type="float" office:value="3"/>
          <table:table-cell office:value-type="float" office:value="4"/>
          <table:table-cell office:value-type="float" office:value="15"/>
          <table:table-cell office:value-type="float" office:value="16"/>
          <table:table-cell office:value-type="float" office:value="3"/>
          <table:table-cell office:value-type="float" office:value="2"/>
          <table:table-cell office:value-type="float" office:value="3"/>
          <table:table-cell office:value-type="float" office:value="3"/>
          <table:table-cell office:value-type="float" office:value="13"/>
          <table:table-cell office:value-type="float" office:value="4"/>
          <table:table-cell office:value-type="float" office:value="0"/>
          <table:table-cell/>
          <table:table-cell office:value-type="float" office:value="252"/>
          <table:table-cell table:number-columns-repeated="16337"/>
        </table:table-row>
        <table:table-row>
          <table:table-cell/>
          <table:table-cell office:value-type="string" office:string-value="Prosecution time limit expired - August 2014"/>
          <table:table-cell office:value-type="float" office:value="4"/>
          <table:table-cell office:value-type="float" office:value="3"/>
          <table:table-cell office:value-type="float" office:value="-1"/>
          <table:table-cell office:value-type="float" office:value="2"/>
          <table:table-cell office:value-type="float" office:value="4"/>
          <table:table-cell office:value-type="float" office:value="2"/>
          <table:table-cell office:value-type="float" office:value="0"/>
          <table:table-cell office:value-type="float" office:value="15"/>
          <table:table-cell office:value-type="float" office:value="2"/>
          <table:table-cell office:value-type="float" office:value="0"/>
          <table:table-cell office:value-type="float" office:value="2"/>
          <table:table-cell office:value-type="float" office:value="29"/>
          <table:table-cell office:value-type="float" office:value="2"/>
          <table:table-cell office:value-type="float" office:value="2"/>
          <table:table-cell office:value-type="float" office:value="1"/>
          <table:table-cell office:value-type="float" office:value="5"/>
          <table:table-cell office:value-type="float" office:value="4"/>
          <table:table-cell office:value-type="float" office:value="2"/>
          <table:table-cell office:value-type="float" office:value="18"/>
          <table:table-cell office:value-type="float" office:value="19"/>
          <table:table-cell office:value-type="float" office:value="4"/>
          <table:table-cell office:value-type="float" office:value="4"/>
          <table:table-cell office:value-type="float" office:value="1"/>
          <table:table-cell office:value-type="float" office:value="0"/>
          <table:table-cell office:value-type="float" office:value="8"/>
          <table:table-cell office:value-type="float" office:value="7"/>
          <table:table-cell office:value-type="float" office:value="0"/>
          <table:table-cell office:value-type="float" office:value="2"/>
          <table:table-cell office:value-type="float" office:value="0"/>
          <table:table-cell office:value-type="float" office:value="5"/>
          <table:table-cell office:value-type="float" office:value="5"/>
          <table:table-cell office:value-type="float" office:value="6"/>
          <table:table-cell office:value-type="float" office:value="1"/>
          <table:table-cell office:value-type="float" office:value="2"/>
          <table:table-cell office:value-type="float" office:value="15"/>
          <table:table-cell office:value-type="float" office:value="27"/>
          <table:table-cell office:value-type="float" office:value="3"/>
          <table:table-cell office:value-type="float" office:value="0"/>
          <table:table-cell office:value-type="float" office:value="4"/>
          <table:table-cell office:value-type="float" office:value="1"/>
          <table:table-cell office:value-type="float" office:value="6"/>
          <table:table-cell office:value-type="float" office:value="8"/>
          <table:table-cell office:value-type="float" office:value="0"/>
          <table:table-cell/>
          <table:table-cell office:value-type="float" office:value="224"/>
          <table:table-cell table:number-columns-repeated="16337"/>
        </table:table-row>
        <table:table-row>
          <table:table-cell/>
          <table:table-cell office:value-type="string" office:string-value="Prosecution time limit expired - September 2014"/>
          <table:table-cell office:value-type="float" office:value="7"/>
          <table:table-cell office:value-type="float" office:value="6"/>
          <table:table-cell office:value-type="float" office:value="3"/>
          <table:table-cell office:value-type="float" office:value="6"/>
          <table:table-cell office:value-type="float" office:value="4"/>
          <table:table-cell office:value-type="float" office:value="4"/>
          <table:table-cell office:value-type="float" office:value="0"/>
          <table:table-cell office:value-type="float" office:value="16"/>
          <table:table-cell office:value-type="float" office:value="2"/>
          <table:table-cell office:value-type="float" office:value="0"/>
          <table:table-cell office:value-type="float" office:value="0"/>
          <table:table-cell office:value-type="float" office:value="35"/>
          <table:table-cell office:value-type="float" office:value="4"/>
          <table:table-cell office:value-type="float" office:value="9"/>
          <table:table-cell office:value-type="float" office:value="0"/>
          <table:table-cell office:value-type="float" office:value="12"/>
          <table:table-cell office:value-type="float" office:value="1"/>
          <table:table-cell office:value-type="float" office:value="2"/>
          <table:table-cell office:value-type="float" office:value="15"/>
          <table:table-cell office:value-type="float" office:value="8"/>
          <table:table-cell office:value-type="float" office:value="7"/>
          <table:table-cell office:value-type="float" office:value="2"/>
          <table:table-cell office:value-type="float" office:value="9"/>
          <table:table-cell office:value-type="float" office:value="0"/>
          <table:table-cell office:value-type="float" office:value="7"/>
          <table:table-cell office:value-type="float" office:value="10"/>
          <table:table-cell office:value-type="float" office:value="2"/>
          <table:table-cell office:value-type="float" office:value="1"/>
          <table:table-cell office:value-type="float" office:value="3"/>
          <table:table-cell office:value-type="float" office:value="2"/>
          <table:table-cell office:value-type="float" office:value="7"/>
          <table:table-cell office:value-type="float" office:value="3"/>
          <table:table-cell office:value-type="float" office:value="3"/>
          <table:table-cell office:value-type="float" office:value="3"/>
          <table:table-cell office:value-type="float" office:value="0"/>
          <table:table-cell office:value-type="float" office:value="32"/>
          <table:table-cell office:value-type="float" office:value="4"/>
          <table:table-cell office:value-type="float" office:value="1"/>
          <table:table-cell office:value-type="float" office:value="5"/>
          <table:table-cell office:value-type="float" office:value="10"/>
          <table:table-cell office:value-type="float" office:value="3"/>
          <table:table-cell office:value-type="float" office:value="2"/>
          <table:table-cell office:value-type="float" office:value="0"/>
          <table:table-cell/>
          <table:table-cell office:value-type="float" office:value="250"/>
          <table:table-cell table:number-columns-repeated="16337"/>
        </table:table-row>
        <table:table-row>
          <table:table-cell/>
          <table:table-cell office:value-type="string" office:string-value="Prosecution time limit expired - October 2014"/>
          <table:table-cell office:value-type="float" office:value="6"/>
          <table:table-cell office:value-type="float" office:value="3"/>
          <table:table-cell office:value-type="float" office:value="5"/>
          <table:table-cell office:value-type="float" office:value="1"/>
          <table:table-cell office:value-type="float" office:value="1"/>
          <table:table-cell office:value-type="float" office:value="5"/>
          <table:table-cell office:value-type="float" office:value="1"/>
          <table:table-cell office:value-type="float" office:value="15"/>
          <table:table-cell office:value-type="float" office:value="1"/>
          <table:table-cell office:value-type="float" office:value="0"/>
          <table:table-cell office:value-type="float" office:value="1"/>
          <table:table-cell office:value-type="float" office:value="32"/>
          <table:table-cell office:value-type="float" office:value="1"/>
          <table:table-cell office:value-type="float" office:value="9"/>
          <table:table-cell office:value-type="float" office:value="2"/>
          <table:table-cell office:value-type="float" office:value="7"/>
          <table:table-cell office:value-type="float" office:value="-1"/>
          <table:table-cell office:value-type="float" office:value="0"/>
          <table:table-cell office:value-type="float" office:value="23"/>
          <table:table-cell office:value-type="float" office:value="8"/>
          <table:table-cell office:value-type="float" office:value="3"/>
          <table:table-cell office:value-type="float" office:value="3"/>
          <table:table-cell office:value-type="float" office:value="4"/>
          <table:table-cell office:value-type="float" office:value="0"/>
          <table:table-cell office:value-type="float" office:value="3"/>
          <table:table-cell office:value-type="float" office:value="4"/>
          <table:table-cell office:value-type="float" office:value="3"/>
          <table:table-cell office:value-type="float" office:value="3"/>
          <table:table-cell office:value-type="float" office:value="2"/>
          <table:table-cell office:value-type="float" office:value="10"/>
          <table:table-cell office:value-type="float" office:value="3"/>
          <table:table-cell office:value-type="float" office:value="5"/>
          <table:table-cell office:value-type="float" office:value="6"/>
          <table:table-cell office:value-type="float" office:value="5"/>
          <table:table-cell office:value-type="float" office:value="13"/>
          <table:table-cell office:value-type="float" office:value="41"/>
          <table:table-cell office:value-type="float" office:value="5"/>
          <table:table-cell office:value-type="float" office:value="0"/>
          <table:table-cell office:value-type="float" office:value="8"/>
          <table:table-cell office:value-type="float" office:value="8"/>
          <table:table-cell office:value-type="float" office:value="7"/>
          <table:table-cell office:value-type="float" office:value="1"/>
          <table:table-cell office:value-type="float" office:value="0"/>
          <table:table-cell/>
          <table:table-cell office:value-type="float" office:value="257"/>
          <table:table-cell table:number-columns-repeated="16337"/>
        </table:table-row>
        <table:table-row>
          <table:table-cell/>
          <table:table-cell office:value-type="string" office:string-value="Prosecution time limit expired - November 2014"/>
          <table:table-cell office:value-type="float" office:value="2"/>
          <table:table-cell office:value-type="float" office:value="6"/>
          <table:table-cell office:value-type="float" office:value="2"/>
          <table:table-cell office:value-type="float" office:value="2"/>
          <table:table-cell office:value-type="float" office:value="5"/>
          <table:table-cell office:value-type="float" office:value="1"/>
          <table:table-cell office:value-type="float" office:value="3"/>
          <table:table-cell office:value-type="float" office:value="10"/>
          <table:table-cell office:value-type="float" office:value="1"/>
          <table:table-cell office:value-type="float" office:value="0"/>
          <table:table-cell office:value-type="float" office:value="1"/>
          <table:table-cell office:value-type="float" office:value="25"/>
          <table:table-cell office:value-type="float" office:value="1"/>
          <table:table-cell office:value-type="float" office:value="8"/>
          <table:table-cell office:value-type="float" office:value="6"/>
          <table:table-cell office:value-type="float" office:value="11"/>
          <table:table-cell office:value-type="float" office:value="2"/>
          <table:table-cell office:value-type="float" office:value="8"/>
          <table:table-cell office:value-type="float" office:value="14"/>
          <table:table-cell office:value-type="float" office:value="10"/>
          <table:table-cell office:value-type="float" office:value="8"/>
          <table:table-cell office:value-type="float" office:value="6"/>
          <table:table-cell office:value-type="float" office:value="2"/>
          <table:table-cell office:value-type="float" office:value="0"/>
          <table:table-cell office:value-type="float" office:value="9"/>
          <table:table-cell office:value-type="float" office:value="9"/>
          <table:table-cell office:value-type="float" office:value="4"/>
          <table:table-cell office:value-type="float" office:value="3"/>
          <table:table-cell office:value-type="float" office:value="0"/>
          <table:table-cell office:value-type="float" office:value="7"/>
          <table:table-cell office:value-type="float" office:value="3"/>
          <table:table-cell office:value-type="float" office:value="4"/>
          <table:table-cell office:value-type="float" office:value="1"/>
          <table:table-cell office:value-type="float" office:value="0"/>
          <table:table-cell office:value-type="float" office:value="11"/>
          <table:table-cell office:value-type="float" office:value="54"/>
          <table:table-cell office:value-type="float" office:value="13"/>
          <table:table-cell office:value-type="float" office:value="1"/>
          <table:table-cell office:value-type="float" office:value="10"/>
          <table:table-cell office:value-type="float" office:value="3"/>
          <table:table-cell office:value-type="float" office:value="13"/>
          <table:table-cell office:value-type="float" office:value="6"/>
          <table:table-cell office:value-type="float" office:value="0"/>
          <table:table-cell/>
          <table:table-cell office:value-type="float" office:value="285"/>
          <table:table-cell table:number-columns-repeated="16337"/>
        </table:table-row>
        <table:table-row>
          <table:table-cell/>
          <table:table-cell office:value-type="string" office:string-value="Prosecution time limit expired - December 2014"/>
          <table:table-cell office:value-type="float" office:value="4"/>
          <table:table-cell office:value-type="float" office:value="2"/>
          <table:table-cell office:value-type="float" office:value="5"/>
          <table:table-cell office:value-type="float" office:value="5"/>
          <table:table-cell office:value-type="float" office:value="0"/>
          <table:table-cell office:value-type="float" office:value="0"/>
          <table:table-cell office:value-type="float" office:value="3"/>
          <table:table-cell office:value-type="float" office:value="17"/>
          <table:table-cell office:value-type="float" office:value="6"/>
          <table:table-cell office:value-type="float" office:value="0"/>
          <table:table-cell office:value-type="float" office:value="3"/>
          <table:table-cell office:value-type="float" office:value="26"/>
          <table:table-cell office:value-type="float" office:value="7"/>
          <table:table-cell office:value-type="float" office:value="6"/>
          <table:table-cell office:value-type="float" office:value="5"/>
          <table:table-cell office:value-type="float" office:value="17"/>
          <table:table-cell office:value-type="float" office:value="2"/>
          <table:table-cell office:value-type="float" office:value="4"/>
          <table:table-cell office:value-type="float" office:value="19"/>
          <table:table-cell office:value-type="float" office:value="4"/>
          <table:table-cell office:value-type="float" office:value="9"/>
          <table:table-cell office:value-type="float" office:value="4"/>
          <table:table-cell office:value-type="float" office:value="8"/>
          <table:table-cell office:value-type="float" office:value="48"/>
          <table:table-cell office:value-type="float" office:value="6"/>
          <table:table-cell office:value-type="float" office:value="5"/>
          <table:table-cell office:value-type="float" office:value="2"/>
          <table:table-cell office:value-type="float" office:value="2"/>
          <table:table-cell office:value-type="float" office:value="4"/>
          <table:table-cell office:value-type="float" office:value="7"/>
          <table:table-cell office:value-type="float" office:value="9"/>
          <table:table-cell office:value-type="float" office:value="3"/>
          <table:table-cell office:value-type="float" office:value="4"/>
          <table:table-cell office:value-type="float" office:value="3"/>
          <table:table-cell office:value-type="float" office:value="9"/>
          <table:table-cell office:value-type="float" office:value="78"/>
          <table:table-cell office:value-type="float" office:value="21"/>
          <table:table-cell office:value-type="float" office:value="0"/>
          <table:table-cell office:value-type="float" office:value="11"/>
          <table:table-cell office:value-type="float" office:value="6"/>
          <table:table-cell office:value-type="float" office:value="8"/>
          <table:table-cell office:value-type="float" office:value="1"/>
          <table:table-cell office:value-type="float" office:value="0"/>
          <table:table-cell/>
          <table:table-cell office:value-type="float" office:value="383"/>
          <table:table-cell table:number-columns-repeated="16337"/>
        </table:table-row>
        <table:table-row>
          <table:table-cell/>
          <table:table-cell office:value-type="string" office:string-value="Prosecution time limit expired - January 2015"/>
          <table:table-cell office:value-type="float" office:value="2"/>
          <table:table-cell office:value-type="float" office:value="17"/>
          <table:table-cell office:value-type="float" office:value="3"/>
          <table:table-cell office:value-type="float" office:value="1"/>
          <table:table-cell office:value-type="float" office:value="2"/>
          <table:table-cell office:value-type="float" office:value="7"/>
          <table:table-cell office:value-type="float" office:value="5"/>
          <table:table-cell office:value-type="float" office:value="36"/>
          <table:table-cell office:value-type="float" office:value="1"/>
          <table:table-cell office:value-type="float" office:value="0"/>
          <table:table-cell office:value-type="float" office:value="8"/>
          <table:table-cell office:value-type="float" office:value="39"/>
          <table:table-cell office:value-type="float" office:value="8"/>
          <table:table-cell office:value-type="float" office:value="7"/>
          <table:table-cell office:value-type="float" office:value="6"/>
          <table:table-cell office:value-type="float" office:value="23"/>
          <table:table-cell office:value-type="float" office:value="6"/>
          <table:table-cell office:value-type="float" office:value="1"/>
          <table:table-cell office:value-type="float" office:value="13"/>
          <table:table-cell office:value-type="float" office:value="7"/>
          <table:table-cell office:value-type="float" office:value="5"/>
          <table:table-cell office:value-type="float" office:value="10"/>
          <table:table-cell office:value-type="float" office:value="6"/>
          <table:table-cell office:value-type="float" office:value="31"/>
          <table:table-cell office:value-type="float" office:value="7"/>
          <table:table-cell office:value-type="float" office:value="4"/>
          <table:table-cell office:value-type="float" office:value="3"/>
          <table:table-cell office:value-type="float" office:value="2"/>
          <table:table-cell office:value-type="float" office:value="2"/>
          <table:table-cell office:value-type="float" office:value="4"/>
          <table:table-cell office:value-type="float" office:value="7"/>
          <table:table-cell office:value-type="float" office:value="2"/>
          <table:table-cell office:value-type="float" office:value="12"/>
          <table:table-cell office:value-type="float" office:value="7"/>
          <table:table-cell office:value-type="float" office:value="22"/>
          <table:table-cell office:value-type="float" office:value="59"/>
          <table:table-cell office:value-type="float" office:value="36"/>
          <table:table-cell office:value-type="float" office:value="1"/>
          <table:table-cell office:value-type="float" office:value="10"/>
          <table:table-cell office:value-type="float" office:value="3"/>
          <table:table-cell office:value-type="float" office:value="14"/>
          <table:table-cell office:value-type="float" office:value="6"/>
          <table:table-cell office:value-type="float" office:value="0"/>
          <table:table-cell/>
          <table:table-cell office:value-type="float" office:value="445"/>
          <table:table-cell table:number-columns-repeated="16337"/>
        </table:table-row>
        <table:table-row>
          <table:table-cell/>
          <table:table-cell office:value-type="string" office:string-value="Prosecution time limit expired - February 2015"/>
          <table:table-cell office:value-type="float" office:value="5"/>
          <table:table-cell office:value-type="float" office:value="6"/>
          <table:table-cell office:value-type="float" office:value="1"/>
          <table:table-cell office:value-type="float" office:value="6"/>
          <table:table-cell office:value-type="float" office:value="2"/>
          <table:table-cell office:value-type="float" office:value="6"/>
          <table:table-cell office:value-type="float" office:value="6"/>
          <table:table-cell office:value-type="float" office:value="24"/>
          <table:table-cell office:value-type="float" office:value="1"/>
          <table:table-cell office:value-type="float" office:value="0"/>
          <table:table-cell office:value-type="float" office:value="6"/>
          <table:table-cell office:value-type="float" office:value="36"/>
          <table:table-cell office:value-type="float" office:value="8"/>
          <table:table-cell office:value-type="float" office:value="6"/>
          <table:table-cell office:value-type="float" office:value="2"/>
          <table:table-cell office:value-type="float" office:value="24"/>
          <table:table-cell office:value-type="float" office:value="5"/>
          <table:table-cell office:value-type="float" office:value="8"/>
          <table:table-cell office:value-type="float" office:value="18"/>
          <table:table-cell office:value-type="float" office:value="14"/>
          <table:table-cell office:value-type="float" office:value="7"/>
          <table:table-cell office:value-type="float" office:value="0"/>
          <table:table-cell office:value-type="float" office:value="7"/>
          <table:table-cell office:value-type="float" office:value="37"/>
          <table:table-cell office:value-type="float" office:value="8"/>
          <table:table-cell office:value-type="float" office:value="5"/>
          <table:table-cell office:value-type="float" office:value="1"/>
          <table:table-cell office:value-type="float" office:value="5"/>
          <table:table-cell office:value-type="float" office:value="3"/>
          <table:table-cell office:value-type="float" office:value="8"/>
          <table:table-cell office:value-type="float" office:value="4"/>
          <table:table-cell office:value-type="float" office:value="4"/>
          <table:table-cell office:value-type="float" office:value="3"/>
          <table:table-cell office:value-type="float" office:value="6"/>
          <table:table-cell office:value-type="float" office:value="0"/>
          <table:table-cell office:value-type="float" office:value="16"/>
          <table:table-cell office:value-type="float" office:value="22"/>
          <table:table-cell office:value-type="float" office:value="5"/>
          <table:table-cell office:value-type="float" office:value="13"/>
          <table:table-cell office:value-type="float" office:value="7"/>
          <table:table-cell office:value-type="float" office:value="10"/>
          <table:table-cell office:value-type="float" office:value="7"/>
          <table:table-cell office:value-type="float" office:value="1"/>
          <table:table-cell/>
          <table:table-cell office:value-type="float" office:value="363"/>
          <table:table-cell table:number-columns-repeated="16337"/>
        </table:table-row>
        <table:table-row>
          <table:table-cell/>
          <table:table-cell office:value-type="string" office:string-value="Prosecution time limit expired - March 2015"/>
          <table:table-cell office:value-type="float" office:value="3"/>
          <table:table-cell office:value-type="float" office:value="4"/>
          <table:table-cell office:value-type="float" office:value="2"/>
          <table:table-cell office:value-type="float" office:value="4"/>
          <table:table-cell office:value-type="float" office:value="5"/>
          <table:table-cell office:value-type="float" office:value="4"/>
          <table:table-cell office:value-type="float" office:value="3"/>
          <table:table-cell office:value-type="float" office:value="21"/>
          <table:table-cell office:value-type="float" office:value="4"/>
          <table:table-cell office:value-type="float" office:value="0"/>
          <table:table-cell office:value-type="float" office:value="3"/>
          <table:table-cell office:value-type="float" office:value="34"/>
          <table:table-cell office:value-type="float" office:value="2"/>
          <table:table-cell office:value-type="float" office:value="14"/>
          <table:table-cell office:value-type="float" office:value="5"/>
          <table:table-cell office:value-type="float" office:value="24"/>
          <table:table-cell office:value-type="float" office:value="4"/>
          <table:table-cell office:value-type="float" office:value="6"/>
          <table:table-cell office:value-type="float" office:value="17"/>
          <table:table-cell office:value-type="float" office:value="8"/>
          <table:table-cell office:value-type="float" office:value="3"/>
          <table:table-cell office:value-type="float" office:value="6"/>
          <table:table-cell office:value-type="float" office:value="9"/>
          <table:table-cell office:value-type="float" office:value="25"/>
          <table:table-cell office:value-type="float" office:value="7"/>
          <table:table-cell office:value-type="float" office:value="8"/>
          <table:table-cell office:value-type="float" office:value="2"/>
          <table:table-cell office:value-type="float" office:value="3"/>
          <table:table-cell office:value-type="float" office:value="3"/>
          <table:table-cell office:value-type="float" office:value="6"/>
          <table:table-cell office:value-type="float" office:value="8"/>
          <table:table-cell office:value-type="float" office:value="7"/>
          <table:table-cell office:value-type="float" office:value="4"/>
          <table:table-cell office:value-type="float" office:value="4"/>
          <table:table-cell office:value-type="float" office:value="13"/>
          <table:table-cell office:value-type="float" office:value="11"/>
          <table:table-cell office:value-type="float" office:value="15"/>
          <table:table-cell office:value-type="float" office:value="3"/>
          <table:table-cell office:value-type="float" office:value="18"/>
          <table:table-cell office:value-type="float" office:value="9"/>
          <table:table-cell office:value-type="float" office:value="8"/>
          <table:table-cell office:value-type="float" office:value="7"/>
          <table:table-cell office:value-type="float" office:value="1"/>
          <table:table-cell/>
          <table:table-cell office:value-type="float" office:value="347"/>
          <table:table-cell table:number-columns-repeated="16337"/>
        </table:table-row>
        <table:table-row>
          <table:table-cell/>
          <table:table-cell office:value-type="string" office:string-value="Prosecution time limit expired - April 2015"/>
          <table:table-cell office:value-type="float" office:value="1"/>
          <table:table-cell office:value-type="float" office:value="2"/>
          <table:table-cell office:value-type="float" office:value="8"/>
          <table:table-cell office:value-type="float" office:value="2"/>
          <table:table-cell office:value-type="float" office:value="3"/>
          <table:table-cell office:value-type="float" office:value="2"/>
          <table:table-cell office:value-type="float" office:value="1"/>
          <table:table-cell office:value-type="float" office:value="17"/>
          <table:table-cell office:value-type="float" office:value="2"/>
          <table:table-cell office:value-type="float" office:value="2"/>
          <table:table-cell office:value-type="float" office:value="6"/>
          <table:table-cell office:value-type="float" office:value="17"/>
          <table:table-cell office:value-type="float" office:value="3"/>
          <table:table-cell office:value-type="float" office:value="7"/>
          <table:table-cell office:value-type="float" office:value="4"/>
          <table:table-cell office:value-type="float" office:value="33"/>
          <table:table-cell office:value-type="float" office:value="8"/>
          <table:table-cell office:value-type="float" office:value="8"/>
          <table:table-cell office:value-type="float" office:value="10"/>
          <table:table-cell office:value-type="float" office:value="16"/>
          <table:table-cell office:value-type="float" office:value="1"/>
          <table:table-cell office:value-type="float" office:value="5"/>
          <table:table-cell office:value-type="float" office:value="10"/>
          <table:table-cell office:value-type="float" office:value="65"/>
          <table:table-cell office:value-type="float" office:value="6"/>
          <table:table-cell office:value-type="float" office:value="0"/>
          <table:table-cell office:value-type="float" office:value="1"/>
          <table:table-cell office:value-type="float" office:value="5"/>
          <table:table-cell office:value-type="float" office:value="1"/>
          <table:table-cell office:value-type="float" office:value="9"/>
          <table:table-cell office:value-type="float" office:value="0"/>
          <table:table-cell office:value-type="float" office:value="5"/>
          <table:table-cell office:value-type="float" office:value="12"/>
          <table:table-cell office:value-type="float" office:value="6"/>
          <table:table-cell office:value-type="float" office:value="11"/>
          <table:table-cell office:value-type="float" office:value="13"/>
          <table:table-cell office:value-type="float" office:value="26"/>
          <table:table-cell office:value-type="float" office:value="5"/>
          <table:table-cell office:value-type="float" office:value="51"/>
          <table:table-cell office:value-type="float" office:value="2"/>
          <table:table-cell office:value-type="float" office:value="9"/>
          <table:table-cell office:value-type="float" office:value="4"/>
          <table:table-cell office:value-type="float" office:value="1"/>
          <table:table-cell/>
          <table:table-cell office:value-type="float" office:value="400"/>
          <table:table-cell table:number-columns-repeated="16337"/>
        </table:table-row>
        <table:table-row>
          <table:table-cell/>
          <table:table-cell office:value-type="string" office:string-value="Prosecution time limit expired - May 2015"/>
          <table:table-cell office:value-type="float" office:value="0"/>
          <table:table-cell office:value-type="float" office:value="5"/>
          <table:table-cell office:value-type="float" office:value="4"/>
          <table:table-cell office:value-type="float" office:value="2"/>
          <table:table-cell office:value-type="float" office:value="1"/>
          <table:table-cell office:value-type="float" office:value="2"/>
          <table:table-cell office:value-type="float" office:value="1"/>
          <table:table-cell office:value-type="float" office:value="18"/>
          <table:table-cell office:value-type="float" office:value="1"/>
          <table:table-cell office:value-type="float" office:value="0"/>
          <table:table-cell office:value-type="float" office:value="2"/>
          <table:table-cell office:value-type="float" office:value="18"/>
          <table:table-cell office:value-type="float" office:value="2"/>
          <table:table-cell office:value-type="float" office:value="6"/>
          <table:table-cell office:value-type="float" office:value="3"/>
          <table:table-cell office:value-type="float" office:value="31"/>
          <table:table-cell office:value-type="float" office:value="1"/>
          <table:table-cell office:value-type="float" office:value="6"/>
          <table:table-cell office:value-type="float" office:value="17"/>
          <table:table-cell office:value-type="float" office:value="9"/>
          <table:table-cell office:value-type="float" office:value="1"/>
          <table:table-cell office:value-type="float" office:value="0"/>
          <table:table-cell office:value-type="float" office:value="15"/>
          <table:table-cell office:value-type="float" office:value="70"/>
          <table:table-cell office:value-type="float" office:value="7"/>
          <table:table-cell office:value-type="float" office:value="0"/>
          <table:table-cell office:value-type="float" office:value="2"/>
          <table:table-cell office:value-type="float" office:value="5"/>
          <table:table-cell office:value-type="float" office:value="0"/>
          <table:table-cell office:value-type="float" office:value="12"/>
          <table:table-cell office:value-type="float" office:value="6"/>
          <table:table-cell office:value-type="float" office:value="6"/>
          <table:table-cell office:value-type="float" office:value="2"/>
          <table:table-cell office:value-type="float" office:value="4"/>
          <table:table-cell office:value-type="float" office:value="18"/>
          <table:table-cell office:value-type="float" office:value="13"/>
          <table:table-cell office:value-type="float" office:value="24"/>
          <table:table-cell office:value-type="float" office:value="13"/>
          <table:table-cell office:value-type="float" office:value="28"/>
          <table:table-cell office:value-type="float" office:value="3"/>
          <table:table-cell office:value-type="float" office:value="11"/>
          <table:table-cell office:value-type="float" office:value="1"/>
          <table:table-cell office:value-type="float" office:value="0"/>
          <table:table-cell/>
          <table:table-cell office:value-type="float" office:value="370"/>
          <table:table-cell table:number-columns-repeated="16337"/>
        </table:table-row>
        <table:table-row>
          <table:table-cell/>
          <table:table-cell office:value-type="string" office:string-value="Prosecution time limit expired - June 2015"/>
          <table:table-cell office:value-type="float" office:value="7"/>
          <table:table-cell office:value-type="float" office:value="15"/>
          <table:table-cell office:value-type="float" office:value="2"/>
          <table:table-cell office:value-type="float" office:value="3"/>
          <table:table-cell office:value-type="float" office:value="4"/>
          <table:table-cell office:value-type="float" office:value="3"/>
          <table:table-cell office:value-type="float" office:value="1"/>
          <table:table-cell office:value-type="float" office:value="28"/>
          <table:table-cell office:value-type="float" office:value="0"/>
          <table:table-cell office:value-type="float" office:value="2"/>
          <table:table-cell office:value-type="float" office:value="6"/>
          <table:table-cell office:value-type="float" office:value="19"/>
          <table:table-cell office:value-type="float" office:value="6"/>
          <table:table-cell office:value-type="float" office:value="5"/>
          <table:table-cell office:value-type="float" office:value="4"/>
          <table:table-cell office:value-type="float" office:value="31"/>
          <table:table-cell office:value-type="float" office:value="5"/>
          <table:table-cell office:value-type="float" office:value="2"/>
          <table:table-cell office:value-type="float" office:value="10"/>
          <table:table-cell office:value-type="float" office:value="16"/>
          <table:table-cell office:value-type="float" office:value="12"/>
          <table:table-cell office:value-type="float" office:value="2"/>
          <table:table-cell office:value-type="float" office:value="19"/>
          <table:table-cell office:value-type="float" office:value="88"/>
          <table:table-cell office:value-type="float" office:value="6"/>
          <table:table-cell office:value-type="float" office:value="20"/>
          <table:table-cell office:value-type="float" office:value="2"/>
          <table:table-cell office:value-type="float" office:value="8"/>
          <table:table-cell office:value-type="float" office:value="0"/>
          <table:table-cell office:value-type="float" office:value="10"/>
          <table:table-cell office:value-type="float" office:value="12"/>
          <table:table-cell office:value-type="float" office:value="4"/>
          <table:table-cell office:value-type="float" office:value="8"/>
          <table:table-cell office:value-type="float" office:value="10"/>
          <table:table-cell office:value-type="float" office:value="25"/>
          <table:table-cell office:value-type="float" office:value="18"/>
          <table:table-cell office:value-type="float" office:value="22"/>
          <table:table-cell office:value-type="float" office:value="8"/>
          <table:table-cell office:value-type="float" office:value="18"/>
          <table:table-cell office:value-type="float" office:value="6"/>
          <table:table-cell office:value-type="float" office:value="9"/>
          <table:table-cell office:value-type="float" office:value="4"/>
          <table:table-cell office:value-type="float" office:value="1"/>
          <table:table-cell/>
          <table:table-cell office:value-type="float" office:value="481"/>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Prosecution time limit expired - Outcomes"/>
          <table:table-cell office:value-type="float" office:value="44"/>
          <table:table-cell office:value-type="float" office:value="75"/>
          <table:table-cell office:value-type="float" office:value="34"/>
          <table:table-cell office:value-type="float" office:value="35"/>
          <table:table-cell office:value-type="float" office:value="31"/>
          <table:table-cell office:value-type="float" office:value="36"/>
          <table:table-cell office:value-type="float" office:value="25"/>
          <table:table-cell office:value-type="float" office:value="234"/>
          <table:table-cell office:value-type="float" office:value="21"/>
          <table:table-cell office:value-type="float" office:value="3"/>
          <table:table-cell office:value-type="float" office:value="42"/>
          <table:table-cell office:value-type="float" office:value="347"/>
          <table:table-cell office:value-type="float" office:value="47"/>
          <table:table-cell office:value-type="float" office:value="84"/>
          <table:table-cell office:value-type="float" office:value="39"/>
          <table:table-cell office:value-type="float" office:value="230"/>
          <table:table-cell office:value-type="float" office:value="43"/>
          <table:table-cell office:value-type="float" office:value="51"/>
          <table:table-cell office:value-type="float" office:value="191"/>
          <table:table-cell office:value-type="float" office:value="133"/>
          <table:table-cell office:value-type="float" office:value="65"/>
          <table:table-cell office:value-type="float" office:value="45"/>
          <table:table-cell office:value-type="float" office:value="93"/>
          <table:table-cell office:value-type="float" office:value="364"/>
          <table:table-cell office:value-type="float" office:value="82"/>
          <table:table-cell office:value-type="float" office:value="80"/>
          <table:table-cell office:value-type="float" office:value="23"/>
          <table:table-cell office:value-type="float" office:value="43"/>
          <table:table-cell office:value-type="float" office:value="21"/>
          <table:table-cell office:value-type="float" office:value="88"/>
          <table:table-cell office:value-type="float" office:value="75"/>
          <table:table-cell office:value-type="float" office:value="51"/>
          <table:table-cell office:value-type="float" office:value="59"/>
          <table:table-cell office:value-type="float" office:value="54"/>
          <table:table-cell office:value-type="float" office:value="152"/>
          <table:table-cell office:value-type="float" office:value="378"/>
          <table:table-cell office:value-type="float" office:value="194"/>
          <table:table-cell office:value-type="float" office:value="39"/>
          <table:table-cell office:value-type="float" office:value="179"/>
          <table:table-cell office:value-type="float" office:value="61"/>
          <table:table-cell office:value-type="float" office:value="111"/>
          <table:table-cell office:value-type="float" office:value="51"/>
          <table:table-cell office:value-type="float" office:value="4"/>
          <table:table-cell/>
          <table:table-cell office:value-type="float" office:value="4057"/>
          <table:table-cell table:number-columns-repeated="16337"/>
        </table:table-row>
        <table:table-row>
          <table:table-cell/>
          <table:table-cell office:value-type="string" office:string-value="Prosecution time limit expired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Prosecution time limit expired - Outcome rate"/>
          <table:table-cell office:value-type="float" office:value="4.3277695266010288E-4"/>
          <table:table-cell office:value-type="float" office:value="1.9037465732561682E-3"/>
          <table:table-cell office:value-type="float" office:value="7.2733495914088905E-4"/>
          <table:table-cell office:value-type="float" office:value="6.6472945511176953E-4"/>
          <table:table-cell office:value-type="float" office:value="7.0262919310970084E-4"/>
          <table:table-cell office:value-type="float" office:value="1.3994169096209913E-3"/>
          <table:table-cell office:value-type="float" office:value="4.7957030500671397E-4"/>
          <table:table-cell office:value-type="float" office:value="2.935126185339421E-3"/>
          <table:table-cell office:value-type="float" office:value="5.7427258805513022E-4"/>
          <table:table-cell office:value-type="float" office:value="9.1976576631817763E-5"/>
          <table:table-cell office:value-type="float" office:value="2.081062332771777E-3"/>
          <table:table-cell office:value-type="float" office:value="3.4448867754072808E-3"/>
          <table:table-cell office:value-type="float" office:value="1.5824915824915824E-3"/>
          <table:table-cell office:value-type="float" office:value="4.0035078354367634E-4"/>
          <table:table-cell office:value-type="float" office:value="1.0541680181641259E-3"/>
          <table:table-cell office:value-type="float" office:value="1.8969385062021641E-3"/>
          <table:table-cell office:value-type="float" office:value="7.4121317635702339E-4"/>
          <table:table-cell office:value-type="float" office:value="7.7225923682616596E-4"/>
          <table:table-cell office:value-type="float" office:value="1.7509923818080143E-3"/>
          <table:table-cell office:value-type="float" office:value="1.4413438092657817E-3"/>
          <table:table-cell office:value-type="float" office:value="1.1242757069964541E-3"/>
          <table:table-cell office:value-type="float" office:value="1.2693577050012694E-3"/>
          <table:table-cell office:value-type="float" office:value="9.3098684605682027E-4"/>
          <table:table-cell office:value-type="float" office:value="5.0838485851118658E-4"/>
          <table:table-cell office:value-type="float" office:value="1.7904711996157038E-3"/>
          <table:table-cell office:value-type="float" office:value="2.2271094902703154E-3"/>
          <table:table-cell office:value-type="float" office:value="6.5192743764172338E-4"/>
          <table:table-cell office:value-type="float" office:value="9.1676616066859969E-4"/>
          <table:table-cell office:value-type="float" office:value="2.7560140162998545E-4"/>
          <table:table-cell office:value-type="float" office:value="1.1903956712884681E-3"/>
          <table:table-cell office:value-type="float" office:value="8.3490109205062839E-4"/>
          <table:table-cell office:value-type="float" office:value="5.3611411872299722E-4"/>
          <table:table-cell office:value-type="float" office:value="9.4310970443900954E-4"/>
          <table:table-cell office:value-type="float" office:value="1.3296235195627015E-3"/>
          <table:table-cell office:value-type="float" office:value="2.8720971978156945E-3"/>
          <table:table-cell office:value-type="float" office:value="4.1339486865417004E-3"/>
          <table:table-cell office:value-type="float" office:value="1.5670815932534714E-3"/>
          <table:table-cell office:value-type="float" office:value="1.3457092577895862E-3"/>
          <table:table-cell office:value-type="float" office:value="2.7658884064465285E-3"/>
          <table:table-cell office:value-type="float" office:value="3.4304159801148347E-4"/>
          <table:table-cell office:value-type="float" office:value="6.5722862674742885E-4"/>
          <table:table-cell office:value-type="float" office:value="1.5274491599029621E-3"/>
          <table:table-cell office:value-type="float" office:value="7.4266617155588561E-4"/>
          <table:table-cell/>
          <table:table-cell office:value-type="float" office:value="1.122553700373622E-3"/>
          <table:table-cell table:number-columns-repeated="16337"/>
        </table:table-row>
        <table:table-row>
          <table:table-cell/>
          <table:table-cell office:value-type="string" office:string-value=" "/>
          <table:table-cell table:number-columns-repeated="16382"/>
        </table:table-row>
        <table:table-row>
          <table:table-cell/>
          <table:table-cell office:value-type="string" office:string-value="Taken into consideration - April 2014"/>
          <table:table-cell office:value-type="float" office:value="154"/>
          <table:table-cell office:value-type="float" office:value="32"/>
          <table:table-cell office:value-type="float" office:value="212"/>
          <table:table-cell office:value-type="float" office:value="36"/>
          <table:table-cell office:value-type="float" office:value="15"/>
          <table:table-cell office:value-type="float" office:value="2"/>
          <table:table-cell office:value-type="float" office:value="44"/>
          <table:table-cell office:value-type="float" office:value="57"/>
          <table:table-cell office:value-type="float" office:value="15"/>
          <table:table-cell office:value-type="float" office:value="65"/>
          <table:table-cell office:value-type="float" office:value="2"/>
          <table:table-cell office:value-type="float" office:value="53"/>
          <table:table-cell office:value-type="float" office:value="30"/>
          <table:table-cell office:value-type="float" office:value="86"/>
          <table:table-cell office:value-type="float" office:value="10"/>
          <table:table-cell office:value-type="float" office:value="3"/>
          <table:table-cell office:value-type="float" office:value="26"/>
          <table:table-cell office:value-type="float" office:value="32"/>
          <table:table-cell office:value-type="float" office:value="90"/>
          <table:table-cell office:value-type="float" office:value="28"/>
          <table:table-cell office:value-type="float" office:value="21"/>
          <table:table-cell office:value-type="float" office:value="15"/>
          <table:table-cell office:value-type="float" office:value="12"/>
          <table:table-cell office:value-type="float" office:value="25"/>
          <table:table-cell office:value-type="float" office:value="72"/>
          <table:table-cell office:value-type="float" office:value="10"/>
          <table:table-cell office:value-type="float" office:value="7"/>
          <table:table-cell office:value-type="float" office:value="31"/>
          <table:table-cell office:value-type="float" office:value="46"/>
          <table:table-cell office:value-type="float" office:value="41"/>
          <table:table-cell office:value-type="float" office:value="41"/>
          <table:table-cell office:value-type="float" office:value="94"/>
          <table:table-cell office:value-type="float" office:value="38"/>
          <table:table-cell office:value-type="float" office:value="36"/>
          <table:table-cell office:value-type="float" office:value="55"/>
          <table:table-cell office:value-type="float" office:value="7"/>
          <table:table-cell office:value-type="float" office:value="103"/>
          <table:table-cell office:value-type="float" office:value="0"/>
          <table:table-cell office:value-type="float" office:value="0"/>
          <table:table-cell office:value-type="float" office:value="25"/>
          <table:table-cell office:value-type="float" office:value="467"/>
          <table:table-cell office:value-type="float" office:value="17"/>
          <table:table-cell office:value-type="float" office:value="1"/>
          <table:table-cell/>
          <table:table-cell office:value-type="float" office:value="2156"/>
          <table:table-cell table:number-columns-repeated="16337"/>
        </table:table-row>
        <table:table-row>
          <table:table-cell/>
          <table:table-cell office:value-type="string" office:string-value="Taken into consideration - May 2014"/>
          <table:table-cell office:value-type="float" office:value="113"/>
          <table:table-cell office:value-type="float" office:value="12"/>
          <table:table-cell office:value-type="float" office:value="91"/>
          <table:table-cell office:value-type="float" office:value="20"/>
          <table:table-cell office:value-type="float" office:value="13"/>
          <table:table-cell office:value-type="float" office:value="4"/>
          <table:table-cell office:value-type="float" office:value="30"/>
          <table:table-cell office:value-type="float" office:value="71"/>
          <table:table-cell office:value-type="float" office:value="19"/>
          <table:table-cell office:value-type="float" office:value="45"/>
          <table:table-cell office:value-type="float" office:value="2"/>
          <table:table-cell office:value-type="float" office:value="48"/>
          <table:table-cell office:value-type="float" office:value="42"/>
          <table:table-cell office:value-type="float" office:value="94"/>
          <table:table-cell office:value-type="float" office:value="8"/>
          <table:table-cell office:value-type="float" office:value="162"/>
          <table:table-cell office:value-type="float" office:value="26"/>
          <table:table-cell office:value-type="float" office:value="23"/>
          <table:table-cell office:value-type="float" office:value="33"/>
          <table:table-cell office:value-type="float" office:value="5"/>
          <table:table-cell office:value-type="float" office:value="29"/>
          <table:table-cell office:value-type="float" office:value="16"/>
          <table:table-cell office:value-type="float" office:value="29"/>
          <table:table-cell office:value-type="float" office:value="54"/>
          <table:table-cell office:value-type="float" office:value="224"/>
          <table:table-cell office:value-type="float" office:value="0"/>
          <table:table-cell office:value-type="float" office:value="27"/>
          <table:table-cell office:value-type="float" office:value="39"/>
          <table:table-cell office:value-type="float" office:value="75"/>
          <table:table-cell office:value-type="float" office:value="6"/>
          <table:table-cell office:value-type="float" office:value="78"/>
          <table:table-cell office:value-type="float" office:value="121"/>
          <table:table-cell office:value-type="float" office:value="21"/>
          <table:table-cell office:value-type="float" office:value="18"/>
          <table:table-cell office:value-type="float" office:value="17"/>
          <table:table-cell office:value-type="float" office:value="12"/>
          <table:table-cell office:value-type="float" office:value="85"/>
          <table:table-cell office:value-type="float" office:value="10"/>
          <table:table-cell office:value-type="float" office:value="8"/>
          <table:table-cell office:value-type="float" office:value="15"/>
          <table:table-cell office:value-type="float" office:value="406"/>
          <table:table-cell office:value-type="float" office:value="15"/>
          <table:table-cell office:value-type="float" office:value="0"/>
          <table:table-cell/>
          <table:table-cell office:value-type="float" office:value="2166"/>
          <table:table-cell table:number-columns-repeated="16337"/>
        </table:table-row>
        <table:table-row>
          <table:table-cell/>
          <table:table-cell office:value-type="string" office:string-value="Taken into consideration - June 2014"/>
          <table:table-cell office:value-type="float" office:value="145"/>
          <table:table-cell office:value-type="float" office:value="43"/>
          <table:table-cell office:value-type="float" office:value="62"/>
          <table:table-cell office:value-type="float" office:value="38"/>
          <table:table-cell office:value-type="float" office:value="13"/>
          <table:table-cell office:value-type="float" office:value="1"/>
          <table:table-cell office:value-type="float" office:value="5"/>
          <table:table-cell office:value-type="float" office:value="42"/>
          <table:table-cell office:value-type="float" office:value="11"/>
          <table:table-cell office:value-type="float" office:value="47"/>
          <table:table-cell office:value-type="float" office:value="0"/>
          <table:table-cell office:value-type="float" office:value="65"/>
          <table:table-cell office:value-type="float" office:value="24"/>
          <table:table-cell office:value-type="float" office:value="17"/>
          <table:table-cell office:value-type="float" office:value="8"/>
          <table:table-cell office:value-type="float" office:value="27"/>
          <table:table-cell office:value-type="float" office:value="167"/>
          <table:table-cell office:value-type="float" office:value="69"/>
          <table:table-cell office:value-type="float" office:value="56"/>
          <table:table-cell office:value-type="float" office:value="20"/>
          <table:table-cell office:value-type="float" office:value="113"/>
          <table:table-cell office:value-type="float" office:value="26"/>
          <table:table-cell office:value-type="float" office:value="25"/>
          <table:table-cell office:value-type="float" office:value="21"/>
          <table:table-cell office:value-type="float" office:value="14"/>
          <table:table-cell office:value-type="float" office:value="0"/>
          <table:table-cell office:value-type="float" office:value="12"/>
          <table:table-cell office:value-type="float" office:value="37"/>
          <table:table-cell office:value-type="float" office:value="86"/>
          <table:table-cell office:value-type="float" office:value="39"/>
          <table:table-cell office:value-type="float" office:value="66"/>
          <table:table-cell office:value-type="float" office:value="69"/>
          <table:table-cell office:value-type="float" office:value="24"/>
          <table:table-cell office:value-type="float" office:value="27"/>
          <table:table-cell office:value-type="float" office:value="33"/>
          <table:table-cell office:value-type="float" office:value="42"/>
          <table:table-cell office:value-type="float" office:value="50"/>
          <table:table-cell office:value-type="float" office:value="20"/>
          <table:table-cell office:value-type="float" office:value="13"/>
          <table:table-cell office:value-type="float" office:value="31"/>
          <table:table-cell office:value-type="float" office:value="190"/>
          <table:table-cell office:value-type="float" office:value="16"/>
          <table:table-cell office:value-type="float" office:value="0"/>
          <table:table-cell/>
          <table:table-cell office:value-type="float" office:value="1814"/>
          <table:table-cell table:number-columns-repeated="16337"/>
        </table:table-row>
        <table:table-row>
          <table:table-cell/>
          <table:table-cell office:value-type="string" office:string-value="Taken into consideration - July 2014"/>
          <table:table-cell office:value-type="float" office:value="132"/>
          <table:table-cell office:value-type="float" office:value="31"/>
          <table:table-cell office:value-type="float" office:value="51"/>
          <table:table-cell office:value-type="float" office:value="23"/>
          <table:table-cell office:value-type="float" office:value="31"/>
          <table:table-cell office:value-type="float" office:value="4"/>
          <table:table-cell office:value-type="float" office:value="15"/>
          <table:table-cell office:value-type="float" office:value="39"/>
          <table:table-cell office:value-type="float" office:value="56"/>
          <table:table-cell office:value-type="float" office:value="33"/>
          <table:table-cell office:value-type="float" office:value="4"/>
          <table:table-cell office:value-type="float" office:value="45"/>
          <table:table-cell office:value-type="float" office:value="103"/>
          <table:table-cell office:value-type="float" office:value="92"/>
          <table:table-cell office:value-type="float" office:value="18"/>
          <table:table-cell office:value-type="float" office:value="10"/>
          <table:table-cell office:value-type="float" office:value="55"/>
          <table:table-cell office:value-type="float" office:value="28"/>
          <table:table-cell office:value-type="float" office:value="69"/>
          <table:table-cell office:value-type="float" office:value="47"/>
          <table:table-cell office:value-type="float" office:value="31"/>
          <table:table-cell office:value-type="float" office:value="7"/>
          <table:table-cell office:value-type="float" office:value="31"/>
          <table:table-cell office:value-type="float" office:value="49"/>
          <table:table-cell office:value-type="float" office:value="13"/>
          <table:table-cell office:value-type="float" office:value="0"/>
          <table:table-cell office:value-type="float" office:value="27"/>
          <table:table-cell office:value-type="float" office:value="25"/>
          <table:table-cell office:value-type="float" office:value="39"/>
          <table:table-cell office:value-type="float" office:value="31"/>
          <table:table-cell office:value-type="float" office:value="88"/>
          <table:table-cell office:value-type="float" office:value="99"/>
          <table:table-cell office:value-type="float" office:value="40"/>
          <table:table-cell office:value-type="float" office:value="67"/>
          <table:table-cell office:value-type="float" office:value="39"/>
          <table:table-cell office:value-type="float" office:value="18"/>
          <table:table-cell office:value-type="float" office:value="52"/>
          <table:table-cell office:value-type="float" office:value="20"/>
          <table:table-cell office:value-type="float" office:value="26"/>
          <table:table-cell office:value-type="float" office:value="16"/>
          <table:table-cell office:value-type="float" office:value="315"/>
          <table:table-cell office:value-type="float" office:value="20"/>
          <table:table-cell office:value-type="float" office:value="0"/>
          <table:table-cell/>
          <table:table-cell office:value-type="float" office:value="1939"/>
          <table:table-cell table:number-columns-repeated="16337"/>
        </table:table-row>
        <table:table-row>
          <table:table-cell/>
          <table:table-cell office:value-type="string" office:string-value="Taken into consideration - August 2014"/>
          <table:table-cell office:value-type="float" office:value="88"/>
          <table:table-cell office:value-type="float" office:value="19"/>
          <table:table-cell office:value-type="float" office:value="44"/>
          <table:table-cell office:value-type="float" office:value="31"/>
          <table:table-cell office:value-type="float" office:value="12"/>
          <table:table-cell office:value-type="float" office:value="4"/>
          <table:table-cell office:value-type="float" office:value="23"/>
          <table:table-cell office:value-type="float" office:value="96"/>
          <table:table-cell office:value-type="float" office:value="13"/>
          <table:table-cell office:value-type="float" office:value="33"/>
          <table:table-cell office:value-type="float" office:value="0"/>
          <table:table-cell office:value-type="float" office:value="69"/>
          <table:table-cell office:value-type="float" office:value="20"/>
          <table:table-cell office:value-type="float" office:value="69"/>
          <table:table-cell office:value-type="float" office:value="23"/>
          <table:table-cell office:value-type="float" office:value="27"/>
          <table:table-cell office:value-type="float" office:value="43"/>
          <table:table-cell office:value-type="float" office:value="50"/>
          <table:table-cell office:value-type="float" office:value="14"/>
          <table:table-cell office:value-type="float" office:value="25"/>
          <table:table-cell office:value-type="float" office:value="12"/>
          <table:table-cell office:value-type="float" office:value="22"/>
          <table:table-cell office:value-type="float" office:value="17"/>
          <table:table-cell office:value-type="float" office:value="29"/>
          <table:table-cell office:value-type="float" office:value="54"/>
          <table:table-cell office:value-type="float" office:value="65"/>
          <table:table-cell office:value-type="float" office:value="22"/>
          <table:table-cell office:value-type="float" office:value="43"/>
          <table:table-cell office:value-type="float" office:value="64"/>
          <table:table-cell office:value-type="float" office:value="12"/>
          <table:table-cell office:value-type="float" office:value="45"/>
          <table:table-cell office:value-type="float" office:value="116"/>
          <table:table-cell office:value-type="float" office:value="30"/>
          <table:table-cell office:value-type="float" office:value="29"/>
          <table:table-cell office:value-type="float" office:value="15"/>
          <table:table-cell office:value-type="float" office:value="18"/>
          <table:table-cell office:value-type="float" office:value="51"/>
          <table:table-cell office:value-type="float" office:value="24"/>
          <table:table-cell office:value-type="float" office:value="10"/>
          <table:table-cell office:value-type="float" office:value="38"/>
          <table:table-cell office:value-type="float" office:value="247"/>
          <table:table-cell office:value-type="float" office:value="12"/>
          <table:table-cell office:value-type="float" office:value="0"/>
          <table:table-cell/>
          <table:table-cell office:value-type="float" office:value="1678"/>
          <table:table-cell table:number-columns-repeated="16337"/>
        </table:table-row>
        <table:table-row>
          <table:table-cell/>
          <table:table-cell office:value-type="string" office:string-value="Taken into consideration - September 2014"/>
          <table:table-cell office:value-type="float" office:value="123"/>
          <table:table-cell office:value-type="float" office:value="0"/>
          <table:table-cell office:value-type="float" office:value="11"/>
          <table:table-cell office:value-type="float" office:value="71"/>
          <table:table-cell office:value-type="float" office:value="37"/>
          <table:table-cell office:value-type="float" office:value="5"/>
          <table:table-cell office:value-type="float" office:value="68"/>
          <table:table-cell office:value-type="float" office:value="117"/>
          <table:table-cell office:value-type="float" office:value="13"/>
          <table:table-cell office:value-type="float" office:value="41"/>
          <table:table-cell office:value-type="float" office:value="59"/>
          <table:table-cell office:value-type="float" office:value="149"/>
          <table:table-cell office:value-type="float" office:value="101"/>
          <table:table-cell office:value-type="float" office:value="42"/>
          <table:table-cell office:value-type="float" office:value="6"/>
          <table:table-cell office:value-type="float" office:value="56"/>
          <table:table-cell office:value-type="float" office:value="133"/>
          <table:table-cell office:value-type="float" office:value="42"/>
          <table:table-cell office:value-type="float" office:value="57"/>
          <table:table-cell office:value-type="float" office:value="86"/>
          <table:table-cell office:value-type="float" office:value="19"/>
          <table:table-cell office:value-type="float" office:value="27"/>
          <table:table-cell office:value-type="float" office:value="13"/>
          <table:table-cell office:value-type="float" office:value="43"/>
          <table:table-cell office:value-type="float" office:value="33"/>
          <table:table-cell office:value-type="float" office:value="9"/>
          <table:table-cell office:value-type="float" office:value="20"/>
          <table:table-cell office:value-type="float" office:value="31"/>
          <table:table-cell office:value-type="float" office:value="42"/>
          <table:table-cell office:value-type="float" office:value="19"/>
          <table:table-cell office:value-type="float" office:value="94"/>
          <table:table-cell office:value-type="float" office:value="141"/>
          <table:table-cell office:value-type="float" office:value="27"/>
          <table:table-cell office:value-type="float" office:value="47"/>
          <table:table-cell office:value-type="float" office:value="103"/>
          <table:table-cell office:value-type="float" office:value="18"/>
          <table:table-cell office:value-type="float" office:value="165"/>
          <table:table-cell office:value-type="float" office:value="13"/>
          <table:table-cell office:value-type="float" office:value="9"/>
          <table:table-cell office:value-type="float" office:value="33"/>
          <table:table-cell office:value-type="float" office:value="510"/>
          <table:table-cell office:value-type="float" office:value="7"/>
          <table:table-cell office:value-type="float" office:value="0"/>
          <table:table-cell/>
          <table:table-cell office:value-type="float" office:value="2640"/>
          <table:table-cell table:number-columns-repeated="16337"/>
        </table:table-row>
        <table:table-row>
          <table:table-cell/>
          <table:table-cell office:value-type="string" office:string-value="Taken into consideration - October 2014"/>
          <table:table-cell office:value-type="float" office:value="176"/>
          <table:table-cell office:value-type="float" office:value="0"/>
          <table:table-cell office:value-type="float" office:value="47"/>
          <table:table-cell office:value-type="float" office:value="36"/>
          <table:table-cell office:value-type="float" office:value="19"/>
          <table:table-cell office:value-type="float" office:value="8"/>
          <table:table-cell office:value-type="float" office:value="62"/>
          <table:table-cell office:value-type="float" office:value="85"/>
          <table:table-cell office:value-type="float" office:value="34"/>
          <table:table-cell office:value-type="float" office:value="73"/>
          <table:table-cell office:value-type="float" office:value="2"/>
          <table:table-cell office:value-type="float" office:value="38"/>
          <table:table-cell office:value-type="float" office:value="25"/>
          <table:table-cell office:value-type="float" office:value="29"/>
          <table:table-cell office:value-type="float" office:value="2"/>
          <table:table-cell office:value-type="float" office:value="26"/>
          <table:table-cell office:value-type="float" office:value="52"/>
          <table:table-cell office:value-type="float" office:value="28"/>
          <table:table-cell office:value-type="float" office:value="22"/>
          <table:table-cell office:value-type="float" office:value="44"/>
          <table:table-cell office:value-type="float" office:value="80"/>
          <table:table-cell office:value-type="float" office:value="42"/>
          <table:table-cell office:value-type="float" office:value="6"/>
          <table:table-cell office:value-type="float" office:value="100"/>
          <table:table-cell office:value-type="float" office:value="11"/>
          <table:table-cell office:value-type="float" office:value="7"/>
          <table:table-cell office:value-type="float" office:value="14"/>
          <table:table-cell office:value-type="float" office:value="41"/>
          <table:table-cell office:value-type="float" office:value="96"/>
          <table:table-cell office:value-type="float" office:value="0"/>
          <table:table-cell office:value-type="float" office:value="94"/>
          <table:table-cell office:value-type="float" office:value="89"/>
          <table:table-cell office:value-type="float" office:value="36"/>
          <table:table-cell office:value-type="float" office:value="25"/>
          <table:table-cell office:value-type="float" office:value="15"/>
          <table:table-cell office:value-type="float" office:value="97"/>
          <table:table-cell office:value-type="float" office:value="86"/>
          <table:table-cell office:value-type="float" office:value="10"/>
          <table:table-cell office:value-type="float" office:value="44"/>
          <table:table-cell office:value-type="float" office:value="18"/>
          <table:table-cell office:value-type="float" office:value="304"/>
          <table:table-cell office:value-type="float" office:value="18"/>
          <table:table-cell office:value-type="float" office:value="0"/>
          <table:table-cell/>
          <table:table-cell office:value-type="float" office:value="2041"/>
          <table:table-cell table:number-columns-repeated="16337"/>
        </table:table-row>
        <table:table-row>
          <table:table-cell/>
          <table:table-cell office:value-type="string" office:string-value="Taken into consideration - November 2014"/>
          <table:table-cell office:value-type="float" office:value="119"/>
          <table:table-cell office:value-type="float" office:value="0"/>
          <table:table-cell office:value-type="float" office:value="72"/>
          <table:table-cell office:value-type="float" office:value="68"/>
          <table:table-cell office:value-type="float" office:value="23"/>
          <table:table-cell office:value-type="float" office:value="4"/>
          <table:table-cell office:value-type="float" office:value="24"/>
          <table:table-cell office:value-type="float" office:value="106"/>
          <table:table-cell office:value-type="float" office:value="19"/>
          <table:table-cell office:value-type="float" office:value="58"/>
          <table:table-cell office:value-type="float" office:value="0"/>
          <table:table-cell office:value-type="float" office:value="41"/>
          <table:table-cell office:value-type="float" office:value="39"/>
          <table:table-cell office:value-type="float" office:value="13"/>
          <table:table-cell office:value-type="float" office:value="5"/>
          <table:table-cell office:value-type="float" office:value="14"/>
          <table:table-cell office:value-type="float" office:value="34"/>
          <table:table-cell office:value-type="float" office:value="41"/>
          <table:table-cell office:value-type="float" office:value="27"/>
          <table:table-cell office:value-type="float" office:value="62"/>
          <table:table-cell office:value-type="float" office:value="55"/>
          <table:table-cell office:value-type="float" office:value="28"/>
          <table:table-cell office:value-type="float" office:value="9"/>
          <table:table-cell office:value-type="float" office:value="60"/>
          <table:table-cell office:value-type="float" office:value="12"/>
          <table:table-cell office:value-type="float" office:value="22"/>
          <table:table-cell office:value-type="float" office:value="3"/>
          <table:table-cell office:value-type="float" office:value="26"/>
          <table:table-cell office:value-type="float" office:value="60"/>
          <table:table-cell office:value-type="float" office:value="37"/>
          <table:table-cell office:value-type="float" office:value="52"/>
          <table:table-cell office:value-type="float" office:value="81"/>
          <table:table-cell office:value-type="float" office:value="22"/>
          <table:table-cell office:value-type="float" office:value="25"/>
          <table:table-cell office:value-type="float" office:value="10"/>
          <table:table-cell office:value-type="float" office:value="21"/>
          <table:table-cell office:value-type="float" office:value="94"/>
          <table:table-cell office:value-type="float" office:value="7"/>
          <table:table-cell office:value-type="float" office:value="6"/>
          <table:table-cell office:value-type="float" office:value="48"/>
          <table:table-cell office:value-type="float" office:value="489"/>
          <table:table-cell office:value-type="float" office:value="5"/>
          <table:table-cell office:value-type="float" office:value="0"/>
          <table:table-cell/>
          <table:table-cell office:value-type="float" office:value="1941"/>
          <table:table-cell table:number-columns-repeated="16337"/>
        </table:table-row>
        <table:table-row>
          <table:table-cell/>
          <table:table-cell office:value-type="string" office:string-value="Taken into consideration - December 2014"/>
          <table:table-cell office:value-type="float" office:value="62"/>
          <table:table-cell office:value-type="float" office:value="45"/>
          <table:table-cell office:value-type="float" office:value="28"/>
          <table:table-cell office:value-type="float" office:value="20"/>
          <table:table-cell office:value-type="float" office:value="28"/>
          <table:table-cell office:value-type="float" office:value="4"/>
          <table:table-cell office:value-type="float" office:value="123"/>
          <table:table-cell office:value-type="float" office:value="65"/>
          <table:table-cell office:value-type="float" office:value="-12"/>
          <table:table-cell office:value-type="float" office:value="34"/>
          <table:table-cell office:value-type="float" office:value="1"/>
          <table:table-cell office:value-type="float" office:value="37"/>
          <table:table-cell office:value-type="float" office:value="22"/>
          <table:table-cell office:value-type="float" office:value="30"/>
          <table:table-cell office:value-type="float" office:value="12"/>
          <table:table-cell office:value-type="float" office:value="81"/>
          <table:table-cell office:value-type="float" office:value="52"/>
          <table:table-cell office:value-type="float" office:value="40"/>
          <table:table-cell office:value-type="float" office:value="16"/>
          <table:table-cell office:value-type="float" office:value="38"/>
          <table:table-cell office:value-type="float" office:value="-8"/>
          <table:table-cell office:value-type="float" office:value="66"/>
          <table:table-cell office:value-type="float" office:value="19"/>
          <table:table-cell office:value-type="float" office:value="63"/>
          <table:table-cell office:value-type="float" office:value="18"/>
          <table:table-cell office:value-type="float" office:value="6"/>
          <table:table-cell office:value-type="float" office:value="9"/>
          <table:table-cell office:value-type="float" office:value="37"/>
          <table:table-cell office:value-type="float" office:value="83"/>
          <table:table-cell office:value-type="float" office:value="27"/>
          <table:table-cell office:value-type="float" office:value="117"/>
          <table:table-cell office:value-type="float" office:value="63"/>
          <table:table-cell office:value-type="float" office:value="25"/>
          <table:table-cell office:value-type="float" office:value="125"/>
          <table:table-cell office:value-type="float" office:value="23"/>
          <table:table-cell office:value-type="float" office:value="37"/>
          <table:table-cell office:value-type="float" office:value="116"/>
          <table:table-cell office:value-type="float" office:value="5"/>
          <table:table-cell office:value-type="float" office:value="7"/>
          <table:table-cell office:value-type="float" office:value="9"/>
          <table:table-cell office:value-type="float" office:value="486"/>
          <table:table-cell office:value-type="float" office:value="22"/>
          <table:table-cell office:value-type="float" office:value="1"/>
          <table:table-cell/>
          <table:table-cell office:value-type="float" office:value="2082"/>
          <table:table-cell table:number-columns-repeated="16337"/>
        </table:table-row>
        <table:table-row>
          <table:table-cell/>
          <table:table-cell office:value-type="string" office:string-value="Taken into consideration - January 2015"/>
          <table:table-cell office:value-type="float" office:value="96"/>
          <table:table-cell office:value-type="float" office:value="22"/>
          <table:table-cell office:value-type="float" office:value="4"/>
          <table:table-cell office:value-type="float" office:value="2"/>
          <table:table-cell office:value-type="float" office:value="84"/>
          <table:table-cell office:value-type="float" office:value="4"/>
          <table:table-cell office:value-type="float" office:value="58"/>
          <table:table-cell office:value-type="float" office:value="75"/>
          <table:table-cell office:value-type="float" office:value="24"/>
          <table:table-cell office:value-type="float" office:value="79"/>
          <table:table-cell office:value-type="float" office:value="0"/>
          <table:table-cell office:value-type="float" office:value="64"/>
          <table:table-cell office:value-type="float" office:value="27"/>
          <table:table-cell office:value-type="float" office:value="10"/>
          <table:table-cell office:value-type="float" office:value="2"/>
          <table:table-cell office:value-type="float" office:value="39"/>
          <table:table-cell office:value-type="float" office:value="27"/>
          <table:table-cell office:value-type="float" office:value="48"/>
          <table:table-cell office:value-type="float" office:value="0"/>
          <table:table-cell office:value-type="float" office:value="48"/>
          <table:table-cell office:value-type="float" office:value="59"/>
          <table:table-cell office:value-type="float" office:value="30"/>
          <table:table-cell office:value-type="float" office:value="21"/>
          <table:table-cell office:value-type="float" office:value="20"/>
          <table:table-cell office:value-type="float" office:value="233"/>
          <table:table-cell office:value-type="float" office:value="15"/>
          <table:table-cell office:value-type="float" office:value="7"/>
          <table:table-cell office:value-type="float" office:value="70"/>
          <table:table-cell office:value-type="float" office:value="57"/>
          <table:table-cell office:value-type="float" office:value="42"/>
          <table:table-cell office:value-type="float" office:value="44"/>
          <table:table-cell office:value-type="float" office:value="57"/>
          <table:table-cell office:value-type="float" office:value="51"/>
          <table:table-cell office:value-type="float" office:value="28"/>
          <table:table-cell office:value-type="float" office:value="7"/>
          <table:table-cell office:value-type="float" office:value="41"/>
          <table:table-cell office:value-type="float" office:value="177"/>
          <table:table-cell office:value-type="float" office:value="22"/>
          <table:table-cell office:value-type="float" office:value="6"/>
          <table:table-cell office:value-type="float" office:value="32"/>
          <table:table-cell office:value-type="float" office:value="269"/>
          <table:table-cell office:value-type="float" office:value="22"/>
          <table:table-cell office:value-type="float" office:value="0"/>
          <table:table-cell/>
          <table:table-cell office:value-type="float" office:value="2023"/>
          <table:table-cell table:number-columns-repeated="16337"/>
        </table:table-row>
        <table:table-row>
          <table:table-cell/>
          <table:table-cell office:value-type="string" office:string-value="Taken into consideration - February 2015"/>
          <table:table-cell office:value-type="float" office:value="98"/>
          <table:table-cell office:value-type="float" office:value="10"/>
          <table:table-cell office:value-type="float" office:value="6"/>
          <table:table-cell office:value-type="float" office:value="23"/>
          <table:table-cell office:value-type="float" office:value="30"/>
          <table:table-cell office:value-type="float" office:value="4"/>
          <table:table-cell office:value-type="float" office:value="51"/>
          <table:table-cell office:value-type="float" office:value="57"/>
          <table:table-cell office:value-type="float" office:value="19"/>
          <table:table-cell office:value-type="float" office:value="30"/>
          <table:table-cell office:value-type="float" office:value="0"/>
          <table:table-cell office:value-type="float" office:value="77"/>
          <table:table-cell office:value-type="float" office:value="13"/>
          <table:table-cell office:value-type="float" office:value="18"/>
          <table:table-cell office:value-type="float" office:value="6"/>
          <table:table-cell office:value-type="float" office:value="9"/>
          <table:table-cell office:value-type="float" office:value="45"/>
          <table:table-cell office:value-type="float" office:value="33"/>
          <table:table-cell office:value-type="float" office:value="23"/>
          <table:table-cell office:value-type="float" office:value="31"/>
          <table:table-cell office:value-type="float" office:value="33"/>
          <table:table-cell office:value-type="float" office:value="6"/>
          <table:table-cell office:value-type="float" office:value="15"/>
          <table:table-cell office:value-type="float" office:value="50"/>
          <table:table-cell office:value-type="float" office:value="29"/>
          <table:table-cell office:value-type="float" office:value="7"/>
          <table:table-cell office:value-type="float" office:value="5"/>
          <table:table-cell office:value-type="float" office:value="44"/>
          <table:table-cell office:value-type="float" office:value="59"/>
          <table:table-cell office:value-type="float" office:value="25"/>
          <table:table-cell office:value-type="float" office:value="40"/>
          <table:table-cell office:value-type="float" office:value="49"/>
          <table:table-cell office:value-type="float" office:value="36"/>
          <table:table-cell office:value-type="float" office:value="25"/>
          <table:table-cell office:value-type="float" office:value="2"/>
          <table:table-cell office:value-type="float" office:value="12"/>
          <table:table-cell office:value-type="float" office:value="88"/>
          <table:table-cell office:value-type="float" office:value="10"/>
          <table:table-cell office:value-type="float" office:value="9"/>
          <table:table-cell office:value-type="float" office:value="29"/>
          <table:table-cell office:value-type="float" office:value="236"/>
          <table:table-cell office:value-type="float" office:value="9"/>
          <table:table-cell office:value-type="float" office:value="0"/>
          <table:table-cell/>
          <table:table-cell office:value-type="float" office:value="1401"/>
          <table:table-cell table:number-columns-repeated="16337"/>
        </table:table-row>
        <table:table-row>
          <table:table-cell/>
          <table:table-cell office:value-type="string" office:string-value="Taken into consideration - March 2015"/>
          <table:table-cell office:value-type="float" office:value="83"/>
          <table:table-cell office:value-type="float" office:value="77"/>
          <table:table-cell office:value-type="float" office:value="9"/>
          <table:table-cell office:value-type="float" office:value="41"/>
          <table:table-cell office:value-type="float" office:value="18"/>
          <table:table-cell office:value-type="float" office:value="5"/>
          <table:table-cell office:value-type="float" office:value="45"/>
          <table:table-cell office:value-type="float" office:value="64"/>
          <table:table-cell office:value-type="float" office:value="24"/>
          <table:table-cell office:value-type="float" office:value="39"/>
          <table:table-cell office:value-type="float" office:value="0"/>
          <table:table-cell office:value-type="float" office:value="56"/>
          <table:table-cell office:value-type="float" office:value="9"/>
          <table:table-cell office:value-type="float" office:value="10"/>
          <table:table-cell office:value-type="float" office:value="3"/>
          <table:table-cell office:value-type="float" office:value="19"/>
          <table:table-cell office:value-type="float" office:value="36"/>
          <table:table-cell office:value-type="float" office:value="71"/>
          <table:table-cell office:value-type="float" office:value="30"/>
          <table:table-cell office:value-type="float" office:value="47"/>
          <table:table-cell office:value-type="float" office:value="19"/>
          <table:table-cell office:value-type="float" office:value="6"/>
          <table:table-cell office:value-type="float" office:value="27"/>
          <table:table-cell office:value-type="float" office:value="63"/>
          <table:table-cell office:value-type="float" office:value="6"/>
          <table:table-cell office:value-type="float" office:value="23"/>
          <table:table-cell office:value-type="float" office:value="13"/>
          <table:table-cell office:value-type="float" office:value="77"/>
          <table:table-cell office:value-type="float" office:value="55"/>
          <table:table-cell office:value-type="float" office:value="22"/>
          <table:table-cell office:value-type="float" office:value="70"/>
          <table:table-cell office:value-type="float" office:value="95"/>
          <table:table-cell office:value-type="float" office:value="9"/>
          <table:table-cell office:value-type="float" office:value="-1"/>
          <table:table-cell office:value-type="float" office:value="13"/>
          <table:table-cell office:value-type="float" office:value="25"/>
          <table:table-cell office:value-type="float" office:value="106"/>
          <table:table-cell office:value-type="float" office:value="3"/>
          <table:table-cell office:value-type="float" office:value="14"/>
          <table:table-cell office:value-type="float" office:value="48"/>
          <table:table-cell office:value-type="float" office:value="226"/>
          <table:table-cell office:value-type="float" office:value="10"/>
          <table:table-cell office:value-type="float" office:value="0"/>
          <table:table-cell/>
          <table:table-cell office:value-type="float" office:value="1615"/>
          <table:table-cell table:number-columns-repeated="16337"/>
        </table:table-row>
        <table:table-row>
          <table:table-cell/>
          <table:table-cell office:value-type="string" office:string-value="Taken into consideration - April 2015"/>
          <table:table-cell office:value-type="float" office:value="91"/>
          <table:table-cell office:value-type="float" office:value="3"/>
          <table:table-cell office:value-type="float" office:value="11"/>
          <table:table-cell office:value-type="float" office:value="12"/>
          <table:table-cell office:value-type="float" office:value="15"/>
          <table:table-cell office:value-type="float" office:value="4"/>
          <table:table-cell office:value-type="float" office:value="8"/>
          <table:table-cell office:value-type="float" office:value="50"/>
          <table:table-cell office:value-type="float" office:value="20"/>
          <table:table-cell office:value-type="float" office:value="36"/>
          <table:table-cell office:value-type="float" office:value="0"/>
          <table:table-cell office:value-type="float" office:value="3"/>
          <table:table-cell office:value-type="float" office:value="126"/>
          <table:table-cell office:value-type="float" office:value="15"/>
          <table:table-cell office:value-type="float" office:value="7"/>
          <table:table-cell office:value-type="float" office:value="8"/>
          <table:table-cell office:value-type="float" office:value="42"/>
          <table:table-cell office:value-type="float" office:value="32"/>
          <table:table-cell office:value-type="float" office:value="39"/>
          <table:table-cell office:value-type="float" office:value="58"/>
          <table:table-cell office:value-type="float" office:value="27"/>
          <table:table-cell office:value-type="float" office:value="15"/>
          <table:table-cell office:value-type="float" office:value="4"/>
          <table:table-cell office:value-type="float" office:value="13"/>
          <table:table-cell office:value-type="float" office:value="35"/>
          <table:table-cell office:value-type="float" office:value="5"/>
          <table:table-cell office:value-type="float" office:value="14"/>
          <table:table-cell office:value-type="float" office:value="18"/>
          <table:table-cell office:value-type="float" office:value="23"/>
          <table:table-cell office:value-type="float" office:value="57"/>
          <table:table-cell office:value-type="float" office:value="60"/>
          <table:table-cell office:value-type="float" office:value="46"/>
          <table:table-cell office:value-type="float" office:value="39"/>
          <table:table-cell office:value-type="float" office:value="16"/>
          <table:table-cell office:value-type="float" office:value="0"/>
          <table:table-cell office:value-type="float" office:value="11"/>
          <table:table-cell office:value-type="float" office:value="68"/>
          <table:table-cell office:value-type="float" office:value="34"/>
          <table:table-cell office:value-type="float" office:value="53"/>
          <table:table-cell office:value-type="float" office:value="37"/>
          <table:table-cell office:value-type="float" office:value="184"/>
          <table:table-cell office:value-type="float" office:value="26"/>
          <table:table-cell office:value-type="float" office:value="2"/>
          <table:table-cell/>
          <table:table-cell office:value-type="float" office:value="1367"/>
          <table:table-cell table:number-columns-repeated="16337"/>
        </table:table-row>
        <table:table-row>
          <table:table-cell/>
          <table:table-cell office:value-type="string" office:string-value="Taken into consideration - May 2015"/>
          <table:table-cell office:value-type="float" office:value="55"/>
          <table:table-cell office:value-type="float" office:value="25"/>
          <table:table-cell office:value-type="float" office:value="7"/>
          <table:table-cell office:value-type="float" office:value="24"/>
          <table:table-cell office:value-type="float" office:value="36"/>
          <table:table-cell office:value-type="float" office:value="1"/>
          <table:table-cell office:value-type="float" office:value="19"/>
          <table:table-cell office:value-type="float" office:value="63"/>
          <table:table-cell office:value-type="float" office:value="53"/>
          <table:table-cell office:value-type="float" office:value="37"/>
          <table:table-cell office:value-type="float" office:value="1"/>
          <table:table-cell office:value-type="float" office:value="15"/>
          <table:table-cell office:value-type="float" office:value="27"/>
          <table:table-cell office:value-type="float" office:value="4"/>
          <table:table-cell office:value-type="float" office:value="17"/>
          <table:table-cell office:value-type="float" office:value="24"/>
          <table:table-cell office:value-type="float" office:value="56"/>
          <table:table-cell office:value-type="float" office:value="44"/>
          <table:table-cell office:value-type="float" office:value="14"/>
          <table:table-cell office:value-type="float" office:value="30"/>
          <table:table-cell office:value-type="float" office:value="15"/>
          <table:table-cell office:value-type="float" office:value="15"/>
          <table:table-cell office:value-type="float" office:value="9"/>
          <table:table-cell office:value-type="float" office:value="60"/>
          <table:table-cell office:value-type="float" office:value="17"/>
          <table:table-cell office:value-type="float" office:value="10"/>
          <table:table-cell office:value-type="float" office:value="6"/>
          <table:table-cell office:value-type="float" office:value="18"/>
          <table:table-cell office:value-type="float" office:value="121"/>
          <table:table-cell office:value-type="float" office:value="9"/>
          <table:table-cell office:value-type="float" office:value="42"/>
          <table:table-cell office:value-type="float" office:value="63"/>
          <table:table-cell office:value-type="float" office:value="48"/>
          <table:table-cell office:value-type="float" office:value="21"/>
          <table:table-cell office:value-type="float" office:value="8"/>
          <table:table-cell office:value-type="float" office:value="21"/>
          <table:table-cell office:value-type="float" office:value="68"/>
          <table:table-cell office:value-type="float" office:value="17"/>
          <table:table-cell office:value-type="float" office:value="30"/>
          <table:table-cell office:value-type="float" office:value="15"/>
          <table:table-cell office:value-type="float" office:value="147"/>
          <table:table-cell office:value-type="float" office:value="9"/>
          <table:table-cell office:value-type="float" office:value="0"/>
          <table:table-cell/>
          <table:table-cell office:value-type="float" office:value="1321"/>
          <table:table-cell table:number-columns-repeated="16337"/>
        </table:table-row>
        <table:table-row>
          <table:table-cell/>
          <table:table-cell office:value-type="string" office:string-value="Taken into consideration - June 2015"/>
          <table:table-cell office:value-type="float" office:value="129"/>
          <table:table-cell office:value-type="float" office:value="2"/>
          <table:table-cell office:value-type="float" office:value="32"/>
          <table:table-cell office:value-type="float" office:value="36"/>
          <table:table-cell office:value-type="float" office:value="12"/>
          <table:table-cell office:value-type="float" office:value="5"/>
          <table:table-cell office:value-type="float" office:value="38"/>
          <table:table-cell office:value-type="float" office:value="115"/>
          <table:table-cell office:value-type="float" office:value="-9"/>
          <table:table-cell office:value-type="float" office:value="25"/>
          <table:table-cell office:value-type="float" office:value="1"/>
          <table:table-cell office:value-type="float" office:value="47"/>
          <table:table-cell office:value-type="float" office:value="19"/>
          <table:table-cell office:value-type="float" office:value="23"/>
          <table:table-cell office:value-type="float" office:value="11"/>
          <table:table-cell office:value-type="float" office:value="54"/>
          <table:table-cell office:value-type="float" office:value="14"/>
          <table:table-cell office:value-type="float" office:value="16"/>
          <table:table-cell office:value-type="float" office:value="35"/>
          <table:table-cell office:value-type="float" office:value="24"/>
          <table:table-cell office:value-type="float" office:value="16"/>
          <table:table-cell office:value-type="float" office:value="31"/>
          <table:table-cell office:value-type="float" office:value="1"/>
          <table:table-cell office:value-type="float" office:value="25"/>
          <table:table-cell office:value-type="float" office:value="27"/>
          <table:table-cell office:value-type="float" office:value="21"/>
          <table:table-cell office:value-type="float" office:value="2"/>
          <table:table-cell office:value-type="float" office:value="21"/>
          <table:table-cell office:value-type="float" office:value="80"/>
          <table:table-cell office:value-type="float" office:value="17"/>
          <table:table-cell office:value-type="float" office:value="46"/>
          <table:table-cell office:value-type="float" office:value="27"/>
          <table:table-cell office:value-type="float" office:value="46"/>
          <table:table-cell office:value-type="float" office:value="0"/>
          <table:table-cell office:value-type="float" office:value="3"/>
          <table:table-cell office:value-type="float" office:value="35"/>
          <table:table-cell office:value-type="float" office:value="117"/>
          <table:table-cell office:value-type="float" office:value="0"/>
          <table:table-cell office:value-type="float" office:value="8"/>
          <table:table-cell office:value-type="float" office:value="23"/>
          <table:table-cell office:value-type="float" office:value="84"/>
          <table:table-cell office:value-type="float" office:value="10"/>
          <table:table-cell office:value-type="float" office:value="1"/>
          <table:table-cell/>
          <table:table-cell office:value-type="float" office:value="1270"/>
          <table:table-cell table:number-columns-repeated="16337"/>
        </table:table-row>
        <table:table-row>
          <table:table-cell/>
          <table:table-cell office:value-type="string" office:string-value=" "/>
          <table:table-cell table:number-columns-repeated="44"/>
          <table:table-cell office:value-type="float" office:value="0"/>
          <table:table-cell table:number-columns-repeated="16337"/>
        </table:table-row>
        <table:table-row>
          <table:table-cell/>
          <table:table-cell office:value-type="string" office:string-value="Taken into consideration - Outcomes"/>
          <table:table-cell office:value-type="float" office:value="1252"/>
          <table:table-cell office:value-type="float" office:value="234"/>
          <table:table-cell office:value-type="float" office:value="322"/>
          <table:table-cell office:value-type="float" office:value="387"/>
          <table:table-cell office:value-type="float" office:value="345"/>
          <table:table-cell office:value-type="float" office:value="52"/>
          <table:table-cell office:value-type="float" office:value="534"/>
          <table:table-cell office:value-type="float" office:value="932"/>
          <table:table-cell office:value-type="float" office:value="254"/>
          <table:table-cell office:value-type="float" office:value="518"/>
          <table:table-cell office:value-type="float" office:value="68"/>
          <table:table-cell office:value-type="float" office:value="641"/>
          <table:table-cell office:value-type="float" office:value="531"/>
          <table:table-cell office:value-type="float" office:value="355"/>
          <table:table-cell office:value-type="float" office:value="112"/>
          <table:table-cell office:value-type="float" office:value="367"/>
          <table:table-cell office:value-type="float" office:value="589"/>
          <table:table-cell office:value-type="float" office:value="473"/>
          <table:table-cell office:value-type="float" office:value="346"/>
          <table:table-cell office:value-type="float" office:value="540"/>
          <table:table-cell office:value-type="float" office:value="358"/>
          <table:table-cell office:value-type="float" office:value="295"/>
          <table:table-cell office:value-type="float" office:value="172"/>
          <table:table-cell office:value-type="float" office:value="575"/>
          <table:table-cell office:value-type="float" office:value="488"/>
          <table:table-cell office:value-type="float" office:value="190"/>
          <table:table-cell office:value-type="float" office:value="142"/>
          <table:table-cell office:value-type="float" office:value="451"/>
          <table:table-cell office:value-type="float" office:value="779"/>
          <table:table-cell office:value-type="float" office:value="298"/>
          <table:table-cell office:value-type="float" office:value="792"/>
          <table:table-cell office:value-type="float" office:value="926"/>
          <table:table-cell office:value-type="float" office:value="409"/>
          <table:table-cell office:value-type="float" office:value="407"/>
          <table:table-cell office:value-type="float" office:value="238"/>
          <table:table-cell office:value-type="float" office:value="354"/>
          <table:table-cell office:value-type="float" office:value="1188"/>
          <table:table-cell office:value-type="float" office:value="165"/>
          <table:table-cell office:value-type="float" office:value="222"/>
          <table:table-cell office:value-type="float" office:value="346"/>
          <table:table-cell office:value-type="float" office:value="3497"/>
          <table:table-cell office:value-type="float" office:value="170"/>
          <table:table-cell office:value-type="float" office:value="4"/>
          <table:table-cell/>
          <table:table-cell office:value-type="float" office:value="21318"/>
          <table:table-cell table:number-columns-repeated="16337"/>
        </table:table-row>
        <table:table-row>
          <table:table-cell/>
          <table:table-cell office:value-type="string" office:string-value="Taken into consideration - Crimes"/>
          <table:table-cell office:value-type="float" office:value="101669"/>
          <table:table-cell office:value-type="float" office:value="39396"/>
          <table:table-cell office:value-type="float" office:value="46746"/>
          <table:table-cell office:value-type="float" office:value="52653"/>
          <table:table-cell office:value-type="float" office:value="44120"/>
          <table:table-cell office:value-type="float" office:value="25725"/>
          <table:table-cell office:value-type="float" office:value="52130"/>
          <table:table-cell office:value-type="float" office:value="79724"/>
          <table:table-cell office:value-type="float" office:value="36568"/>
          <table:table-cell office:value-type="float" office:value="32617"/>
          <table:table-cell office:value-type="float" office:value="20182"/>
          <table:table-cell office:value-type="float" office:value="100729"/>
          <table:table-cell office:value-type="float" office:value="29700"/>
          <table:table-cell office:value-type="float" office:value="209816"/>
          <table:table-cell office:value-type="float" office:value="36996"/>
          <table:table-cell office:value-type="float" office:value="121248"/>
          <table:table-cell office:value-type="float" office:value="58013"/>
          <table:table-cell office:value-type="float" office:value="66040"/>
          <table:table-cell office:value-type="float" office:value="109081"/>
          <table:table-cell office:value-type="float" office:value="92275"/>
          <table:table-cell office:value-type="float" office:value="57815"/>
          <table:table-cell office:value-type="float" office:value="35451"/>
          <table:table-cell office:value-type="float" office:value="99894"/>
          <table:table-cell office:value-type="float" office:value="715993"/>
          <table:table-cell office:value-type="float" office:value="45798"/>
          <table:table-cell office:value-type="float" office:value="35921"/>
          <table:table-cell office:value-type="float" office:value="35280"/>
          <table:table-cell office:value-type="float" office:value="46904"/>
          <table:table-cell office:value-type="float" office:value="76197"/>
          <table:table-cell office:value-type="float" office:value="73925"/>
          <table:table-cell office:value-type="float" office:value="89831"/>
          <table:table-cell office:value-type="float" office:value="95129"/>
          <table:table-cell office:value-type="float" office:value="62559"/>
          <table:table-cell office:value-type="float" office:value="40613"/>
          <table:table-cell office:value-type="float" office:value="52923"/>
          <table:table-cell office:value-type="float" office:value="91438"/>
          <table:table-cell office:value-type="float" office:value="123797"/>
          <table:table-cell office:value-type="float" office:value="28981"/>
          <table:table-cell office:value-type="float" office:value="64717"/>
          <table:table-cell office:value-type="float" office:value="177821"/>
          <table:table-cell office:value-type="float" office:value="168891"/>
          <table:table-cell office:value-type="float" office:value="33389"/>
          <table:table-cell office:value-type="float" office:value="5386"/>
          <table:table-cell/>
          <table:table-cell office:value-type="float" office:value="3614081"/>
          <table:table-cell table:number-columns-repeated="16337"/>
        </table:table-row>
        <table:table-row>
          <table:table-cell/>
          <table:table-cell office:value-type="string" office:string-value="Taken into consideration - Outcome rate"/>
          <table:table-cell office:value-type="float" office:value="1.2314471471146563E-2"/>
          <table:table-cell office:value-type="float" office:value="5.9396893085592447E-3"/>
          <table:table-cell office:value-type="float" office:value="6.8882899071578321E-3"/>
          <table:table-cell office:value-type="float" office:value="7.3500085465215657E-3"/>
          <table:table-cell office:value-type="float" office:value="7.8195829555757022E-3"/>
          <table:table-cell office:value-type="float" office:value="2.0213799805636539E-3"/>
          <table:table-cell office:value-type="float" office:value="1.0243621714943411E-2"/>
          <table:table-cell office:value-type="float" office:value="1.1690331644172394E-2"/>
          <table:table-cell office:value-type="float" office:value="6.9459636840953839E-3"/>
          <table:table-cell office:value-type="float" office:value="1.5881288898427201E-2"/>
          <table:table-cell office:value-type="float" office:value="3.3693390149638291E-3"/>
          <table:table-cell office:value-type="float" office:value="6.3636092882883777E-3"/>
          <table:table-cell office:value-type="float" office:value="1.7878787878787879E-2"/>
          <table:table-cell office:value-type="float" office:value="1.6919586685476798E-3"/>
          <table:table-cell office:value-type="float" office:value="3.0273543085738998E-3"/>
          <table:table-cell office:value-type="float" office:value="3.0268540512008446E-3"/>
          <table:table-cell office:value-type="float" office:value="1.0152896764518297E-2"/>
          <table:table-cell office:value-type="float" office:value="7.1623258631132647E-3"/>
          <table:table-cell office:value-type="float" office:value="3.1719547858930519E-3"/>
          <table:table-cell office:value-type="float" office:value="5.8520726090490385E-3"/>
          <table:table-cell office:value-type="float" office:value="6.1921646631497018E-3"/>
          <table:table-cell office:value-type="float" office:value="8.321344955008322E-3"/>
          <table:table-cell office:value-type="float" office:value="1.7218251346427212E-3"/>
          <table:table-cell office:value-type="float" office:value="8.0308047704377001E-4"/>
          <table:table-cell office:value-type="float" office:value="1.0655487139176384E-2"/>
          <table:table-cell office:value-type="float" office:value="5.289385039391999E-3"/>
          <table:table-cell office:value-type="float" office:value="4.0249433106575964E-3"/>
          <table:table-cell office:value-type="float" office:value="9.6153846153846159E-3"/>
          <table:table-cell office:value-type="float" office:value="1.022349961284565E-2"/>
          <table:table-cell office:value-type="float" office:value="4.0311126141359486E-3"/>
          <table:table-cell office:value-type="float" office:value="8.8165555320546367E-3"/>
          <table:table-cell office:value-type="float" office:value="9.7341504693626551E-3"/>
          <table:table-cell office:value-type="float" office:value="6.5378282900941508E-3"/>
          <table:table-cell office:value-type="float" office:value="1.0021421712259622E-2"/>
          <table:table-cell office:value-type="float" office:value="4.4970995597377319E-3"/>
          <table:table-cell office:value-type="float" office:value="3.8714757540628622E-3"/>
          <table:table-cell office:value-type="float" office:value="9.5963553236346599E-3"/>
          <table:table-cell office:value-type="float" office:value="5.6933853214174808E-3"/>
          <table:table-cell office:value-type="float" office:value="3.4303196996152479E-3"/>
          <table:table-cell office:value-type="float" office:value="1.9457769329831686E-3"/>
          <table:table-cell office:value-type="float" office:value="2.0705662231853682E-2"/>
          <table:table-cell office:value-type="float" office:value="5.0914971996765404E-3"/>
          <table:table-cell office:value-type="float" office:value="7.4266617155588561E-4"/>
          <table:table-cell/>
          <table:table-cell office:value-type="float" office:value="5.8985949678493649E-3"/>
          <table:table-cell table:number-columns-repeated="16337"/>
        </table:table-row>
        <table:table-row table:number-rows-repeated="3">
          <table:table-cell table:number-columns-repeated="16384"/>
        </table:table-row>
        <table:table-row>
          <table:table-cell/>
          <table:table-cell office:value-type="string" office:string-value="*ACRO - From &quot;Requests Out and Intel Logs by Force&quot;"/>
          <table:table-cell table:number-columns-repeated="16382"/>
        </table:table-row>
        <table:table-row>
          <table:table-cell/>
          <table:table-cell office:value-type="string" office:string-value="Total Requests By Force"/>
          <table:table-cell table:number-columns-repeated="16382"/>
        </table:table-row>
        <table:table-row>
          <table:table-cell/>
          <table:table-cell office:value-type="string" office:string-value="ACRO requests - July 2014"/>
          <table:table-cell office:value-type="float" office:value="39"/>
          <table:table-cell office:value-type="float" office:value="11"/>
          <table:table-cell office:value-type="float" office:value="36"/>
          <table:table-cell office:value-type="float" office:value="65"/>
          <table:table-cell office:value-type="float" office:value="1"/>
          <table:table-cell office:value-type="float" office:value="5"/>
          <table:table-cell office:value-type="float" office:value="95"/>
          <table:table-cell office:value-type="float" office:value="19"/>
          <table:table-cell office:value-type="float" office:value="58"/>
          <table:table-cell office:value-type="float" office:value="4"/>
          <table:table-cell office:value-type="float" office:value="18"/>
          <table:table-cell office:value-type="float" office:value="131"/>
          <table:table-cell office:value-type="float" office:value="51"/>
          <table:table-cell office:value-type="float" office:value="36"/>
          <table:table-cell office:value-type="float" office:value="4"/>
          <table:table-cell office:value-type="float" office:value="160"/>
          <table:table-cell office:value-type="float" office:value="127"/>
          <table:table-cell office:value-type="float" office:value="33"/>
          <table:table-cell office:value-type="float" office:value="154"/>
          <table:table-cell office:value-type="float" office:value="34"/>
          <table:table-cell office:value-type="float" office:value="84"/>
          <table:table-cell office:value-type="float" office:value="136"/>
          <table:table-cell office:value-type="float" office:value="113"/>
          <table:table-cell office:value-type="float" office:value="2094"/>
          <table:table-cell office:value-type="float" office:value="118"/>
          <table:table-cell office:value-type="float" office:value="52"/>
          <table:table-cell office:value-type="float" office:value="21"/>
          <table:table-cell office:value-type="float" office:value="154"/>
          <table:table-cell office:value-type="float" office:value="35"/>
          <table:table-cell office:value-type="float" office:value="121"/>
          <table:table-cell office:value-type="float" office:value="6"/>
          <table:table-cell office:value-type="float" office:value="13"/>
          <table:table-cell office:value-type="float" office:value="27"/>
          <table:table-cell office:value-type="float" office:value="31"/>
          <table:table-cell office:value-type="float" office:value="39"/>
          <table:table-cell office:value-type="float" office:value="66"/>
          <table:table-cell office:value-type="float" office:value="72"/>
          <table:table-cell office:value-type="float" office:value="34"/>
          <table:table-cell office:value-type="float" office:value="89"/>
          <table:table-cell office:value-type="float" office:value="95"/>
          <table:table-cell office:value-type="float" office:value="67"/>
          <table:table-cell office:value-type="float" office:value="19"/>
          <table:table-cell office:value-type="float" office:value="72"/>
          <table:table-cell/>
          <table:table-cell office:value-type="float" office:value="4639"/>
          <table:table-cell table:number-columns-repeated="16337"/>
        </table:table-row>
        <table:table-row>
          <table:table-cell/>
          <table:table-cell office:value-type="string" office:string-value="ACRO requests - August 2014"/>
          <table:table-cell office:value-type="float" office:value="29"/>
          <table:table-cell office:value-type="float" office:value="21"/>
          <table:table-cell office:value-type="float" office:value="50"/>
          <table:table-cell office:value-type="float" office:value="47"/>
          <table:table-cell office:value-type="float" office:value="0"/>
          <table:table-cell office:value-type="float" office:value="6"/>
          <table:table-cell office:value-type="float" office:value="121"/>
          <table:table-cell office:value-type="float" office:value="54"/>
          <table:table-cell office:value-type="float" office:value="49"/>
          <table:table-cell office:value-type="float" office:value="15"/>
          <table:table-cell office:value-type="float" office:value="4"/>
          <table:table-cell office:value-type="float" office:value="90"/>
          <table:table-cell office:value-type="float" office:value="32"/>
          <table:table-cell office:value-type="float" office:value="29"/>
          <table:table-cell office:value-type="float" office:value="0"/>
          <table:table-cell office:value-type="float" office:value="159"/>
          <table:table-cell office:value-type="float" office:value="115"/>
          <table:table-cell office:value-type="float" office:value="24"/>
          <table:table-cell office:value-type="float" office:value="59"/>
          <table:table-cell office:value-type="float" office:value="41"/>
          <table:table-cell office:value-type="float" office:value="61"/>
          <table:table-cell office:value-type="float" office:value="90"/>
          <table:table-cell office:value-type="float" office:value="65"/>
          <table:table-cell office:value-type="float" office:value="1738"/>
          <table:table-cell office:value-type="float" office:value="89"/>
          <table:table-cell office:value-type="float" office:value="40"/>
          <table:table-cell office:value-type="float" office:value="16"/>
          <table:table-cell office:value-type="float" office:value="168"/>
          <table:table-cell office:value-type="float" office:value="36"/>
          <table:table-cell office:value-type="float" office:value="145"/>
          <table:table-cell office:value-type="float" office:value="11"/>
          <table:table-cell office:value-type="float" office:value="4"/>
          <table:table-cell office:value-type="float" office:value="39"/>
          <table:table-cell office:value-type="float" office:value="33"/>
          <table:table-cell office:value-type="float" office:value="22"/>
          <table:table-cell office:value-type="float" office:value="38"/>
          <table:table-cell office:value-type="float" office:value="76"/>
          <table:table-cell office:value-type="float" office:value="54"/>
          <table:table-cell office:value-type="float" office:value="87"/>
          <table:table-cell office:value-type="float" office:value="41"/>
          <table:table-cell office:value-type="float" office:value="81"/>
          <table:table-cell office:value-type="float" office:value="10"/>
          <table:table-cell office:value-type="float" office:value="27"/>
          <table:table-cell/>
          <table:table-cell office:value-type="float" office:value="3916"/>
          <table:table-cell table:number-columns-repeated="16337"/>
        </table:table-row>
        <table:table-row>
          <table:table-cell/>
          <table:table-cell office:value-type="string" office:string-value="ACRO requests - September 2014"/>
          <table:table-cell office:value-type="float" office:value="48"/>
          <table:table-cell office:value-type="float" office:value="13"/>
          <table:table-cell office:value-type="float" office:value="60"/>
          <table:table-cell office:value-type="float" office:value="62"/>
          <table:table-cell office:value-type="float" office:value="2"/>
          <table:table-cell office:value-type="float" office:value="10"/>
          <table:table-cell office:value-type="float" office:value="121"/>
          <table:table-cell office:value-type="float" office:value="26"/>
          <table:table-cell office:value-type="float" office:value="26"/>
          <table:table-cell office:value-type="float" office:value="5"/>
          <table:table-cell office:value-type="float" office:value="10"/>
          <table:table-cell office:value-type="float" office:value="151"/>
          <table:table-cell office:value-type="float" office:value="30"/>
          <table:table-cell office:value-type="float" office:value="47"/>
          <table:table-cell office:value-type="float" office:value="1"/>
          <table:table-cell office:value-type="float" office:value="169"/>
          <table:table-cell office:value-type="float" office:value="123"/>
          <table:table-cell office:value-type="float" office:value="42"/>
          <table:table-cell office:value-type="float" office:value="73"/>
          <table:table-cell office:value-type="float" office:value="62"/>
          <table:table-cell office:value-type="float" office:value="70"/>
          <table:table-cell office:value-type="float" office:value="119"/>
          <table:table-cell office:value-type="float" office:value="87"/>
          <table:table-cell office:value-type="float" office:value="1975"/>
          <table:table-cell office:value-type="float" office:value="118"/>
          <table:table-cell office:value-type="float" office:value="42"/>
          <table:table-cell office:value-type="float" office:value="24"/>
          <table:table-cell office:value-type="float" office:value="177"/>
          <table:table-cell office:value-type="float" office:value="39"/>
          <table:table-cell office:value-type="float" office:value="150"/>
          <table:table-cell office:value-type="float" office:value="25"/>
          <table:table-cell office:value-type="float" office:value="39"/>
          <table:table-cell office:value-type="float" office:value="43"/>
          <table:table-cell office:value-type="float" office:value="32"/>
          <table:table-cell office:value-type="float" office:value="21"/>
          <table:table-cell office:value-type="float" office:value="36"/>
          <table:table-cell office:value-type="float" office:value="49"/>
          <table:table-cell office:value-type="float" office:value="63"/>
          <table:table-cell office:value-type="float" office:value="128"/>
          <table:table-cell office:value-type="float" office:value="95"/>
          <table:table-cell office:value-type="float" office:value="62"/>
          <table:table-cell office:value-type="float" office:value="11"/>
          <table:table-cell office:value-type="float" office:value="41"/>
          <table:table-cell/>
          <table:table-cell office:value-type="float" office:value="4527"/>
          <table:table-cell table:number-columns-repeated="16337"/>
        </table:table-row>
        <table:table-row>
          <table:table-cell/>
          <table:table-cell office:value-type="string" office:string-value="ACRO requests - October 2014"/>
          <table:table-cell office:value-type="float" office:value="38"/>
          <table:table-cell office:value-type="float" office:value="34"/>
          <table:table-cell office:value-type="float" office:value="153"/>
          <table:table-cell office:value-type="float" office:value="86"/>
          <table:table-cell office:value-type="float" office:value="5"/>
          <table:table-cell office:value-type="float" office:value="8"/>
          <table:table-cell office:value-type="float" office:value="153"/>
          <table:table-cell office:value-type="float" office:value="26"/>
          <table:table-cell office:value-type="float" office:value="53"/>
          <table:table-cell office:value-type="float" office:value="7"/>
          <table:table-cell office:value-type="float" office:value="6"/>
          <table:table-cell office:value-type="float" office:value="127"/>
          <table:table-cell office:value-type="float" office:value="50"/>
          <table:table-cell office:value-type="float" office:value="49"/>
          <table:table-cell office:value-type="float" office:value="13"/>
          <table:table-cell office:value-type="float" office:value="319"/>
          <table:table-cell office:value-type="float" office:value="161"/>
          <table:table-cell office:value-type="float" office:value="51"/>
          <table:table-cell office:value-type="float" office:value="174"/>
          <table:table-cell office:value-type="float" office:value="86"/>
          <table:table-cell office:value-type="float" office:value="96"/>
          <table:table-cell office:value-type="float" office:value="120"/>
          <table:table-cell office:value-type="float" office:value="85"/>
          <table:table-cell office:value-type="float" office:value="5936"/>
          <table:table-cell office:value-type="float" office:value="134"/>
          <table:table-cell office:value-type="float" office:value="42"/>
          <table:table-cell office:value-type="float" office:value="26"/>
          <table:table-cell office:value-type="float" office:value="219"/>
          <table:table-cell office:value-type="float" office:value="28"/>
          <table:table-cell office:value-type="float" office:value="101"/>
          <table:table-cell office:value-type="float" office:value="36"/>
          <table:table-cell office:value-type="float" office:value="48"/>
          <table:table-cell office:value-type="float" office:value="48"/>
          <table:table-cell office:value-type="float" office:value="45"/>
          <table:table-cell office:value-type="float" office:value="52"/>
          <table:table-cell office:value-type="float" office:value="236"/>
          <table:table-cell office:value-type="float" office:value="91"/>
          <table:table-cell office:value-type="float" office:value="76"/>
          <table:table-cell office:value-type="float" office:value="130"/>
          <table:table-cell office:value-type="float" office:value="360"/>
          <table:table-cell office:value-type="float" office:value="96"/>
          <table:table-cell office:value-type="float" office:value="15"/>
          <table:table-cell office:value-type="float" office:value="67"/>
          <table:table-cell/>
          <table:table-cell office:value-type="float" office:value="9686"/>
          <table:table-cell table:number-columns-repeated="16337"/>
        </table:table-row>
        <table:table-row>
          <table:table-cell/>
          <table:table-cell office:value-type="string" office:string-value="ACRO requests - November 2014"/>
          <table:table-cell office:value-type="float" office:value="45"/>
          <table:table-cell office:value-type="float" office:value="32"/>
          <table:table-cell office:value-type="float" office:value="49"/>
          <table:table-cell office:value-type="float" office:value="81"/>
          <table:table-cell office:value-type="float" office:value="5"/>
          <table:table-cell office:value-type="float" office:value="4"/>
          <table:table-cell office:value-type="float" office:value="129"/>
          <table:table-cell office:value-type="float" office:value="21"/>
          <table:table-cell office:value-type="float" office:value="15"/>
          <table:table-cell office:value-type="float" office:value="1"/>
          <table:table-cell office:value-type="float" office:value="12"/>
          <table:table-cell office:value-type="float" office:value="177"/>
          <table:table-cell office:value-type="float" office:value="34"/>
          <table:table-cell office:value-type="float" office:value="37"/>
          <table:table-cell office:value-type="float" office:value="2"/>
          <table:table-cell office:value-type="float" office:value="164"/>
          <table:table-cell office:value-type="float" office:value="143"/>
          <table:table-cell office:value-type="float" office:value="36"/>
          <table:table-cell office:value-type="float" office:value="143"/>
          <table:table-cell office:value-type="float" office:value="63"/>
          <table:table-cell office:value-type="float" office:value="80"/>
          <table:table-cell office:value-type="float" office:value="102"/>
          <table:table-cell office:value-type="float" office:value="70"/>
          <table:table-cell office:value-type="float" office:value="7754"/>
          <table:table-cell office:value-type="float" office:value="165"/>
          <table:table-cell office:value-type="float" office:value="35"/>
          <table:table-cell office:value-type="float" office:value="18"/>
          <table:table-cell office:value-type="float" office:value="200"/>
          <table:table-cell office:value-type="float" office:value="22"/>
          <table:table-cell office:value-type="float" office:value="144"/>
          <table:table-cell office:value-type="float" office:value="66"/>
          <table:table-cell office:value-type="float" office:value="69"/>
          <table:table-cell office:value-type="float" office:value="32"/>
          <table:table-cell office:value-type="float" office:value="27"/>
          <table:table-cell office:value-type="float" office:value="109"/>
          <table:table-cell office:value-type="float" office:value="125"/>
          <table:table-cell office:value-type="float" office:value="65"/>
          <table:table-cell office:value-type="float" office:value="67"/>
          <table:table-cell office:value-type="float" office:value="80"/>
          <table:table-cell office:value-type="float" office:value="453"/>
          <table:table-cell office:value-type="float" office:value="68"/>
          <table:table-cell office:value-type="float" office:value="6"/>
          <table:table-cell office:value-type="float" office:value="41"/>
          <table:table-cell/>
          <table:table-cell office:value-type="float" office:value="10991"/>
          <table:table-cell table:number-columns-repeated="16337"/>
        </table:table-row>
        <table:table-row>
          <table:table-cell/>
          <table:table-cell office:value-type="string" office:string-value="ACRO requests - December 2014"/>
          <table:table-cell office:value-type="float" office:value="75"/>
          <table:table-cell office:value-type="float" office:value="59"/>
          <table:table-cell office:value-type="float" office:value="34"/>
          <table:table-cell office:value-type="float" office:value="56"/>
          <table:table-cell office:value-type="float" office:value="19"/>
          <table:table-cell office:value-type="float" office:value="4"/>
          <table:table-cell office:value-type="float" office:value="140"/>
          <table:table-cell office:value-type="float" office:value="16"/>
          <table:table-cell office:value-type="float" office:value="48"/>
          <table:table-cell office:value-type="float" office:value="27"/>
          <table:table-cell office:value-type="float" office:value="14"/>
          <table:table-cell office:value-type="float" office:value="118"/>
          <table:table-cell office:value-type="float" office:value="41"/>
          <table:table-cell office:value-type="float" office:value="51"/>
          <table:table-cell office:value-type="float" office:value="8"/>
          <table:table-cell office:value-type="float" office:value="197"/>
          <table:table-cell office:value-type="float" office:value="134"/>
          <table:table-cell office:value-type="float" office:value="30"/>
          <table:table-cell office:value-type="float" office:value="93"/>
          <table:table-cell office:value-type="float" office:value="81"/>
          <table:table-cell office:value-type="float" office:value="96"/>
          <table:table-cell office:value-type="float" office:value="166"/>
          <table:table-cell office:value-type="float" office:value="98"/>
          <table:table-cell office:value-type="float" office:value="6717"/>
          <table:table-cell office:value-type="float" office:value="155"/>
          <table:table-cell office:value-type="float" office:value="53"/>
          <table:table-cell office:value-type="float" office:value="27"/>
          <table:table-cell office:value-type="float" office:value="209"/>
          <table:table-cell office:value-type="float" office:value="27"/>
          <table:table-cell office:value-type="float" office:value="148"/>
          <table:table-cell office:value-type="float" office:value="137"/>
          <table:table-cell office:value-type="float" office:value="35"/>
          <table:table-cell office:value-type="float" office:value="41"/>
          <table:table-cell office:value-type="float" office:value="37"/>
          <table:table-cell office:value-type="float" office:value="172"/>
          <table:table-cell office:value-type="float" office:value="82"/>
          <table:table-cell office:value-type="float" office:value="82"/>
          <table:table-cell office:value-type="float" office:value="75"/>
          <table:table-cell office:value-type="float" office:value="101"/>
          <table:table-cell office:value-type="float" office:value="377"/>
          <table:table-cell office:value-type="float" office:value="65"/>
          <table:table-cell office:value-type="float" office:value="3"/>
          <table:table-cell office:value-type="float" office:value="44"/>
          <table:table-cell/>
          <table:table-cell office:value-type="float" office:value="10192"/>
          <table:table-cell table:number-columns-repeated="16337"/>
        </table:table-row>
        <table:table-row>
          <table:table-cell/>
          <table:table-cell office:value-type="string" office:string-value="ACRO requests - January 2015"/>
          <table:table-cell office:value-type="float" office:value="42"/>
          <table:table-cell office:value-type="float" office:value="61"/>
          <table:table-cell office:value-type="float" office:value="75"/>
          <table:table-cell office:value-type="float" office:value="97"/>
          <table:table-cell office:value-type="float" office:value="46"/>
          <table:table-cell office:value-type="float" office:value="9"/>
          <table:table-cell office:value-type="float" office:value="146"/>
          <table:table-cell office:value-type="float" office:value="34"/>
          <table:table-cell office:value-type="float" office:value="43"/>
          <table:table-cell office:value-type="float" office:value="7"/>
          <table:table-cell office:value-type="float" office:value="23"/>
          <table:table-cell office:value-type="float" office:value="189"/>
          <table:table-cell office:value-type="float" office:value="24"/>
          <table:table-cell office:value-type="float" office:value="83"/>
          <table:table-cell office:value-type="float" office:value="3"/>
          <table:table-cell office:value-type="float" office:value="172"/>
          <table:table-cell office:value-type="float" office:value="120"/>
          <table:table-cell office:value-type="float" office:value="50"/>
          <table:table-cell office:value-type="float" office:value="107"/>
          <table:table-cell office:value-type="float" office:value="78"/>
          <table:table-cell office:value-type="float" office:value="112"/>
          <table:table-cell office:value-type="float" office:value="169"/>
          <table:table-cell office:value-type="float" office:value="161"/>
          <table:table-cell office:value-type="float" office:value="5482"/>
          <table:table-cell office:value-type="float" office:value="135"/>
          <table:table-cell office:value-type="float" office:value="52"/>
          <table:table-cell office:value-type="float" office:value="96"/>
          <table:table-cell office:value-type="float" office:value="174"/>
          <table:table-cell office:value-type="float" office:value="40"/>
          <table:table-cell office:value-type="float" office:value="163"/>
          <table:table-cell office:value-type="float" office:value="194"/>
          <table:table-cell office:value-type="float" office:value="80"/>
          <table:table-cell office:value-type="float" office:value="42"/>
          <table:table-cell office:value-type="float" office:value="59"/>
          <table:table-cell office:value-type="float" office:value="180"/>
          <table:table-cell office:value-type="float" office:value="129"/>
          <table:table-cell office:value-type="float" office:value="563"/>
          <table:table-cell office:value-type="float" office:value="81"/>
          <table:table-cell office:value-type="float" office:value="73"/>
          <table:table-cell office:value-type="float" office:value="440"/>
          <table:table-cell office:value-type="float" office:value="62"/>
          <table:table-cell office:value-type="float" office:value="8"/>
          <table:table-cell office:value-type="float" office:value="34"/>
          <table:table-cell/>
          <table:table-cell office:value-type="float" office:value="9938"/>
          <table:table-cell table:number-columns-repeated="16337"/>
        </table:table-row>
        <table:table-row>
          <table:table-cell/>
          <table:table-cell office:value-type="string" office:string-value="ACRO requests - February 2015"/>
          <table:table-cell office:value-type="float" office:value="35"/>
          <table:table-cell office:value-type="float" office:value="152"/>
          <table:table-cell office:value-type="float" office:value="52"/>
          <table:table-cell office:value-type="float" office:value="91"/>
          <table:table-cell office:value-type="float" office:value="57"/>
          <table:table-cell office:value-type="float" office:value="4"/>
          <table:table-cell office:value-type="float" office:value="149"/>
          <table:table-cell office:value-type="float" office:value="28"/>
          <table:table-cell office:value-type="float" office:value="13"/>
          <table:table-cell office:value-type="float" office:value="4"/>
          <table:table-cell office:value-type="float" office:value="16"/>
          <table:table-cell office:value-type="float" office:value="255"/>
          <table:table-cell office:value-type="float" office:value="28"/>
          <table:table-cell office:value-type="float" office:value="68"/>
          <table:table-cell office:value-type="float" office:value="23"/>
          <table:table-cell office:value-type="float" office:value="183"/>
          <table:table-cell office:value-type="float" office:value="131"/>
          <table:table-cell office:value-type="float" office:value="83"/>
          <table:table-cell office:value-type="float" office:value="59"/>
          <table:table-cell office:value-type="float" office:value="75"/>
          <table:table-cell office:value-type="float" office:value="249"/>
          <table:table-cell office:value-type="float" office:value="185"/>
          <table:table-cell office:value-type="float" office:value="125"/>
          <table:table-cell office:value-type="float" office:value="4579"/>
          <table:table-cell office:value-type="float" office:value="95"/>
          <table:table-cell office:value-type="float" office:value="36"/>
          <table:table-cell office:value-type="float" office:value="105"/>
          <table:table-cell office:value-type="float" office:value="191"/>
          <table:table-cell office:value-type="float" office:value="32"/>
          <table:table-cell office:value-type="float" office:value="95"/>
          <table:table-cell office:value-type="float" office:value="176"/>
          <table:table-cell office:value-type="float" office:value="145"/>
          <table:table-cell office:value-type="float" office:value="80"/>
          <table:table-cell office:value-type="float" office:value="60"/>
          <table:table-cell office:value-type="float" office:value="199"/>
          <table:table-cell office:value-type="float" office:value="91"/>
          <table:table-cell office:value-type="float" office:value="792"/>
          <table:table-cell office:value-type="float" office:value="54"/>
          <table:table-cell office:value-type="float" office:value="96"/>
          <table:table-cell office:value-type="float" office:value="561"/>
          <table:table-cell office:value-type="float" office:value="79"/>
          <table:table-cell office:value-type="float" office:value="3"/>
          <table:table-cell office:value-type="float" office:value="39"/>
          <table:table-cell/>
          <table:table-cell office:value-type="float" office:value="9573"/>
          <table:table-cell table:number-columns-repeated="16337"/>
        </table:table-row>
        <table:table-row>
          <table:table-cell/>
          <table:table-cell office:value-type="string" office:string-value="ACRO requests - March 2015"/>
          <table:table-cell office:value-type="float" office:value="44"/>
          <table:table-cell office:value-type="float" office:value="169"/>
          <table:table-cell office:value-type="float" office:value="70"/>
          <table:table-cell office:value-type="float" office:value="79"/>
          <table:table-cell office:value-type="float" office:value="118"/>
          <table:table-cell office:value-type="float" office:value="8"/>
          <table:table-cell office:value-type="float" office:value="173"/>
          <table:table-cell office:value-type="float" office:value="23"/>
          <table:table-cell office:value-type="float" office:value="81"/>
          <table:table-cell office:value-type="float" office:value="25"/>
          <table:table-cell office:value-type="float" office:value="54"/>
          <table:table-cell office:value-type="float" office:value="237"/>
          <table:table-cell office:value-type="float" office:value="41"/>
          <table:table-cell office:value-type="float" office:value="144"/>
          <table:table-cell office:value-type="float" office:value="24"/>
          <table:table-cell office:value-type="float" office:value="209"/>
          <table:table-cell office:value-type="float" office:value="211"/>
          <table:table-cell office:value-type="float" office:value="63"/>
          <table:table-cell office:value-type="float" office:value="91"/>
          <table:table-cell office:value-type="float" office:value="82"/>
          <table:table-cell office:value-type="float" office:value="228"/>
          <table:table-cell office:value-type="float" office:value="248"/>
          <table:table-cell office:value-type="float" office:value="146"/>
          <table:table-cell office:value-type="float" office:value="4944"/>
          <table:table-cell office:value-type="float" office:value="202"/>
          <table:table-cell office:value-type="float" office:value="47"/>
          <table:table-cell office:value-type="float" office:value="66"/>
          <table:table-cell office:value-type="float" office:value="187"/>
          <table:table-cell office:value-type="float" office:value="31"/>
          <table:table-cell office:value-type="float" office:value="169"/>
          <table:table-cell office:value-type="float" office:value="142"/>
          <table:table-cell office:value-type="float" office:value="192"/>
          <table:table-cell office:value-type="float" office:value="108"/>
          <table:table-cell office:value-type="float" office:value="128"/>
          <table:table-cell office:value-type="float" office:value="193"/>
          <table:table-cell office:value-type="float" office:value="309"/>
          <table:table-cell office:value-type="float" office:value="642"/>
          <table:table-cell office:value-type="float" office:value="70"/>
          <table:table-cell office:value-type="float" office:value="123"/>
          <table:table-cell office:value-type="float" office:value="569"/>
          <table:table-cell office:value-type="float" office:value="75"/>
          <table:table-cell office:value-type="float" office:value="2"/>
          <table:table-cell office:value-type="float" office:value="38"/>
          <table:table-cell/>
          <table:table-cell office:value-type="float" office:value="10805"/>
          <table:table-cell table:number-columns-repeated="16337"/>
        </table:table-row>
        <table:table-row>
          <table:table-cell/>
          <table:table-cell office:value-type="string" office:string-value="ACRO requests - April 2015"/>
          <table:table-cell office:value-type="float" office:value="34"/>
          <table:table-cell office:value-type="float" office:value="208"/>
          <table:table-cell office:value-type="float" office:value="226"/>
          <table:table-cell office:value-type="float" office:value="110"/>
          <table:table-cell office:value-type="float" office:value="94"/>
          <table:table-cell office:value-type="float" office:value="6"/>
          <table:table-cell office:value-type="float" office:value="164"/>
          <table:table-cell office:value-type="float" office:value="27"/>
          <table:table-cell office:value-type="float" office:value="58"/>
          <table:table-cell office:value-type="float" office:value="10"/>
          <table:table-cell office:value-type="float" office:value="35"/>
          <table:table-cell office:value-type="float" office:value="144"/>
          <table:table-cell office:value-type="float" office:value="36"/>
          <table:table-cell office:value-type="float" office:value="268"/>
          <table:table-cell office:value-type="float" office:value="34"/>
          <table:table-cell office:value-type="float" office:value="199"/>
          <table:table-cell office:value-type="float" office:value="238"/>
          <table:table-cell office:value-type="float" office:value="70"/>
          <table:table-cell office:value-type="float" office:value="135"/>
          <table:table-cell office:value-type="float" office:value="64"/>
          <table:table-cell office:value-type="float" office:value="131"/>
          <table:table-cell office:value-type="float" office:value="218"/>
          <table:table-cell office:value-type="float" office:value="133"/>
          <table:table-cell office:value-type="float" office:value="3840"/>
          <table:table-cell office:value-type="float" office:value="192"/>
          <table:table-cell office:value-type="float" office:value="39"/>
          <table:table-cell office:value-type="float" office:value="81"/>
          <table:table-cell office:value-type="float" office:value="151"/>
          <table:table-cell office:value-type="float" office:value="38"/>
          <table:table-cell office:value-type="float" office:value="150"/>
          <table:table-cell office:value-type="float" office:value="154"/>
          <table:table-cell office:value-type="float" office:value="166"/>
          <table:table-cell office:value-type="float" office:value="119"/>
          <table:table-cell office:value-type="float" office:value="96"/>
          <table:table-cell office:value-type="float" office:value="207"/>
          <table:table-cell office:value-type="float" office:value="273"/>
          <table:table-cell office:value-type="float" office:value="505"/>
          <table:table-cell office:value-type="float" office:value="66"/>
          <table:table-cell office:value-type="float" office:value="110"/>
          <table:table-cell office:value-type="float" office:value="483"/>
          <table:table-cell office:value-type="float" office:value="138"/>
          <table:table-cell office:value-type="float" office:value="4"/>
          <table:table-cell office:value-type="float" office:value="52"/>
          <table:table-cell/>
          <table:table-cell office:value-type="float" office:value="9506"/>
          <table:table-cell table:number-columns-repeated="16337"/>
        </table:table-row>
        <table:table-row>
          <table:table-cell/>
          <table:table-cell office:value-type="string" office:string-value="ACRO requests - May 2015"/>
          <table:table-cell office:value-type="float" office:value="134"/>
          <table:table-cell office:value-type="float" office:value="231"/>
          <table:table-cell office:value-type="float" office:value="253"/>
          <table:table-cell office:value-type="float" office:value="116"/>
          <table:table-cell office:value-type="float" office:value="49"/>
          <table:table-cell office:value-type="float" office:value="10"/>
          <table:table-cell office:value-type="float" office:value="164"/>
          <table:table-cell office:value-type="float" office:value="37"/>
          <table:table-cell office:value-type="float" office:value="54"/>
          <table:table-cell office:value-type="float" office:value="42"/>
          <table:table-cell office:value-type="float" office:value="34"/>
          <table:table-cell office:value-type="float" office:value="103"/>
          <table:table-cell office:value-type="float" office:value="43"/>
          <table:table-cell office:value-type="float" office:value="161"/>
          <table:table-cell office:value-type="float" office:value="40"/>
          <table:table-cell office:value-type="float" office:value="170"/>
          <table:table-cell office:value-type="float" office:value="231"/>
          <table:table-cell office:value-type="float" office:value="38"/>
          <table:table-cell office:value-type="float" office:value="82"/>
          <table:table-cell office:value-type="float" office:value="68"/>
          <table:table-cell office:value-type="float" office:value="132"/>
          <table:table-cell office:value-type="float" office:value="157"/>
          <table:table-cell office:value-type="float" office:value="136"/>
          <table:table-cell office:value-type="float" office:value="3465"/>
          <table:table-cell office:value-type="float" office:value="180"/>
          <table:table-cell office:value-type="float" office:value="34"/>
          <table:table-cell office:value-type="float" office:value="78"/>
          <table:table-cell office:value-type="float" office:value="150"/>
          <table:table-cell office:value-type="float" office:value="28"/>
          <table:table-cell office:value-type="float" office:value="173"/>
          <table:table-cell office:value-type="float" office:value="169"/>
          <table:table-cell office:value-type="float" office:value="184"/>
          <table:table-cell office:value-type="float" office:value="101"/>
          <table:table-cell office:value-type="float" office:value="61"/>
          <table:table-cell office:value-type="float" office:value="223"/>
          <table:table-cell office:value-type="float" office:value="404"/>
          <table:table-cell office:value-type="float" office:value="519"/>
          <table:table-cell office:value-type="float" office:value="93"/>
          <table:table-cell office:value-type="float" office:value="121"/>
          <table:table-cell office:value-type="float" office:value="401"/>
          <table:table-cell office:value-type="float" office:value="182"/>
          <table:table-cell office:value-type="float" office:value="62"/>
          <table:table-cell office:value-type="float" office:value="32"/>
          <table:table-cell/>
          <table:table-cell office:value-type="float" office:value="9145"/>
          <table:table-cell table:number-columns-repeated="16337"/>
        </table:table-row>
        <table:table-row>
          <table:table-cell/>
          <table:table-cell office:value-type="string" office:string-value="ACRO requests - June 2015"/>
          <table:table-cell office:value-type="float" office:value="163"/>
          <table:table-cell office:value-type="float" office:value="246"/>
          <table:table-cell office:value-type="float" office:value="188"/>
          <table:table-cell office:value-type="float" office:value="146"/>
          <table:table-cell office:value-type="float" office:value="59"/>
          <table:table-cell office:value-type="float" office:value="10"/>
          <table:table-cell office:value-type="float" office:value="202"/>
          <table:table-cell office:value-type="float" office:value="45"/>
          <table:table-cell office:value-type="float" office:value="55"/>
          <table:table-cell office:value-type="float" office:value="15"/>
          <table:table-cell office:value-type="float" office:value="47"/>
          <table:table-cell office:value-type="float" office:value="118"/>
          <table:table-cell office:value-type="float" office:value="56"/>
          <table:table-cell office:value-type="float" office:value="154"/>
          <table:table-cell office:value-type="float" office:value="45"/>
          <table:table-cell office:value-type="float" office:value="177"/>
          <table:table-cell office:value-type="float" office:value="250"/>
          <table:table-cell office:value-type="float" office:value="113"/>
          <table:table-cell office:value-type="float" office:value="129"/>
          <table:table-cell office:value-type="float" office:value="111"/>
          <table:table-cell office:value-type="float" office:value="120"/>
          <table:table-cell office:value-type="float" office:value="259"/>
          <table:table-cell office:value-type="float" office:value="174"/>
          <table:table-cell office:value-type="float" office:value="3728"/>
          <table:table-cell office:value-type="float" office:value="183"/>
          <table:table-cell office:value-type="float" office:value="53"/>
          <table:table-cell office:value-type="float" office:value="74"/>
          <table:table-cell office:value-type="float" office:value="223"/>
          <table:table-cell office:value-type="float" office:value="35"/>
          <table:table-cell office:value-type="float" office:value="197"/>
          <table:table-cell office:value-type="float" office:value="197"/>
          <table:table-cell office:value-type="float" office:value="277"/>
          <table:table-cell office:value-type="float" office:value="140"/>
          <table:table-cell office:value-type="float" office:value="114"/>
          <table:table-cell office:value-type="float" office:value="170"/>
          <table:table-cell office:value-type="float" office:value="256"/>
          <table:table-cell office:value-type="float" office:value="625"/>
          <table:table-cell office:value-type="float" office:value="98"/>
          <table:table-cell office:value-type="float" office:value="152"/>
          <table:table-cell office:value-type="float" office:value="504"/>
          <table:table-cell office:value-type="float" office:value="169"/>
          <table:table-cell office:value-type="float" office:value="61"/>
          <table:table-cell office:value-type="float" office:value="21"/>
          <table:table-cell/>
          <table:table-cell office:value-type="float" office:value="10159"/>
          <table:table-cell table:number-columns-repeated="16337"/>
        </table:table-row>
        <table:table-row>
          <table:table-cell/>
          <table:table-cell office:value-type="string" office:string-value="ACRO requests - Total"/>
          <table:table-cell office:value-type="float" office:value="726"/>
          <table:table-cell office:value-type="float" office:value="1237"/>
          <table:table-cell office:value-type="float" office:value="1246"/>
          <table:table-cell office:value-type="float" office:value="1036"/>
          <table:table-cell office:value-type="float" office:value="455"/>
          <table:table-cell office:value-type="float" office:value="84"/>
          <table:table-cell office:value-type="float" office:value="1757"/>
          <table:table-cell office:value-type="float" office:value="356"/>
          <table:table-cell office:value-type="float" office:value="553"/>
          <table:table-cell office:value-type="float" office:value="162"/>
          <table:table-cell office:value-type="float" office:value="273"/>
          <table:table-cell office:value-type="float" office:value="1840"/>
          <table:table-cell office:value-type="float" office:value="466"/>
          <table:table-cell office:value-type="float" office:value="1127"/>
          <table:table-cell office:value-type="float" office:value="197"/>
          <table:table-cell office:value-type="float" office:value="2278"/>
          <table:table-cell office:value-type="float" office:value="1984"/>
          <table:table-cell office:value-type="float" office:value="633"/>
          <table:table-cell office:value-type="float" office:value="1299"/>
          <table:table-cell office:value-type="float" office:value="845"/>
          <table:table-cell office:value-type="float" office:value="1459"/>
          <table:table-cell office:value-type="float" office:value="1969"/>
          <table:table-cell office:value-type="float" office:value="1393"/>
          <table:table-cell office:value-type="float" office:value="52252"/>
          <table:table-cell office:value-type="float" office:value="1766"/>
          <table:table-cell office:value-type="float" office:value="525"/>
          <table:table-cell office:value-type="float" office:value="632"/>
          <table:table-cell office:value-type="float" office:value="2203"/>
          <table:table-cell office:value-type="float" office:value="391"/>
          <table:table-cell office:value-type="float" office:value="1756"/>
          <table:table-cell office:value-type="float" office:value="1313"/>
          <table:table-cell office:value-type="float" office:value="1252"/>
          <table:table-cell office:value-type="float" office:value="820"/>
          <table:table-cell office:value-type="float" office:value="723"/>
          <table:table-cell office:value-type="float" office:value="1587"/>
          <table:table-cell office:value-type="float" office:value="2045"/>
          <table:table-cell office:value-type="float" office:value="4081"/>
          <table:table-cell office:value-type="float" office:value="831"/>
          <table:table-cell office:value-type="float" office:value="1290"/>
          <table:table-cell office:value-type="float" office:value="4379"/>
          <table:table-cell office:value-type="float" office:value="1144"/>
          <table:table-cell office:value-type="float" office:value="204"/>
          <table:table-cell office:value-type="float" office:value="508"/>
          <table:table-cell/>
          <table:table-cell office:value-type="float" office:value="103077"/>
          <table:table-cell table:number-columns-repeated="16337"/>
        </table:table-row>
        <table:table-row>
          <table:table-cell table:number-columns-repeated="16384"/>
        </table:table-row>
        <table:table-row>
          <table:table-cell/>
          <table:table-cell office:value-type="string" office:string-value="Intel Logs by Force"/>
          <table:table-cell table:number-columns-repeated="16382"/>
        </table:table-row>
        <table:table-row>
          <table:table-cell/>
          <table:table-cell office:value-type="string" office:string-value="ACRO Intel Logs - Total"/>
          <table:table-cell office:value-type="float" office:value="14"/>
          <table:table-cell office:value-type="float" office:value="28"/>
          <table:table-cell office:value-type="float" office:value="43"/>
          <table:table-cell office:value-type="float" office:value="21"/>
          <table:table-cell office:value-type="float" office:value="12"/>
          <table:table-cell office:value-type="float" office:value="5"/>
          <table:table-cell office:value-type="float" office:value="38"/>
          <table:table-cell office:value-type="float" office:value="11"/>
          <table:table-cell office:value-type="float" office:value="10"/>
          <table:table-cell office:value-type="float" office:value="2"/>
          <table:table-cell office:value-type="float" office:value="5"/>
          <table:table-cell office:value-type="float" office:value="48"/>
          <table:table-cell office:value-type="float" office:value="11"/>
          <table:table-cell office:value-type="float" office:value="48"/>
          <table:table-cell office:value-type="float" office:value="1"/>
          <table:table-cell office:value-type="float" office:value="41"/>
          <table:table-cell office:value-type="float" office:value="35"/>
          <table:table-cell office:value-type="float" office:value="24"/>
          <table:table-cell office:value-type="float" office:value="63"/>
          <table:table-cell office:value-type="float" office:value="20"/>
          <table:table-cell office:value-type="float" office:value="38"/>
          <table:table-cell office:value-type="float" office:value="67"/>
          <table:table-cell office:value-type="float" office:value="24"/>
          <table:table-cell office:value-type="float" office:value="535"/>
          <table:table-cell office:value-type="float" office:value="92"/>
          <table:table-cell office:value-type="float" office:value="14"/>
          <table:table-cell office:value-type="float" office:value="20"/>
          <table:table-cell office:value-type="float" office:value="52"/>
          <table:table-cell office:value-type="float" office:value="12"/>
          <table:table-cell office:value-type="float" office:value="47"/>
          <table:table-cell office:value-type="float" office:value="16"/>
          <table:table-cell office:value-type="float" office:value="39"/>
          <table:table-cell office:value-type="float" office:value="22"/>
          <table:table-cell office:value-type="float" office:value="21"/>
          <table:table-cell office:value-type="float" office:value="11"/>
          <table:table-cell office:value-type="float" office:value="25"/>
          <table:table-cell office:value-type="float" office:value="49"/>
          <table:table-cell office:value-type="float" office:value="12"/>
          <table:table-cell office:value-type="float" office:value="13"/>
          <table:table-cell office:value-type="float" office:value="97"/>
          <table:table-cell office:value-type="float" office:value="46"/>
          <table:table-cell office:value-type="float" office:value="7"/>
          <table:table-cell office:value-type="float" office:value="8"/>
          <table:table-cell/>
          <table:table-cell office:value-type="float" office:value="1747"/>
          <table:table-cell table:number-columns-repeated="16337"/>
        </table:table-row>
        <table:table-row table:number-rows-repeated="2">
          <table:table-cell table:number-columns-repeated="16384"/>
        </table:table-row>
        <table:table-row>
          <table:table-cell/>
          <table:table-cell office:value-type="string" office:string-value="NRM REFERRALS - From NCA - Should be double checked as manually entered"/>
          <table:table-cell table:number-columns-repeated="16382"/>
        </table:table-row>
        <table:table-row>
          <table:table-cell table:number-columns-repeated="16384"/>
        </table:table-row>
        <table:table-row>
          <table:table-cell/>
          <table:table-cell office:value-type="string" office:string-value="NRM Referrals - 01/07/2012 - 30/06/2013"/>
          <table:table-cell office:value-type="float" office:value="10"/>
          <table:table-cell office:value-type="float" office:value="1"/>
          <table:table-cell office:value-type="float" office:value="16"/>
          <table:table-cell office:value-type="float" office:value="0"/>
          <table:table-cell office:value-type="float" office:value="0"/>
          <table:table-cell/>
          <table:table-cell office:value-type="float" office:value="4"/>
          <table:table-cell office:value-type="float" office:value="1"/>
          <table:table-cell office:value-type="float" office:value="2"/>
          <table:table-cell office:value-type="float" office:value="0"/>
          <table:table-cell office:value-type="float" office:value="1"/>
          <table:table-cell office:value-type="float" office:value="2"/>
          <table:table-cell office:value-type="float" office:value="0"/>
          <table:table-cell office:value-type="float" office:value="13"/>
          <table:table-cell office:value-type="float" office:value="4"/>
          <table:table-cell office:value-type="float" office:value="1"/>
          <table:table-cell office:value-type="float" office:value="1"/>
          <table:table-cell office:value-type="float" office:value="0"/>
          <table:table-cell office:value-type="float" office:value="17"/>
          <table:table-cell office:value-type="float" office:value="1"/>
          <table:table-cell office:value-type="float" office:value="4"/>
          <table:table-cell office:value-type="float" office:value="0"/>
          <table:table-cell office:value-type="float" office:value="2"/>
          <table:table-cell office:value-type="float" office:value="54"/>
          <table:table-cell office:value-type="float" office:value="0"/>
          <table:table-cell office:value-type="float" office:value="2"/>
          <table:table-cell office:value-type="float" office:value="0"/>
          <table:table-cell office:value-type="float" office:value="1"/>
          <table:table-cell office:value-type="float" office:value="4"/>
          <table:table-cell office:value-type="float" office:value="9"/>
          <table:table-cell office:value-type="float" office:value="2"/>
          <table:table-cell office:value-type="float" office:value="5"/>
          <table:table-cell office:value-type="float" office:value="0"/>
          <table:table-cell office:value-type="float" office:value="6"/>
          <table:table-cell office:value-type="float" office:value="3"/>
          <table:table-cell office:value-type="float" office:value="7"/>
          <table:table-cell office:value-type="float" office:value="12"/>
          <table:table-cell/>
          <table:table-cell office:value-type="float" office:value="1"/>
          <table:table-cell office:value-type="float" office:value="42"/>
          <table:table-cell office:value-type="float" office:value="35"/>
          <table:table-cell office:value-type="float" office:value="2"/>
          <table:table-cell office:value-type="float" office:value="0"/>
          <table:table-cell/>
          <table:table-cell office:value-type="float" office:value="238"/>
          <table:table-cell table:number-columns-repeated="16337"/>
        </table:table-row>
        <table:table-row>
          <table:table-cell/>
          <table:table-cell office:value-type="string" office:string-value="NRM Referrals - 01/07/2013 - 30/06/2014"/>
          <table:table-cell office:value-type="float" office:value="25"/>
          <table:table-cell office:value-type="float" office:value="6"/>
          <table:table-cell office:value-type="float" office:value="47"/>
          <table:table-cell office:value-type="float" office:value="0"/>
          <table:table-cell office:value-type="float" office:value="2"/>
          <table:table-cell/>
          <table:table-cell office:value-type="float" office:value="9"/>
          <table:table-cell office:value-type="float" office:value="7"/>
          <table:table-cell office:value-type="float" office:value="9"/>
          <table:table-cell office:value-type="float" office:value="1"/>
          <table:table-cell office:value-type="float" office:value="1"/>
          <table:table-cell office:value-type="float" office:value="5"/>
          <table:table-cell office:value-type="float" office:value="1"/>
          <table:table-cell office:value-type="float" office:value="29"/>
          <table:table-cell office:value-type="float" office:value="7"/>
          <table:table-cell office:value-type="float" office:value="17"/>
          <table:table-cell office:value-type="float" office:value="9"/>
          <table:table-cell office:value-type="float" office:value="0"/>
          <table:table-cell office:value-type="float" office:value="26"/>
          <table:table-cell office:value-type="float" office:value="2"/>
          <table:table-cell office:value-type="float" office:value="1"/>
          <table:table-cell office:value-type="float" office:value="7"/>
          <table:table-cell office:value-type="float" office:value="0"/>
          <table:table-cell office:value-type="float" office:value="84"/>
          <table:table-cell office:value-type="float" office:value="8"/>
          <table:table-cell office:value-type="float" office:value="0"/>
          <table:table-cell office:value-type="float" office:value="15"/>
          <table:table-cell office:value-type="float" office:value="10"/>
          <table:table-cell office:value-type="float" office:value="1"/>
          <table:table-cell office:value-type="float" office:value="9"/>
          <table:table-cell office:value-type="float" office:value="3"/>
          <table:table-cell office:value-type="float" office:value="12"/>
          <table:table-cell office:value-type="float" office:value="0"/>
          <table:table-cell office:value-type="float" office:value="12"/>
          <table:table-cell office:value-type="float" office:value="2"/>
          <table:table-cell office:value-type="float" office:value="7"/>
          <table:table-cell office:value-type="float" office:value="16"/>
          <table:table-cell/>
          <table:table-cell office:value-type="float" office:value="0"/>
          <table:table-cell office:value-type="float" office:value="41"/>
          <table:table-cell office:value-type="float" office:value="101"/>
          <table:table-cell office:value-type="float" office:value="25"/>
          <table:table-cell office:value-type="float" office:value="0"/>
          <table:table-cell/>
          <table:table-cell office:value-type="float" office:value="479"/>
          <table:table-cell table:number-columns-repeated="16337"/>
        </table:table-row>
        <table:table-row>
          <table:table-cell/>
          <table:table-cell office:value-type="string" office:string-value="NRM Referrals - 01/07/2014 - 30/06/2015"/>
          <table:table-cell office:value-type="float" office:value="16"/>
          <table:table-cell office:value-type="float" office:value="7"/>
          <table:table-cell office:value-type="float" office:value="42"/>
          <table:table-cell office:value-type="float" office:value="6"/>
          <table:table-cell office:value-type="float" office:value="9"/>
          <table:table-cell/>
          <table:table-cell office:value-type="float" office:value="10"/>
          <table:table-cell office:value-type="float" office:value="5"/>
          <table:table-cell office:value-type="float" office:value="1"/>
          <table:table-cell office:value-type="float" office:value="6"/>
          <table:table-cell office:value-type="float" office:value="1"/>
          <table:table-cell office:value-type="float" office:value="12"/>
          <table:table-cell office:value-type="float" office:value="0"/>
          <table:table-cell office:value-type="float" office:value="60"/>
          <table:table-cell office:value-type="float" office:value="5"/>
          <table:table-cell office:value-type="float" office:value="10"/>
          <table:table-cell office:value-type="float" office:value="9"/>
          <table:table-cell office:value-type="float" office:value="9"/>
          <table:table-cell office:value-type="float" office:value="11"/>
          <table:table-cell office:value-type="float" office:value="9"/>
          <table:table-cell office:value-type="float" office:value="9"/>
          <table:table-cell office:value-type="float" office:value="14"/>
          <table:table-cell office:value-type="float" office:value="8"/>
          <table:table-cell office:value-type="float" office:value="106"/>
          <table:table-cell office:value-type="float" office:value="5"/>
          <table:table-cell office:value-type="float" office:value="1"/>
          <table:table-cell office:value-type="float" office:value="2"/>
          <table:table-cell office:value-type="float" office:value="5"/>
          <table:table-cell office:value-type="float" office:value="30"/>
          <table:table-cell office:value-type="float" office:value="5"/>
          <table:table-cell office:value-type="float" office:value="7"/>
          <table:table-cell office:value-type="float" office:value="6"/>
          <table:table-cell office:value-type="float" office:value="3"/>
          <table:table-cell office:value-type="float" office:value="3"/>
          <table:table-cell office:value-type="float" office:value="2"/>
          <table:table-cell office:value-type="float" office:value="7"/>
          <table:table-cell office:value-type="float" office:value="21"/>
          <table:table-cell/>
          <table:table-cell office:value-type="float" office:value="3"/>
          <table:table-cell office:value-type="float" office:value="75"/>
          <table:table-cell office:value-type="float" office:value="96"/>
          <table:table-cell office:value-type="float" office:value="14"/>
          <table:table-cell office:value-type="float" office:value="1"/>
          <table:table-cell/>
          <table:table-cell office:value-type="float" office:value="580"/>
          <table:table-cell table:number-columns-repeated="16337"/>
        </table:table-row>
        <table:table-row>
          <table:table-cell/>
          <table:table-cell office:value-type="string" office:string-value="NRM Total"/>
          <table:table-cell office:value-type="float" office:value="51"/>
          <table:table-cell office:value-type="float" office:value="14"/>
          <table:table-cell office:value-type="float" office:value="105"/>
          <table:table-cell office:value-type="float" office:value="6"/>
          <table:table-cell office:value-type="float" office:value="11"/>
          <table:table-cell office:value-type="float" office:value="0"/>
          <table:table-cell office:value-type="float" office:value="23"/>
          <table:table-cell office:value-type="float" office:value="13"/>
          <table:table-cell office:value-type="float" office:value="12"/>
          <table:table-cell office:value-type="float" office:value="7"/>
          <table:table-cell office:value-type="float" office:value="3"/>
          <table:table-cell office:value-type="float" office:value="19"/>
          <table:table-cell office:value-type="float" office:value="1"/>
          <table:table-cell office:value-type="float" office:value="102"/>
          <table:table-cell office:value-type="float" office:value="16"/>
          <table:table-cell office:value-type="float" office:value="28"/>
          <table:table-cell office:value-type="float" office:value="19"/>
          <table:table-cell office:value-type="float" office:value="9"/>
          <table:table-cell office:value-type="float" office:value="54"/>
          <table:table-cell office:value-type="float" office:value="12"/>
          <table:table-cell office:value-type="float" office:value="14"/>
          <table:table-cell office:value-type="float" office:value="21"/>
          <table:table-cell office:value-type="float" office:value="10"/>
          <table:table-cell office:value-type="float" office:value="244"/>
          <table:table-cell office:value-type="float" office:value="13"/>
          <table:table-cell office:value-type="float" office:value="3"/>
          <table:table-cell office:value-type="float" office:value="17"/>
          <table:table-cell office:value-type="float" office:value="16"/>
          <table:table-cell office:value-type="float" office:value="35"/>
          <table:table-cell office:value-type="float" office:value="23"/>
          <table:table-cell office:value-type="float" office:value="12"/>
          <table:table-cell office:value-type="float" office:value="23"/>
          <table:table-cell office:value-type="float" office:value="3"/>
          <table:table-cell office:value-type="float" office:value="21"/>
          <table:table-cell office:value-type="float" office:value="7"/>
          <table:table-cell office:value-type="float" office:value="21"/>
          <table:table-cell office:value-type="float" office:value="49"/>
          <table:table-cell office:value-type="float" office:value="0"/>
          <table:table-cell office:value-type="float" office:value="4"/>
          <table:table-cell office:value-type="float" office:value="158"/>
          <table:table-cell office:value-type="float" office:value="232"/>
          <table:table-cell office:value-type="float" office:value="41"/>
          <table:table-cell office:value-type="float" office:value="1"/>
          <table:table-cell/>
          <table:table-cell office:value-type="float" office:value="1297"/>
          <table:table-cell table:number-columns-repeated="16337"/>
        </table:table-row>
        <table:table-row>
          <table:table-cell table:number-columns-repeated="7"/>
          <table:table-cell office:value-type="string" office:string-value="Not in NRM stats"/>
          <table:table-cell table:number-columns-repeated="31"/>
          <table:table-cell office:value-type="string" office:string-value="Not in NRM stats"/>
          <table:table-cell table:number-columns-repeated="16344"/>
        </table:table-row>
        <table:table-row>
          <table:table-cell table:number-columns-repeated="16384"/>
        </table:table-row>
        <table:table-row>
          <table:table-cell/>
          <table:table-cell office:value-type="string" office:string-value="PNC"/>
          <table:table-cell table:number-columns-repeated="16382"/>
        </table:table-row>
        <table:table-row>
          <table:table-cell table:number-columns-repeated="16384"/>
        </table:table-row>
        <table:table-row>
          <table:table-cell/>
          <table:table-cell office:value-type="string" office:string-value="Total of Wanted"/>
          <table:table-cell office:value-type="float" office:value="539"/>
          <table:table-cell office:value-type="float" office:value="339"/>
          <table:table-cell office:value-type="float" office:value="474"/>
          <table:table-cell office:value-type="float" office:value="263"/>
          <table:table-cell office:value-type="float" office:value="338"/>
          <table:table-cell office:value-type="float" office:value="130"/>
          <table:table-cell office:value-type="float" office:value="486"/>
          <table:table-cell office:value-type="float" office:value="233"/>
          <table:table-cell office:value-type="float" office:value="184"/>
          <table:table-cell office:value-type="float" office:value="124"/>
          <table:table-cell office:value-type="float" office:value="167"/>
          <table:table-cell office:value-type="float" office:value="1895"/>
          <table:table-cell office:value-type="float" office:value="83"/>
          <table:table-cell office:value-type="float" office:value="2043"/>
          <table:table-cell office:value-type="float" office:value="161"/>
          <table:table-cell office:value-type="float" office:value="306"/>
          <table:table-cell office:value-type="float" office:value="394"/>
          <table:table-cell office:value-type="float" office:value="317"/>
          <table:table-cell office:value-type="float" office:value="1143"/>
          <table:table-cell office:value-type="float" office:value="505"/>
          <table:table-cell office:value-type="float" office:value="166"/>
          <table:table-cell office:value-type="float" office:value="485"/>
          <table:table-cell office:value-type="float" office:value="558"/>
          <table:table-cell office:value-type="float" office:value="9258"/>
          <table:table-cell office:value-type="float" office:value="288"/>
          <table:table-cell office:value-type="float" office:value="159"/>
          <table:table-cell office:value-type="float" office:value="221"/>
          <table:table-cell office:value-type="float" office:value="361"/>
          <table:table-cell office:value-type="float" office:value="439"/>
          <table:table-cell office:value-type="float" office:value="1089"/>
          <table:table-cell office:value-type="float" office:value="220"/>
          <table:table-cell office:value-type="float" office:value="616"/>
          <table:table-cell office:value-type="float" office:value="355"/>
          <table:table-cell office:value-type="float" office:value="342"/>
          <table:table-cell office:value-type="float" office:value="178"/>
          <table:table-cell office:value-type="float" office:value="382"/>
          <table:table-cell office:value-type="float" office:value="743"/>
          <table:table-cell office:value-type="float" office:value="241"/>
          <table:table-cell office:value-type="float" office:value="540"/>
          <table:table-cell office:value-type="float" office:value="2472"/>
          <table:table-cell office:value-type="float" office:value="2541"/>
          <table:table-cell office:value-type="float" office:value="214"/>
          <table:table-cell office:value-type="float" office:value="168"/>
          <table:table-cell table:number-columns-repeated="16339"/>
        </table:table-row>
        <table:table-row>
          <table:table-cell/>
          <table:table-cell office:value-type="string" office:string-value="MET Wanted Additional"/>
          <table:table-cell table:number-columns-repeated="23"/>
          <table:table-cell office:value-type="string" office:string-value="4670&#10;4588"/>
          <table:table-cell table:number-columns-repeated="16358"/>
        </table:table-row>
        <table:table-row>
          <table:table-cell/>
          <table:table-cell office:value-type="string" office:string-value="% Wanted"/>
          <table:table-cell office:value-type="float" office:value="5.0199999999999996"/>
          <table:table-cell office:value-type="float" office:value="7.74"/>
          <table:table-cell office:value-type="float" office:value="7.86"/>
          <table:table-cell office:value-type="float" office:value="4.0199999999999996"/>
          <table:table-cell office:value-type="float" office:value="8.19"/>
          <table:table-cell office:value-type="float" office:value="4.8499999999999996"/>
          <table:table-cell office:value-type="float" office:value="6.05"/>
          <table:table-cell office:value-type="float" office:value="2.88"/>
          <table:table-cell office:value-type="float" office:value="4.72"/>
          <table:table-cell office:value-type="float" office:value="3.24"/>
          <table:table-cell office:value-type="float" office:value="6.92"/>
          <table:table-cell office:value-type="float" office:value="16.84"/>
          <table:table-cell office:value-type="float" office:value="3.52"/>
          <table:table-cell office:value-type="float" office:value="7.49"/>
          <table:table-cell office:value-type="float" office:value="3.5"/>
          <table:table-cell office:value-type="float" office:value="3.1"/>
          <table:table-cell office:value-type="float" office:value="7.07"/>
          <table:table-cell office:value-type="float" office:value="4.9000000000000004"/>
          <table:table-cell office:value-type="float" office:value="11.59"/>
          <table:table-cell office:value-type="float" office:value="4.08"/>
          <table:table-cell office:value-type="float" office:value="2.87"/>
          <table:table-cell office:value-type="float" office:value="13.06"/>
          <table:table-cell office:value-type="float" office:value="5.7"/>
          <table:table-cell office:value-type="float" office:value="35.369999999999997"/>
          <table:table-cell office:value-type="float" office:value="5.6"/>
          <table:table-cell office:value-type="float" office:value="3.42"/>
          <table:table-cell office:value-type="float" office:value="5.75"/>
          <table:table-cell office:value-type="float" office:value="7.66"/>
          <table:table-cell office:value-type="float" office:value="6.74"/>
          <table:table-cell office:value-type="float" office:value="12.96"/>
          <table:table-cell office:value-type="float" office:value="1.95"/>
          <table:table-cell office:value-type="float" office:value="5.44"/>
          <table:table-cell office:value-type="float" office:value="5.28"/>
          <table:table-cell office:value-type="float" office:value="8.08"/>
          <table:table-cell office:value-type="float" office:value="5.4"/>
          <table:table-cell office:value-type="float" office:value="4.17"/>
          <table:table-cell office:value-type="float" office:value="6.71"/>
          <table:table-cell office:value-type="float" office:value="7.31"/>
          <table:table-cell office:value-type="float" office:value="8.35"/>
          <table:table-cell office:value-type="float" office:value="10.25"/>
          <table:table-cell office:value-type="float" office:value="11.31"/>
          <table:table-cell office:value-type="float" office:value="8.67"/>
          <table:table-cell office:value-type="float" office:value="30.76"/>
          <table:table-cell table:number-columns-repeated="16339"/>
        </table:table-row>
        <table:table-row>
          <table:table-cell/>
          <table:table-cell office:value-type="string" office:string-value="MET Wanted % Additional"/>
          <table:table-cell table:number-columns-repeated="23"/>
          <table:table-cell office:value-type="string" office:string-value="8.28&#10;27.09"/>
          <table:table-cell table:number-columns-repeated="16358"/>
        </table:table-row>
        <table:table-row>
          <table:table-cell/>
          <table:table-cell office:value-type="string" office:string-value="Total of FTA"/>
          <table:table-cell office:value-type="float" office:value="570"/>
          <table:table-cell office:value-type="float" office:value="348"/>
          <table:table-cell office:value-type="float" office:value="365"/>
          <table:table-cell office:value-type="float" office:value="213"/>
          <table:table-cell office:value-type="float" office:value="1"/>
          <table:table-cell office:value-type="float" office:value="78"/>
          <table:table-cell office:value-type="float" office:value="421"/>
          <table:table-cell office:value-type="float" office:value="277"/>
          <table:table-cell office:value-type="float" office:value="354"/>
          <table:table-cell office:value-type="float" office:value="68"/>
          <table:table-cell office:value-type="float" office:value="75"/>
          <table:table-cell office:value-type="float" office:value="719"/>
          <table:table-cell office:value-type="float" office:value="214"/>
          <table:table-cell office:value-type="float" office:value="1349"/>
          <table:table-cell office:value-type="float" office:value="47"/>
          <table:table-cell office:value-type="float" office:value="602"/>
          <table:table-cell office:value-type="float" office:value="403"/>
          <table:table-cell office:value-type="float" office:value="217"/>
          <table:table-cell office:value-type="float" office:value="82"/>
          <table:table-cell office:value-type="float" office:value="308"/>
          <table:table-cell office:value-type="float" office:value="721"/>
          <table:table-cell office:value-type="float" office:value="364"/>
          <table:table-cell office:value-type="float" office:value="348"/>
          <table:table-cell office:value-type="float" office:value="5640"/>
          <table:table-cell office:value-type="float" office:value="242"/>
          <table:table-cell office:value-type="float" office:value="139"/>
          <table:table-cell office:value-type="float" office:value="132"/>
          <table:table-cell office:value-type="float" office:value="454"/>
          <table:table-cell office:value-type="float" office:value="440"/>
          <table:table-cell office:value-type="float" office:value="660"/>
          <table:table-cell office:value-type="float" office:value="250"/>
          <table:table-cell office:value-type="float" office:value="664"/>
          <table:table-cell office:value-type="float" office:value="410"/>
          <table:table-cell office:value-type="float" office:value="180"/>
          <table:table-cell office:value-type="float" office:value="291"/>
          <table:table-cell office:value-type="float" office:value="598"/>
          <table:table-cell office:value-type="float" office:value="981"/>
          <table:table-cell office:value-type="float" office:value="139"/>
          <table:table-cell office:value-type="float" office:value="41"/>
          <table:table-cell office:value-type="float" office:value="1567"/>
          <table:table-cell office:value-type="float" office:value="1464"/>
          <table:table-cell office:value-type="float" office:value="120"/>
          <table:table-cell office:value-type="float" office:value="168"/>
          <table:table-cell table:number-columns-repeated="16339"/>
        </table:table-row>
        <table:table-row>
          <table:table-cell/>
          <table:table-cell office:value-type="string" office:string-value="MET additional FTA"/>
          <table:table-cell table:number-columns-repeated="23"/>
          <table:table-cell office:value-type="string" office:string-value="4433&#10;1207"/>
          <table:table-cell table:number-columns-repeated="16358"/>
        </table:table-row>
        <table:table-row>
          <table:table-cell/>
          <table:table-cell office:value-type="string" office:string-value="% FTA"/>
          <table:table-cell office:value-type="float" office:value="5.31"/>
          <table:table-cell office:value-type="float" office:value="7.95"/>
          <table:table-cell office:value-type="float" office:value="6.05"/>
          <table:table-cell office:value-type="float" office:value="3.25"/>
          <table:table-cell office:value-type="float" office:value="0.02"/>
          <table:table-cell office:value-type="float" office:value="2.91"/>
          <table:table-cell office:value-type="float" office:value="5.24"/>
          <table:table-cell office:value-type="float" office:value="3.42"/>
          <table:table-cell office:value-type="float" office:value="9.08"/>
          <table:table-cell office:value-type="float" office:value="1.78"/>
          <table:table-cell office:value-type="float" office:value="3.11"/>
          <table:table-cell office:value-type="float" office:value="6.39"/>
          <table:table-cell office:value-type="float" office:value="9.08"/>
          <table:table-cell office:value-type="float" office:value="4.9400000000000004"/>
          <table:table-cell office:value-type="float" office:value="1.02"/>
          <table:table-cell office:value-type="float" office:value="6.11"/>
          <table:table-cell office:value-type="float" office:value="7.24"/>
          <table:table-cell office:value-type="float" office:value="3.35"/>
          <table:table-cell office:value-type="float" office:value="0.83"/>
          <table:table-cell office:value-type="float" office:value="2.48"/>
          <table:table-cell office:value-type="float" office:value="12.46"/>
          <table:table-cell office:value-type="float" office:value="9.8000000000000007"/>
          <table:table-cell office:value-type="float" office:value="3.55"/>
          <table:table-cell office:value-type="float" office:value="14.98"/>
          <table:table-cell office:value-type="float" office:value="4.7"/>
          <table:table-cell office:value-type="float" office:value="2.99"/>
          <table:table-cell office:value-type="float" office:value="3.43"/>
          <table:table-cell office:value-type="float" office:value="9.64"/>
          <table:table-cell office:value-type="float" office:value="6.76"/>
          <table:table-cell office:value-type="float" office:value="7.85"/>
          <table:table-cell office:value-type="float" office:value="2.2200000000000002"/>
          <table:table-cell office:value-type="float" office:value="5.87"/>
          <table:table-cell office:value-type="float" office:value="6.1"/>
          <table:table-cell office:value-type="float" office:value="4.25"/>
          <table:table-cell office:value-type="float" office:value="8.83"/>
          <table:table-cell office:value-type="float" office:value="6.52"/>
          <table:table-cell office:value-type="float" office:value="8.86"/>
          <table:table-cell office:value-type="float" office:value="4.21"/>
          <table:table-cell office:value-type="float" office:value="0.63"/>
          <table:table-cell office:value-type="float" office:value="6.5"/>
          <table:table-cell office:value-type="float" office:value="6.51"/>
          <table:table-cell office:value-type="float" office:value="4.8600000000000003"/>
          <table:table-cell office:value-type="float" office:value="30.76"/>
          <table:table-cell table:number-columns-repeated="16339"/>
        </table:table-row>
        <table:table-row>
          <table:table-cell/>
          <table:table-cell office:value-type="string" office:string-value="MET additional FTA %"/>
          <table:table-cell table:number-columns-repeated="23"/>
          <table:table-cell office:value-type="string" office:string-value="7.86&#10;7.12"/>
          <table:table-cell table:number-columns-repeated="16358"/>
        </table:table-row>
        <table:table-row table:number-rows-repeated="2">
          <table:table-cell table:number-columns-repeated="16384"/>
        </table:table-row>
        <table:table-row>
          <table:table-cell/>
          <table:table-cell office:value-type="string" office:string-value="Firearms Offences - Year ending June 2013"/>
          <table:table-cell office:value-type="float" office:value="75"/>
          <table:table-cell office:value-type="float" office:value="63"/>
          <table:table-cell office:value-type="float" office:value="26"/>
          <table:table-cell office:value-type="float" office:value="57"/>
          <table:table-cell office:value-type="float" office:value="10"/>
          <table:table-cell office:value-type="float" office:value="17"/>
          <table:table-cell office:value-type="float" office:value="49"/>
          <table:table-cell office:value-type="float" office:value="94"/>
          <table:table-cell office:value-type="float" office:value="26"/>
          <table:table-cell office:value-type="float" office:value="11"/>
          <table:table-cell office:value-type="float" office:value="12"/>
          <table:table-cell office:value-type="float" office:value="137"/>
          <table:table-cell office:value-type="float" office:value="35"/>
          <table:table-cell office:value-type="float" office:value="403"/>
          <table:table-cell office:value-type="float" office:value="23"/>
          <table:table-cell office:value-type="float" office:value="70"/>
          <table:table-cell office:value-type="float" office:value="15"/>
          <table:table-cell office:value-type="float" office:value="39"/>
          <table:table-cell office:value-type="float" office:value="57"/>
          <table:table-cell office:value-type="float" office:value="113"/>
          <table:table-cell office:value-type="float" office:value="75"/>
          <table:table-cell office:value-type="float" office:value="19"/>
          <table:table-cell office:value-type="float" office:value="193"/>
          <table:table-cell office:value-type="float" office:value="1922"/>
          <table:table-cell office:value-type="float" office:value="4"/>
          <table:table-cell office:value-type="float" office:value="21"/>
          <table:table-cell office:value-type="float" office:value="21"/>
          <table:table-cell office:value-type="float" office:value="42"/>
          <table:table-cell office:value-type="float" office:value="39"/>
          <table:table-cell office:value-type="float" office:value="106"/>
          <table:table-cell office:value-type="float" office:value="41"/>
          <table:table-cell office:value-type="float" office:value="177"/>
          <table:table-cell office:value-type="float" office:value="25"/>
          <table:table-cell office:value-type="float" office:value="15"/>
          <table:table-cell office:value-type="float" office:value="40"/>
          <table:table-cell office:value-type="float" office:value="40"/>
          <table:table-cell office:value-type="float" office:value="162"/>
          <table:table-cell office:value-type="float" office:value="48"/>
          <table:table-cell office:value-type="float" office:value="60"/>
          <table:table-cell office:value-type="float" office:value="514"/>
          <table:table-cell office:value-type="float" office:value="250"/>
          <table:table-cell office:value-type="float" office:value="23"/>
          <table:table-cell office:value-type="float" office:value="2"/>
          <table:table-cell/>
          <table:table-cell office:value-type="float" office:value="5171"/>
          <table:table-cell table:number-columns-repeated="16337"/>
        </table:table-row>
        <table:table-row>
          <table:table-cell/>
          <table:table-cell office:value-type="string" office:string-value="Firearms Offences - Year ending June 2014"/>
          <table:table-cell office:value-type="float" office:value="62"/>
          <table:table-cell office:value-type="float" office:value="70"/>
          <table:table-cell office:value-type="float" office:value="44"/>
          <table:table-cell office:value-type="float" office:value="64"/>
          <table:table-cell office:value-type="float" office:value="12"/>
          <table:table-cell office:value-type="float" office:value="23"/>
          <table:table-cell office:value-type="float" office:value="49"/>
          <table:table-cell office:value-type="float" office:value="122"/>
          <table:table-cell office:value-type="float" office:value="32"/>
          <table:table-cell office:value-type="float" office:value="11"/>
          <table:table-cell office:value-type="float" office:value="8"/>
          <table:table-cell office:value-type="float" office:value="163"/>
          <table:table-cell office:value-type="float" office:value="25"/>
          <table:table-cell office:value-type="float" office:value="426"/>
          <table:table-cell office:value-type="float" office:value="25"/>
          <table:table-cell office:value-type="float" office:value="57"/>
          <table:table-cell office:value-type="float" office:value="13"/>
          <table:table-cell office:value-type="float" office:value="44"/>
          <table:table-cell office:value-type="float" office:value="55"/>
          <table:table-cell office:value-type="float" office:value="102"/>
          <table:table-cell office:value-type="float" office:value="59"/>
          <table:table-cell office:value-type="float" office:value="17"/>
          <table:table-cell office:value-type="float" office:value="213"/>
          <table:table-cell office:value-type="float" office:value="1570"/>
          <table:table-cell office:value-type="float" office:value="6"/>
          <table:table-cell office:value-type="float" office:value="19"/>
          <table:table-cell office:value-type="float" office:value="9"/>
          <table:table-cell office:value-type="float" office:value="33"/>
          <table:table-cell office:value-type="float" office:value="42"/>
          <table:table-cell office:value-type="float" office:value="84"/>
          <table:table-cell office:value-type="float" office:value="54"/>
          <table:table-cell office:value-type="float" office:value="162"/>
          <table:table-cell office:value-type="float" office:value="40"/>
          <table:table-cell office:value-type="float" office:value="29"/>
          <table:table-cell office:value-type="float" office:value="43"/>
          <table:table-cell office:value-type="float" office:value="94"/>
          <table:table-cell office:value-type="float" office:value="112"/>
          <table:table-cell office:value-type="float" office:value="33"/>
          <table:table-cell office:value-type="float" office:value="44"/>
          <table:table-cell office:value-type="float" office:value="575"/>
          <table:table-cell office:value-type="float" office:value="207"/>
          <table:table-cell office:value-type="float" office:value="22"/>
          <table:table-cell office:value-type="float" office:value="2"/>
          <table:table-cell/>
          <table:table-cell office:value-type="float" office:value="4876"/>
          <table:table-cell table:number-columns-repeated="16337"/>
        </table:table-row>
        <table:table-row>
          <table:table-cell/>
          <table:table-cell office:value-type="string" office:string-value="Firearms Offences - Year ending June 2015"/>
          <table:table-cell office:value-type="float" office:value="89"/>
          <table:table-cell office:value-type="float" office:value="93"/>
          <table:table-cell office:value-type="float" office:value="40"/>
          <table:table-cell office:value-type="float" office:value="48"/>
          <table:table-cell office:value-type="float" office:value="16"/>
          <table:table-cell office:value-type="float" office:value="36"/>
          <table:table-cell office:value-type="float" office:value="70"/>
          <table:table-cell office:value-type="float" office:value="130"/>
          <table:table-cell office:value-type="float" office:value="17"/>
          <table:table-cell office:value-type="float" office:value="17"/>
          <table:table-cell office:value-type="float" office:value="19"/>
          <table:table-cell office:value-type="float" office:value="154"/>
          <table:table-cell office:value-type="float" office:value="27"/>
          <table:table-cell office:value-type="float" office:value="415"/>
          <table:table-cell office:value-type="float" office:value="7"/>
          <table:table-cell office:value-type="float" office:value="99"/>
          <table:table-cell office:value-type="float" office:value="5"/>
          <table:table-cell office:value-type="float" office:value="35"/>
          <table:table-cell office:value-type="float" office:value="29"/>
          <table:table-cell office:value-type="float" office:value="121"/>
          <table:table-cell office:value-type="float" office:value="61"/>
          <table:table-cell office:value-type="float" office:value="13"/>
          <table:table-cell office:value-type="float" office:value="163"/>
          <table:table-cell office:value-type="float" office:value="1649"/>
          <table:table-cell office:value-type="float" office:value="13"/>
          <table:table-cell office:value-type="float" office:value="16"/>
          <table:table-cell office:value-type="float" office:value="16"/>
          <table:table-cell office:value-type="float" office:value="40"/>
          <table:table-cell office:value-type="float" office:value="66"/>
          <table:table-cell office:value-type="float" office:value="75"/>
          <table:table-cell office:value-type="float" office:value="50"/>
          <table:table-cell office:value-type="float" office:value="151"/>
          <table:table-cell office:value-type="float" office:value="37"/>
          <table:table-cell office:value-type="float" office:value="58"/>
          <table:table-cell office:value-type="float" office:value="36"/>
          <table:table-cell office:value-type="float" office:value="71"/>
          <table:table-cell office:value-type="float" office:value="32"/>
          <table:table-cell office:value-type="float" office:value="26"/>
          <table:table-cell office:value-type="float" office:value="52"/>
          <table:table-cell office:value-type="float" office:value="506"/>
          <table:table-cell office:value-type="float" office:value="164"/>
          <table:table-cell office:value-type="float" office:value="13"/>
          <table:table-cell office:value-type="float" office:value="2"/>
          <table:table-cell/>
          <table:table-cell office:value-type="float" office:value="4777"/>
          <table:table-cell table:number-columns-repeated="16337"/>
        </table:table-row>
        <table:table-row>
          <table:table-cell table:number-columns-repeated="16384"/>
        </table:table-row>
        <table:table-row>
          <table:table-cell/>
          <table:table-cell office:value-type="string" office:string-value="Firearms Homicides - Year ending June 2013"/>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5"/>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3"/>
          <table:table-cell office:value-type="float" office:value="7"/>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table:table-cell office:value-type="float" office:value="33"/>
          <table:table-cell table:number-columns-repeated="16337"/>
        </table:table-row>
        <table:table-row>
          <table:table-cell/>
          <table:table-cell office:value-type="string" office:string-value="Firearms Homicides - Year ending June 2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3"/>
          <table:table-cell office:value-type="float" office:value="0"/>
          <table:table-cell office:value-type="float" office:value="0"/>
          <table:table-cell/>
          <table:table-cell office:value-type="float" office:value="19"/>
          <table:table-cell table:number-columns-repeated="16337"/>
        </table:table-row>
        <table:table-row>
          <table:table-cell/>
          <table:table-cell office:value-type="string" office:string-value="Firearms Homicides - Year ending June 2015"/>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8"/>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0"/>
          <table:table-cell/>
          <table:table-cell office:value-type="float" office:value="26"/>
          <table:table-cell table:number-columns-repeated="16337"/>
        </table:table-row>
        <table:table-row table:number-rows-repeated="2">
          <table:table-cell table:number-columns-repeated="16384"/>
        </table:table-row>
        <table:table-row>
          <table:table-cell/>
          <table:table-cell office:value-type="string" office:string-value="OCG 2014 data from - '2014-08-05 Crime pillar data analysis' - Crime Reduc .II, data file. From NCA, see emails 'OCG Aggregation stats...' in 003 - Analysis folder."/>
          <table:table-cell table:number-columns-repeated="16382"/>
        </table:table-row>
        <table:table-row>
          <table:table-cell/>
          <table:table-cell office:value-type="string" office:string-value="Commodity importation, counterfeiting or illegal supply - 2014"/>
          <table:table-cell office:value-type="float" office:value="4"/>
          <table:table-cell office:value-type="float" office:value="2"/>
          <table:table-cell office:value-type="float" office:value="5"/>
          <table:table-cell office:value-type="float" office:value="1"/>
          <table:table-cell/>
          <table:table-cell office:value-type="float" office:value="5"/>
          <table:table-cell office:value-type="float" office:value="6"/>
          <table:table-cell office:value-type="float" office:value="3"/>
          <table:table-cell office:value-type="float" office:value="3"/>
          <table:table-cell office:value-type="float" office:value="7"/>
          <table:table-cell office:value-type="float" office:value="1"/>
          <table:table-cell office:value-type="float" office:value="2"/>
          <table:table-cell office:value-type="float" office:value="6"/>
          <table:table-cell office:value-type="float" office:value="39"/>
          <table:table-cell office:value-type="float" office:value="4"/>
          <table:table-cell office:value-type="float" office:value="2"/>
          <table:table-cell office:value-type="float" office:value="1"/>
          <table:table-cell office:value-type="float" office:value="3"/>
          <table:table-cell office:value-type="float" office:value="7"/>
          <table:table-cell office:value-type="float" office:value="12"/>
          <table:table-cell office:value-type="float" office:value="6"/>
          <table:table-cell office:value-type="float" office:value="8"/>
          <table:table-cell office:value-type="float" office:value="12"/>
          <table:table-cell office:value-type="float" office:value="101"/>
          <table:table-cell office:value-type="float" office:value="1"/>
          <table:table-cell office:value-type="float" office:value="4"/>
          <table:table-cell office:value-type="float" office:value="3"/>
          <table:table-cell office:value-type="float" office:value="3"/>
          <table:table-cell office:value-type="float" office:value="9"/>
          <table:table-cell office:value-type="float" office:value="5"/>
          <table:table-cell office:value-type="float" office:value="1"/>
          <table:table-cell office:value-type="float" office:value="5"/>
          <table:table-cell/>
          <table:table-cell office:value-type="float" office:value="2"/>
          <table:table-cell office:value-type="float" office:value="5"/>
          <table:table-cell office:value-type="float" office:value="7"/>
          <table:table-cell office:value-type="float" office:value="4"/>
          <table:table-cell office:value-type="float" office:value="1"/>
          <table:table-cell office:value-type="float" office:value="2"/>
          <table:table-cell office:value-type="float" office:value="6"/>
          <table:table-cell office:value-type="float" office:value="12"/>
          <table:table-cell office:value-type="float" office:value="3"/>
          <table:table-cell office:value-type="float" office:value="21"/>
          <table:table-cell/>
          <table:table-cell office:value-type="float" office:value="334"/>
          <table:table-cell table:number-columns-repeated="16337"/>
        </table:table-row>
        <table:table-row>
          <table:table-cell/>
          <table:table-cell office:value-type="string" office:string-value="Cyber Crime - 2014"/>
          <table:table-cell table:number-columns-repeated="7"/>
          <table:table-cell office:value-type="float" office:value="1"/>
          <table:table-cell table:number-columns-repeated="6"/>
          <table:table-cell office:value-type="float" office:value="2"/>
          <table:table-cell table:number-columns-repeated="4"/>
          <table:table-cell office:value-type="float" office:value="1"/>
          <table:table-cell/>
          <table:table-cell office:value-type="float" office:value="1"/>
          <table:table-cell office:value-type="float" office:value="1"/>
          <table:table-cell office:value-type="float" office:value="37"/>
          <table:table-cell office:value-type="float" office:value="1"/>
          <table:table-cell office:value-type="float" office:value="1"/>
          <table:table-cell table:number-columns-repeated="3"/>
          <table:table-cell office:value-type="float" office:value="1"/>
          <table:table-cell table:number-columns-repeated="4"/>
          <table:table-cell office:value-type="float" office:value="1"/>
          <table:table-cell office:value-type="float" office:value="1"/>
          <table:table-cell office:value-type="float" office:value="1"/>
          <table:table-cell office:value-type="float" office:value="1"/>
          <table:table-cell/>
          <table:table-cell office:value-type="float" office:value="1"/>
          <table:table-cell table:number-columns-repeated="2"/>
          <table:table-cell office:value-type="float" office:value="7"/>
          <table:table-cell/>
          <table:table-cell office:value-type="float" office:value="58"/>
          <table:table-cell table:number-columns-repeated="16337"/>
        </table:table-row>
        <table:table-row>
          <table:table-cell/>
          <table:table-cell office:value-type="string" office:string-value="Drug activity - 2014"/>
          <table:table-cell office:value-type="float" office:value="36"/>
          <table:table-cell office:value-type="float" office:value="32"/>
          <table:table-cell office:value-type="float" office:value="13"/>
          <table:table-cell office:value-type="float" office:value="29"/>
          <table:table-cell office:value-type="float" office:value="11"/>
          <table:table-cell office:value-type="float" office:value="31"/>
          <table:table-cell office:value-type="float" office:value="31"/>
          <table:table-cell office:value-type="float" office:value="13"/>
          <table:table-cell office:value-type="float" office:value="11"/>
          <table:table-cell office:value-type="float" office:value="22"/>
          <table:table-cell office:value-type="float" office:value="15"/>
          <table:table-cell office:value-type="float" office:value="25"/>
          <table:table-cell office:value-type="float" office:value="16"/>
          <table:table-cell office:value-type="float" office:value="144"/>
          <table:table-cell office:value-type="float" office:value="33"/>
          <table:table-cell office:value-type="float" office:value="25"/>
          <table:table-cell office:value-type="float" office:value="49"/>
          <table:table-cell office:value-type="float" office:value="17"/>
          <table:table-cell office:value-type="float" office:value="21"/>
          <table:table-cell office:value-type="float" office:value="147"/>
          <table:table-cell office:value-type="float" office:value="12"/>
          <table:table-cell office:value-type="float" office:value="19"/>
          <table:table-cell office:value-type="float" office:value="128"/>
          <table:table-cell office:value-type="float" office:value="302"/>
          <table:table-cell office:value-type="float" office:value="7"/>
          <table:table-cell office:value-type="float" office:value="27"/>
          <table:table-cell office:value-type="float" office:value="18"/>
          <table:table-cell office:value-type="float" office:value="12"/>
          <table:table-cell office:value-type="float" office:value="27"/>
          <table:table-cell office:value-type="float" office:value="22"/>
          <table:table-cell office:value-type="float" office:value="31"/>
          <table:table-cell office:value-type="float" office:value="14"/>
          <table:table-cell office:value-type="float" office:value="17"/>
          <table:table-cell office:value-type="float" office:value="11"/>
          <table:table-cell office:value-type="float" office:value="20"/>
          <table:table-cell office:value-type="float" office:value="45"/>
          <table:table-cell office:value-type="float" office:value="53"/>
          <table:table-cell office:value-type="float" office:value="14"/>
          <table:table-cell office:value-type="float" office:value="16"/>
          <table:table-cell office:value-type="float" office:value="50"/>
          <table:table-cell office:value-type="float" office:value="34"/>
          <table:table-cell office:value-type="float" office:value="14"/>
          <table:table-cell office:value-type="float" office:value="9"/>
          <table:table-cell/>
          <table:table-cell office:value-type="float" office:value="1623"/>
          <table:table-cell table:number-columns-repeated="16337"/>
        </table:table-row>
        <table:table-row>
          <table:table-cell/>
          <table:table-cell office:value-type="string" office:string-value="Economic Crime - 2014"/>
          <table:table-cell office:value-type="float" office:value="10"/>
          <table:table-cell office:value-type="float" office:value="8"/>
          <table:table-cell office:value-type="float" office:value="2"/>
          <table:table-cell office:value-type="float" office:value="8"/>
          <table:table-cell office:value-type="float" office:value="3"/>
          <table:table-cell office:value-type="float" office:value="4"/>
          <table:table-cell office:value-type="float" office:value="11"/>
          <table:table-cell office:value-type="float" office:value="2"/>
          <table:table-cell office:value-type="float" office:value="3"/>
          <table:table-cell office:value-type="float" office:value="14"/>
          <table:table-cell office:value-type="float" office:value="2"/>
          <table:table-cell office:value-type="float" office:value="5"/>
          <table:table-cell office:value-type="float" office:value="5"/>
          <table:table-cell office:value-type="float" office:value="26"/>
          <table:table-cell office:value-type="float" office:value="11"/>
          <table:table-cell office:value-type="float" office:value="3"/>
          <table:table-cell office:value-type="float" office:value="13"/>
          <table:table-cell office:value-type="float" office:value="4"/>
          <table:table-cell office:value-type="float" office:value="8"/>
          <table:table-cell office:value-type="float" office:value="31"/>
          <table:table-cell office:value-type="float" office:value="6"/>
          <table:table-cell office:value-type="float" office:value="11"/>
          <table:table-cell office:value-type="float" office:value="25"/>
          <table:table-cell office:value-type="float" office:value="141"/>
          <table:table-cell office:value-type="float" office:value="2"/>
          <table:table-cell office:value-type="float" office:value="6"/>
          <table:table-cell/>
          <table:table-cell office:value-type="float" office:value="3"/>
          <table:table-cell office:value-type="float" office:value="15"/>
          <table:table-cell office:value-type="float" office:value="6"/>
          <table:table-cell office:value-type="float" office:value="7"/>
          <table:table-cell office:value-type="float" office:value="4"/>
          <table:table-cell office:value-type="float" office:value="2"/>
          <table:table-cell office:value-type="float" office:value="5"/>
          <table:table-cell office:value-type="float" office:value="10"/>
          <table:table-cell office:value-type="float" office:value="12"/>
          <table:table-cell office:value-type="float" office:value="22"/>
          <table:table-cell office:value-type="float" office:value="7"/>
          <table:table-cell office:value-type="float" office:value="6"/>
          <table:table-cell office:value-type="float" office:value="17"/>
          <table:table-cell office:value-type="float" office:value="8"/>
          <table:table-cell office:value-type="float" office:value="6"/>
          <table:table-cell office:value-type="float" office:value="120"/>
          <table:table-cell/>
          <table:table-cell office:value-type="float" office:value="614"/>
          <table:table-cell table:number-columns-repeated="16337"/>
        </table:table-row>
        <table:table-row>
          <table:table-cell/>
          <table:table-cell office:value-type="string" office:string-value="Environmental Crime  -2014"/>
          <table:table-cell office:value-type="float" office:value="2"/>
          <table:table-cell table:number-columns-repeated="2"/>
          <table:table-cell office:value-type="float" office:value="2"/>
          <table:table-cell/>
          <table:table-cell office:value-type="float" office:value="3"/>
          <table:table-cell table:number-columns-repeated="2"/>
          <table:table-cell office:value-type="float" office:value="1"/>
          <table:table-cell office:value-type="float" office:value="4"/>
          <table:table-cell office:value-type="float" office:value="1"/>
          <table:table-cell office:value-type="float" office:value="1"/>
          <table:table-cell office:value-type="float" office:value="1"/>
          <table:table-cell table:number-columns-repeated="2"/>
          <table:table-cell office:value-type="float" office:value="1"/>
          <table:table-cell table:number-columns-repeated="2"/>
          <table:table-cell office:value-type="float" office:value="2"/>
          <table:table-cell office:value-type="float" office:value="6"/>
          <table:table-cell table:number-columns-repeated="2"/>
          <table:table-cell office:value-type="float" office:value="4"/>
          <table:table-cell office:value-type="float" office:value="7"/>
          <table:table-cell/>
          <table:table-cell office:value-type="float" office:value="3"/>
          <table:table-cell table:number-columns-repeated="2"/>
          <table:table-cell office:value-type="float" office:value="1"/>
          <table:table-cell office:value-type="float" office:value="2"/>
          <table:table-cell office:value-type="float" office:value="1"/>
          <table:table-cell table:number-columns-repeated="4"/>
          <table:table-cell office:value-type="float" office:value="2"/>
          <table:table-cell office:value-type="float" office:value="3"/>
          <table:table-cell office:value-type="float" office:value="1"/>
          <table:table-cell office:value-type="float" office:value="1"/>
          <table:table-cell office:value-type="float" office:value="1"/>
          <table:table-cell office:value-type="float" office:value="2"/>
          <table:table-cell table:number-columns-repeated="3"/>
          <table:table-cell office:value-type="float" office:value="52"/>
          <table:table-cell table:number-columns-repeated="16337"/>
        </table:table-row>
        <table:table-row>
          <table:table-cell/>
          <table:table-cell office:value-type="string" office:string-value="Organised Immigration Crime and Human Trafficking (not for sexual exploitation) - 2014"/>
          <table:table-cell office:value-type="float" office:value="4"/>
          <table:table-cell office:value-type="float" office:value="1"/>
          <table:table-cell office:value-type="float" office:value="3"/>
          <table:table-cell/>
          <table:table-cell office:value-type="float" office:value="1"/>
          <table:table-cell office:value-type="float" office:value="1"/>
          <table:table-cell office:value-type="float" office:value="1"/>
          <table:table-cell office:value-type="float" office:value="1"/>
          <table:table-cell/>
          <table:table-cell office:value-type="float" office:value="1"/>
          <table:table-cell/>
          <table:table-cell office:value-type="float" office:value="3"/>
          <table:table-cell office:value-type="float" office:value="1"/>
          <table:table-cell office:value-type="float" office:value="3"/>
          <table:table-cell office:value-type="float" office:value="3"/>
          <table:table-cell office:value-type="float" office:value="3"/>
          <table:table-cell office:value-type="float" office:value="2"/>
          <table:table-cell office:value-type="float" office:value="1"/>
          <table:table-cell office:value-type="float" office:value="1"/>
          <table:table-cell table:number-columns-repeated="2"/>
          <table:table-cell office:value-type="float" office:value="3"/>
          <table:table-cell office:value-type="float" office:value="1"/>
          <table:table-cell office:value-type="float" office:value="27"/>
          <table:table-cell table:number-columns-repeated="3"/>
          <table:table-cell office:value-type="float" office:value="1"/>
          <table:table-cell table:number-columns-repeated="5"/>
          <table:table-cell office:value-type="float" office:value="1"/>
          <table:table-cell office:value-type="float" office:value="1"/>
          <table:table-cell office:value-type="float" office:value="2"/>
          <table:table-cell office:value-type="float" office:value="4"/>
          <table:table-cell office:value-type="float" office:value="1"/>
          <table:table-cell/>
          <table:table-cell office:value-type="float" office:value="2"/>
          <table:table-cell office:value-type="float" office:value="5"/>
          <table:table-cell office:value-type="float" office:value="8"/>
          <table:table-cell office:value-type="float" office:value="2"/>
          <table:table-cell/>
          <table:table-cell office:value-type="float" office:value="88"/>
          <table:table-cell table:number-columns-repeated="16337"/>
        </table:table-row>
        <table:table-row>
          <table:table-cell/>
          <table:table-cell office:value-type="string" office:string-value="Organised theft - 2014"/>
          <table:table-cell office:value-type="float" office:value="12"/>
          <table:table-cell office:value-type="float" office:value="16"/>
          <table:table-cell office:value-type="float" office:value="6"/>
          <table:table-cell office:value-type="float" office:value="8"/>
          <table:table-cell office:value-type="float" office:value="4"/>
          <table:table-cell office:value-type="float" office:value="9"/>
          <table:table-cell office:value-type="float" office:value="8"/>
          <table:table-cell office:value-type="float" office:value="3"/>
          <table:table-cell office:value-type="float" office:value="3"/>
          <table:table-cell office:value-type="float" office:value="12"/>
          <table:table-cell office:value-type="float" office:value="6"/>
          <table:table-cell office:value-type="float" office:value="17"/>
          <table:table-cell office:value-type="float" office:value="6"/>
          <table:table-cell office:value-type="float" office:value="47"/>
          <table:table-cell office:value-type="float" office:value="10"/>
          <table:table-cell office:value-type="float" office:value="10"/>
          <table:table-cell office:value-type="float" office:value="8"/>
          <table:table-cell office:value-type="float" office:value="3"/>
          <table:table-cell office:value-type="float" office:value="8"/>
          <table:table-cell office:value-type="float" office:value="36"/>
          <table:table-cell office:value-type="float" office:value="16"/>
          <table:table-cell office:value-type="float" office:value="9"/>
          <table:table-cell office:value-type="float" office:value="50"/>
          <table:table-cell office:value-type="float" office:value="284"/>
          <table:table-cell office:value-type="float" office:value="4"/>
          <table:table-cell office:value-type="float" office:value="10"/>
          <table:table-cell office:value-type="float" office:value="7"/>
          <table:table-cell office:value-type="float" office:value="6"/>
          <table:table-cell office:value-type="float" office:value="2"/>
          <table:table-cell office:value-type="float" office:value="11"/>
          <table:table-cell office:value-type="float" office:value="8"/>
          <table:table-cell office:value-type="float" office:value="5"/>
          <table:table-cell office:value-type="float" office:value="4"/>
          <table:table-cell office:value-type="float" office:value="3"/>
          <table:table-cell office:value-type="float" office:value="13"/>
          <table:table-cell office:value-type="float" office:value="15"/>
          <table:table-cell office:value-type="float" office:value="20"/>
          <table:table-cell office:value-type="float" office:value="1"/>
          <table:table-cell office:value-type="float" office:value="8"/>
          <table:table-cell office:value-type="float" office:value="29"/>
          <table:table-cell office:value-type="float" office:value="6"/>
          <table:table-cell office:value-type="float" office:value="9"/>
          <table:table-cell office:value-type="float" office:value="19"/>
          <table:table-cell/>
          <table:table-cell office:value-type="float" office:value="771"/>
          <table:table-cell table:number-columns-repeated="16337"/>
        </table:table-row>
        <table:table-row>
          <table:table-cell/>
          <table:table-cell office:value-type="string" office:string-value="Sexual offences - 2014"/>
          <table:table-cell office:value-type="float" office:value="6"/>
          <table:table-cell/>
          <table:table-cell office:value-type="float" office:value="2"/>
          <table:table-cell office:value-type="float" office:value="3"/>
          <table:table-cell/>
          <table:table-cell office:value-type="float" office:value="1"/>
          <table:table-cell/>
          <table:table-cell office:value-type="float" office:value="2"/>
          <table:table-cell office:value-type="float" office:value="1"/>
          <table:table-cell office:value-type="float" office:value="2"/>
          <table:table-cell/>
          <table:table-cell office:value-type="float" office:value="1"/>
          <table:table-cell office:value-type="float" office:value="2"/>
          <table:table-cell office:value-type="float" office:value="3"/>
          <table:table-cell office:value-type="float" office:value="3"/>
          <table:table-cell office:value-type="float" office:value="5"/>
          <table:table-cell office:value-type="float" office:value="3"/>
          <table:table-cell/>
          <table:table-cell office:value-type="float" office:value="2"/>
          <table:table-cell office:value-type="float" office:value="8"/>
          <table:table-cell office:value-type="float" office:value="1"/>
          <table:table-cell office:value-type="float" office:value="3"/>
          <table:table-cell office:value-type="float" office:value="8"/>
          <table:table-cell office:value-type="float" office:value="49"/>
          <table:table-cell table:number-columns-repeated="2"/>
          <table:table-cell office:value-type="float" office:value="1"/>
          <table:table-cell/>
          <table:table-cell office:value-type="float" office:value="4"/>
          <table:table-cell office:value-type="float" office:value="1"/>
          <table:table-cell table:number-columns-repeated="2"/>
          <table:table-cell office:value-type="float" office:value="1"/>
          <table:table-cell office:value-type="float" office:value="1"/>
          <table:table-cell office:value-type="float" office:value="1"/>
          <table:table-cell office:value-type="float" office:value="3"/>
          <table:table-cell office:value-type="float" office:value="7"/>
          <table:table-cell office:value-type="float" office:value="1"/>
          <table:table-cell/>
          <table:table-cell office:value-type="float" office:value="4"/>
          <table:table-cell office:value-type="float" office:value="4"/>
          <table:table-cell office:value-type="float" office:value="2"/>
          <table:table-cell table:number-columns-repeated="2"/>
          <table:table-cell office:value-type="float" office:value="135"/>
          <table:table-cell table:number-columns-repeated="16337"/>
        </table:table-row>
        <table:table-row>
          <table:table-cell/>
          <table:table-cell office:value-type="string" office:string-value="Specialist money laundering - 2014"/>
          <table:table-cell office:value-type="float" office:value="20"/>
          <table:table-cell office:value-type="float" office:value="13"/>
          <table:table-cell office:value-type="float" office:value="9"/>
          <table:table-cell office:value-type="float" office:value="17"/>
          <table:table-cell office:value-type="float" office:value="4"/>
          <table:table-cell office:value-type="float" office:value="9"/>
          <table:table-cell office:value-type="float" office:value="18"/>
          <table:table-cell office:value-type="float" office:value="10"/>
          <table:table-cell office:value-type="float" office:value="6"/>
          <table:table-cell office:value-type="float" office:value="19"/>
          <table:table-cell office:value-type="float" office:value="1"/>
          <table:table-cell office:value-type="float" office:value="13"/>
          <table:table-cell office:value-type="float" office:value="7"/>
          <table:table-cell office:value-type="float" office:value="77"/>
          <table:table-cell office:value-type="float" office:value="13"/>
          <table:table-cell office:value-type="float" office:value="12"/>
          <table:table-cell office:value-type="float" office:value="15"/>
          <table:table-cell office:value-type="float" office:value="2"/>
          <table:table-cell office:value-type="float" office:value="8"/>
          <table:table-cell office:value-type="float" office:value="40"/>
          <table:table-cell office:value-type="float" office:value="7"/>
          <table:table-cell office:value-type="float" office:value="8"/>
          <table:table-cell office:value-type="float" office:value="42"/>
          <table:table-cell office:value-type="float" office:value="165"/>
          <table:table-cell office:value-type="float" office:value="3"/>
          <table:table-cell office:value-type="float" office:value="13"/>
          <table:table-cell office:value-type="float" office:value="6"/>
          <table:table-cell office:value-type="float" office:value="9"/>
          <table:table-cell office:value-type="float" office:value="21"/>
          <table:table-cell office:value-type="float" office:value="10"/>
          <table:table-cell office:value-type="float" office:value="14"/>
          <table:table-cell office:value-type="float" office:value="11"/>
          <table:table-cell office:value-type="float" office:value="9"/>
          <table:table-cell office:value-type="float" office:value="2"/>
          <table:table-cell office:value-type="float" office:value="15"/>
          <table:table-cell office:value-type="float" office:value="13"/>
          <table:table-cell office:value-type="float" office:value="38"/>
          <table:table-cell office:value-type="float" office:value="7"/>
          <table:table-cell office:value-type="float" office:value="11"/>
          <table:table-cell office:value-type="float" office:value="22"/>
          <table:table-cell office:value-type="float" office:value="7"/>
          <table:table-cell office:value-type="float" office:value="9"/>
          <table:table-cell office:value-type="float" office:value="68"/>
          <table:table-cell/>
          <table:table-cell office:value-type="float" office:value="823"/>
          <table:table-cell table:number-columns-repeated="16337"/>
        </table:table-row>
        <table:table-row>
          <table:table-cell/>
          <table:table-cell office:value-type="string" office:string-value="Violent criminal activity - 2014"/>
          <table:table-cell office:value-type="float" office:value="35"/>
          <table:table-cell office:value-type="float" office:value="21"/>
          <table:table-cell office:value-type="float" office:value="17"/>
          <table:table-cell office:value-type="float" office:value="20"/>
          <table:table-cell office:value-type="float" office:value="5"/>
          <table:table-cell office:value-type="float" office:value="11"/>
          <table:table-cell office:value-type="float" office:value="14"/>
          <table:table-cell office:value-type="float" office:value="7"/>
          <table:table-cell office:value-type="float" office:value="8"/>
          <table:table-cell office:value-type="float" office:value="13"/>
          <table:table-cell office:value-type="float" office:value="4"/>
          <table:table-cell office:value-type="float" office:value="19"/>
          <table:table-cell office:value-type="float" office:value="12"/>
          <table:table-cell office:value-type="float" office:value="119"/>
          <table:table-cell office:value-type="float" office:value="15"/>
          <table:table-cell office:value-type="float" office:value="13"/>
          <table:table-cell office:value-type="float" office:value="17"/>
          <table:table-cell office:value-type="float" office:value="11"/>
          <table:table-cell office:value-type="float" office:value="13"/>
          <table:table-cell office:value-type="float" office:value="93"/>
          <table:table-cell office:value-type="float" office:value="9"/>
          <table:table-cell office:value-type="float" office:value="11"/>
          <table:table-cell office:value-type="float" office:value="95"/>
          <table:table-cell office:value-type="float" office:value="285"/>
          <table:table-cell office:value-type="float" office:value="4"/>
          <table:table-cell office:value-type="float" office:value="20"/>
          <table:table-cell office:value-type="float" office:value="13"/>
          <table:table-cell office:value-type="float" office:value="5"/>
          <table:table-cell office:value-type="float" office:value="18"/>
          <table:table-cell office:value-type="float" office:value="14"/>
          <table:table-cell office:value-type="float" office:value="19"/>
          <table:table-cell office:value-type="float" office:value="3"/>
          <table:table-cell office:value-type="float" office:value="9"/>
          <table:table-cell office:value-type="float" office:value="6"/>
          <table:table-cell office:value-type="float" office:value="14"/>
          <table:table-cell office:value-type="float" office:value="21"/>
          <table:table-cell office:value-type="float" office:value="33"/>
          <table:table-cell office:value-type="float" office:value="12"/>
          <table:table-cell office:value-type="float" office:value="12"/>
          <table:table-cell office:value-type="float" office:value="48"/>
          <table:table-cell office:value-type="float" office:value="29"/>
          <table:table-cell office:value-type="float" office:value="12"/>
          <table:table-cell office:value-type="float" office:value="8"/>
          <table:table-cell/>
          <table:table-cell office:value-type="float" office:value="1167"/>
          <table:table-cell table:number-columns-repeated="16337"/>
        </table:table-row>
        <table:table-row>
          <table:table-cell table:number-columns-repeated="16384"/>
        </table:table-row>
        <table:table-row>
          <table:table-cell/>
          <table:table-cell office:value-type="string" office:string-value="Victim Satisfaction - From 'User satisfaction calculator'"/>
          <table:table-cell table:number-columns-repeated="16382"/>
        </table:table-row>
        <table:table-row>
          <table:table-cell table:number-columns-repeated="16384"/>
        </table:table-row>
        <table:table-row>
          <table:table-cell/>
          <table:table-cell office:value-type="string" office:string-value="March 2010 - Satisfaction"/>
          <table:table-cell office:value-type="float" office:value="0.82790169404635383"/>
          <table:table-cell office:value-type="float" office:value="0.81050609589226275"/>
          <table:table-cell office:value-type="float" office:value="0.8217493371844915"/>
          <table:table-cell office:value-type="float" office:value="0.88855829704886313"/>
          <table:table-cell office:value-type="float" office:value="0.82401024674800027"/>
          <table:table-cell office:value-type="float" office:value="0.88424815281587466"/>
          <table:table-cell office:value-type="float" office:value="0.82867256436906178"/>
          <table:table-cell office:value-type="float" office:value="0.83593537267350315"/>
          <table:table-cell office:value-type="float" office:value="0.8365213703001807"/>
          <table:table-cell office:value-type="float" office:value="0.83990100320879801"/>
          <table:table-cell office:value-type="float" office:value="0.85829194632647343"/>
          <table:table-cell office:value-type="float" office:value="0.84446151427231975"/>
          <table:table-cell office:value-type="float" office:value="0.82358420375700037"/>
          <table:table-cell office:value-type="float" office:value="0.77350119738947809"/>
          <table:table-cell office:value-type="float" office:value="0.81119653103503886"/>
          <table:table-cell office:value-type="float" office:value="0.83536497521113195"/>
          <table:table-cell office:value-type="float" office:value="0.87979271806909221"/>
          <table:table-cell office:value-type="float" office:value="0.80321431742168148"/>
          <table:table-cell office:value-type="float" office:value="0.85194197298051277"/>
          <table:table-cell office:value-type="float" office:value="0.84308557285126418"/>
          <table:table-cell office:value-type="float" office:value="0.86403182555233948"/>
          <table:table-cell office:value-type="float" office:value="0.7922431734322487"/>
          <table:table-cell office:value-type="float" office:value="0.87033401516201814"/>
          <table:table-cell office:value-type="float" office:value="0.76041930965607907"/>
          <table:table-cell office:value-type="float" office:value="0.86827395798509022"/>
          <table:table-cell office:value-type="float" office:value="0.83153529832846729"/>
          <table:table-cell office:value-type="float" office:value="0.79203778267914526"/>
          <table:table-cell office:value-type="float" office:value="0.85646726370656356"/>
          <table:table-cell office:value-type="float" office:value="0.90485958102845165"/>
          <table:table-cell office:value-type="float" office:value="0.80114497935011963"/>
          <table:table-cell office:value-type="float" office:value="0.81710142508530392"/>
          <table:table-cell office:value-type="float" office:value="0.81759352196969237"/>
          <table:table-cell office:value-type="float" office:value="0.86061924072383089"/>
          <table:table-cell office:value-type="float" office:value="0.82215408805031454"/>
          <table:table-cell office:value-type="float" office:value="0.79353597313744206"/>
          <table:table-cell office:value-type="float" office:value="0.79867891775602817"/>
          <table:table-cell office:value-type="float" office:value="0.81690448268088023"/>
          <table:table-cell office:value-type="float" office:value="0.81874016737154065"/>
          <table:table-cell office:value-type="float" office:value="0.84746080395732515"/>
          <table:table-cell office:value-type="float" office:value="0.87958426680396828"/>
          <table:table-cell office:value-type="float" office:value="0.81113073747238518"/>
          <table:table-cell office:value-type="float" office:value="0.82288136152246272"/>
          <table:table-cell office:value-type="float" office:value="0.91467646458460905"/>
          <table:table-cell/>
          <table:table-cell office:value-type="float" office:value="0.82224243025630672"/>
          <table:table-cell table:number-columns-repeated="16337"/>
        </table:table-row>
        <table:table-row>
          <table:table-cell/>
          <table:table-cell office:value-type="string" office:string-value="June 2010 - Satisfaction"/>
          <table:table-cell office:value-type="float" office:value="0.8323594158892309"/>
          <table:table-cell office:value-type="float" office:value="0.80608680486733741"/>
          <table:table-cell office:value-type="float" office:value="0.8239858743043319"/>
          <table:table-cell office:value-type="float" office:value="0.89963029748959855"/>
          <table:table-cell office:value-type="float" office:value="0.83395589757003563"/>
          <table:table-cell office:value-type="float" office:value="0.87166618870088897"/>
          <table:table-cell office:value-type="float" office:value="0.8215673854100457"/>
          <table:table-cell office:value-type="float" office:value="0.84184223258456548"/>
          <table:table-cell office:value-type="float" office:value="0.83811259417869166"/>
          <table:table-cell office:value-type="float" office:value="0.85242408482117771"/>
          <table:table-cell office:value-type="float" office:value="0.87796299432562419"/>
          <table:table-cell office:value-type="float" office:value="0.85465103055834957"/>
          <table:table-cell office:value-type="float" office:value="0.83334591068523911"/>
          <table:table-cell office:value-type="float" office:value="0.78225436864410813"/>
          <table:table-cell office:value-type="float" office:value="0.80893493131715954"/>
          <table:table-cell office:value-type="float" office:value="0.84557805206772196"/>
          <table:table-cell office:value-type="float" office:value="0.87368552872777039"/>
          <table:table-cell office:value-type="float" office:value="0.8171461907897829"/>
          <table:table-cell office:value-type="float" office:value="0.85306711372281974"/>
          <table:table-cell office:value-type="float" office:value="0.84940194685421389"/>
          <table:table-cell office:value-type="float" office:value="0.85925082995240876"/>
          <table:table-cell office:value-type="float" office:value="0.79697123054322738"/>
          <table:table-cell office:value-type="float" office:value="0.87436933310281439"/>
          <table:table-cell office:value-type="float" office:value="0.76645313377909119"/>
          <table:table-cell office:value-type="float" office:value="0.87273161374918795"/>
          <table:table-cell office:value-type="float" office:value="0.83679640340067352"/>
          <table:table-cell office:value-type="float" office:value="0.79440805185085706"/>
          <table:table-cell office:value-type="float" office:value="0.85582509034958054"/>
          <table:table-cell office:value-type="float" office:value="0.91022407404531724"/>
          <table:table-cell office:value-type="float" office:value="0.81012581571899389"/>
          <table:table-cell office:value-type="float" office:value="0.82032236350027044"/>
          <table:table-cell office:value-type="float" office:value="0.81846991964228211"/>
          <table:table-cell office:value-type="float" office:value="0.8572546088050067"/>
          <table:table-cell office:value-type="float" office:value="0.8302787230594717"/>
          <table:table-cell office:value-type="float" office:value="0.81021056474871134"/>
          <table:table-cell office:value-type="float" office:value="0.80545283629347642"/>
          <table:table-cell office:value-type="float" office:value="0.82712973928466427"/>
          <table:table-cell office:value-type="float" office:value="0.8254381174522093"/>
          <table:table-cell office:value-type="float" office:value="0.85575803955041152"/>
          <table:table-cell office:value-type="float" office:value="0.87332331361303395"/>
          <table:table-cell office:value-type="float" office:value="0.80603822757178556"/>
          <table:table-cell office:value-type="float" office:value="0.82361127273646062"/>
          <table:table-cell office:value-type="float" office:value="0.95151515151515154"/>
          <table:table-cell/>
          <table:table-cell office:value-type="float" office:value="0.82617850768400691"/>
          <table:table-cell table:number-columns-repeated="16337"/>
        </table:table-row>
        <table:table-row>
          <table:table-cell/>
          <table:table-cell office:value-type="string" office:string-value="September 2010 - Satisfaction"/>
          <table:table-cell office:value-type="float" office:value="0.84502711516564244"/>
          <table:table-cell office:value-type="float" office:value="0.79559813314148176"/>
          <table:table-cell office:value-type="float" office:value="0.82763680608625645"/>
          <table:table-cell office:value-type="float" office:value="0.9037555137411305"/>
          <table:table-cell office:value-type="float" office:value="0.83163534446684972"/>
          <table:table-cell office:value-type="float" office:value="0.86874298540965211"/>
          <table:table-cell office:value-type="float" office:value="0.8254914557978229"/>
          <table:table-cell office:value-type="float" office:value="0.85351476984109664"/>
          <table:table-cell office:value-type="float" office:value="0.83670028863673618"/>
          <table:table-cell office:value-type="float" office:value="0.85050140118633255"/>
          <table:table-cell office:value-type="float" office:value="0.88424496071932257"/>
          <table:table-cell office:value-type="float" office:value="0.85232041109715218"/>
          <table:table-cell office:value-type="float" office:value="0.82584860279517958"/>
          <table:table-cell office:value-type="float" office:value="0.79079779445444487"/>
          <table:table-cell office:value-type="float" office:value="0.80339617663192475"/>
          <table:table-cell office:value-type="float" office:value="0.84697061477337277"/>
          <table:table-cell office:value-type="float" office:value="0.87446694963061311"/>
          <table:table-cell office:value-type="float" office:value="0.82297762152010989"/>
          <table:table-cell office:value-type="float" office:value="0.86220062345218451"/>
          <table:table-cell office:value-type="float" office:value="0.84451691383360228"/>
          <table:table-cell office:value-type="float" office:value="0.86164646469453532"/>
          <table:table-cell office:value-type="float" office:value="0.81246029285312094"/>
          <table:table-cell office:value-type="float" office:value="0.88020962295347482"/>
          <table:table-cell office:value-type="float" office:value="0.77030118151468407"/>
          <table:table-cell office:value-type="float" office:value="0.87693590893858497"/>
          <table:table-cell office:value-type="float" office:value="0.83920268699084299"/>
          <table:table-cell office:value-type="float" office:value="0.79352672431277371"/>
          <table:table-cell office:value-type="float" office:value="0.86938152476677011"/>
          <table:table-cell office:value-type="float" office:value="0.91145830136382822"/>
          <table:table-cell office:value-type="float" office:value="0.82697016050010042"/>
          <table:table-cell office:value-type="float" office:value="0.84076564218441374"/>
          <table:table-cell office:value-type="float" office:value="0.82185917345775472"/>
          <table:table-cell office:value-type="float" office:value="0.86397880441149988"/>
          <table:table-cell office:value-type="float" office:value="0.8284299645302502"/>
          <table:table-cell office:value-type="float" office:value="0.82295179938215801"/>
          <table:table-cell office:value-type="float" office:value="0.81472120746529075"/>
          <table:table-cell office:value-type="float" office:value="0.83489356464381437"/>
          <table:table-cell office:value-type="float" office:value="0.83727634811563634"/>
          <table:table-cell office:value-type="float" office:value="0.8650912203664497"/>
          <table:table-cell office:value-type="float" office:value="0.86548519881356567"/>
          <table:table-cell office:value-type="float" office:value="0.81293458793457474"/>
          <table:table-cell office:value-type="float" office:value="0.82230954223427943"/>
          <table:table-cell office:value-type="float" office:value="0.93128654970760227"/>
          <table:table-cell/>
          <table:table-cell office:value-type="float" office:value="0.8311691403175927"/>
          <table:table-cell table:number-columns-repeated="16337"/>
        </table:table-row>
        <table:table-row>
          <table:table-cell/>
          <table:table-cell office:value-type="string" office:string-value="December 2010 - Satisfaction"/>
          <table:table-cell office:value-type="float" office:value="0.85399054497030003"/>
          <table:table-cell office:value-type="float" office:value="0.77616103169200523"/>
          <table:table-cell office:value-type="float" office:value="0.8359949353697459"/>
          <table:table-cell office:value-type="float" office:value="0.90530664655413151"/>
          <table:table-cell office:value-type="float" office:value="0.84017761994578832"/>
          <table:table-cell office:value-type="float" office:value="0.87211955022995558"/>
          <table:table-cell office:value-type="float" office:value="0.82375992510580709"/>
          <table:table-cell office:value-type="float" office:value="0.8672671060178706"/>
          <table:table-cell office:value-type="float" office:value="0.82800796759458117"/>
          <table:table-cell office:value-type="float" office:value="0.84876250581970325"/>
          <table:table-cell office:value-type="float" office:value="0.87666157039196424"/>
          <table:table-cell office:value-type="float" office:value="0.84865140223371938"/>
          <table:table-cell office:value-type="float" office:value="0.82077309472795046"/>
          <table:table-cell office:value-type="float" office:value="0.80665467570328608"/>
          <table:table-cell office:value-type="float" office:value="0.81159799813780253"/>
          <table:table-cell office:value-type="float" office:value="0.8443632165413214"/>
          <table:table-cell office:value-type="float" office:value="0.87862503408443027"/>
          <table:table-cell office:value-type="float" office:value="0.82465722476252079"/>
          <table:table-cell office:value-type="float" office:value="0.85980789367881261"/>
          <table:table-cell office:value-type="float" office:value="0.84609471011173698"/>
          <table:table-cell office:value-type="float" office:value="0.85820719443306126"/>
          <table:table-cell office:value-type="float" office:value="0.81334300674869553"/>
          <table:table-cell office:value-type="float" office:value="0.88016199780321314"/>
          <table:table-cell office:value-type="float" office:value="0.77091391706090062"/>
          <table:table-cell office:value-type="float" office:value="0.87368255514486359"/>
          <table:table-cell office:value-type="float" office:value="0.83629722881297319"/>
          <table:table-cell office:value-type="float" office:value="0.80816008279103768"/>
          <table:table-cell office:value-type="float" office:value="0.86295844603008864"/>
          <table:table-cell office:value-type="float" office:value="0.91558320783246483"/>
          <table:table-cell office:value-type="float" office:value="0.84138852569082145"/>
          <table:table-cell office:value-type="float" office:value="0.85028103028383983"/>
          <table:table-cell office:value-type="float" office:value="0.83171580161263903"/>
          <table:table-cell office:value-type="float" office:value="0.87092937718666763"/>
          <table:table-cell office:value-type="float" office:value="0.83514423529442716"/>
          <table:table-cell office:value-type="float" office:value="0.83299390998965872"/>
          <table:table-cell office:value-type="float" office:value="0.81828011635935016"/>
          <table:table-cell office:value-type="float" office:value="0.83984923051617721"/>
          <table:table-cell office:value-type="float" office:value="0.83995901006411611"/>
          <table:table-cell office:value-type="float" office:value="0.86991118402497547"/>
          <table:table-cell office:value-type="float" office:value="0.85878661743765672"/>
          <table:table-cell office:value-type="float" office:value="0.81873561364195835"/>
          <table:table-cell office:value-type="float" office:value="0.82284450320816738"/>
          <table:table-cell office:value-type="float" office:value="0.91437614526070288"/>
          <table:table-cell/>
          <table:table-cell office:value-type="float" office:value="0.83436522099665655"/>
          <table:table-cell table:number-columns-repeated="16337"/>
        </table:table-row>
        <table:table-row>
          <table:table-cell/>
          <table:table-cell office:value-type="string" office:string-value="March 2011 - Satisfaction"/>
          <table:table-cell office:value-type="float" office:value="0.86346589967277154"/>
          <table:table-cell office:value-type="float" office:value="0.77938762146920793"/>
          <table:table-cell office:value-type="float" office:value="0.83107561748903203"/>
          <table:table-cell office:value-type="float" office:value="0.89292311025207738"/>
          <table:table-cell office:value-type="float" office:value="0.84400124067349125"/>
          <table:table-cell office:value-type="float" office:value="0.86699323982189813"/>
          <table:table-cell office:value-type="float" office:value="0.82296492470916904"/>
          <table:table-cell office:value-type="float" office:value="0.87726414137658271"/>
          <table:table-cell office:value-type="float" office:value="0.83123094089626182"/>
          <table:table-cell office:value-type="float" office:value="0.8626839234391438"/>
          <table:table-cell office:value-type="float" office:value="0.86821968600119159"/>
          <table:table-cell office:value-type="float" office:value="0.85057223717815977"/>
          <table:table-cell office:value-type="float" office:value="0.81185357091002253"/>
          <table:table-cell office:value-type="float" office:value="0.83229790617014221"/>
          <table:table-cell office:value-type="float" office:value="0.81477222127027649"/>
          <table:table-cell office:value-type="float" office:value="0.84656502390944699"/>
          <table:table-cell office:value-type="float" office:value="0.87672375598814833"/>
          <table:table-cell office:value-type="float" office:value="0.83448345510432598"/>
          <table:table-cell office:value-type="float" office:value="0.86615399159701967"/>
          <table:table-cell office:value-type="float" office:value="0.84596214779025181"/>
          <table:table-cell office:value-type="float" office:value="0.86838347307977681"/>
          <table:table-cell office:value-type="float" office:value="0.82416416859141328"/>
          <table:table-cell office:value-type="float" office:value="0.8864010178745686"/>
          <table:table-cell office:value-type="float" office:value="0.7642958863239796"/>
          <table:table-cell office:value-type="float" office:value="0.85957076471566907"/>
          <table:table-cell office:value-type="float" office:value="0.84312672085137841"/>
          <table:table-cell office:value-type="float" office:value="0.85198731864091215"/>
          <table:table-cell office:value-type="float" office:value="0.85089749943108506"/>
          <table:table-cell office:value-type="float" office:value="0.91985513355888671"/>
          <table:table-cell office:value-type="float" office:value="0.85649236777007209"/>
          <table:table-cell office:value-type="float" office:value="0.86791134608502685"/>
          <table:table-cell office:value-type="float" office:value="0.84219550910758922"/>
          <table:table-cell office:value-type="float" office:value="0.89108276506603679"/>
          <table:table-cell office:value-type="float" office:value="0.83074523390958654"/>
          <table:table-cell office:value-type="float" office:value="0.83900361793784128"/>
          <table:table-cell office:value-type="float" office:value="0.81682466148780453"/>
          <table:table-cell office:value-type="float" office:value="0.84253863336096169"/>
          <table:table-cell office:value-type="float" office:value="0.82512078585475013"/>
          <table:table-cell office:value-type="float" office:value="0.86586867721556471"/>
          <table:table-cell office:value-type="float" office:value="0.85755020481289745"/>
          <table:table-cell office:value-type="float" office:value="0.82961285628513071"/>
          <table:table-cell office:value-type="float" office:value="0.82205005436271783"/>
          <table:table-cell office:value-type="float" office:value="0.91273849607182944"/>
          <table:table-cell/>
          <table:table-cell office:value-type="float" office:value="0.83940079852848803"/>
          <table:table-cell table:number-columns-repeated="16337"/>
        </table:table-row>
        <table:table-row>
          <table:table-cell/>
          <table:table-cell office:value-type="string" office:string-value="June 2011 - Satisfaction"/>
          <table:table-cell office:value-type="float" office:value="0.87340222166946158"/>
          <table:table-cell office:value-type="float" office:value="0.79088701516625803"/>
          <table:table-cell office:value-type="float" office:value="0.84648340441183778"/>
          <table:table-cell office:value-type="float" office:value="0.88582788590309336"/>
          <table:table-cell office:value-type="float" office:value="0.84131324731920953"/>
          <table:table-cell office:value-type="float" office:value="0.87402969491282911"/>
          <table:table-cell office:value-type="float" office:value="0.84700385009096824"/>
          <table:table-cell office:value-type="float" office:value="0.87241904410277005"/>
          <table:table-cell office:value-type="float" office:value="0.83453097851144487"/>
          <table:table-cell office:value-type="float" office:value="0.85964321607543026"/>
          <table:table-cell office:value-type="float" office:value="0.8439844814481966"/>
          <table:table-cell office:value-type="float" office:value="0.84150835818204117"/>
          <table:table-cell office:value-type="float" office:value="0.81813319362881931"/>
          <table:table-cell office:value-type="float" office:value="0.83398151405574605"/>
          <table:table-cell office:value-type="float" office:value="0.82113705305336515"/>
          <table:table-cell office:value-type="float" office:value="0.83656615283475888"/>
          <table:table-cell office:value-type="float" office:value="0.88122925448999256"/>
          <table:table-cell office:value-type="float" office:value="0.8302596774504547"/>
          <table:table-cell office:value-type="float" office:value="0.87351883600355651"/>
          <table:table-cell office:value-type="float" office:value="0.84507267670615249"/>
          <table:table-cell office:value-type="float" office:value="0.86940774968218948"/>
          <table:table-cell office:value-type="float" office:value="0.82587365353376196"/>
          <table:table-cell office:value-type="float" office:value="0.88016195789377394"/>
          <table:table-cell office:value-type="float" office:value="0.75818535083600158"/>
          <table:table-cell office:value-type="float" office:value="0.87335224647184695"/>
          <table:table-cell office:value-type="float" office:value="0.8349421143632445"/>
          <table:table-cell office:value-type="float" office:value="0.86525101375188196"/>
          <table:table-cell office:value-type="float" office:value="0.8540145056687608"/>
          <table:table-cell office:value-type="float" office:value="0.92541934710813889"/>
          <table:table-cell office:value-type="float" office:value="0.87177431063143185"/>
          <table:table-cell office:value-type="float" office:value="0.87636750825494492"/>
          <table:table-cell office:value-type="float" office:value="0.84218060761249236"/>
          <table:table-cell office:value-type="float" office:value="0.90110623587288918"/>
          <table:table-cell office:value-type="float" office:value="0.82447361282976184"/>
          <table:table-cell office:value-type="float" office:value="0.8404155960409323"/>
          <table:table-cell office:value-type="float" office:value="0.8275567207130109"/>
          <table:table-cell office:value-type="float" office:value="0.85088008002927051"/>
          <table:table-cell office:value-type="float" office:value="0.81471743247649087"/>
          <table:table-cell office:value-type="float" office:value="0.8618016971511282"/>
          <table:table-cell office:value-type="float" office:value="0.85418113694398279"/>
          <table:table-cell office:value-type="float" office:value="0.83825619774492199"/>
          <table:table-cell office:value-type="float" office:value="0.82606490872210958"/>
          <table:table-cell office:value-type="float" office:value="0.9094911937377691"/>
          <table:table-cell/>
          <table:table-cell office:value-type="float" office:value="0.84099188529739344"/>
          <table:table-cell table:number-columns-repeated="16337"/>
        </table:table-row>
        <table:table-row>
          <table:table-cell/>
          <table:table-cell office:value-type="string" office:string-value="September 2011 - Satisfaction"/>
          <table:table-cell office:value-type="float" office:value="0.88189222148835211"/>
          <table:table-cell office:value-type="float" office:value="0.79987062963773603"/>
          <table:table-cell office:value-type="float" office:value="0.86208202894605501"/>
          <table:table-cell office:value-type="float" office:value="0.86958945106282126"/>
          <table:table-cell office:value-type="float" office:value="0.84244149164801618"/>
          <table:table-cell office:value-type="float" office:value="0.87809894072571559"/>
          <table:table-cell office:value-type="float" office:value="0.85921691491183017"/>
          <table:table-cell office:value-type="float" office:value="0.86058871119846725"/>
          <table:table-cell office:value-type="float" office:value="0.83641557964593816"/>
          <table:table-cell office:value-type="float" office:value="0.86691998705924755"/>
          <table:table-cell office:value-type="float" office:value="0.83498112755754672"/>
          <table:table-cell office:value-type="float" office:value="0.83251632179780266"/>
          <table:table-cell office:value-type="float" office:value="0.81668254394283724"/>
          <table:table-cell office:value-type="float" office:value="0.83513861151149127"/>
          <table:table-cell office:value-type="float" office:value="0.82058024859281897"/>
          <table:table-cell office:value-type="float" office:value="0.82732350902861673"/>
          <table:table-cell office:value-type="float" office:value="0.87586056766122977"/>
          <table:table-cell office:value-type="float" office:value="0.83639188700836975"/>
          <table:table-cell office:value-type="float" office:value="0.87584136243596111"/>
          <table:table-cell office:value-type="float" office:value="0.85301502217277703"/>
          <table:table-cell office:value-type="float" office:value="0.86531596289421431"/>
          <table:table-cell office:value-type="float" office:value="0.8261684127408927"/>
          <table:table-cell office:value-type="float" office:value="0.8803954957940926"/>
          <table:table-cell office:value-type="float" office:value="0.75033875131398153"/>
          <table:table-cell office:value-type="float" office:value="0.85468229183855315"/>
          <table:table-cell office:value-type="float" office:value="0.82466222325557359"/>
          <table:table-cell office:value-type="float" office:value="0.87137659641768961"/>
          <table:table-cell office:value-type="float" office:value="0.84684103824385426"/>
          <table:table-cell office:value-type="float" office:value="0.92871641121183179"/>
          <table:table-cell office:value-type="float" office:value="0.87476121644818916"/>
          <table:table-cell office:value-type="float" office:value="0.8736224652448884"/>
          <table:table-cell office:value-type="float" office:value="0.85200520973724236"/>
          <table:table-cell office:value-type="float" office:value="0.90206038454439463"/>
          <table:table-cell office:value-type="float" office:value="0.81840051882226561"/>
          <table:table-cell office:value-type="float" office:value="0.83978939459259061"/>
          <table:table-cell office:value-type="float" office:value="0.82357232487243459"/>
          <table:table-cell office:value-type="float" office:value="0.8475309328745112"/>
          <table:table-cell office:value-type="float" office:value="0.81139401792081334"/>
          <table:table-cell office:value-type="float" office:value="0.85313873516364935"/>
          <table:table-cell office:value-type="float" office:value="0.8541604946354332"/>
          <table:table-cell office:value-type="float" office:value="0.84636358715605853"/>
          <table:table-cell office:value-type="float" office:value="0.81907084982369227"/>
          <table:table-cell office:value-type="float" office:value="0.88712121212121209"/>
          <table:table-cell/>
          <table:table-cell office:value-type="float" office:value="0.83907411352935724"/>
          <table:table-cell table:number-columns-repeated="16337"/>
        </table:table-row>
        <table:table-row>
          <table:table-cell/>
          <table:table-cell office:value-type="string" office:string-value="December 2011 - Satisfaction"/>
          <table:table-cell office:value-type="float" office:value="0.87596787950508481"/>
          <table:table-cell office:value-type="float" office:value="0.81405582593572978"/>
          <table:table-cell office:value-type="float" office:value="0.86309694159248451"/>
          <table:table-cell office:value-type="float" office:value="0.86229829783767686"/>
          <table:table-cell office:value-type="float" office:value="0.8362968776176497"/>
          <table:table-cell office:value-type="float" office:value="0.88756071362497968"/>
          <table:table-cell office:value-type="float" office:value="0.86720625513952998"/>
          <table:table-cell office:value-type="float" office:value="0.85263164713507977"/>
          <table:table-cell office:value-type="float" office:value="0.84766591748688924"/>
          <table:table-cell office:value-type="float" office:value="0.86927064332673376"/>
          <table:table-cell office:value-type="float" office:value="0.85842013882395973"/>
          <table:table-cell office:value-type="float" office:value="0.83112159934733809"/>
          <table:table-cell office:value-type="float" office:value="0.81781301862437772"/>
          <table:table-cell office:value-type="float" office:value="0.83669245273131754"/>
          <table:table-cell office:value-type="float" office:value="0.81754736089598479"/>
          <table:table-cell office:value-type="float" office:value="0.82273559856442047"/>
          <table:table-cell office:value-type="float" office:value="0.87469645846897237"/>
          <table:table-cell office:value-type="float" office:value="0.83674995161800914"/>
          <table:table-cell office:value-type="float" office:value="0.87639415103653173"/>
          <table:table-cell office:value-type="float" office:value="0.84612546716177894"/>
          <table:table-cell office:value-type="float" office:value="0.86901287658391713"/>
          <table:table-cell office:value-type="float" office:value="0.82689720616672913"/>
          <table:table-cell office:value-type="float" office:value="0.88083762834023094"/>
          <table:table-cell office:value-type="float" office:value="0.74266311578558408"/>
          <table:table-cell office:value-type="float" office:value="0.86505980358439372"/>
          <table:table-cell office:value-type="float" office:value="0.8187465077389412"/>
          <table:table-cell office:value-type="float" office:value="0.87145168900488057"/>
          <table:table-cell office:value-type="float" office:value="0.84813953674197906"/>
          <table:table-cell office:value-type="float" office:value="0.93130627954935929"/>
          <table:table-cell office:value-type="float" office:value="0.87500312854070816"/>
          <table:table-cell office:value-type="float" office:value="0.87331488248282962"/>
          <table:table-cell office:value-type="float" office:value="0.84828113147966711"/>
          <table:table-cell office:value-type="float" office:value="0.89105850486701144"/>
          <table:table-cell office:value-type="float" office:value="0.82016516612917789"/>
          <table:table-cell office:value-type="float" office:value="0.83760034702557429"/>
          <table:table-cell office:value-type="float" office:value="0.83539275539275548"/>
          <table:table-cell office:value-type="float" office:value="0.8483391775253365"/>
          <table:table-cell office:value-type="float" office:value="0.81135031027039661"/>
          <table:table-cell office:value-type="float" office:value="0.8546648228139011"/>
          <table:table-cell office:value-type="float" office:value="0.85812242584553611"/>
          <table:table-cell office:value-type="float" office:value="0.85322921457860745"/>
          <table:table-cell office:value-type="float" office:value="0.82978978258369951"/>
          <table:table-cell office:value-type="float" office:value="0.85953601953601966"/>
          <table:table-cell/>
          <table:table-cell office:value-type="float" office:value="0.83888396013001165"/>
          <table:table-cell table:number-columns-repeated="16337"/>
        </table:table-row>
        <table:table-row>
          <table:table-cell/>
          <table:table-cell office:value-type="string" office:string-value="March 2012 - Satisfaction"/>
          <table:table-cell office:value-type="float" office:value="0.87265276313421569"/>
          <table:table-cell office:value-type="float" office:value="0.81058989093778344"/>
          <table:table-cell office:value-type="float" office:value="0.86506530208201704"/>
          <table:table-cell office:value-type="float" office:value="0.85271026828862651"/>
          <table:table-cell office:value-type="float" office:value="0.83276680485982812"/>
          <table:table-cell office:value-type="float" office:value="0.89724316753192601"/>
          <table:table-cell office:value-type="float" office:value="0.87346754117857461"/>
          <table:table-cell office:value-type="float" office:value="0.85150321359544134"/>
          <table:table-cell office:value-type="float" office:value="0.84626611170543098"/>
          <table:table-cell office:value-type="float" office:value="0.86734263920217358"/>
          <table:table-cell office:value-type="float" office:value="0.86162971089782159"/>
          <table:table-cell office:value-type="float" office:value="0.82424052234821621"/>
          <table:table-cell office:value-type="float" office:value="0.82079112374301444"/>
          <table:table-cell office:value-type="float" office:value="0.83476987365837985"/>
          <table:table-cell office:value-type="float" office:value="0.81882712900900823"/>
          <table:table-cell office:value-type="float" office:value="0.81118627046546188"/>
          <table:table-cell office:value-type="float" office:value="0.87292166019057549"/>
          <table:table-cell office:value-type="float" office:value="0.84382720125113808"/>
          <table:table-cell office:value-type="float" office:value="0.87730613834414273"/>
          <table:table-cell office:value-type="float" office:value="0.84956579506800434"/>
          <table:table-cell office:value-type="float" office:value="0.85589306480786009"/>
          <table:table-cell office:value-type="float" office:value="0.83133759912217464"/>
          <table:table-cell office:value-type="float" office:value="0.87784873832726351"/>
          <table:table-cell office:value-type="float" office:value="0.74309898408704778"/>
          <table:table-cell office:value-type="float" office:value="0.87847019430721485"/>
          <table:table-cell office:value-type="float" office:value="0.80970395375004856"/>
          <table:table-cell office:value-type="float" office:value="0.85481956213625232"/>
          <table:table-cell office:value-type="float" office:value="0.85032469528798893"/>
          <table:table-cell office:value-type="float" office:value="0.9350650583338137"/>
          <table:table-cell office:value-type="float" office:value="0.8762768589633515"/>
          <table:table-cell office:value-type="float" office:value="0.86636534957232414"/>
          <table:table-cell office:value-type="float" office:value="0.84308246978734314"/>
          <table:table-cell office:value-type="float" office:value="0.87779851655722707"/>
          <table:table-cell office:value-type="float" office:value="0.81976682970393322"/>
          <table:table-cell office:value-type="float" office:value="0.83867570941365488"/>
          <table:table-cell office:value-type="float" office:value="0.83984887944713271"/>
          <table:table-cell office:value-type="float" office:value="0.8621947380273407"/>
          <table:table-cell office:value-type="float" office:value="0.81545801621003378"/>
          <table:table-cell office:value-type="float" office:value="0.85500303025080371"/>
          <table:table-cell office:value-type="float" office:value="0.85822867733790442"/>
          <table:table-cell office:value-type="float" office:value="0.85634667684280263"/>
          <table:table-cell office:value-type="float" office:value="0.84565570273613322"/>
          <table:table-cell office:value-type="float" office:value="0.85343137254901968"/>
          <table:table-cell/>
          <table:table-cell office:value-type="float" office:value="0.83850523180601721"/>
          <table:table-cell table:number-columns-repeated="16337"/>
        </table:table-row>
        <table:table-row>
          <table:table-cell/>
          <table:table-cell office:value-type="string" office:string-value="June 2012 - Satisfaction"/>
          <table:table-cell office:value-type="float" office:value="0.86377867246586659"/>
          <table:table-cell office:value-type="float" office:value="0.80971635226215222"/>
          <table:table-cell office:value-type="float" office:value="0.86188316369434015"/>
          <table:table-cell office:value-type="float" office:value="0.84889265324047936"/>
          <table:table-cell office:value-type="float" office:value="0.82811086840952175"/>
          <table:table-cell office:value-type="float" office:value="0.91486746953188491"/>
          <table:table-cell office:value-type="float" office:value="0.86990343056962216"/>
          <table:table-cell office:value-type="float" office:value="0.85307391543848998"/>
          <table:table-cell office:value-type="float" office:value="0.83931949455168653"/>
          <table:table-cell office:value-type="float" office:value="0.87227743720753281"/>
          <table:table-cell office:value-type="float" office:value="0.86772750181313085"/>
          <table:table-cell office:value-type="float" office:value="0.81947321215508051"/>
          <table:table-cell office:value-type="float" office:value="0.81251424607850797"/>
          <table:table-cell office:value-type="float" office:value="0.84289118643745242"/>
          <table:table-cell office:value-type="float" office:value="0.81751907449910055"/>
          <table:table-cell office:value-type="float" office:value="0.8154877283987586"/>
          <table:table-cell office:value-type="float" office:value="0.88066443645910109"/>
          <table:table-cell office:value-type="float" office:value="0.84806267824498238"/>
          <table:table-cell office:value-type="float" office:value="0.87740917943176766"/>
          <table:table-cell office:value-type="float" office:value="0.85064573897843054"/>
          <table:table-cell office:value-type="float" office:value="0.84670068266009535"/>
          <table:table-cell office:value-type="float" office:value="0.82720333378849231"/>
          <table:table-cell office:value-type="float" office:value="0.88102322484874651"/>
          <table:table-cell office:value-type="float" office:value="0.7420379660218771"/>
          <table:table-cell office:value-type="float" office:value="0.87010496872042609"/>
          <table:table-cell office:value-type="float" office:value="0.81287148216681049"/>
          <table:table-cell office:value-type="float" office:value="0.84975756003059544"/>
          <table:table-cell office:value-type="float" office:value="0.84076986286619215"/>
          <table:table-cell office:value-type="float" office:value="0.93389935741374275"/>
          <table:table-cell office:value-type="float" office:value="0.87197107088032066"/>
          <table:table-cell office:value-type="float" office:value="0.85681414101196351"/>
          <table:table-cell office:value-type="float" office:value="0.84733267813854363"/>
          <table:table-cell office:value-type="float" office:value="0.8590428314695977"/>
          <table:table-cell office:value-type="float" office:value="0.82381998548926283"/>
          <table:table-cell office:value-type="float" office:value="0.82657257459216149"/>
          <table:table-cell office:value-type="float" office:value="0.83631787046113093"/>
          <table:table-cell office:value-type="float" office:value="0.86018422869181654"/>
          <table:table-cell office:value-type="float" office:value="0.81502005268608679"/>
          <table:table-cell office:value-type="float" office:value="0.85030125729774486"/>
          <table:table-cell office:value-type="float" office:value="0.86460795351687258"/>
          <table:table-cell office:value-type="float" office:value="0.86180910889480922"/>
          <table:table-cell office:value-type="float" office:value="0.84965052934525642"/>
          <table:table-cell office:value-type="float" office:value="0.80368702335915454"/>
          <table:table-cell/>
          <table:table-cell office:value-type="float" office:value="0.83759637485707561"/>
          <table:table-cell table:number-columns-repeated="16337"/>
        </table:table-row>
        <table:table-row>
          <table:table-cell/>
          <table:table-cell office:value-type="string" office:string-value="September 2012 - Satisfaction"/>
          <table:table-cell office:value-type="float" office:value="0.86026251936131992"/>
          <table:table-cell office:value-type="float" office:value="0.80620573905881976"/>
          <table:table-cell office:value-type="float" office:value="0.85089826668774027"/>
          <table:table-cell office:value-type="float" office:value="0.85974066477143241"/>
          <table:table-cell office:value-type="float" office:value="0.82528610007016556"/>
          <table:table-cell office:value-type="float" office:value="0.91470952989962406"/>
          <table:table-cell office:value-type="float" office:value="0.87175457316815008"/>
          <table:table-cell office:value-type="float" office:value="0.84963892097630733"/>
          <table:table-cell office:value-type="float" office:value="0.83846500089525178"/>
          <table:table-cell office:value-type="float" office:value="0.87538320764848887"/>
          <table:table-cell office:value-type="float" office:value="0.86685151114681325"/>
          <table:table-cell office:value-type="float" office:value="0.81512529728815686"/>
          <table:table-cell office:value-type="float" office:value="0.81351196510288304"/>
          <table:table-cell office:value-type="float" office:value="0.84695422170724355"/>
          <table:table-cell office:value-type="float" office:value="0.82318920408250662"/>
          <table:table-cell office:value-type="float" office:value="0.82228611849712374"/>
          <table:table-cell office:value-type="float" office:value="0.88521980100897846"/>
          <table:table-cell office:value-type="float" office:value="0.85727686689931382"/>
          <table:table-cell office:value-type="float" office:value="0.88374182962318937"/>
          <table:table-cell office:value-type="float" office:value="0.85694197623057622"/>
          <table:table-cell office:value-type="float" office:value="0.8496716769446192"/>
          <table:table-cell office:value-type="float" office:value="0.83250445826451325"/>
          <table:table-cell office:value-type="float" office:value="0.88223862975767986"/>
          <table:table-cell office:value-type="float" office:value="0.74642675205298492"/>
          <table:table-cell office:value-type="float" office:value="0.88032504112736587"/>
          <table:table-cell office:value-type="float" office:value="0.81605145371321341"/>
          <table:table-cell office:value-type="float" office:value="0.8529663619319563"/>
          <table:table-cell office:value-type="float" office:value="0.83368096419709314"/>
          <table:table-cell office:value-type="float" office:value="0.92440045762018064"/>
          <table:table-cell office:value-type="float" office:value="0.87132439858155986"/>
          <table:table-cell office:value-type="float" office:value="0.8553822044894499"/>
          <table:table-cell office:value-type="float" office:value="0.85014274057349015"/>
          <table:table-cell office:value-type="float" office:value="0.86112339989759346"/>
          <table:table-cell office:value-type="float" office:value="0.83305646077611906"/>
          <table:table-cell office:value-type="float" office:value="0.83254810232760945"/>
          <table:table-cell office:value-type="float" office:value="0.84987711938233312"/>
          <table:table-cell office:value-type="float" office:value="0.86930316567335986"/>
          <table:table-cell office:value-type="float" office:value="0.81531249203801381"/>
          <table:table-cell office:value-type="float" office:value="0.84801549606956661"/>
          <table:table-cell office:value-type="float" office:value="0.87236082117717662"/>
          <table:table-cell office:value-type="float" office:value="0.8625802162073577"/>
          <table:table-cell office:value-type="float" office:value="0.85193435175915522"/>
          <table:table-cell office:value-type="float" office:value="0.74967700258397929"/>
          <table:table-cell/>
          <table:table-cell office:value-type="float" office:value="0.84017066702581789"/>
          <table:table-cell table:number-columns-repeated="16337"/>
        </table:table-row>
        <table:table-row>
          <table:table-cell/>
          <table:table-cell office:value-type="string" office:string-value="December 2012 - Satisfaction"/>
          <table:table-cell office:value-type="float" office:value="0.86990980011074026"/>
          <table:table-cell office:value-type="float" office:value="0.80409875246583529"/>
          <table:table-cell office:value-type="float" office:value="0.86380860608628984"/>
          <table:table-cell office:value-type="float" office:value="0.87583579154375613"/>
          <table:table-cell office:value-type="float" office:value="0.83166072427719195"/>
          <table:table-cell office:value-type="float" office:value="0.90535479595473578"/>
          <table:table-cell office:value-type="float" office:value="0.86809793951313552"/>
          <table:table-cell office:value-type="float" office:value="0.85232438992724646"/>
          <table:table-cell office:value-type="float" office:value="0.8256660126826193"/>
          <table:table-cell office:value-type="float" office:value="0.89190107955436193"/>
          <table:table-cell office:value-type="float" office:value="0.83621743753322697"/>
          <table:table-cell office:value-type="float" office:value="0.80345212257846221"/>
          <table:table-cell office:value-type="float" office:value="0.81372958597183853"/>
          <table:table-cell office:value-type="float" office:value="0.8528149031756912"/>
          <table:table-cell office:value-type="float" office:value="0.82201403266691353"/>
          <table:table-cell office:value-type="float" office:value="0.82903496529873266"/>
          <table:table-cell office:value-type="float" office:value="0.88505421581629207"/>
          <table:table-cell office:value-type="float" office:value="0.86707137231087827"/>
          <table:table-cell office:value-type="float" office:value="0.8868516986860836"/>
          <table:table-cell office:value-type="float" office:value="0.86845888937158378"/>
          <table:table-cell office:value-type="float" office:value="0.84608885738929074"/>
          <table:table-cell office:value-type="float" office:value="0.84433901247950793"/>
          <table:table-cell office:value-type="float" office:value="0.88830190631083117"/>
          <table:table-cell office:value-type="float" office:value="0.75539359437719755"/>
          <table:table-cell office:value-type="float" office:value="0.889201801440484"/>
          <table:table-cell office:value-type="float" office:value="0.81202424844947263"/>
          <table:table-cell office:value-type="float" office:value="0.85627719835491867"/>
          <table:table-cell office:value-type="float" office:value="0.82338009511252397"/>
          <table:table-cell office:value-type="float" office:value="0.91912817102721167"/>
          <table:table-cell office:value-type="float" office:value="0.87427053007676159"/>
          <table:table-cell office:value-type="float" office:value="0.86104438807833306"/>
          <table:table-cell office:value-type="float" office:value="0.86155434803442388"/>
          <table:table-cell office:value-type="float" office:value="0.87283256874061632"/>
          <table:table-cell office:value-type="float" office:value="0.84661494429018214"/>
          <table:table-cell office:value-type="float" office:value="0.84814270361688548"/>
          <table:table-cell office:value-type="float" office:value="0.84758193620951616"/>
          <table:table-cell office:value-type="float" office:value="0.88297176070998196"/>
          <table:table-cell office:value-type="float" office:value="0.82205270120986185"/>
          <table:table-cell office:value-type="float" office:value="0.84853958707872768"/>
          <table:table-cell office:value-type="float" office:value="0.87052689478643319"/>
          <table:table-cell office:value-type="float" office:value="0.86656615356396782"/>
          <table:table-cell office:value-type="float" office:value="0.86104797593886173"/>
          <table:table-cell office:value-type="float" office:value="0.78359173126614989"/>
          <table:table-cell/>
          <table:table-cell office:value-type="float" office:value="0.8444693346383757"/>
          <table:table-cell table:number-columns-repeated="16337"/>
        </table:table-row>
        <table:table-row>
          <table:table-cell/>
          <table:table-cell office:value-type="string" office:string-value="March 2013 - Satisfaction"/>
          <table:table-cell office:value-type="float" office:value="0.86702259945188365"/>
          <table:table-cell office:value-type="float" office:value="0.82709975995586615"/>
          <table:table-cell office:value-type="float" office:value="0.86567283973615083"/>
          <table:table-cell office:value-type="float" office:value="0.88935682930172766"/>
          <table:table-cell office:value-type="float" office:value="0.82880959752495631"/>
          <table:table-cell office:value-type="float" office:value="0.89579419277911743"/>
          <table:table-cell office:value-type="float" office:value="0.87047646152436486"/>
          <table:table-cell office:value-type="float" office:value="0.84354484782822459"/>
          <table:table-cell office:value-type="float" office:value="0.81969032378769502"/>
          <table:table-cell office:value-type="float" office:value="0.8899642928275403"/>
          <table:table-cell office:value-type="float" office:value="0.8323432739583646"/>
          <table:table-cell office:value-type="float" office:value="0.79530724584927792"/>
          <table:table-cell office:value-type="float" office:value="0.80625605496837771"/>
          <table:table-cell office:value-type="float" office:value="0.85326480064900367"/>
          <table:table-cell office:value-type="float" office:value="0.81354927043586178"/>
          <table:table-cell office:value-type="float" office:value="0.8344436910444385"/>
          <table:table-cell office:value-type="float" office:value="0.88769992031402811"/>
          <table:table-cell office:value-type="float" office:value="0.85888336557499867"/>
          <table:table-cell office:value-type="float" office:value="0.88241494506712781"/>
          <table:table-cell office:value-type="float" office:value="0.86510712399288214"/>
          <table:table-cell office:value-type="float" office:value="0.84506101380156551"/>
          <table:table-cell office:value-type="float" office:value="0.83862330428558762"/>
          <table:table-cell office:value-type="float" office:value="0.88827470028654865"/>
          <table:table-cell office:value-type="float" office:value="0.76235652239136142"/>
          <table:table-cell office:value-type="float" office:value="0.88021198383058552"/>
          <table:table-cell office:value-type="float" office:value="0.8140579457186975"/>
          <table:table-cell office:value-type="float" office:value="0.85329517084474171"/>
          <table:table-cell office:value-type="float" office:value="0.81986646057852219"/>
          <table:table-cell office:value-type="float" office:value="0.91709594490070445"/>
          <table:table-cell office:value-type="float" office:value="0.87339847694839268"/>
          <table:table-cell office:value-type="float" office:value="0.86152733135315029"/>
          <table:table-cell office:value-type="float" office:value="0.85383068437547571"/>
          <table:table-cell office:value-type="float" office:value="0.88637428044920796"/>
          <table:table-cell office:value-type="float" office:value="0.85953520699837138"/>
          <table:table-cell office:value-type="float" office:value="0.85848145998118486"/>
          <table:table-cell office:value-type="float" office:value="0.84898270808329068"/>
          <table:table-cell office:value-type="float" office:value="0.87595232365019271"/>
          <table:table-cell office:value-type="float" office:value="0.83545724821773337"/>
          <table:table-cell office:value-type="float" office:value="0.85084843962969503"/>
          <table:table-cell office:value-type="float" office:value="0.86601860388483409"/>
          <table:table-cell office:value-type="float" office:value="0.87331356400574445"/>
          <table:table-cell office:value-type="float" office:value="0.86450412922954811"/>
          <table:table-cell office:value-type="float" office:value="0.8306931805415122"/>
          <table:table-cell/>
          <table:table-cell office:value-type="float" office:value="0.84573696824778066"/>
          <table:table-cell table:number-columns-repeated="16337"/>
        </table:table-row>
        <table:table-row>
          <table:table-cell/>
          <table:table-cell office:value-type="string" office:string-value="June 2013 - Satisfaction"/>
          <table:table-cell office:value-type="float" office:value="0.87667105669267187"/>
          <table:table-cell office:value-type="float" office:value="0.82327162746440974"/>
          <table:table-cell office:value-type="float" office:value="0.87161786611529823"/>
          <table:table-cell office:value-type="float" office:value="0.88687099118842838"/>
          <table:table-cell office:value-type="float" office:value="0.83329506735577519"/>
          <table:table-cell office:value-type="float" office:value="0.89055020012233055"/>
          <table:table-cell office:value-type="float" office:value="0.86710004371434746"/>
          <table:table-cell office:value-type="float" office:value="0.84157137075907562"/>
          <table:table-cell office:value-type="float" office:value="0.82385440881092242"/>
          <table:table-cell office:value-type="float" office:value="0.89647480070992558"/>
          <table:table-cell office:value-type="float" office:value="0.84065774457931319"/>
          <table:table-cell office:value-type="float" office:value="0.79835590591116901"/>
          <table:table-cell office:value-type="float" office:value="0.80844646489807781"/>
          <table:table-cell office:value-type="float" office:value="0.84920802368523152"/>
          <table:table-cell office:value-type="float" office:value="0.79993420278277849"/>
          <table:table-cell office:value-type="float" office:value="0.84046469643078259"/>
          <table:table-cell office:value-type="float" office:value="0.88167492426302518"/>
          <table:table-cell office:value-type="float" office:value="0.86177932464003693"/>
          <table:table-cell office:value-type="float" office:value="0.87467205204735199"/>
          <table:table-cell office:value-type="float" office:value="0.86754180601381015"/>
          <table:table-cell office:value-type="float" office:value="0.85380094380094373"/>
          <table:table-cell office:value-type="float" office:value="0.83488811354770587"/>
          <table:table-cell office:value-type="float" office:value="0.89228357936796743"/>
          <table:table-cell office:value-type="float" office:value="0.77542969908832238"/>
          <table:table-cell office:value-type="float" office:value="0.89199944661308628"/>
          <table:table-cell office:value-type="float" office:value="0.8117406623128457"/>
          <table:table-cell office:value-type="float" office:value="0.86625962174612081"/>
          <table:table-cell office:value-type="float" office:value="0.84180144641683097"/>
          <table:table-cell office:value-type="float" office:value="0.91498791989735728"/>
          <table:table-cell office:value-type="float" office:value="0.87107953014002781"/>
          <table:table-cell office:value-type="float" office:value="0.87727334384311551"/>
          <table:table-cell office:value-type="float" office:value="0.85299272834817685"/>
          <table:table-cell office:value-type="float" office:value="0.90553399891230535"/>
          <table:table-cell office:value-type="float" office:value="0.87517743607646492"/>
          <table:table-cell office:value-type="float" office:value="0.87643732801302232"/>
          <table:table-cell office:value-type="float" office:value="0.85614851844187889"/>
          <table:table-cell office:value-type="float" office:value="0.88069061930727599"/>
          <table:table-cell office:value-type="float" office:value="0.85585811345234142"/>
          <table:table-cell office:value-type="float" office:value="0.85370737855679246"/>
          <table:table-cell office:value-type="float" office:value="0.85545961902126288"/>
          <table:table-cell office:value-type="float" office:value="0.87760293625498742"/>
          <table:table-cell office:value-type="float" office:value="0.88053412557888266"/>
          <table:table-cell office:value-type="float" office:value="0.85303030303030303"/>
          <table:table-cell/>
          <table:table-cell office:value-type="float" office:value="0.85005520094146103"/>
          <table:table-cell table:number-columns-repeated="16337"/>
        </table:table-row>
        <table:table-row>
          <table:table-cell/>
          <table:table-cell office:value-type="string" office:string-value="September 2013 - Satisfaction"/>
          <table:table-cell office:value-type="float" office:value="0.8847406666080172"/>
          <table:table-cell office:value-type="float" office:value="0.82725590133144156"/>
          <table:table-cell office:value-type="float" office:value="0.88388685402707512"/>
          <table:table-cell office:value-type="float" office:value="0.88447684221576139"/>
          <table:table-cell office:value-type="float" office:value="0.84182480952336947"/>
          <table:table-cell office:value-type="float" office:value="0.89313371094344551"/>
          <table:table-cell office:value-type="float" office:value="0.87129582339642153"/>
          <table:table-cell office:value-type="float" office:value="0.84854480755614758"/>
          <table:table-cell office:value-type="float" office:value="0.83330391314615859"/>
          <table:table-cell office:value-type="float" office:value="0.89716605298298313"/>
          <table:table-cell office:value-type="float" office:value="0.8575236191428095"/>
          <table:table-cell office:value-type="float" office:value="0.82430991176001844"/>
          <table:table-cell office:value-type="float" office:value="0.80876137575112506"/>
          <table:table-cell office:value-type="float" office:value="0.84533010676298925"/>
          <table:table-cell office:value-type="float" office:value="0.79598753860594196"/>
          <table:table-cell office:value-type="float" office:value="0.85232586181867342"/>
          <table:table-cell office:value-type="float" office:value="0.88311710565399526"/>
          <table:table-cell office:value-type="float" office:value="0.85626431603902342"/>
          <table:table-cell office:value-type="float" office:value="0.86004433985081497"/>
          <table:table-cell office:value-type="float" office:value="0.85854661287897771"/>
          <table:table-cell office:value-type="float" office:value="0.85280825978500407"/>
          <table:table-cell office:value-type="float" office:value="0.83267722903600194"/>
          <table:table-cell office:value-type="float" office:value="0.88873826244526233"/>
          <table:table-cell office:value-type="float" office:value="0.78496275834854234"/>
          <table:table-cell office:value-type="float" office:value="0.88410664461109201"/>
          <table:table-cell office:value-type="float" office:value="0.80273378034484766"/>
          <table:table-cell office:value-type="float" office:value="0.87955105698211666"/>
          <table:table-cell office:value-type="float" office:value="0.85520033639384929"/>
          <table:table-cell office:value-type="float" office:value="0.91222858565137965"/>
          <table:table-cell office:value-type="float" office:value="0.87237896718129038"/>
          <table:table-cell office:value-type="float" office:value="0.88739655464377343"/>
          <table:table-cell office:value-type="float" office:value="0.8441896946889792"/>
          <table:table-cell office:value-type="float" office:value="0.90929543490326081"/>
          <table:table-cell office:value-type="float" office:value="0.87688310759508969"/>
          <table:table-cell office:value-type="float" office:value="0.87455403450138391"/>
          <table:table-cell office:value-type="float" office:value="0.84338713433935542"/>
          <table:table-cell office:value-type="float" office:value="0.88023910854812371"/>
          <table:table-cell office:value-type="float" office:value="0.85972204382019635"/>
          <table:table-cell office:value-type="float" office:value="0.85480432956349883"/>
          <table:table-cell office:value-type="float" office:value="0.84716489058655942"/>
          <table:table-cell office:value-type="float" office:value="0.87997402006125258"/>
          <table:table-cell office:value-type="float" office:value="0.89426067317794355"/>
          <table:table-cell office:value-type="float" office:value="0.89280691179425364"/>
          <table:table-cell/>
          <table:table-cell office:value-type="float" office:value="0.85192901107653507"/>
          <table:table-cell table:number-columns-repeated="16337"/>
        </table:table-row>
        <table:table-row>
          <table:table-cell/>
          <table:table-cell office:value-type="string" office:string-value="December 2013 - Satisfaction"/>
          <table:table-cell office:value-type="float" office:value="0.88106043251668575"/>
          <table:table-cell office:value-type="float" office:value="0.82941266036293271"/>
          <table:table-cell office:value-type="float" office:value="0.88776362785501861"/>
          <table:table-cell office:value-type="float" office:value="0.87349161845767265"/>
          <table:table-cell office:value-type="float" office:value="0.84544064871933722"/>
          <table:table-cell office:value-type="float" office:value="0.90232967032967037"/>
          <table:table-cell office:value-type="float" office:value="0.87005433344231164"/>
          <table:table-cell office:value-type="float" office:value="0.84706994269294589"/>
          <table:table-cell office:value-type="float" office:value="0.83481016706321787"/>
          <table:table-cell office:value-type="float" office:value="0.8855026772493747"/>
          <table:table-cell office:value-type="float" office:value="0.86701418328361335"/>
          <table:table-cell office:value-type="float" office:value="0.82842965740318109"/>
          <table:table-cell office:value-type="float" office:value="0.81224403980058346"/>
          <table:table-cell office:value-type="float" office:value="0.83908459791678724"/>
          <table:table-cell office:value-type="float" office:value="0.7916823782988609"/>
          <table:table-cell office:value-type="float" office:value="0.86027167465889409"/>
          <table:table-cell office:value-type="float" office:value="0.88379087094287245"/>
          <table:table-cell office:value-type="float" office:value="0.84555931077880642"/>
          <table:table-cell office:value-type="float" office:value="0.8608687093480496"/>
          <table:table-cell office:value-type="float" office:value="0.84613362297015582"/>
          <table:table-cell office:value-type="float" office:value="0.84967832378758745"/>
          <table:table-cell office:value-type="float" office:value="0.82699422017465773"/>
          <table:table-cell office:value-type="float" office:value="0.87623251354712162"/>
          <table:table-cell office:value-type="float" office:value="0.79087711263618632"/>
          <table:table-cell office:value-type="float" office:value="0.88553392982553947"/>
          <table:table-cell office:value-type="float" office:value="0.81016220145680007"/>
          <table:table-cell office:value-type="float" office:value="0.878229291050863"/>
          <table:table-cell office:value-type="float" office:value="0.86911222725432824"/>
          <table:table-cell office:value-type="float" office:value="0.90963144014311881"/>
          <table:table-cell office:value-type="float" office:value="0.86873324365428084"/>
          <table:table-cell office:value-type="float" office:value="0.88872606739625082"/>
          <table:table-cell office:value-type="float" office:value="0.83609197299048377"/>
          <table:table-cell office:value-type="float" office:value="0.91544024977795535"/>
          <table:table-cell office:value-type="float" office:value="0.87480061381271057"/>
          <table:table-cell office:value-type="float" office:value="0.86867105179477511"/>
          <table:table-cell office:value-type="float" office:value="0.84219194770182015"/>
          <table:table-cell office:value-type="float" office:value="0.88290599560132588"/>
          <table:table-cell office:value-type="float" office:value="0.86082426864676675"/>
          <table:table-cell office:value-type="float" office:value="0.85287005355019507"/>
          <table:table-cell office:value-type="float" office:value="0.83643772021377849"/>
          <table:table-cell office:value-type="float" office:value="0.88236613665455998"/>
          <table:table-cell office:value-type="float" office:value="0.8977799974293087"/>
          <table:table-cell office:value-type="float" office:value="0.89673202614379088"/>
          <table:table-cell/>
          <table:table-cell office:value-type="float" office:value="0.85037963753051582"/>
          <table:table-cell table:number-columns-repeated="16337"/>
        </table:table-row>
        <table:table-row>
          <table:table-cell/>
          <table:table-cell office:value-type="string" office:string-value="March 2014 - Satisfaction"/>
          <table:table-cell office:value-type="float" office:value="0.88637587712229216"/>
          <table:table-cell office:value-type="float" office:value="0.8226141264751835"/>
          <table:table-cell office:value-type="float" office:value="0.89204441628854081"/>
          <table:table-cell office:value-type="float" office:value="0.87081173545455515"/>
          <table:table-cell office:value-type="float" office:value="0.84997422031079883"/>
          <table:table-cell office:value-type="float" office:value="0.89371602035357489"/>
          <table:table-cell office:value-type="float" office:value="0.87180406273524291"/>
          <table:table-cell office:value-type="float" office:value="0.84631288861142817"/>
          <table:table-cell office:value-type="float" office:value="0.83581083995013972"/>
          <table:table-cell office:value-type="float" office:value="0.8832554557545057"/>
          <table:table-cell office:value-type="float" office:value="0.85317389456277892"/>
          <table:table-cell office:value-type="float" office:value="0.82522153570073742"/>
          <table:table-cell office:value-type="float" office:value="0.82373554969345575"/>
          <table:table-cell office:value-type="float" office:value="0.8410356885723852"/>
          <table:table-cell office:value-type="float" office:value="0.78950164484458496"/>
          <table:table-cell office:value-type="float" office:value="0.86372348784845776"/>
          <table:table-cell office:value-type="float" office:value="0.88575221768855472"/>
          <table:table-cell office:value-type="float" office:value="0.86069302504347933"/>
          <table:table-cell office:value-type="float" office:value="0.86837785594411088"/>
          <table:table-cell office:value-type="float" office:value="0.83975610174215343"/>
          <table:table-cell office:value-type="float" office:value="0.85788599727200576"/>
          <table:table-cell office:value-type="float" office:value="0.83945856640313232"/>
          <table:table-cell office:value-type="float" office:value="0.86905014543964076"/>
          <table:table-cell office:value-type="float" office:value="0.79877833827753564"/>
          <table:table-cell office:value-type="float" office:value="0.88293038920638167"/>
          <table:table-cell office:value-type="float" office:value="0.80052621827551651"/>
          <table:table-cell office:value-type="float" office:value="0.8893421152660751"/>
          <table:table-cell office:value-type="float" office:value="0.87930594084992053"/>
          <table:table-cell office:value-type="float" office:value="0.90258230898371716"/>
          <table:table-cell office:value-type="float" office:value="0.86990854346958546"/>
          <table:table-cell office:value-type="float" office:value="0.89680925213558549"/>
          <table:table-cell office:value-type="float" office:value="0.84565089883456634"/>
          <table:table-cell office:value-type="float" office:value="0.89898339356051304"/>
          <table:table-cell office:value-type="float" office:value="0.87489148083263657"/>
          <table:table-cell office:value-type="float" office:value="0.85998838351566975"/>
          <table:table-cell office:value-type="float" office:value="0.84020400130703432"/>
          <table:table-cell office:value-type="float" office:value="0.88489273346502939"/>
          <table:table-cell office:value-type="float" office:value="0.85112736716212234"/>
          <table:table-cell office:value-type="float" office:value="0.85026732312127073"/>
          <table:table-cell office:value-type="float" office:value="0.83698387373473604"/>
          <table:table-cell office:value-type="float" office:value="0.88488058563085259"/>
          <table:table-cell office:value-type="float" office:value="0.89996045026596017"/>
          <table:table-cell office:value-type="float" office:value="0.90178571428571441"/>
          <table:table-cell/>
          <table:table-cell office:value-type="float" office:value="0.85187623381226929"/>
          <table:table-cell table:number-columns-repeated="16337"/>
        </table:table-row>
        <table:table-row>
          <table:table-cell/>
          <table:table-cell office:value-type="string" office:string-value="June 2014 - Satisfaction"/>
          <table:table-cell office:value-type="float" office:value="0.88902144821218576"/>
          <table:table-cell office:value-type="float" office:value="0.83334372874084062"/>
          <table:table-cell office:value-type="float" office:value="0.88089858275823019"/>
          <table:table-cell office:value-type="float" office:value="0.86412871574582661"/>
          <table:table-cell office:value-type="float" office:value="0.8428383419317772"/>
          <table:table-cell office:value-type="float" office:value="0.89218325678322774"/>
          <table:table-cell office:value-type="float" office:value="0.88010311561920762"/>
          <table:table-cell office:value-type="float" office:value="0.84270887842316411"/>
          <table:table-cell office:value-type="float" office:value="0.84494174483856754"/>
          <table:table-cell office:value-type="float" office:value="0.88606115298745014"/>
          <table:table-cell office:value-type="float" office:value="0.86041456268924499"/>
          <table:table-cell office:value-type="float" office:value="0.82437223031538276"/>
          <table:table-cell office:value-type="float" office:value="0.8232944866787798"/>
          <table:table-cell office:value-type="float" office:value="0.84245876239755957"/>
          <table:table-cell office:value-type="float" office:value="0.78054566353964538"/>
          <table:table-cell office:value-type="float" office:value="0.86953259044071218"/>
          <table:table-cell office:value-type="float" office:value="0.88793388292508935"/>
          <table:table-cell office:value-type="float" office:value="0.8576059791642735"/>
          <table:table-cell office:value-type="float" office:value="0.86737338276543696"/>
          <table:table-cell office:value-type="float" office:value="0.8226504563937268"/>
          <table:table-cell office:value-type="float" office:value="0.85227807023989366"/>
          <table:table-cell office:value-type="float" office:value="0.84296257212065273"/>
          <table:table-cell office:value-type="float" office:value="0.85297447144232363"/>
          <table:table-cell office:value-type="float" office:value="0.79947911503728708"/>
          <table:table-cell office:value-type="float" office:value="0.87879970701859234"/>
          <table:table-cell office:value-type="float" office:value="0.80792339625680765"/>
          <table:table-cell office:value-type="float" office:value="0.88191510315545651"/>
          <table:table-cell office:value-type="float" office:value="0.85904468183808935"/>
          <table:table-cell office:value-type="float" office:value="0.90496230493243557"/>
          <table:table-cell office:value-type="float" office:value="0.87106894310839722"/>
          <table:table-cell office:value-type="float" office:value="0.89122704925170659"/>
          <table:table-cell office:value-type="float" office:value="0.85222677062377594"/>
          <table:table-cell office:value-type="float" office:value="0.89807399575693669"/>
          <table:table-cell office:value-type="float" office:value="0.87661899309635372"/>
          <table:table-cell office:value-type="float" office:value="0.85918863457500849"/>
          <table:table-cell office:value-type="float" office:value="0.83037740695401052"/>
          <table:table-cell office:value-type="float" office:value="0.88742430131818628"/>
          <table:table-cell office:value-type="float" office:value="0.83829825965751581"/>
          <table:table-cell office:value-type="float" office:value="0.84719859584268009"/>
          <table:table-cell office:value-type="float" office:value="0.83707263905037499"/>
          <table:table-cell office:value-type="float" office:value="0.88376742274440279"/>
          <table:table-cell office:value-type="float" office:value="0.90058710595936997"/>
          <table:table-cell office:value-type="float" office:value="0.89645103324348607"/>
          <table:table-cell/>
          <table:table-cell office:value-type="float" office:value="0.85009328172669907"/>
          <table:table-cell table:number-columns-repeated="16337"/>
        </table:table-row>
        <table:table-row>
          <table:table-cell/>
          <table:table-cell office:value-type="string" office:string-value="September 2014 - Satisfaction"/>
          <table:table-cell office:value-type="float" office:value="0.86901998529974278"/>
          <table:table-cell office:value-type="float" office:value="0.82988963346208255"/>
          <table:table-cell office:value-type="float" office:value="0.8802260790356029"/>
          <table:table-cell office:value-type="float" office:value="0.85710858355746267"/>
          <table:table-cell office:value-type="float" office:value="0.82566922589137981"/>
          <table:table-cell office:value-type="float" office:value="0.90835512701409638"/>
          <table:table-cell office:value-type="float" office:value="0.86905797420396602"/>
          <table:table-cell office:value-type="float" office:value="0.83438594170741576"/>
          <table:table-cell office:value-type="float" office:value="0.84055157410332926"/>
          <table:table-cell office:value-type="float" office:value="0.89514203416182514"/>
          <table:table-cell office:value-type="float" office:value="0.85012660941221319"/>
          <table:table-cell office:value-type="float" office:value="0.8121070317728738"/>
          <table:table-cell office:value-type="float" office:value="0.82197048999630196"/>
          <table:table-cell office:value-type="float" office:value="0.8427413992621543"/>
          <table:table-cell office:value-type="float" office:value="0.78551798013064589"/>
          <table:table-cell office:value-type="float" office:value="0.86039742932992846"/>
          <table:table-cell office:value-type="float" office:value="0.89022016339636956"/>
          <table:table-cell office:value-type="float" office:value="0.85181121545788818"/>
          <table:table-cell office:value-type="float" office:value="0.86659679978061444"/>
          <table:table-cell office:value-type="float" office:value="0.81327906435528352"/>
          <table:table-cell office:value-type="float" office:value="0.84037273210660313"/>
          <table:table-cell office:value-type="float" office:value="0.83872467317729082"/>
          <table:table-cell office:value-type="float" office:value="0.84460267388165911"/>
          <table:table-cell office:value-type="float" office:value="0.79719360304853548"/>
          <table:table-cell office:value-type="float" office:value="0.89263275804713194"/>
          <table:table-cell office:value-type="float" office:value="0.81443642138552674"/>
          <table:table-cell office:value-type="float" office:value="0.87939236735232107"/>
          <table:table-cell office:value-type="float" office:value="0.84382283855689844"/>
          <table:table-cell office:value-type="float" office:value="0.9140218214554251"/>
          <table:table-cell office:value-type="float" office:value="0.86665770988727153"/>
          <table:table-cell office:value-type="float" office:value="0.88253480479154067"/>
          <table:table-cell office:value-type="float" office:value="0.86092628784489433"/>
          <table:table-cell office:value-type="float" office:value="0.89682404238385283"/>
          <table:table-cell office:value-type="float" office:value="0.88019318783804756"/>
          <table:table-cell office:value-type="float" office:value="0.85906576426481907"/>
          <table:table-cell office:value-type="float" office:value="0.8248568976310956"/>
          <table:table-cell office:value-type="float" office:value="0.89123082908814411"/>
          <table:table-cell office:value-type="float" office:value="0.83823045175439503"/>
          <table:table-cell office:value-type="float" office:value="0.84656158935952452"/>
          <table:table-cell office:value-type="float" office:value="0.83149929122753041"/>
          <table:table-cell office:value-type="float" office:value="0.88682018531117068"/>
          <table:table-cell office:value-type="float" office:value="0.88849974713523727"/>
          <table:table-cell office:value-type="float" office:value="0.86954022988505741"/>
          <table:table-cell/>
          <table:table-cell office:value-type="float" office:value="0.84659588874603786"/>
          <table:table-cell table:number-columns-repeated="16337"/>
        </table:table-row>
        <table:table-row>
          <table:table-cell/>
          <table:table-cell office:value-type="string" office:string-value="December 2014 - Satisfaction"/>
          <table:table-cell office:value-type="float" office:value="0.85523646473883719"/>
          <table:table-cell office:value-type="float" office:value="0.82982893350238218"/>
          <table:table-cell office:value-type="float" office:value="0.86756447346164378"/>
          <table:table-cell office:value-type="float" office:value="0.85681831099219152"/>
          <table:table-cell office:value-type="float" office:value="0.80782284865769449"/>
          <table:table-cell office:value-type="float" office:value="0.89751594141966218"/>
          <table:table-cell office:value-type="float" office:value="0.85142653316008055"/>
          <table:table-cell office:value-type="float" office:value="0.83155963042989678"/>
          <table:table-cell office:value-type="float" office:value="0.84862204510106487"/>
          <table:table-cell office:value-type="float" office:value="0.8906687094562501"/>
          <table:table-cell office:value-type="float" office:value="0.84621848739495797"/>
          <table:table-cell office:value-type="float" office:value="0.80664004284792412"/>
          <table:table-cell office:value-type="float" office:value="0.82011550282133128"/>
          <table:table-cell office:value-type="float" office:value="0.83116089586426567"/>
          <table:table-cell office:value-type="float" office:value="0.78318608933950173"/>
          <table:table-cell office:value-type="float" office:value="0.85039898857245089"/>
          <table:table-cell office:value-type="float" office:value="0.87913158457459184"/>
          <table:table-cell office:value-type="float" office:value="0.8485743173807716"/>
          <table:table-cell office:value-type="float" office:value="0.86096584904012208"/>
          <table:table-cell office:value-type="float" office:value="0.80250817613132874"/>
          <table:table-cell office:value-type="float" office:value="0.82865372907957147"/>
          <table:table-cell office:value-type="float" office:value="0.82848706062326694"/>
          <table:table-cell office:value-type="float" office:value="0.84010297642849319"/>
          <table:table-cell office:value-type="float" office:value="0.79799272299431756"/>
          <table:table-cell office:value-type="float" office:value="0.88779507558377402"/>
          <table:table-cell office:value-type="float" office:value="0.80724326866903651"/>
          <table:table-cell office:value-type="float" office:value="0.86607230225504084"/>
          <table:table-cell office:value-type="float" office:value="0.83969099796723157"/>
          <table:table-cell office:value-type="float" office:value="0.91735794412505467"/>
          <table:table-cell office:value-type="float" office:value="0.85640381298624757"/>
          <table:table-cell office:value-type="float" office:value="0.88127127980161701"/>
          <table:table-cell office:value-type="float" office:value="0.86579706614422303"/>
          <table:table-cell office:value-type="float" office:value="0.88717949089977299"/>
          <table:table-cell office:value-type="float" office:value="0.87358147420943366"/>
          <table:table-cell office:value-type="float" office:value="0.85691394620408179"/>
          <table:table-cell office:value-type="float" office:value="0.8270425435859301"/>
          <table:table-cell office:value-type="float" office:value="0.88754598423032549"/>
          <table:table-cell office:value-type="float" office:value="0.83044538062226858"/>
          <table:table-cell office:value-type="float" office:value="0.84143987457247149"/>
          <table:table-cell office:value-type="float" office:value="0.83070705916148901"/>
          <table:table-cell office:value-type="float" office:value="0.88243794165628708"/>
          <table:table-cell office:value-type="float" office:value="0.86772850486936959"/>
          <table:table-cell office:value-type="float" office:value="0.86458333333333337"/>
          <table:table-cell/>
          <table:table-cell office:value-type="float" office:value="0.84160431111598299"/>
          <table:table-cell table:number-columns-repeated="16337"/>
        </table:table-row>
        <table:table-row>
          <table:table-cell/>
          <table:table-cell office:value-type="string" office:string-value="March 2015 - Satisfaction"/>
          <table:table-cell office:value-type="float" office:value="0.84097573297562656"/>
          <table:table-cell office:value-type="float" office:value="0.82406979513186307"/>
          <table:table-cell office:value-type="float" office:value="0.86532223253270224"/>
          <table:table-cell office:value-type="float" office:value="0.84945263367805834"/>
          <table:table-cell office:value-type="float" office:value="0.78953256519374715"/>
          <table:table-cell office:value-type="float" office:value="0.8899854565032479"/>
          <table:table-cell office:value-type="float" office:value="0.83088346698083326"/>
          <table:table-cell office:value-type="float" office:value="0.82344925138607972"/>
          <table:table-cell office:value-type="float" office:value="0.85779599002640661"/>
          <table:table-cell office:value-type="float" office:value="0.9034318085173455"/>
          <table:table-cell office:value-type="float" office:value="0.87352302869544252"/>
          <table:table-cell office:value-type="float" office:value="0.80623223482029671"/>
          <table:table-cell office:value-type="float" office:value="0.81708686159389987"/>
          <table:table-cell office:value-type="float" office:value="0.82195061788809898"/>
          <table:table-cell office:value-type="float" office:value="0.79297791764085979"/>
          <table:table-cell office:value-type="float" office:value="0.8410845760287935"/>
          <table:table-cell office:value-type="float" office:value="0.87607079801671084"/>
          <table:table-cell office:value-type="float" office:value="0.82443758825483215"/>
          <table:table-cell office:value-type="float" office:value="0.84788556764956213"/>
          <table:table-cell office:value-type="float" office:value="0.79484245162403067"/>
          <table:table-cell office:value-type="float" office:value="0.81828655817832485"/>
          <table:table-cell office:value-type="float" office:value="0.81307306055530681"/>
          <table:table-cell office:value-type="float" office:value="0.83222471580040447"/>
          <table:table-cell office:value-type="float" office:value="0.79879996031313694"/>
          <table:table-cell office:value-type="float" office:value="0.8928438362284371"/>
          <table:table-cell office:value-type="float" office:value="0.81846060543390531"/>
          <table:table-cell office:value-type="float" office:value="0.851564527599599"/>
          <table:table-cell office:value-type="float" office:value="0.83452042984098662"/>
          <table:table-cell office:value-type="float" office:value="0.92169278525433762"/>
          <table:table-cell office:value-type="float" office:value="0.85443205257153443"/>
          <table:table-cell office:value-type="float" office:value="0.88264664516320224"/>
          <table:table-cell office:value-type="float" office:value="0.86451831120349254"/>
          <table:table-cell office:value-type="float" office:value="0.89098238391764129"/>
          <table:table-cell office:value-type="float" office:value="0.87194537069804356"/>
          <table:table-cell office:value-type="float" office:value="0.85676929353544828"/>
          <table:table-cell office:value-type="float" office:value="0.82523671948459276"/>
          <table:table-cell office:value-type="float" office:value="0.88442321131000379"/>
          <table:table-cell office:value-type="float" office:value="0.83690138957325877"/>
          <table:table-cell office:value-type="float" office:value="0.83736731383790219"/>
          <table:table-cell office:value-type="float" office:value="0.8299662476523334"/>
          <table:table-cell office:value-type="float" office:value="0.87792021596416259"/>
          <table:table-cell office:value-type="float" office:value="0.83783465554508429"/>
          <table:table-cell office:value-type="float" office:value="0.86943164362519199"/>
          <table:table-cell/>
          <table:table-cell office:value-type="float" office:value="0.83775564496823784"/>
          <table:table-cell table:number-columns-repeated="16337"/>
        </table:table-row>
        <table:table-row>
          <table:table-cell/>
          <table:table-cell office:value-type="string" office:string-value="June 2015 - Satisfaction"/>
          <table:table-cell office:value-type="float" office:value="0.80986033711383543"/>
          <table:table-cell office:value-type="float" office:value="0.82322042860253652"/>
          <table:table-cell office:value-type="float" office:value="0.8730744645186953"/>
          <table:table-cell office:value-type="float" office:value="0.86490306531526906"/>
          <table:table-cell office:value-type="float" office:value="0.78204138941087109"/>
          <table:table-cell office:value-type="float" office:value="0.89293495175848125"/>
          <table:table-cell office:value-type="float" office:value="0.8190724358546938"/>
          <table:table-cell office:value-type="float" office:value="0.82813680173384363"/>
          <table:table-cell office:value-type="float" office:value="0.85019332655806201"/>
          <table:table-cell office:value-type="float" office:value="0.90195328252976414"/>
          <table:table-cell office:value-type="float" office:value="0.86050083697142521"/>
          <table:table-cell office:value-type="float" office:value="0.79644314036137109"/>
          <table:table-cell office:value-type="float" office:value="0.81664228660980098"/>
          <table:table-cell office:value-type="float" office:value="0.80528772511615232"/>
          <table:table-cell office:value-type="float" office:value="0.81160306497107637"/>
          <table:table-cell office:value-type="float" office:value="0.82574202601990632"/>
          <table:table-cell office:value-type="float" office:value="0.87667187930044077"/>
          <table:table-cell office:value-type="float" office:value="0.79925193845226294"/>
          <table:table-cell office:value-type="float" office:value="0.84824691953817855"/>
          <table:table-cell office:value-type="float" office:value="0.79215562944480267"/>
          <table:table-cell office:value-type="float" office:value="0.81489323880628228"/>
          <table:table-cell office:value-type="float" office:value="0.82638866764810048"/>
          <table:table-cell office:value-type="float" office:value="0.8274469427804213"/>
          <table:table-cell office:value-type="float" office:value="0.79791788890440396"/>
          <table:table-cell office:value-type="float" office:value="0.89239251792470309"/>
          <table:table-cell office:value-type="float" office:value="0.82680939421484911"/>
          <table:table-cell office:value-type="float" office:value="0.84937807587402647"/>
          <table:table-cell office:value-type="float" office:value="0.82480358821277144"/>
          <table:table-cell office:value-type="float" office:value="0.92223030057607092"/>
          <table:table-cell office:value-type="float" office:value="0.85447001473987882"/>
          <table:table-cell office:value-type="float" office:value="0.87968870639273478"/>
          <table:table-cell office:value-type="float" office:value="0.85646451438453319"/>
          <table:table-cell office:value-type="float" office:value="0.86824329398335875"/>
          <table:table-cell office:value-type="float" office:value="0.84810561239183979"/>
          <table:table-cell office:value-type="float" office:value="0.83764854120395771"/>
          <table:table-cell office:value-type="float" office:value="0.83708566614213498"/>
          <table:table-cell office:value-type="float" office:value="0.8858786308206148"/>
          <table:table-cell office:value-type="float" office:value="0.83285339890913024"/>
          <table:table-cell office:value-type="float" office:value="0.83388111101927231"/>
          <table:table-cell office:value-type="float" office:value="0.83351696028896638"/>
          <table:table-cell office:value-type="float" office:value="0.87577243261862836"/>
          <table:table-cell office:value-type="float" office:value="0.82798056251910934"/>
          <table:table-cell office:value-type="float" office:value="0.85982763413956087"/>
          <table:table-cell table:number-columns-repeated="16339"/>
        </table:table-row>
        <table:table-row>
          <table:table-cell table:number-columns-repeated="16384"/>
        </table:table-row>
        <table:table-row>
          <table:table-cell/>
          <table:table-cell office:value-type="string" office:string-value="March 2010 - Satisfaction CI"/>
          <table:table-cell office:value-type="float" office:value="1.2593613678535995E-2"/>
          <table:table-cell office:value-type="float" office:value="1.5957089471675165E-2"/>
          <table:table-cell office:value-type="float" office:value="1.7193778503091894E-2"/>
          <table:table-cell office:value-type="float" office:value="1.1564041806084687E-2"/>
          <table:table-cell office:value-type="float" office:value="1.8018849950228642E-2"/>
          <table:table-cell office:value-type="float" office:value="1.9885039828157612E-2"/>
          <table:table-cell office:value-type="float" office:value="1.4653411332991572E-2"/>
          <table:table-cell office:value-type="float" office:value="1.6726409137159958E-2"/>
          <table:table-cell office:value-type="float" office:value="1.6065668738860606E-2"/>
          <table:table-cell office:value-type="float" office:value="1.4499415548248273E-2"/>
          <table:table-cell office:value-type="float" office:value="2.2983832022722157E-2"/>
          <table:table-cell office:value-type="float" office:value="1.5139728374468779E-2"/>
          <table:table-cell office:value-type="float" office:value="1.6116210693190514E-2"/>
          <table:table-cell office:value-type="float" office:value="9.6385765985461235E-3"/>
          <table:table-cell office:value-type="float" office:value="1.6500506522750924E-2"/>
          <table:table-cell office:value-type="float" office:value="7.2547842779529829E-3"/>
          <table:table-cell office:value-type="float" office:value="1.5841457600996631E-2"/>
          <table:table-cell office:value-type="float" office:value="1.3491982275212443E-2"/>
          <table:table-cell office:value-type="float" office:value="1.1706928731040088E-2"/>
          <table:table-cell office:value-type="float" office:value="1.4862053329745327E-2"/>
          <table:table-cell office:value-type="float" office:value="1.5274070628630091E-2"/>
          <table:table-cell office:value-type="float" office:value="2.1204451985414815E-2"/>
          <table:table-cell office:value-type="float" office:value="9.02570188448743E-3"/>
          <table:table-cell office:value-type="float" office:value="6.6680329742761536E-3"/>
          <table:table-cell office:value-type="float" office:value="1.2621583037617371E-2"/>
          <table:table-cell office:value-type="float" office:value="1.765328617114929E-2"/>
          <table:table-cell office:value-type="float" office:value="1.8310306260421412E-2"/>
          <table:table-cell office:value-type="float" office:value="1.6562205201273529E-2"/>
          <table:table-cell office:value-type="float" office:value="9.5840891543114721E-3"/>
          <table:table-cell office:value-type="float" office:value="9.0648884614219615E-3"/>
          <table:table-cell office:value-type="float" office:value="1.0988258560154398E-2"/>
          <table:table-cell office:value-type="float" office:value="1.7220158479478536E-2"/>
          <table:table-cell office:value-type="float" office:value="1.719711091761764E-2"/>
          <table:table-cell office:value-type="float" office:value="1.8377631902073189E-2"/>
          <table:table-cell office:value-type="float" office:value="1.0687369618646336E-2"/>
          <table:table-cell office:value-type="float" office:value="1.7461582601362016E-2"/>
          <table:table-cell office:value-type="float" office:value="1.0499788734837841E-2"/>
          <table:table-cell office:value-type="float" office:value="1.4902141355641043E-2"/>
          <table:table-cell office:value-type="float" office:value="1.2755401152529421E-2"/>
          <table:table-cell office:value-type="float" office:value="7.3606128496025028E-3"/>
          <table:table-cell office:value-type="float" office:value="7.7057868941687703E-3"/>
          <table:table-cell office:value-type="float" office:value="1.2215535334993496E-2"/>
          <table:table-cell office:value-type="float" office:value="4.0839862114182314E-2"/>
          <table:table-cell/>
          <table:table-cell office:value-type="float" office:value="1.9648409769197914E-3"/>
          <table:table-cell table:number-columns-repeated="16337"/>
        </table:table-row>
        <table:table-row>
          <table:table-cell/>
          <table:table-cell office:value-type="string" office:string-value="June 2010 - Satisfaction CI"/>
          <table:table-cell office:value-type="float" office:value="1.240580810176004E-2"/>
          <table:table-cell office:value-type="float" office:value="1.5917815175903665E-2"/>
          <table:table-cell office:value-type="float" office:value="1.6984712558081944E-2"/>
          <table:table-cell office:value-type="float" office:value="1.1483171626866922E-2"/>
          <table:table-cell office:value-type="float" office:value="1.591490875042904E-2"/>
          <table:table-cell office:value-type="float" office:value="2.2036071058337287E-2"/>
          <table:table-cell office:value-type="float" office:value="1.513038573733292E-2"/>
          <table:table-cell office:value-type="float" office:value="1.6558941777749536E-2"/>
          <table:table-cell office:value-type="float" office:value="1.552034175669522E-2"/>
          <table:table-cell office:value-type="float" office:value="1.4823145210940886E-2"/>
          <table:table-cell office:value-type="float" office:value="2.1706844046910114E-2"/>
          <table:table-cell office:value-type="float" office:value="1.4913358879841257E-2"/>
          <table:table-cell office:value-type="float" office:value="1.5692542078332514E-2"/>
          <table:table-cell office:value-type="float" office:value="8.438178269810229E-3"/>
          <table:table-cell office:value-type="float" office:value="1.6593526216334229E-2"/>
          <table:table-cell office:value-type="float" office:value="6.9540344409555902E-3"/>
          <table:table-cell office:value-type="float" office:value="1.6105976701603939E-2"/>
          <table:table-cell office:value-type="float" office:value="1.2985947300676655E-2"/>
          <table:table-cell office:value-type="float" office:value="1.1689613482477068E-2"/>
          <table:table-cell office:value-type="float" office:value="1.4486636430946163E-2"/>
          <table:table-cell office:value-type="float" office:value="1.5498558399432046E-2"/>
          <table:table-cell office:value-type="float" office:value="2.1284988357647482E-2"/>
          <table:table-cell office:value-type="float" office:value="8.9831765546710286E-3"/>
          <table:table-cell office:value-type="float" office:value="6.6014204359996576E-3"/>
          <table:table-cell office:value-type="float" office:value="1.2599965487202233E-2"/>
          <table:table-cell office:value-type="float" office:value="1.69416108630213E-2"/>
          <table:table-cell office:value-type="float" office:value="1.7975594105894905E-2"/>
          <table:table-cell office:value-type="float" office:value="1.7695259472205998E-2"/>
          <table:table-cell office:value-type="float" office:value="8.7590189266785693E-3"/>
          <table:table-cell office:value-type="float" office:value="8.7578209372255449E-3"/>
          <table:table-cell office:value-type="float" office:value="1.1059706808857763E-2"/>
          <table:table-cell office:value-type="float" office:value="1.6882516182534293E-2"/>
          <table:table-cell office:value-type="float" office:value="1.8359829634701716E-2"/>
          <table:table-cell office:value-type="float" office:value="1.8182736847449841E-2"/>
          <table:table-cell office:value-type="float" office:value="1.0327155525492737E-2"/>
          <table:table-cell office:value-type="float" office:value="1.7481378794074683E-2"/>
          <table:table-cell office:value-type="float" office:value="1.030519296368978E-2"/>
          <table:table-cell office:value-type="float" office:value="1.3460415270531495E-2"/>
          <table:table-cell office:value-type="float" office:value="1.1193919172278542E-2"/>
          <table:table-cell office:value-type="float" office:value="7.3252842950173739E-3"/>
          <table:table-cell office:value-type="float" office:value="7.9827029141678937E-3"/>
          <table:table-cell office:value-type="float" office:value="1.2136810686701345E-2"/>
          <table:table-cell office:value-type="float" office:value="2.5319532077100259E-2"/>
          <table:table-cell/>
          <table:table-cell office:value-type="float" office:value="1.9320245267285018E-3"/>
          <table:table-cell table:number-columns-repeated="16337"/>
        </table:table-row>
        <table:table-row>
          <table:table-cell/>
          <table:table-cell office:value-type="string" office:string-value="September 2010 - Satisfaction CI"/>
          <table:table-cell office:value-type="float" office:value="1.1978612333446029E-2"/>
          <table:table-cell office:value-type="float" office:value="1.6416792758659923E-2"/>
          <table:table-cell office:value-type="float" office:value="1.671230352122478E-2"/>
          <table:table-cell office:value-type="float" office:value="1.2214733101788432E-2"/>
          <table:table-cell office:value-type="float" office:value="1.6355032453782246E-2"/>
          <table:table-cell office:value-type="float" office:value="2.4347430032673426E-2"/>
          <table:table-cell office:value-type="float" office:value="1.531541541887037E-2"/>
          <table:table-cell office:value-type="float" office:value="1.6107491757508485E-2"/>
          <table:table-cell office:value-type="float" office:value="1.5691787502580667E-2"/>
          <table:table-cell office:value-type="float" office:value="1.579338860390259E-2"/>
          <table:table-cell office:value-type="float" office:value="2.0924268485951112E-2"/>
          <table:table-cell office:value-type="float" office:value="1.4889069493737736E-2"/>
          <table:table-cell office:value-type="float" office:value="1.5728308704300888E-2"/>
          <table:table-cell office:value-type="float" office:value="8.1801037964006149E-3"/>
          <table:table-cell office:value-type="float" office:value="1.6592783617263903E-2"/>
          <table:table-cell office:value-type="float" office:value="7.2304275559929342E-3"/>
          <table:table-cell office:value-type="float" office:value="1.5639571786825204E-2"/>
          <table:table-cell office:value-type="float" office:value="1.2728882905434507E-2"/>
          <table:table-cell office:value-type="float" office:value="1.2039215232528079E-2"/>
          <table:table-cell office:value-type="float" office:value="1.5060454778301336E-2"/>
          <table:table-cell office:value-type="float" office:value="1.5328610681020467E-2"/>
          <table:table-cell office:value-type="float" office:value="2.0741084102930848E-2"/>
          <table:table-cell office:value-type="float" office:value="8.7800785196816607E-3"/>
          <table:table-cell office:value-type="float" office:value="6.6622791991915861E-3"/>
          <table:table-cell office:value-type="float" office:value="1.2285024244130313E-2"/>
          <table:table-cell office:value-type="float" office:value="1.6299023504326729E-2"/>
          <table:table-cell office:value-type="float" office:value="1.8615217630946583E-2"/>
          <table:table-cell office:value-type="float" office:value="1.6077566728567329E-2"/>
          <table:table-cell office:value-type="float" office:value="9.2180628620182233E-3"/>
          <table:table-cell office:value-type="float" office:value="8.4026917697965272E-3"/>
          <table:table-cell office:value-type="float" office:value="9.885673380946312E-3"/>
          <table:table-cell office:value-type="float" office:value="1.6795517127272449E-2"/>
          <table:table-cell office:value-type="float" office:value="1.7584870953615057E-2"/>
          <table:table-cell office:value-type="float" office:value="1.8497589064642373E-2"/>
          <table:table-cell office:value-type="float" office:value="9.9615883174312362E-3"/>
          <table:table-cell office:value-type="float" office:value="1.7404088658641331E-2"/>
          <table:table-cell office:value-type="float" office:value="1.0206316406822184E-2"/>
          <table:table-cell office:value-type="float" office:value="1.3439963693279587E-2"/>
          <table:table-cell office:value-type="float" office:value="1.0812326648478796E-2"/>
          <table:table-cell office:value-type="float" office:value="7.0394750921272285E-3"/>
          <table:table-cell office:value-type="float" office:value="7.8582329906953016E-3"/>
          <table:table-cell office:value-type="float" office:value="9.7609136063404791E-3"/>
          <table:table-cell office:value-type="float" office:value="2.8722109498041676E-2"/>
          <table:table-cell/>
          <table:table-cell office:value-type="float" office:value="1.9147226148158601E-3"/>
          <table:table-cell table:number-columns-repeated="16337"/>
        </table:table-row>
        <table:table-row>
          <table:table-cell/>
          <table:table-cell office:value-type="string" office:string-value="December 2010 - Satisfaction CI"/>
          <table:table-cell office:value-type="float" office:value="1.1148687001799469E-2"/>
          <table:table-cell office:value-type="float" office:value="1.6495617671565974E-2"/>
          <table:table-cell office:value-type="float" office:value="1.6066167244829517E-2"/>
          <table:table-cell office:value-type="float" office:value="1.2930188872425053E-2"/>
          <table:table-cell office:value-type="float" office:value="1.6228229349883275E-2"/>
          <table:table-cell office:value-type="float" office:value="2.6155733307003676E-2"/>
          <table:table-cell office:value-type="float" office:value="1.6013050275579102E-2"/>
          <table:table-cell office:value-type="float" office:value="1.5399523427945481E-2"/>
          <table:table-cell office:value-type="float" office:value="1.6272644162759999E-2"/>
          <table:table-cell office:value-type="float" office:value="1.6142222198057582E-2"/>
          <table:table-cell office:value-type="float" office:value="2.1488326053141962E-2"/>
          <table:table-cell office:value-type="float" office:value="1.4410054294073238E-2"/>
          <table:table-cell office:value-type="float" office:value="1.5883463081173034E-2"/>
          <table:table-cell office:value-type="float" office:value="8.0844974731763362E-3"/>
          <table:table-cell office:value-type="float" office:value="1.6454510351074585E-2"/>
          <table:table-cell office:value-type="float" office:value="7.3221562312627648E-3"/>
          <table:table-cell office:value-type="float" office:value="1.4700381624494663E-2"/>
          <table:table-cell office:value-type="float" office:value="1.2918349109626857E-2"/>
          <table:table-cell office:value-type="float" office:value="1.2250920640828276E-2"/>
          <table:table-cell office:value-type="float" office:value="1.4507080924792956E-2"/>
          <table:table-cell office:value-type="float" office:value="1.5353078096285016E-2"/>
          <table:table-cell office:value-type="float" office:value="1.8148321211644176E-2"/>
          <table:table-cell office:value-type="float" office:value="9.0176434965270943E-3"/>
          <table:table-cell office:value-type="float" office:value="6.6033085684788217E-3"/>
          <table:table-cell office:value-type="float" office:value="1.435731497686493E-2"/>
          <table:table-cell office:value-type="float" office:value="1.6138704086370682E-2"/>
          <table:table-cell office:value-type="float" office:value="1.8320756281922649E-2"/>
          <table:table-cell office:value-type="float" office:value="1.6716705451415268E-2"/>
          <table:table-cell office:value-type="float" office:value="9.1717719999435451E-3"/>
          <table:table-cell office:value-type="float" office:value="8.0759239226766092E-3"/>
          <table:table-cell office:value-type="float" office:value="9.3249610981293255E-3"/>
          <table:table-cell office:value-type="float" office:value="1.641316983224483E-2"/>
          <table:table-cell office:value-type="float" office:value="1.6919341526121682E-2"/>
          <table:table-cell office:value-type="float" office:value="1.8355240515802534E-2"/>
          <table:table-cell office:value-type="float" office:value="9.7990101003574397E-3"/>
          <table:table-cell office:value-type="float" office:value="1.7097975636697457E-2"/>
          <table:table-cell office:value-type="float" office:value="1.014148204056094E-2"/>
          <table:table-cell office:value-type="float" office:value="1.4350043525351382E-2"/>
          <table:table-cell office:value-type="float" office:value="1.0380848900054449E-2"/>
          <table:table-cell office:value-type="float" office:value="7.1824995693063063E-3"/>
          <table:table-cell office:value-type="float" office:value="7.7896930609631975E-3"/>
          <table:table-cell office:value-type="float" office:value="1.0472229257500812E-2"/>
          <table:table-cell office:value-type="float" office:value="2.8353180282725338E-2"/>
          <table:table-cell/>
          <table:table-cell office:value-type="float" office:value="1.9069654172000361E-3"/>
          <table:table-cell table:number-columns-repeated="16337"/>
        </table:table-row>
        <table:table-row>
          <table:table-cell/>
          <table:table-cell office:value-type="string" office:string-value="March 2011 - Satisfaction - CI"/>
          <table:table-cell office:value-type="float" office:value="1.0575933945424811E-2"/>
          <table:table-cell office:value-type="float" office:value="1.6087907931671617E-2"/>
          <table:table-cell office:value-type="float" office:value="1.6153957682534473E-2"/>
          <table:table-cell office:value-type="float" office:value="1.4575283644841508E-2"/>
          <table:table-cell office:value-type="float" office:value="1.5944531600330734E-2"/>
          <table:table-cell office:value-type="float" office:value="2.8439293100628069E-2"/>
          <table:table-cell office:value-type="float" office:value="1.6617040619456385E-2"/>
          <table:table-cell office:value-type="float" office:value="1.468644688798061E-2"/>
          <table:table-cell office:value-type="float" office:value="1.5022757631402045E-2"/>
          <table:table-cell office:value-type="float" office:value="1.556855505898168E-2"/>
          <table:table-cell office:value-type="float" office:value="2.5428363040418039E-2"/>
          <table:table-cell office:value-type="float" office:value="1.4228455344876108E-2"/>
          <table:table-cell office:value-type="float" office:value="1.636771427282448E-2"/>
          <table:table-cell office:value-type="float" office:value="8.5190083996051508E-3"/>
          <table:table-cell office:value-type="float" office:value="1.6267051529016332E-2"/>
          <table:table-cell office:value-type="float" office:value="7.2030213575184909E-3"/>
          <table:table-cell office:value-type="float" office:value="1.471560571039692E-2"/>
          <table:table-cell office:value-type="float" office:value="1.2525022121153395E-2"/>
          <table:table-cell office:value-type="float" office:value="1.1346869734615135E-2"/>
          <table:table-cell office:value-type="float" office:value="1.4864484037909451E-2"/>
          <table:table-cell office:value-type="float" office:value="1.5198102321018571E-2"/>
          <table:table-cell office:value-type="float" office:value="1.7775895962174208E-2"/>
          <table:table-cell office:value-type="float" office:value="8.8872599240994426E-3"/>
          <table:table-cell office:value-type="float" office:value="6.6419708219238802E-3"/>
          <table:table-cell office:value-type="float" office:value="1.8211993788566454E-2"/>
          <table:table-cell office:value-type="float" office:value="1.5538429763463547E-2"/>
          <table:table-cell office:value-type="float" office:value="1.640257713481132E-2"/>
          <table:table-cell office:value-type="float" office:value="1.7475609493232343E-2"/>
          <table:table-cell office:value-type="float" office:value="9.6653982255581437E-3"/>
          <table:table-cell office:value-type="float" office:value="7.8173111631633877E-3"/>
          <table:table-cell office:value-type="float" office:value="8.7277350123219025E-3"/>
          <table:table-cell office:value-type="float" office:value="1.5748682028340556E-2"/>
          <table:table-cell office:value-type="float" office:value="1.4908526558914443E-2"/>
          <table:table-cell office:value-type="float" office:value="1.8895912900188064E-2"/>
          <table:table-cell office:value-type="float" office:value="9.6220385958766513E-3"/>
          <table:table-cell office:value-type="float" office:value="1.7416644117792524E-2"/>
          <table:table-cell office:value-type="float" office:value="1.0029633305738949E-2"/>
          <table:table-cell office:value-type="float" office:value="1.5135832512060242E-2"/>
          <table:table-cell office:value-type="float" office:value="1.0278985987563452E-2"/>
          <table:table-cell office:value-type="float" office:value="7.1378115853231059E-3"/>
          <table:table-cell office:value-type="float" office:value="7.7002029876476023E-3"/>
          <table:table-cell office:value-type="float" office:value="1.5218188814300364E-2"/>
          <table:table-cell office:value-type="float" office:value="2.7149104280677298E-2"/>
          <table:table-cell/>
          <table:table-cell office:value-type="float" office:value="1.9011228467351669E-3"/>
          <table:table-cell table:number-columns-repeated="16337"/>
        </table:table-row>
        <table:table-row>
          <table:table-cell/>
          <table:table-cell office:value-type="string" office:string-value="June 2011 - Satisfaction - CI"/>
          <table:table-cell office:value-type="float" office:value="1.0314295107547208E-2"/>
          <table:table-cell office:value-type="float" office:value="1.5621038546952187E-2"/>
          <table:table-cell office:value-type="float" office:value="1.4851336080250709E-2"/>
          <table:table-cell office:value-type="float" office:value="1.5920189381941161E-2"/>
          <table:table-cell office:value-type="float" office:value="1.5770187856620866E-2"/>
          <table:table-cell office:value-type="float" office:value="2.7247214355914106E-2"/>
          <table:table-cell office:value-type="float" office:value="1.6164657288740537E-2"/>
          <table:table-cell office:value-type="float" office:value="1.4804596138783826E-2"/>
          <table:table-cell office:value-type="float" office:value="1.5067140886432023E-2"/>
          <table:table-cell office:value-type="float" office:value="1.6091649388567362E-2"/>
          <table:table-cell office:value-type="float" office:value="2.8510757465762756E-2"/>
          <table:table-cell office:value-type="float" office:value="1.4769554085911617E-2"/>
          <table:table-cell office:value-type="float" office:value="1.6235310083188164E-2"/>
          <table:table-cell office:value-type="float" office:value="8.5144800618962239E-3"/>
          <table:table-cell office:value-type="float" office:value="1.6071297357553711E-2"/>
          <table:table-cell office:value-type="float" office:value="7.6761010988153121E-3"/>
          <table:table-cell office:value-type="float" office:value="1.4602233157154249E-2"/>
          <table:table-cell office:value-type="float" office:value="1.2561331907466866E-2"/>
          <table:table-cell office:value-type="float" office:value="1.0873259466534951E-2"/>
          <table:table-cell office:value-type="float" office:value="1.4319686046948095E-2"/>
          <table:table-cell office:value-type="float" office:value="1.5531499535087217E-2"/>
          <table:table-cell office:value-type="float" office:value="1.8117419279289334E-2"/>
          <table:table-cell office:value-type="float" office:value="9.1037127600549616E-3"/>
          <table:table-cell office:value-type="float" office:value="6.728532211336697E-3"/>
          <table:table-cell office:value-type="float" office:value="1.9073138639304505E-2"/>
          <table:table-cell office:value-type="float" office:value="1.605295727530227E-2"/>
          <table:table-cell office:value-type="float" office:value="1.52473502592791E-2"/>
          <table:table-cell office:value-type="float" office:value="1.7626029968282674E-2"/>
          <table:table-cell office:value-type="float" office:value="1.0290881672142415E-2"/>
          <table:table-cell office:value-type="float" office:value="7.4803770899063149E-3"/>
          <table:table-cell office:value-type="float" office:value="8.3230261121865629E-3"/>
          <table:table-cell office:value-type="float" office:value="1.5417822337573711E-2"/>
          <table:table-cell office:value-type="float" office:value="1.371026588558443E-2"/>
          <table:table-cell office:value-type="float" office:value="1.9462779062785221E-2"/>
          <table:table-cell office:value-type="float" office:value="9.8425072197553844E-3"/>
          <table:table-cell office:value-type="float" office:value="1.6412317501862794E-2"/>
          <table:table-cell office:value-type="float" office:value="9.6026492356842946E-3"/>
          <table:table-cell office:value-type="float" office:value="1.5942847613087008E-2"/>
          <table:table-cell office:value-type="float" office:value="1.1139643427292484E-2"/>
          <table:table-cell office:value-type="float" office:value="7.0263958986493463E-3"/>
          <table:table-cell office:value-type="float" office:value="7.5938250314337456E-3"/>
          <table:table-cell office:value-type="float" office:value="2.1428681442222399E-2"/>
          <table:table-cell office:value-type="float" office:value="2.9522920613409932E-2"/>
          <table:table-cell/>
          <table:table-cell office:value-type="float" office:value="1.9012585581814694E-3"/>
          <table:table-cell table:number-columns-repeated="16337"/>
        </table:table-row>
        <table:table-row>
          <table:table-cell/>
          <table:table-cell office:value-type="string" office:string-value="September 2011 - Satisfaction - CI"/>
          <table:table-cell office:value-type="float" office:value="1.0017475947679313E-2"/>
          <table:table-cell office:value-type="float" office:value="1.4958824654153727E-2"/>
          <table:table-cell office:value-type="float" office:value="1.3685551749976885E-2"/>
          <table:table-cell office:value-type="float" office:value="1.6838920407351233E-2"/>
          <table:table-cell office:value-type="float" office:value="1.543837467326159E-2"/>
          <table:table-cell office:value-type="float" office:value="2.7534279613463511E-2"/>
          <table:table-cell office:value-type="float" office:value="1.616170581511928E-2"/>
          <table:table-cell office:value-type="float" office:value="1.5088286434880286E-2"/>
          <table:table-cell office:value-type="float" office:value="1.5242726696824473E-2"/>
          <table:table-cell office:value-type="float" office:value="1.665834788921413E-2"/>
          <table:table-cell office:value-type="float" office:value="2.799920506125933E-2"/>
          <table:table-cell office:value-type="float" office:value="1.5433243663993729E-2"/>
          <table:table-cell office:value-type="float" office:value="1.6254633795139969E-2"/>
          <table:table-cell office:value-type="float" office:value="8.4822893803751537E-3"/>
          <table:table-cell office:value-type="float" office:value="1.6104364095072401E-2"/>
          <table:table-cell office:value-type="float" office:value="8.2817405859759562E-3"/>
          <table:table-cell office:value-type="float" office:value="1.4484315715191992E-2"/>
          <table:table-cell office:value-type="float" office:value="1.2264771041944513E-2"/>
          <table:table-cell office:value-type="float" office:value="1.0443477194311651E-2"/>
          <table:table-cell office:value-type="float" office:value="1.3476439275117847E-2"/>
          <table:table-cell office:value-type="float" office:value="1.6191713482480982E-2"/>
          <table:table-cell office:value-type="float" office:value="1.8561378146671255E-2"/>
          <table:table-cell office:value-type="float" office:value="9.1869702961843158E-3"/>
          <table:table-cell office:value-type="float" office:value="6.6165216386266717E-3"/>
          <table:table-cell office:value-type="float" office:value="2.1301637848059576E-2"/>
          <table:table-cell office:value-type="float" office:value="1.6907790237230422E-2"/>
          <table:table-cell office:value-type="float" office:value="1.3365216287280325E-2"/>
          <table:table-cell office:value-type="float" office:value="1.8229949550980357E-2"/>
          <table:table-cell office:value-type="float" office:value="1.0734918709000398E-2"/>
          <table:table-cell office:value-type="float" office:value="7.3978172723939738E-3"/>
          <table:table-cell office:value-type="float" office:value="9.0318919536083262E-3"/>
          <table:table-cell office:value-type="float" office:value="1.4383081548123748E-2"/>
          <table:table-cell office:value-type="float" office:value="1.376934005788766E-2"/>
          <table:table-cell office:value-type="float" office:value="1.9862387370424141E-2"/>
          <table:table-cell office:value-type="float" office:value="1.0058277500863988E-2"/>
          <table:table-cell office:value-type="float" office:value="1.5905844471554735E-2"/>
          <table:table-cell office:value-type="float" office:value="9.6303074396893312E-3"/>
          <table:table-cell office:value-type="float" office:value="1.7205599757820263E-2"/>
          <table:table-cell office:value-type="float" office:value="1.1809643559820964E-2"/>
          <table:table-cell office:value-type="float" office:value="7.3551351881594789E-3"/>
          <table:table-cell office:value-type="float" office:value="7.5738246169041769E-3"/>
          <table:table-cell office:value-type="float" office:value="2.865292388980031E-2"/>
          <table:table-cell office:value-type="float" office:value="5.9839981198771548E-2"/>
          <table:table-cell/>
          <table:table-cell office:value-type="float" office:value="1.9252139066266063E-3"/>
          <table:table-cell table:number-columns-repeated="16337"/>
        </table:table-row>
        <table:table-row>
          <table:table-cell/>
          <table:table-cell office:value-type="string" office:string-value="December 2011 - Satisfaction - CI"/>
          <table:table-cell office:value-type="float" office:value="1.0454812474085433E-2"/>
          <table:table-cell office:value-type="float" office:value="1.4749794960151968E-2"/>
          <table:table-cell office:value-type="float" office:value="1.3437405184900822E-2"/>
          <table:table-cell office:value-type="float" office:value="1.7472551505822494E-2"/>
          <table:table-cell office:value-type="float" office:value="1.5633788240876741E-2"/>
          <table:table-cell office:value-type="float" office:value="2.5954819892340126E-2"/>
          <table:table-cell office:value-type="float" office:value="1.5767292969840484E-2"/>
          <table:table-cell office:value-type="float" office:value="1.5472647327709936E-2"/>
          <table:table-cell office:value-type="float" office:value="1.4391315237073333E-2"/>
          <table:table-cell office:value-type="float" office:value="1.7561839027096428E-2"/>
          <table:table-cell office:value-type="float" office:value="2.5135076614871295E-2"/>
          <table:table-cell office:value-type="float" office:value="1.4633710275976632E-2"/>
          <table:table-cell office:value-type="float" office:value="1.5969407158094959E-2"/>
          <table:table-cell office:value-type="float" office:value="8.3843123653282291E-3"/>
          <table:table-cell office:value-type="float" office:value="1.6294470622544691E-2"/>
          <table:table-cell office:value-type="float" office:value="8.8328578606753638E-3"/>
          <table:table-cell office:value-type="float" office:value="1.4328564381210206E-2"/>
          <table:table-cell office:value-type="float" office:value="1.198551647621242E-2"/>
          <table:table-cell office:value-type="float" office:value="1.0626035877342803E-2"/>
          <table:table-cell office:value-type="float" office:value="1.3542144873430376E-2"/>
          <table:table-cell office:value-type="float" office:value="1.6592917563932694E-2"/>
          <table:table-cell office:value-type="float" office:value="1.8878588445150214E-2"/>
          <table:table-cell office:value-type="float" office:value="8.9883405081923849E-3"/>
          <table:table-cell office:value-type="float" office:value="6.701085577363936E-3"/>
          <table:table-cell office:value-type="float" office:value="1.6817263580190773E-2"/>
          <table:table-cell office:value-type="float" office:value="1.7312965932545919E-2"/>
          <table:table-cell office:value-type="float" office:value="1.2659156309182297E-2"/>
          <table:table-cell office:value-type="float" office:value="1.7604538296581804E-2"/>
          <table:table-cell office:value-type="float" office:value="1.0993444983451879E-2"/>
          <table:table-cell office:value-type="float" office:value="7.4346015949992746E-3"/>
          <table:table-cell office:value-type="float" office:value="9.2052940109145932E-3"/>
          <table:table-cell office:value-type="float" office:value="1.4208790937091152E-2"/>
          <table:table-cell office:value-type="float" office:value="1.4232869211632375E-2"/>
          <table:table-cell office:value-type="float" office:value="1.9904344004997378E-2"/>
          <table:table-cell office:value-type="float" office:value="1.0197193461041761E-2"/>
          <table:table-cell office:value-type="float" office:value="1.4835432770244648E-2"/>
          <table:table-cell office:value-type="float" office:value="9.2042857652381623E-3"/>
          <table:table-cell office:value-type="float" office:value="1.8470824070677367E-2"/>
          <table:table-cell office:value-type="float" office:value="1.1669485980388377E-2"/>
          <table:table-cell office:value-type="float" office:value="7.5343808797498071E-3"/>
          <table:table-cell office:value-type="float" office:value="7.4181619670537968E-3"/>
          <table:table-cell office:value-type="float" office:value="2.2764373005315527E-2"/>
          <table:table-cell office:value-type="float" office:value="7.9111501771323381E-2"/>
          <table:table-cell/>
          <table:table-cell office:value-type="float" office:value="1.9247123422324857E-3"/>
          <table:table-cell table:number-columns-repeated="16337"/>
        </table:table-row>
        <table:table-row>
          <table:table-cell/>
          <table:table-cell office:value-type="string" office:string-value="March 2012 - Satisfaction - CI"/>
          <table:table-cell office:value-type="float" office:value="1.0771791458485296E-2"/>
          <table:table-cell office:value-type="float" office:value="1.506358451584759E-2"/>
          <table:table-cell office:value-type="float" office:value="1.3184353305572835E-2"/>
          <table:table-cell office:value-type="float" office:value="1.8597882649144384E-2"/>
          <table:table-cell office:value-type="float" office:value="1.5680659322499114E-2"/>
          <table:table-cell office:value-type="float" office:value="2.4809723221023431E-2"/>
          <table:table-cell office:value-type="float" office:value="1.5807069491645478E-2"/>
          <table:table-cell office:value-type="float" office:value="1.5084592993828068E-2"/>
          <table:table-cell office:value-type="float" office:value="1.3875753518510699E-2"/>
          <table:table-cell office:value-type="float" office:value="1.8704062676422526E-2"/>
          <table:table-cell office:value-type="float" office:value="2.3733771425742015E-2"/>
          <table:table-cell office:value-type="float" office:value="1.4269690462541342E-2"/>
          <table:table-cell office:value-type="float" office:value="1.5659880941035331E-2"/>
          <table:table-cell office:value-type="float" office:value="8.3845912359203564E-3"/>
          <table:table-cell office:value-type="float" office:value="1.6463826807147725E-2"/>
          <table:table-cell office:value-type="float" office:value="9.7664832077298779E-3"/>
          <table:table-cell office:value-type="float" office:value="1.3854294820693462E-2"/>
          <table:table-cell office:value-type="float" office:value="1.2185789903060726E-2"/>
          <table:table-cell office:value-type="float" office:value="1.0931860021788071E-2"/>
          <table:table-cell office:value-type="float" office:value="1.3348148610098946E-2"/>
          <table:table-cell office:value-type="float" office:value="1.8148519742002347E-2"/>
          <table:table-cell office:value-type="float" office:value="1.9536814859025642E-2"/>
          <table:table-cell office:value-type="float" office:value="9.2390193984072545E-3"/>
          <table:table-cell office:value-type="float" office:value="6.6708702632748617E-3"/>
          <table:table-cell office:value-type="float" office:value="1.3953158135976376E-2"/>
          <table:table-cell office:value-type="float" office:value="1.8291935327189236E-2"/>
          <table:table-cell office:value-type="float" office:value="1.2959671015982305E-2"/>
          <table:table-cell office:value-type="float" office:value="1.6796996441432309E-2"/>
          <table:table-cell office:value-type="float" office:value="1.0311235049260346E-2"/>
          <table:table-cell office:value-type="float" office:value="7.4246055079753666E-3"/>
          <table:table-cell office:value-type="float" office:value="9.5688067223729158E-3"/>
          <table:table-cell office:value-type="float" office:value="1.4454783929208537E-2"/>
          <table:table-cell office:value-type="float" office:value="1.5842092103220455E-2"/>
          <table:table-cell office:value-type="float" office:value="2.0505584344614667E-2"/>
          <table:table-cell office:value-type="float" office:value="1.039032554784945E-2"/>
          <table:table-cell office:value-type="float" office:value="1.4095506922614541E-2"/>
          <table:table-cell office:value-type="float" office:value="8.5432266667366339E-3"/>
          <table:table-cell office:value-type="float" office:value="1.9237978521739543E-2"/>
          <table:table-cell office:value-type="float" office:value="1.1781745341003453E-2"/>
          <table:table-cell office:value-type="float" office:value="8.1741395173888943E-3"/>
          <table:table-cell office:value-type="float" office:value="7.4699900523736845E-3"/>
          <table:table-cell office:value-type="float" office:value="1.9240633870237382E-2"/>
          <table:table-cell office:value-type="float" office:value="7.1504862446194709E-2"/>
          <table:table-cell/>
          <table:table-cell office:value-type="float" office:value="1.9419838591222521E-3"/>
          <table:table-cell table:number-columns-repeated="16337"/>
        </table:table-row>
        <table:table-row>
          <table:table-cell/>
          <table:table-cell office:value-type="string" office:string-value="June 2012 - Satisfaction - CI"/>
          <table:table-cell office:value-type="float" office:value="1.1204205090350116E-2"/>
          <table:table-cell office:value-type="float" office:value="1.4625805012876435E-2"/>
          <table:table-cell office:value-type="float" office:value="1.3791276458347603E-2"/>
          <table:table-cell office:value-type="float" office:value="1.8931552387293989E-2"/>
          <table:table-cell office:value-type="float" office:value="1.5870916171591993E-2"/>
          <table:table-cell office:value-type="float" office:value="2.3126872505304846E-2"/>
          <table:table-cell office:value-type="float" office:value="1.5917017892351615E-2"/>
          <table:table-cell office:value-type="float" office:value="1.5026259674070742E-2"/>
          <table:table-cell office:value-type="float" office:value="1.4149634487013348E-2"/>
          <table:table-cell office:value-type="float" office:value="1.861960529293764E-2"/>
          <table:table-cell office:value-type="float" office:value="2.5026456904555544E-2"/>
          <table:table-cell office:value-type="float" office:value="1.4673967981223874E-2"/>
          <table:table-cell office:value-type="float" office:value="1.6382717842821238E-2"/>
          <table:table-cell office:value-type="float" office:value="8.2434826914123318E-3"/>
          <table:table-cell office:value-type="float" office:value="1.6997309180594802E-2"/>
          <table:table-cell office:value-type="float" office:value="9.7879875849227992E-3"/>
          <table:table-cell office:value-type="float" office:value="1.2946786855304225E-2"/>
          <table:table-cell office:value-type="float" office:value="1.2310704906772697E-2"/>
          <table:table-cell office:value-type="float" office:value="1.1345360975938973E-2"/>
          <table:table-cell office:value-type="float" office:value="1.1839433669406636E-2"/>
          <table:table-cell office:value-type="float" office:value="1.8003055736333956E-2"/>
          <table:table-cell office:value-type="float" office:value="1.9778410625168844E-2"/>
          <table:table-cell office:value-type="float" office:value="9.4068410236291707E-3"/>
          <table:table-cell office:value-type="float" office:value="6.7277822281683643E-3"/>
          <table:table-cell office:value-type="float" office:value="1.3252198379704807E-2"/>
          <table:table-cell office:value-type="float" office:value="1.8054948445618384E-2"/>
          <table:table-cell office:value-type="float" office:value="1.26433671156179E-2"/>
          <table:table-cell office:value-type="float" office:value="1.7538449606146329E-2"/>
          <table:table-cell office:value-type="float" office:value="1.0035310040305313E-2"/>
          <table:table-cell office:value-type="float" office:value="7.5809712816692935E-3"/>
          <table:table-cell office:value-type="float" office:value="1.0228153271090524E-2"/>
          <table:table-cell office:value-type="float" office:value="1.4618734822849902E-2"/>
          <table:table-cell office:value-type="float" office:value="1.7458932532848637E-2"/>
          <table:table-cell office:value-type="float" office:value="2.0298475803381653E-2"/>
          <table:table-cell office:value-type="float" office:value="1.0510311153248374E-2"/>
          <table:table-cell office:value-type="float" office:value="1.4164419592209229E-2"/>
          <table:table-cell office:value-type="float" office:value="9.6298764592271536E-3"/>
          <table:table-cell office:value-type="float" office:value="1.9088494563334151E-2"/>
          <table:table-cell office:value-type="float" office:value="1.1793057981867631E-2"/>
          <table:table-cell office:value-type="float" office:value="8.9265457422212299E-3"/>
          <table:table-cell office:value-type="float" office:value="7.3940802355100818E-3"/>
          <table:table-cell office:value-type="float" office:value="1.9242630658443585E-2"/>
          <table:table-cell office:value-type="float" office:value="0.11223519123943772"/>
          <table:table-cell/>
          <table:table-cell office:value-type="float" office:value="1.9731894521733463E-3"/>
          <table:table-cell table:number-columns-repeated="16337"/>
        </table:table-row>
        <table:table-row>
          <table:table-cell/>
          <table:table-cell office:value-type="string" office:string-value="September 2012 - Satisfaction - CI"/>
          <table:table-cell office:value-type="float" office:value="1.1515715994676422E-2"/>
          <table:table-cell office:value-type="float" office:value="1.4326491748181481E-2"/>
          <table:table-cell office:value-type="float" office:value="1.466929248684859E-2"/>
          <table:table-cell office:value-type="float" office:value="1.9021070241825509E-2"/>
          <table:table-cell office:value-type="float" office:value="1.6001963579167808E-2"/>
          <table:table-cell office:value-type="float" office:value="2.422174151223129E-2"/>
          <table:table-cell office:value-type="float" office:value="1.5254429163691179E-2"/>
          <table:table-cell office:value-type="float" office:value="1.5276582250066437E-2"/>
          <table:table-cell office:value-type="float" office:value="1.3949588786873683E-2"/>
          <table:table-cell office:value-type="float" office:value="1.8442944162677555E-2"/>
          <table:table-cell office:value-type="float" office:value="2.9657936425437705E-2"/>
          <table:table-cell office:value-type="float" office:value="1.5571927678537911E-2"/>
          <table:table-cell office:value-type="float" office:value="1.7131504895849761E-2"/>
          <table:table-cell office:value-type="float" office:value="8.4078215645991706E-3"/>
          <table:table-cell office:value-type="float" office:value="1.7123925904102125E-2"/>
          <table:table-cell office:value-type="float" office:value="9.6947906598616445E-3"/>
          <table:table-cell office:value-type="float" office:value="1.2998102613374625E-2"/>
          <table:table-cell office:value-type="float" office:value="1.2665090640850913E-2"/>
          <table:table-cell office:value-type="float" office:value="1.1308857408224356E-2"/>
          <table:table-cell office:value-type="float" office:value="9.8602806182544449E-3"/>
          <table:table-cell office:value-type="float" office:value="1.7737013204620216E-2"/>
          <table:table-cell office:value-type="float" office:value="1.9651374411005236E-2"/>
          <table:table-cell office:value-type="float" office:value="9.1525836278855341E-3"/>
          <table:table-cell office:value-type="float" office:value="6.828351731677145E-3"/>
          <table:table-cell office:value-type="float" office:value="1.3474225829564189E-2"/>
          <table:table-cell office:value-type="float" office:value="1.7281308004183205E-2"/>
          <table:table-cell office:value-type="float" office:value="1.3392844217735294E-2"/>
          <table:table-cell office:value-type="float" office:value="1.808013628625078E-2"/>
          <table:table-cell office:value-type="float" office:value="1.0302242541328164E-2"/>
          <table:table-cell office:value-type="float" office:value="7.759248068614639E-3"/>
          <table:table-cell office:value-type="float" office:value="9.7996100305045974E-3"/>
          <table:table-cell office:value-type="float" office:value="1.492804343587738E-2"/>
          <table:table-cell office:value-type="float" office:value="1.8117977990073472E-2"/>
          <table:table-cell office:value-type="float" office:value="2.020032506653437E-2"/>
          <table:table-cell office:value-type="float" office:value="1.0348221483496246E-2"/>
          <table:table-cell office:value-type="float" office:value="1.3612710559249378E-2"/>
          <table:table-cell office:value-type="float" office:value="1.0654030980771426E-2"/>
          <table:table-cell office:value-type="float" office:value="1.8813380660962675E-2"/>
          <table:table-cell office:value-type="float" office:value="1.1460879422076348E-2"/>
          <table:table-cell office:value-type="float" office:value="9.4545798831279591E-3"/>
          <table:table-cell office:value-type="float" office:value="7.523951817719479E-3"/>
          <table:table-cell office:value-type="float" office:value="2.0155521416191719E-2"/>
          <table:table-cell office:value-type="float" office:value="0.16971959200990019"/>
          <table:table-cell/>
          <table:table-cell office:value-type="float" office:value="1.9941120112537372E-3"/>
          <table:table-cell table:number-columns-repeated="16337"/>
        </table:table-row>
        <table:table-row>
          <table:table-cell/>
          <table:table-cell office:value-type="string" office:string-value="December 2012 - Satisfaction - CI"/>
          <table:table-cell office:value-type="float" office:value="1.1216795384021894E-2"/>
          <table:table-cell office:value-type="float" office:value="1.2638813276126629E-2"/>
          <table:table-cell office:value-type="float" office:value="1.3654801216786311E-2"/>
          <table:table-cell office:value-type="float" office:value="1.7642487373740193E-2"/>
          <table:table-cell office:value-type="float" office:value="1.5745276160896198E-2"/>
          <table:table-cell office:value-type="float" office:value="2.7029606860690326E-2"/>
          <table:table-cell office:value-type="float" office:value="1.5137507658107723E-2"/>
          <table:table-cell office:value-type="float" office:value="1.5077705238457974E-2"/>
          <table:table-cell office:value-type="float" office:value="1.4893638532992534E-2"/>
          <table:table-cell office:value-type="float" office:value="1.5320575803098459E-2"/>
          <table:table-cell office:value-type="float" office:value="4.0934649183765243E-2"/>
          <table:table-cell office:value-type="float" office:value="1.6563405965253467E-2"/>
          <table:table-cell office:value-type="float" office:value="1.7794284752128586E-2"/>
          <table:table-cell office:value-type="float" office:value="8.5655581096583198E-3"/>
          <table:table-cell office:value-type="float" office:value="1.7500946320144855E-2"/>
          <table:table-cell office:value-type="float" office:value="9.5508612384977831E-3"/>
          <table:table-cell office:value-type="float" office:value="1.2742509679683807E-2"/>
          <table:table-cell office:value-type="float" office:value="1.2326248701996757E-2"/>
          <table:table-cell office:value-type="float" office:value="1.1353821807424858E-2"/>
          <table:table-cell office:value-type="float" office:value="8.0675530902276794E-3"/>
          <table:table-cell office:value-type="float" office:value="1.7976844229510111E-2"/>
          <table:table-cell office:value-type="float" office:value="1.9152624513716732E-2"/>
          <table:table-cell office:value-type="float" office:value="8.0900320466412903E-3"/>
          <table:table-cell office:value-type="float" office:value="6.7591397302600364E-3"/>
          <table:table-cell office:value-type="float" office:value="1.3322137142291053E-2"/>
          <table:table-cell office:value-type="float" office:value="1.6987668877506645E-2"/>
          <table:table-cell office:value-type="float" office:value="1.2178193416311824E-2"/>
          <table:table-cell office:value-type="float" office:value="1.8869011868125975E-2"/>
          <table:table-cell office:value-type="float" office:value="1.0218193325459812E-2"/>
          <table:table-cell office:value-type="float" office:value="7.863604325413413E-3"/>
          <table:table-cell office:value-type="float" office:value="9.7524473755870103E-3"/>
          <table:table-cell office:value-type="float" office:value="1.4428746596283175E-2"/>
          <table:table-cell office:value-type="float" office:value="1.7601911797605948E-2"/>
          <table:table-cell office:value-type="float" office:value="2.0025291061239885E-2"/>
          <table:table-cell office:value-type="float" office:value="9.7209807783115599E-3"/>
          <table:table-cell office:value-type="float" office:value="1.3368895709404832E-2"/>
          <table:table-cell office:value-type="float" office:value="1.2757248547697039E-2"/>
          <table:table-cell office:value-type="float" office:value="1.8082104273279873E-2"/>
          <table:table-cell office:value-type="float" office:value="1.1399576796690637E-2"/>
          <table:table-cell office:value-type="float" office:value="9.5777861286567081E-3"/>
          <table:table-cell office:value-type="float" office:value="7.5699575127605653E-3"/>
          <table:table-cell office:value-type="float" office:value="2.0221727915562416E-2"/>
          <table:table-cell office:value-type="float" office:value="0.13223577477856366"/>
          <table:table-cell/>
          <table:table-cell office:value-type="float" office:value="1.9882619277036642E-3"/>
          <table:table-cell table:number-columns-repeated="16337"/>
        </table:table-row>
        <table:table-row>
          <table:table-cell/>
          <table:table-cell office:value-type="string" office:string-value="March 2013 - Satisfaction - CI"/>
          <table:table-cell office:value-type="float" office:value="1.1494321859029752E-2"/>
          <table:table-cell office:value-type="float" office:value="1.4514733793226644E-3"/>
          <table:table-cell office:value-type="float" office:value="1.3625384228360874E-2"/>
          <table:table-cell office:value-type="float" office:value="1.6765832676477181E-2"/>
          <table:table-cell office:value-type="float" office:value="1.6134199739198937E-2"/>
          <table:table-cell office:value-type="float" office:value="2.7217483924825574E-2"/>
          <table:table-cell office:value-type="float" office:value="1.4631565257726123E-2"/>
          <table:table-cell office:value-type="float" office:value="1.6064564964495376E-2"/>
          <table:table-cell office:value-type="float" office:value="1.5559381169576614E-2"/>
          <table:table-cell office:value-type="float" office:value="1.5600717095306185E-2"/>
          <table:table-cell office:value-type="float" office:value="4.5975914970330302E-2"/>
          <table:table-cell office:value-type="float" office:value="1.7436098193576176E-2"/>
          <table:table-cell office:value-type="float" office:value="1.8486056135634029E-2"/>
          <table:table-cell office:value-type="float" office:value="8.6802057154455273E-3"/>
          <table:table-cell office:value-type="float" office:value="1.8662331506531873E-2"/>
          <table:table-cell office:value-type="float" office:value="9.4097815178343872E-3"/>
          <table:table-cell office:value-type="float" office:value="1.2548644556470244E-2"/>
          <table:table-cell office:value-type="float" office:value="1.218008816826866E-2"/>
          <table:table-cell office:value-type="float" office:value="1.2048353535197657E-2"/>
          <table:table-cell office:value-type="float" office:value="6.8786863477477951E-3"/>
          <table:table-cell office:value-type="float" office:value="1.8091619044029433E-2"/>
          <table:table-cell office:value-type="float" office:value="1.9567792571963793E-2"/>
          <table:table-cell office:value-type="float" office:value="1.1346085089106628E-3"/>
          <table:table-cell office:value-type="float" office:value="6.7056812377908137E-3"/>
          <table:table-cell office:value-type="float" office:value="1.3205671802617317E-2"/>
          <table:table-cell office:value-type="float" office:value="1.6868796181125429E-2"/>
          <table:table-cell office:value-type="float" office:value="9.4854551225016723E-3"/>
          <table:table-cell office:value-type="float" office:value="1.9118194439923294E-2"/>
          <table:table-cell office:value-type="float" office:value="1.0202342190792807E-2"/>
          <table:table-cell office:value-type="float" office:value="8.1298921943258086E-3"/>
          <table:table-cell office:value-type="float" office:value="9.7980586157860993E-3"/>
          <table:table-cell office:value-type="float" office:value="1.4388189431486238E-2"/>
          <table:table-cell office:value-type="float" office:value="1.7010657938001411E-2"/>
          <table:table-cell office:value-type="float" office:value="1.9103771869420944E-2"/>
          <table:table-cell office:value-type="float" office:value="9.2684489147744405E-3"/>
          <table:table-cell office:value-type="float" office:value="1.2854104648462544E-2"/>
          <table:table-cell office:value-type="float" office:value="1.8854019701242127E-2"/>
          <table:table-cell office:value-type="float" office:value="1.7525189914363599E-2"/>
          <table:table-cell office:value-type="float" office:value="1.1435402930968994E-2"/>
          <table:table-cell office:value-type="float" office:value="9.3047292599223905E-4"/>
          <table:table-cell office:value-type="float" office:value="7.5336412557694713E-3"/>
          <table:table-cell office:value-type="float" office:value="2.029933001609065E-2"/>
          <table:table-cell office:value-type="float" office:value="9.7546181893216774E-2"/>
          <table:table-cell/>
          <table:table-cell office:value-type="float" office:value="1.980161704231524E-3"/>
          <table:table-cell table:number-columns-repeated="16337"/>
        </table:table-row>
        <table:table-row>
          <table:table-cell/>
          <table:table-cell office:value-type="string" office:string-value="June 2013 - Satisfaction - CI"/>
          <table:table-cell office:value-type="float" office:value="1.1282653291471044E-2"/>
          <table:table-cell office:value-type="float" office:value="1.4371331837367328E-3"/>
          <table:table-cell office:value-type="float" office:value="1.3057056591417848E-2"/>
          <table:table-cell office:value-type="float" office:value="1.6822229249370369E-2"/>
          <table:table-cell office:value-type="float" office:value="1.6222282433097628E-2"/>
          <table:table-cell office:value-type="float" office:value="2.7923037777549661E-2"/>
          <table:table-cell office:value-type="float" office:value="1.4475858479103812E-2"/>
          <table:table-cell office:value-type="float" office:value="1.5810449290699087E-2"/>
          <table:table-cell office:value-type="float" office:value="1.5414915433822335E-2"/>
          <table:table-cell office:value-type="float" office:value="1.5140478146165377E-2"/>
          <table:table-cell office:value-type="float" office:value="4.6230865421524464E-2"/>
          <table:table-cell office:value-type="float" office:value="1.727643276327577E-2"/>
          <table:table-cell office:value-type="float" office:value="1.8228656004351005E-2"/>
          <table:table-cell office:value-type="float" office:value="8.8835318021915806E-3"/>
          <table:table-cell office:value-type="float" office:value="1.7616210031133294E-2"/>
          <table:table-cell office:value-type="float" office:value="9.46035279550877E-3"/>
          <table:table-cell office:value-type="float" office:value="1.2706751324404833E-2"/>
          <table:table-cell office:value-type="float" office:value="1.2468188300281862E-2"/>
          <table:table-cell office:value-type="float" office:value="1.2318078275703399E-2"/>
          <table:table-cell office:value-type="float" office:value="6.4410875473583746E-3"/>
          <table:table-cell office:value-type="float" office:value="1.8287612480075443E-2"/>
          <table:table-cell office:value-type="float" office:value="1.9662004295681362E-2"/>
          <table:table-cell office:value-type="float" office:value="9.8067979592593988E-4"/>
          <table:table-cell office:value-type="float" office:value="6.5330992435817048E-3"/>
          <table:table-cell office:value-type="float" office:value="1.294917515040324E-2"/>
          <table:table-cell office:value-type="float" office:value="1.6975686019247069E-2"/>
          <table:table-cell office:value-type="float" office:value="9.4893937262013478E-3"/>
          <table:table-cell office:value-type="float" office:value="1.7417164138651322E-2"/>
          <table:table-cell office:value-type="float" office:value="1.0565070035404392E-2"/>
          <table:table-cell office:value-type="float" office:value="8.4243399371026536E-3"/>
          <table:table-cell office:value-type="float" office:value="9.1130658904346618E-3"/>
          <table:table-cell office:value-type="float" office:value="1.4185506050113298E-2"/>
          <table:table-cell office:value-type="float" office:value="1.641298629071997E-2"/>
          <table:table-cell office:value-type="float" office:value="1.8092528481434153E-2"/>
          <table:table-cell office:value-type="float" office:value="8.7896535949365025E-3"/>
          <table:table-cell office:value-type="float" office:value="1.1953094163145403E-2"/>
          <table:table-cell office:value-type="float" office:value="1.8316579524915194E-2"/>
          <table:table-cell office:value-type="float" office:value="1.6573016860584398E-2"/>
          <table:table-cell office:value-type="float" office:value="1.1439409826485407E-2"/>
          <table:table-cell office:value-type="float" office:value="7.5614202668281949E-4"/>
          <table:table-cell office:value-type="float" office:value="7.5998452842836843E-3"/>
          <table:table-cell office:value-type="float" office:value="1.9520818376356022E-2"/>
          <table:table-cell office:value-type="float" office:value="6.4028976067109541E-2"/>
          <table:table-cell/>
          <table:table-cell office:value-type="float" office:value="1.9540710623767881E-3"/>
          <table:table-cell table:number-columns-repeated="16337"/>
        </table:table-row>
        <table:table-row>
          <table:table-cell/>
          <table:table-cell office:value-type="string" office:string-value="September 2013 - Satisfaction - CI"/>
          <table:table-cell office:value-type="float" office:value="1.1261081062842501E-2"/>
          <table:table-cell office:value-type="float" office:value="1.5113338683586509E-3"/>
          <table:table-cell office:value-type="float" office:value="1.2450468769436439E-2"/>
          <table:table-cell office:value-type="float" office:value="1.6832682051981934E-2"/>
          <table:table-cell office:value-type="float" office:value="1.58022418117496E-2"/>
          <table:table-cell office:value-type="float" office:value="2.6767571468076148E-2"/>
          <table:table-cell office:value-type="float" office:value="1.4382278807877976E-2"/>
          <table:table-cell office:value-type="float" office:value="1.5177717744275404E-2"/>
          <table:table-cell office:value-type="float" office:value="1.4733000313448425E-2"/>
          <table:table-cell office:value-type="float" office:value="1.5107034511306674E-2"/>
          <table:table-cell office:value-type="float" office:value="3.7723197770817361E-2"/>
          <table:table-cell office:value-type="float" office:value="1.6235865016489773E-2"/>
          <table:table-cell office:value-type="float" office:value="1.7641350998112825E-2"/>
          <table:table-cell office:value-type="float" office:value="8.7499000702354543E-3"/>
          <table:table-cell office:value-type="float" office:value="1.7523161333676911E-2"/>
          <table:table-cell office:value-type="float" office:value="9.3244444353702324E-3"/>
          <table:table-cell office:value-type="float" office:value="1.2534355717619614E-2"/>
          <table:table-cell office:value-type="float" office:value="1.2506741202449457E-2"/>
          <table:table-cell office:value-type="float" office:value="1.2721457937274602E-2"/>
          <table:table-cell office:value-type="float" office:value="6.5457721370952258E-3"/>
          <table:table-cell office:value-type="float" office:value="1.8612939988229955E-2"/>
          <table:table-cell office:value-type="float" office:value="1.9840791646556544E-2"/>
          <table:table-cell office:value-type="float" office:value="1.0577005675056347E-3"/>
          <table:table-cell office:value-type="float" office:value="6.3827353743135294E-3"/>
          <table:table-cell office:value-type="float" office:value="1.2728312805920593E-2"/>
          <table:table-cell office:value-type="float" office:value="1.8085669528803354E-2"/>
          <table:table-cell office:value-type="float" office:value="8.6987427596562413E-3"/>
          <table:table-cell office:value-type="float" office:value="1.7556082828457512E-2"/>
          <table:table-cell office:value-type="float" office:value="1.116122573955995E-2"/>
          <table:table-cell office:value-type="float" office:value="8.469289542829132E-3"/>
          <table:table-cell office:value-type="float" office:value="8.7872857289603545E-3"/>
          <table:table-cell office:value-type="float" office:value="1.4124166066598316E-2"/>
          <table:table-cell office:value-type="float" office:value="1.5704200282773535E-2"/>
          <table:table-cell office:value-type="float" office:value="1.768203370507147E-2"/>
          <table:table-cell office:value-type="float" office:value="8.7710584078018339E-3"/>
          <table:table-cell office:value-type="float" office:value="1.2200648684405643E-2"/>
          <table:table-cell office:value-type="float" office:value="1.8363252811270249E-2"/>
          <table:table-cell office:value-type="float" office:value="1.6471484668064088E-2"/>
          <table:table-cell office:value-type="float" office:value="1.2129579382949248E-2"/>
          <table:table-cell office:value-type="float" office:value="4.1999999999999997E-3"/>
          <table:table-cell office:value-type="float" office:value="7.5029771826971509E-3"/>
          <table:table-cell office:value-type="float" office:value="1.8014165089680675E-2"/>
          <table:table-cell office:value-type="float" office:value="3.9198593534710377E-2"/>
          <table:table-cell/>
          <table:table-cell office:value-type="float" office:value="1.9303811614911745E-3"/>
          <table:table-cell table:number-columns-repeated="16337"/>
        </table:table-row>
        <table:table-row>
          <table:table-cell/>
          <table:table-cell office:value-type="string" office:string-value="December 2013 - Satisfaction - CI"/>
          <table:table-cell office:value-type="float" office:value="1.1698759802060137E-2"/>
          <table:table-cell office:value-type="float" office:value="1.5526836992328999E-3"/>
          <table:table-cell office:value-type="float" office:value="1.241919518699623E-2"/>
          <table:table-cell office:value-type="float" office:value="1.8588903116059131E-2"/>
          <table:table-cell office:value-type="float" office:value="1.5822833432842642E-2"/>
          <table:table-cell office:value-type="float" office:value="2.4474549101764932E-2"/>
          <table:table-cell office:value-type="float" office:value="1.4455468115479772E-2"/>
          <table:table-cell office:value-type="float" office:value="1.5062522270751841E-2"/>
          <table:table-cell office:value-type="float" office:value="1.4177943540272504E-2"/>
          <table:table-cell office:value-type="float" office:value="1.8208313387264304E-2"/>
          <table:table-cell office:value-type="float" office:value="3.0344727846982254E-2"/>
          <table:table-cell office:value-type="float" office:value="1.5787565751700122E-2"/>
          <table:table-cell office:value-type="float" office:value="1.7495407100066883E-2"/>
          <table:table-cell office:value-type="float" office:value="8.6110258623150401E-3"/>
          <table:table-cell office:value-type="float" office:value="1.7741935451529085E-2"/>
          <table:table-cell office:value-type="float" office:value="9.3998835588770691E-3"/>
          <table:table-cell office:value-type="float" office:value="1.2713529780930386E-2"/>
          <table:table-cell office:value-type="float" office:value="1.3347862865995002E-2"/>
          <table:table-cell office:value-type="float" office:value="1.2592650207691368E-2"/>
          <table:table-cell office:value-type="float" office:value="6.8886640294003416E-3"/>
          <table:table-cell office:value-type="float" office:value="1.9040969981778372E-2"/>
          <table:table-cell office:value-type="float" office:value="2.0151391660923678E-2"/>
          <table:table-cell office:value-type="float" office:value="1.0335842114706064E-3"/>
          <table:table-cell office:value-type="float" office:value="6.2550936303804316E-3"/>
          <table:table-cell office:value-type="float" office:value="1.2655940876989187E-2"/>
          <table:table-cell office:value-type="float" office:value="1.819907398121566E-2"/>
          <table:table-cell office:value-type="float" office:value="1.1115608980015304E-2"/>
          <table:table-cell office:value-type="float" office:value="1.7671364852633691E-2"/>
          <table:table-cell office:value-type="float" office:value="1.1613560451047613E-2"/>
          <table:table-cell office:value-type="float" office:value="8.6142770095542793E-3"/>
          <table:table-cell office:value-type="float" office:value="9.1384097273995001E-3"/>
          <table:table-cell office:value-type="float" office:value="1.4365680683922216E-2"/>
          <table:table-cell office:value-type="float" office:value="1.5099679740550265E-2"/>
          <table:table-cell office:value-type="float" office:value="1.7239711918308916E-2"/>
          <table:table-cell office:value-type="float" office:value="9.2379601521191401E-3"/>
          <table:table-cell office:value-type="float" office:value="1.0703964236533305E-2"/>
          <table:table-cell office:value-type="float" office:value="1.8262399304302668E-2"/>
          <table:table-cell office:value-type="float" office:value="1.65574399549798E-2"/>
          <table:table-cell office:value-type="float" office:value="1.2467518208472904E-2"/>
          <table:table-cell office:value-type="float" office:value="4.1000000000000003E-3"/>
          <table:table-cell office:value-type="float" office:value="7.6706997583436522E-3"/>
          <table:table-cell office:value-type="float" office:value="1.8327683750884258E-2"/>
          <table:table-cell office:value-type="float" office:value="3.8033939493787618E-2"/>
          <table:table-cell/>
          <table:table-cell office:value-type="float" office:value="1.9381837643700584E-3"/>
          <table:table-cell table:number-columns-repeated="16337"/>
        </table:table-row>
        <table:table-row>
          <table:table-cell/>
          <table:table-cell office:value-type="string" office:string-value="March 2014 - Satisfaction - CI"/>
          <table:table-cell office:value-type="float" office:value="1.1638983522534771E-2"/>
          <table:table-cell office:value-type="float" office:value="1.4343047914337952E-3"/>
          <table:table-cell office:value-type="float" office:value="1.2303393719340756E-2"/>
          <table:table-cell office:value-type="float" office:value="1.9845805874182554E-2"/>
          <table:table-cell office:value-type="float" office:value="1.5439657406155825E-2"/>
          <table:table-cell office:value-type="float" office:value="2.5909269867918989E-2"/>
          <table:table-cell office:value-type="float" office:value="1.4430134949364357E-2"/>
          <table:table-cell office:value-type="float" office:value="1.5172998551381671E-2"/>
          <table:table-cell office:value-type="float" office:value="1.4240025544223508E-2"/>
          <table:table-cell office:value-type="float" office:value="1.8020856450033047E-2"/>
          <table:table-cell office:value-type="float" office:value="2.8865719059694733E-2"/>
          <table:table-cell office:value-type="float" office:value="1.5790924212221783E-2"/>
          <table:table-cell office:value-type="float" office:value="1.7410124780505704E-2"/>
          <table:table-cell office:value-type="float" office:value="8.4415728862594335E-3"/>
          <table:table-cell office:value-type="float" office:value="1.6736512774656008E-2"/>
          <table:table-cell office:value-type="float" office:value="9.6198119938950086E-3"/>
          <table:table-cell office:value-type="float" office:value="1.2715591574723196E-2"/>
          <table:table-cell office:value-type="float" office:value="1.3540766924645254E-2"/>
          <table:table-cell office:value-type="float" office:value="1.2062599908846776E-2"/>
          <table:table-cell office:value-type="float" office:value="7.2417642382608879E-3"/>
          <table:table-cell office:value-type="float" office:value="1.90530958164578E-2"/>
          <table:table-cell office:value-type="float" office:value="1.93304686224425E-2"/>
          <table:table-cell office:value-type="float" office:value="9.8678407913103949E-4"/>
          <table:table-cell office:value-type="float" office:value="6.1933880311791844E-3"/>
          <table:table-cell office:value-type="float" office:value="1.3867353480709846E-2"/>
          <table:table-cell office:value-type="float" office:value="1.8746489113004659E-2"/>
          <table:table-cell office:value-type="float" office:value="1.1668921832325272E-2"/>
          <table:table-cell office:value-type="float" office:value="1.8624697950979124E-2"/>
          <table:table-cell office:value-type="float" office:value="1.218528859047968E-2"/>
          <table:table-cell office:value-type="float" office:value="8.612598248585953E-3"/>
          <table:table-cell office:value-type="float" office:value="9.1865911277013053E-3"/>
          <table:table-cell office:value-type="float" office:value="1.4174955309261843E-2"/>
          <table:table-cell office:value-type="float" office:value="1.5589779964925872E-2"/>
          <table:table-cell office:value-type="float" office:value="1.7039549830693803E-2"/>
          <table:table-cell office:value-type="float" office:value="9.7122791349505879E-3"/>
          <table:table-cell office:value-type="float" office:value="4.125943320474295E-4"/>
          <table:table-cell office:value-type="float" office:value="1.8109453251849247E-2"/>
          <table:table-cell office:value-type="float" office:value="1.6956468777127653E-2"/>
          <table:table-cell office:value-type="float" office:value="1.2139277327071799E-2"/>
          <table:table-cell office:value-type="float" office:value="4.1000000000000003E-3"/>
          <table:table-cell office:value-type="float" office:value="7.7671054035193489E-3"/>
          <table:table-cell office:value-type="float" office:value="1.8191700263839532E-2"/>
          <table:table-cell office:value-type="float" office:value="3.5751614573202549E-2"/>
          <table:table-cell/>
          <table:table-cell office:value-type="float" office:value="1.9330841277492043E-3"/>
          <table:table-cell table:number-columns-repeated="16337"/>
        </table:table-row>
        <table:table-row>
          <table:table-cell/>
          <table:table-cell office:value-type="string" office:string-value="June 2014 - Satisfaction - CI"/>
          <table:table-cell office:value-type="float" office:value="1.1461399080579563E-2"/>
          <table:table-cell office:value-type="float" office:value="1.5323222711353683E-3"/>
          <table:table-cell office:value-type="float" office:value="1.2859163226824981E-2"/>
          <table:table-cell office:value-type="float" office:value="2.2166044729767891E-2"/>
          <table:table-cell office:value-type="float" office:value="1.5787178193789702E-2"/>
          <table:table-cell office:value-type="float" office:value="2.7928036241120714E-2"/>
          <table:table-cell office:value-type="float" office:value="1.4035980416129988E-2"/>
          <table:table-cell office:value-type="float" office:value="1.5022505278262759E-2"/>
          <table:table-cell office:value-type="float" office:value="1.3766969297915684E-2"/>
          <table:table-cell office:value-type="float" office:value="1.7825450270282314E-2"/>
          <table:table-cell office:value-type="float" office:value="2.6179974913225757E-2"/>
          <table:table-cell office:value-type="float" office:value="1.595656130364196E-2"/>
          <table:table-cell office:value-type="float" office:value="1.746687027543177E-2"/>
          <table:table-cell office:value-type="float" office:value="8.2155536855950378E-3"/>
          <table:table-cell office:value-type="float" office:value="1.7055877967416182E-2"/>
          <table:table-cell office:value-type="float" office:value="9.467417954717729E-3"/>
          <table:table-cell office:value-type="float" office:value="1.2816565492650421E-2"/>
          <table:table-cell office:value-type="float" office:value="1.421318903417642E-2"/>
          <table:table-cell office:value-type="float" office:value="1.2037064087891645E-2"/>
          <table:table-cell office:value-type="float" office:value="7.5866339461585089E-3"/>
          <table:table-cell office:value-type="float" office:value="1.8954022215640711E-2"/>
          <table:table-cell office:value-type="float" office:value="1.9322419304410064E-2"/>
          <table:table-cell office:value-type="float" office:value="1.0240511205981255E-3"/>
          <table:table-cell office:value-type="float" office:value="6.156219854675668E-3"/>
          <table:table-cell office:value-type="float" office:value="1.4207290795997585E-2"/>
          <table:table-cell office:value-type="float" office:value="1.8670795600252265E-2"/>
          <table:table-cell office:value-type="float" office:value="1.1713320698790225E-2"/>
          <table:table-cell office:value-type="float" office:value="2.2838565406830085E-2"/>
          <table:table-cell office:value-type="float" office:value="1.2054470143689945E-2"/>
          <table:table-cell office:value-type="float" office:value="8.5532190168528203E-3"/>
          <table:table-cell office:value-type="float" office:value="9.4422102974098428E-3"/>
          <table:table-cell office:value-type="float" office:value="1.3853822340478829E-2"/>
          <table:table-cell office:value-type="float" office:value="1.5110425385600111E-2"/>
          <table:table-cell office:value-type="float" office:value="1.7092311121756087E-2"/>
          <table:table-cell office:value-type="float" office:value="9.6148038776772519E-3"/>
          <table:table-cell office:value-type="float" office:value="1.1202331709776732E-2"/>
          <table:table-cell office:value-type="float" office:value="1.7638406339946743E-2"/>
          <table:table-cell office:value-type="float" office:value="1.7385745792619381E-2"/>
          <table:table-cell office:value-type="float" office:value="1.2520426107072642E-2"/>
          <table:table-cell office:value-type="float" office:value="3.1110248992402193E-4"/>
          <table:table-cell office:value-type="float" office:value="7.7112762791321137E-3"/>
          <table:table-cell office:value-type="float" office:value="1.9242801999906616E-2"/>
          <table:table-cell office:value-type="float" office:value="3.5912228106651609E-2"/>
          <table:table-cell/>
          <table:table-cell office:value-type="float" office:value="1.9311200625688456E-3"/>
          <table:table-cell table:number-columns-repeated="16337"/>
        </table:table-row>
        <table:table-row>
          <table:table-cell/>
          <table:table-cell office:value-type="string" office:string-value="September 2014 - Satisfaction - CI"/>
          <table:table-cell office:value-type="float" office:value="1.2042437241182341E-2"/>
          <table:table-cell office:value-type="float" office:value="1.4152205848279864E-3"/>
          <table:table-cell office:value-type="float" office:value="1.2929823847710858E-2"/>
          <table:table-cell office:value-type="float" office:value="2.2707811159467919E-2"/>
          <table:table-cell office:value-type="float" office:value="1.7012416800305716E-2"/>
          <table:table-cell office:value-type="float" office:value="2.5231309385415845E-2"/>
          <table:table-cell office:value-type="float" office:value="1.4527455113564477E-2"/>
          <table:table-cell office:value-type="float" office:value="1.528548845083783E-2"/>
          <table:table-cell office:value-type="float" office:value="1.427862714747768E-2"/>
          <table:table-cell office:value-type="float" office:value="1.7162979967641805E-2"/>
          <table:table-cell office:value-type="float" office:value="3.041658995790757E-2"/>
          <table:table-cell office:value-type="float" office:value="1.6479526358297941E-2"/>
          <table:table-cell office:value-type="float" office:value="1.7388768658804132E-2"/>
          <table:table-cell office:value-type="float" office:value="8.1317370721140213E-3"/>
          <table:table-cell office:value-type="float" office:value="1.6151600908276439E-2"/>
          <table:table-cell office:value-type="float" office:value="9.7083438422625647E-3"/>
          <table:table-cell office:value-type="float" office:value="1.2919043518979564E-2"/>
          <table:table-cell office:value-type="float" office:value="1.5004961157314284E-2"/>
          <table:table-cell office:value-type="float" office:value="1.2089665819504438E-2"/>
          <table:table-cell office:value-type="float" office:value="7.7689064477259448E-3"/>
          <table:table-cell office:value-type="float" office:value="1.9179770337630481E-2"/>
          <table:table-cell office:value-type="float" office:value="1.9642155557220046E-2"/>
          <table:table-cell office:value-type="float" office:value="8.7901640115835994E-4"/>
          <table:table-cell office:value-type="float" office:value="6.1599616312561119E-3"/>
          <table:table-cell office:value-type="float" office:value="1.3721267686352958E-2"/>
          <table:table-cell office:value-type="float" office:value="1.8043491526515503E-2"/>
          <table:table-cell office:value-type="float" office:value="1.172785569811919E-2"/>
          <table:table-cell office:value-type="float" office:value="2.2275116674719136E-2"/>
          <table:table-cell office:value-type="float" office:value="1.1354007133389665E-2"/>
          <table:table-cell office:value-type="float" office:value="8.8124331757319565E-3"/>
          <table:table-cell office:value-type="float" office:value="9.7313690302663469E-3"/>
          <table:table-cell office:value-type="float" office:value="1.333276216557344E-2"/>
          <table:table-cell office:value-type="float" office:value="1.5275174166403824E-2"/>
          <table:table-cell office:value-type="float" office:value="1.7523416455081441E-2"/>
          <table:table-cell office:value-type="float" office:value="9.9310007094278643E-3"/>
          <table:table-cell office:value-type="float" office:value="1.1358259330928927E-2"/>
          <table:table-cell office:value-type="float" office:value="1.7248849775380045E-2"/>
          <table:table-cell office:value-type="float" office:value="1.7128524978269565E-2"/>
          <table:table-cell office:value-type="float" office:value="1.2138227195988822E-2"/>
          <table:table-cell office:value-type="float" office:value="2.4363949081685626E-4"/>
          <table:table-cell office:value-type="float" office:value="7.647329418578896E-3"/>
          <table:table-cell office:value-type="float" office:value="2.0190977561161581E-2"/>
          <table:table-cell office:value-type="float" office:value="3.7216901841414816E-2"/>
          <table:table-cell/>
          <table:table-cell office:value-type="float" office:value="1.9331651072210122E-3"/>
          <table:table-cell table:number-columns-repeated="16337"/>
        </table:table-row>
        <table:table-row>
          <table:table-cell/>
          <table:table-cell office:value-type="string" office:string-value="December 2014 - Satisfaction - CI"/>
          <table:table-cell office:value-type="float" office:value="1.2726028144888763E-2"/>
          <table:table-cell office:value-type="float" office:value="1.0450517024962664E-3"/>
          <table:table-cell office:value-type="float" office:value="1.3469366418050653E-2"/>
          <table:table-cell office:value-type="float" office:value="2.2305124116766707E-2"/>
          <table:table-cell office:value-type="float" office:value="1.7781873330283388E-2"/>
          <table:table-cell office:value-type="float" office:value="2.6294736708899882E-2"/>
          <table:table-cell office:value-type="float" office:value="1.5274747291434E-2"/>
          <table:table-cell office:value-type="float" office:value="1.5219240975659951E-2"/>
          <table:table-cell office:value-type="float" office:value="1.4891731979132664E-2"/>
          <table:table-cell office:value-type="float" office:value="1.7568852777233138E-2"/>
          <table:table-cell office:value-type="float" office:value="3.47635198559091E-2"/>
          <table:table-cell office:value-type="float" office:value="1.6871470519843081E-2"/>
          <table:table-cell office:value-type="float" office:value="1.7582076414791311E-2"/>
          <table:table-cell office:value-type="float" office:value="8.3713062448570272E-3"/>
          <table:table-cell office:value-type="float" office:value="1.542552838178448E-2"/>
          <table:table-cell office:value-type="float" office:value="9.9900293819951847E-3"/>
          <table:table-cell office:value-type="float" office:value="1.3744201067205435E-2"/>
          <table:table-cell office:value-type="float" office:value="1.5620841078274897E-2"/>
          <table:table-cell office:value-type="float" office:value="1.2206213214358155E-2"/>
          <table:table-cell office:value-type="float" office:value="8.0981308854933941E-3"/>
          <table:table-cell office:value-type="float" office:value="1.9461895274763056E-2"/>
          <table:table-cell office:value-type="float" office:value="2.0335132912531959E-2"/>
          <table:table-cell office:value-type="float" office:value="7.5228140279000625E-4"/>
          <table:table-cell office:value-type="float" office:value="6.2172293385047784E-3"/>
          <table:table-cell office:value-type="float" office:value="1.4293190057852581E-2"/>
          <table:table-cell office:value-type="float" office:value="1.8439935647350272E-2"/>
          <table:table-cell office:value-type="float" office:value="1.2092314032974108E-2"/>
          <table:table-cell office:value-type="float" office:value="2.2646835911815506E-2"/>
          <table:table-cell office:value-type="float" office:value="1.1259712795705078E-2"/>
          <table:table-cell office:value-type="float" office:value="9.1982448033834999E-3"/>
          <table:table-cell office:value-type="float" office:value="9.29422162267011E-3"/>
          <table:table-cell office:value-type="float" office:value="1.3070795418169233E-2"/>
          <table:table-cell office:value-type="float" office:value="1.6526239160368977E-2"/>
          <table:table-cell office:value-type="float" office:value="1.9146393158337108E-2"/>
          <table:table-cell office:value-type="float" office:value="9.9429018735063077E-3"/>
          <table:table-cell office:value-type="float" office:value="1.1270893017986379E-2"/>
          <table:table-cell office:value-type="float" office:value="1.720253327952535E-2"/>
          <table:table-cell office:value-type="float" office:value="1.7305972840541289E-2"/>
          <table:table-cell office:value-type="float" office:value="1.2303739346510334E-2"/>
          <table:table-cell office:value-type="float" office:value="2.0324370282723909E-4"/>
          <table:table-cell office:value-type="float" office:value="7.5276970935299519E-3"/>
          <table:table-cell office:value-type="float" office:value="2.1459309799773684E-2"/>
          <table:table-cell office:value-type="float" office:value="3.8092379885348367E-2"/>
          <table:table-cell/>
          <table:table-cell office:value-type="float" office:value="1.9577502665176433E-3"/>
          <table:table-cell table:number-columns-repeated="16337"/>
        </table:table-row>
        <table:table-row>
          <table:table-cell/>
          <table:table-cell office:value-type="string" office:string-value="March 2015 - Satisfaction - CI"/>
          <table:table-cell office:value-type="float" office:value="1.338118070262199E-2"/>
          <table:table-cell office:value-type="float" office:value="1.2264890049739382E-3"/>
          <table:table-cell office:value-type="float" office:value="1.3572260816242632E-2"/>
          <table:table-cell office:value-type="float" office:value="2.1321541515746448E-2"/>
          <table:table-cell office:value-type="float" office:value="1.8388884010769008E-2"/>
          <table:table-cell office:value-type="float" office:value="2.7316971440202228E-2"/>
          <table:table-cell office:value-type="float" office:value="1.605140509957239E-2"/>
          <table:table-cell office:value-type="float" office:value="1.5154250995524822E-2"/>
          <table:table-cell office:value-type="float" office:value="1.4104103061599612E-2"/>
          <table:table-cell office:value-type="float" office:value="1.6998016145680313E-2"/>
          <table:table-cell office:value-type="float" office:value="3.4150542915181693E-2"/>
          <table:table-cell office:value-type="float" office:value="1.7013517661831842E-2"/>
          <table:table-cell office:value-type="float" office:value="1.7657585171024382E-2"/>
          <table:table-cell office:value-type="float" office:value="8.5438057209336112E-3"/>
          <table:table-cell office:value-type="float" office:value="1.5118756534619049E-2"/>
          <table:table-cell office:value-type="float" office:value="1.0203694746263047E-2"/>
          <table:table-cell office:value-type="float" office:value="1.4359174879227556E-2"/>
          <table:table-cell office:value-type="float" office:value="1.7334617542599705E-2"/>
          <table:table-cell office:value-type="float" office:value="1.2616847080032358E-2"/>
          <table:table-cell office:value-type="float" office:value="8.3044846474723162E-3"/>
          <table:table-cell office:value-type="float" office:value="1.9542239335017666E-2"/>
          <table:table-cell office:value-type="float" office:value="2.154262220149639E-2"/>
          <table:table-cell office:value-type="float" office:value="7.6657772378712545E-4"/>
          <table:table-cell office:value-type="float" office:value="6.2180464595466738E-3"/>
          <table:table-cell office:value-type="float" office:value="1.3565119141150557E-2"/>
          <table:table-cell office:value-type="float" office:value="1.7889525162176286E-2"/>
          <table:table-cell office:value-type="float" office:value="1.2482747451089076E-2"/>
          <table:table-cell office:value-type="float" office:value="2.2540208819298871E-2"/>
          <table:table-cell office:value-type="float" office:value="1.1063150035501465E-2"/>
          <table:table-cell office:value-type="float" office:value="9.2353207507970079E-3"/>
          <table:table-cell office:value-type="float" office:value="8.9062667979685831E-3"/>
          <table:table-cell office:value-type="float" office:value="1.3255806351100921E-2"/>
          <table:table-cell office:value-type="float" office:value="1.6096250295305713E-2"/>
          <table:table-cell office:value-type="float" office:value="2.0873937126420283E-2"/>
          <table:table-cell office:value-type="float" office:value="1.0225677617022359E-2"/>
          <table:table-cell office:value-type="float" office:value="1.1491749452050198E-2"/>
          <table:table-cell office:value-type="float" office:value="1.763231456327229E-2"/>
          <table:table-cell office:value-type="float" office:value="1.7587372905952293E-2"/>
          <table:table-cell office:value-type="float" office:value="1.4323924226347999E-2"/>
          <table:table-cell office:value-type="float" office:value="2.7527192380081487E-4"/>
          <table:table-cell office:value-type="float" office:value="7.4777916603259512E-3"/>
          <table:table-cell office:value-type="float" office:value="2.3657532491605657E-2"/>
          <table:table-cell office:value-type="float" office:value="3.5883683490567815E-2"/>
          <table:table-cell/>
          <table:table-cell office:value-type="float" office:value="1.9994527106695342E-3"/>
          <table:table-cell table:number-columns-repeated="16337"/>
        </table:table-row>
        <table:table-row>
          <table:table-cell/>
          <table:table-cell office:value-type="string" office:string-value="June 2015 - Satisfaction CI"/>
          <table:table-cell office:value-type="float" office:value="1.4833727073200282E-2"/>
          <table:table-cell office:value-type="float" office:value="1.2316284941768162E-3"/>
          <table:table-cell office:value-type="float" office:value="1.3301090969264637E-2"/>
          <table:table-cell office:value-type="float" office:value="1.9405196323509104E-2"/>
          <table:table-cell office:value-type="float" office:value="1.8890363452857068E-2"/>
          <table:table-cell office:value-type="float" office:value="2.4806866507443872E-2"/>
          <table:table-cell office:value-type="float" office:value="1.6403866620179963E-2"/>
          <table:table-cell office:value-type="float" office:value="1.5935842081773482E-2"/>
          <table:table-cell office:value-type="float" office:value="1.4651093533488058E-2"/>
          <table:table-cell office:value-type="float" office:value="1.7011100109663075E-2"/>
          <table:table-cell office:value-type="float" office:value="3.6006674399522001E-2"/>
          <table:table-cell office:value-type="float" office:value="1.7201967802060143E-2"/>
          <table:table-cell office:value-type="float" office:value="1.801571316084075E-2"/>
          <table:table-cell office:value-type="float" office:value="8.8496511403184479E-3"/>
          <table:table-cell office:value-type="float" office:value="1.4541074968623459E-2"/>
          <table:table-cell office:value-type="float" office:value="1.06085165101069E-2"/>
          <table:table-cell office:value-type="float" office:value="1.4487802857540222E-2"/>
          <table:table-cell office:value-type="float" office:value="1.7688586463446909E-2"/>
          <table:table-cell office:value-type="float" office:value="1.3501329232013524E-2"/>
          <table:table-cell office:value-type="float" office:value="8.6884671032382531E-3"/>
          <table:table-cell office:value-type="float" office:value="1.9863213794673144E-2"/>
          <table:table-cell office:value-type="float" office:value="2.0909486328204521E-2"/>
          <table:table-cell office:value-type="float" office:value="6.6581177654094611E-4"/>
          <table:table-cell office:value-type="float" office:value="6.2517480786951048E-3"/>
          <table:table-cell office:value-type="float" office:value="1.3769808271824309E-2"/>
          <table:table-cell office:value-type="float" office:value="1.746265434193028E-2"/>
          <table:table-cell office:value-type="float" office:value="1.263430170726716E-2"/>
          <table:table-cell office:value-type="float" office:value="1.9140703321221281E-2"/>
          <table:table-cell office:value-type="float" office:value="1.0916574034702163E-2"/>
          <table:table-cell office:value-type="float" office:value="9.2743947223608882E-3"/>
          <table:table-cell office:value-type="float" office:value="8.9101801753416841E-3"/>
          <table:table-cell office:value-type="float" office:value="1.3832873811327799E-2"/>
          <table:table-cell office:value-type="float" office:value="1.7781371744233075E-2"/>
          <table:table-cell office:value-type="float" office:value="2.3680483891601944E-2"/>
          <table:table-cell office:value-type="float" office:value="1.1438260722003421E-2"/>
          <table:table-cell office:value-type="float" office:value="7.2236796588276723E-4"/>
          <table:table-cell office:value-type="float" office:value="1.7900764587553044E-2"/>
          <table:table-cell office:value-type="float" office:value="1.8863455298253017E-2"/>
          <table:table-cell office:value-type="float" office:value="1.468720456888519E-2"/>
          <table:table-cell office:value-type="float" office:value="3.0184996457085269E-4"/>
          <table:table-cell office:value-type="float" office:value="7.2950211662868789E-3"/>
          <table:table-cell office:value-type="float" office:value="2.3488323168575274E-2"/>
          <table:table-cell office:value-type="float" office:value="3.6188605105837372E-2"/>
          <table:table-cell table:number-columns-repeated="16339"/>
        </table:table-row>
        <table:table-row table:number-rows-repeated="2">
          <table:table-cell table:number-columns-repeated="16384"/>
        </table:table-row>
        <table:table-row>
          <table:table-cell/>
          <table:table-cell office:value-type="string" office:string-value="ADDITIONAL DATA FOR FORCE IN NUMBERS"/>
          <table:table-cell table:number-columns-repeated="16382"/>
        </table:table-row>
        <table:table-row>
          <table:table-cell table:number-columns-repeated="16384"/>
        </table:table-row>
        <table:table-row>
          <table:table-cell/>
          <table:table-cell office:value-type="string" office:string-value="From 'Vulnerability data - compilation V2'"/>
          <table:table-cell table:number-columns-repeated="16382"/>
        </table:table-row>
        <table:table-row>
          <table:table-cell/>
          <table:table-cell office:value-type="string" office:string-value="TOTAL calls to assistance per 1000 pop"/>
          <table:table-cell office:value-type="float" office:value="588.45531755107197"/>
          <table:table-cell office:value-type="float" office:value="199.61115718008205"/>
          <table:table-cell office:value-type="float" office:value="258.05662915718693"/>
          <table:table-cell office:value-type="float" office:value="349.31498280841168"/>
          <table:table-cell office:value-type="float" office:value="401.68488241481981"/>
          <table:table-cell office:value-type="float" office:value="597.01048859751666"/>
          <table:table-cell office:value-type="float" office:value="793.42069445211359"/>
          <table:table-cell office:value-type="float" office:value="149.34167795545045"/>
          <table:table-cell office:value-type="float" office:value="229.79251561002832"/>
          <table:table-cell office:value-type="float" office:value="296.90117790544662"/>
          <table:table-cell office:value-type="float" office:value="284.95308362881872"/>
          <table:table-cell office:value-type="float" office:value="244.15814982793373"/>
          <table:table-cell office:value-type="float" office:value="252.36532686003679"/>
          <table:table-cell office:value-type="float" office:value="338.75501581862773"/>
          <table:table-cell office:value-type="float" office:value="351.13481885799649"/>
          <table:table-cell office:value-type="float" office:value="171.58344744526752"/>
          <table:table-cell office:value-type="float" office:value="250.85515160647265"/>
          <table:table-cell office:value-type="float" office:value="150.52777645484892"/>
          <table:table-cell office:value-type="float" office:value="463.932067862645"/>
          <table:table-cell office:value-type="float" office:value="350.65445906497308"/>
          <table:table-cell office:value-type="float" office:value="212.92569807777076"/>
          <table:table-cell office:value-type="float" office:value="228.19186456618857"/>
          <table:table-cell office:value-type="float" office:value="379.60180086017454"/>
          <table:table-cell office:value-type="float" office:value="308.1737229557956"/>
          <table:table-cell office:value-type="float" office:value="160.68633147622791"/>
          <table:table-cell office:value-type="float" office:value="595.72818779375189"/>
          <table:table-cell office:value-type="float" office:value="280.33623871708181"/>
          <table:table-cell office:value-type="float" office:value="748.1298782741128"/>
          <table:table-cell office:value-type="float" office:value="356.28702864710391"/>
          <table:table-cell office:value-type="float" office:value="286.9822113945313"/>
          <table:table-cell office:value-type="float" office:value="314.0484559927375"/>
          <table:table-cell office:value-type="float" office:value="334.7453997409666"/>
          <table:table-cell office:value-type="float" office:value="243.80575094133147"/>
          <table:table-cell office:value-type="float" office:value="242.08814481010467"/>
          <table:table-cell office:value-type="float" office:value="309.0929131905454"/>
          <table:table-cell office:value-type="float" office:value="330.048992263103"/>
          <table:table-cell office:value-type="float" office:value="474.97517459006548"/>
          <table:table-cell office:value-type="float" office:value="242.79633208483048"/>
          <table:table-cell office:value-type="float" office:value="229.09216498596777"/>
          <table:table-cell office:value-type="float" office:value="846.75874426176733"/>
          <table:table-cell office:value-type="float" office:value="277.8324174623034"/>
          <table:table-cell office:value-type="float" office:value="47.991106558197963"/>
          <table:table-cell office:value-type="float" office:value="88.154818325434434"/>
          <table:table-cell/>
          <table:table-cell office:value-type="float" office:value="350.28191045900502"/>
          <table:table-cell table:number-columns-repeated="16337"/>
        </table:table-row>
        <table:table-row>
          <table:table-cell table:number-columns-repeated="16384"/>
        </table:table-row>
        <table:table-row>
          <table:table-cell/>
          <table:table-cell office:value-type="string" office:string-value="% of crimes with DA flag 2015"/>
          <table:table-cell office:value-type="float" office:value="0.10209309208176429"/>
          <table:table-cell office:value-type="float" office:value="0.10944891957550186"/>
          <table:table-cell office:value-type="float" office:value="9.0606852183674785E-2"/>
          <table:table-cell office:value-type="float" office:value="0.10956433523079524"/>
          <table:table-cell office:value-type="float" office:value="9.8641802050379396E-2"/>
          <table:table-cell office:value-type="float" office:value="0.12804927139521777"/>
          <table:table-cell office:value-type="float" office:value="0.10330554534728535"/>
          <table:table-cell office:value-type="float" office:value="0.1257851445663011"/>
          <table:table-cell office:value-type="float" office:value="0.10653511446150435"/>
          <table:table-cell office:value-type="float" office:value="0.10645729558984328"/>
          <table:table-cell office:value-type="float" office:value="9.0765588003157066E-2"/>
          <table:table-cell office:value-type="float" office:value="0.10638660517345097"/>
          <table:table-cell office:value-type="float" office:value="9.5428590966594867E-2"/>
          <table:table-cell office:value-type="float" office:value="9.7514368963039832E-2"/>
          <table:table-cell office:value-type="float" office:value="0.11789531378459853"/>
          <table:table-cell office:value-type="float" office:value="9.9923101684609605E-2"/>
          <table:table-cell office:value-type="float" office:value="0.10346655358846603"/>
          <table:table-cell office:value-type="float" office:value="7.0249988698521768E-2"/>
          <table:table-cell office:value-type="float" office:value="0.11300515926627798"/>
          <table:table-cell office:value-type="float" office:value="9.0990533962243783E-2"/>
          <table:table-cell office:value-type="float" office:value="0.10270178993583248"/>
          <table:table-cell office:value-type="float" office:value="7.3425185689176165E-2"/>
          <table:table-cell office:value-type="float" office:value="7.524371683600016E-2"/>
          <table:table-cell office:value-type="float" office:value="9.3657579407490338E-2"/>
          <table:table-cell office:value-type="float" office:value="0.11404640633842671"/>
          <table:table-cell office:value-type="float" office:value="0.10524870978368288"/>
          <table:table-cell office:value-type="float" office:value="0.10621948753502615"/>
          <table:table-cell office:value-type="float" office:value="0.11534944480731547"/>
          <table:table-cell office:value-type="float" office:value="9.9943743911307475E-2"/>
          <table:table-cell office:value-type="float" office:value="0.11241198398453679"/>
          <table:table-cell office:value-type="float" office:value="0.10511478050745067"/>
          <table:table-cell office:value-type="float" office:value="8.3452806368091076E-2"/>
          <table:table-cell office:value-type="float" office:value="0.15592908430686317"/>
          <table:table-cell office:value-type="float" office:value="9.5657894736842108E-2"/>
          <table:table-cell office:value-type="float" office:value="0.11645046584159399"/>
          <table:table-cell office:value-type="float" office:value="0.10206379823612706"/>
          <table:table-cell office:value-type="float" office:value="9.0290268816317104E-2"/>
          <table:table-cell office:value-type="float" office:value="8.5476661537334214E-2"/>
          <table:table-cell office:value-type="float" office:value="0.1059032634991689"/>
          <table:table-cell office:value-type="float" office:value="0.10024960290447016"/>
          <table:table-cell office:value-type="float" office:value="9.5545758589236848E-2"/>
          <table:table-cell office:value-type="float" office:value="0.11532682193839218"/>
          <table:table-cell office:value-type="float" office:value="1.4855208725084619E-2"/>
          <table:table-cell/>
          <table:table-cell office:value-type="float" office:value="9.9873723301275724E-2"/>
          <table:table-cell table:number-columns-repeated="16337"/>
        </table:table-row>
        <table:table-row>
          <table:table-cell/>
          <table:table-cell office:value-type="string" office:string-value="% of crimes with DA flag March 2014"/>
          <table:table-cell office:value-type="float" office:value="8.6943954081369304E-2"/>
          <table:table-cell office:value-type="float" office:value="8.5957751916606914E-2"/>
          <table:table-cell office:value-type="float" office:value="7.7507391403229473E-2"/>
          <table:table-cell office:value-type="float" office:value="8.5692149690996561E-2"/>
          <table:table-cell office:value-type="float" office:value="7.8926436250737697E-2"/>
          <table:table-cell office:value-type="float" office:value="0.10921743478623219"/>
          <table:table-cell office:value-type="float" office:value="9.549278617381704E-2"/>
          <table:table-cell office:value-type="float" office:value="0.11656319316488081"/>
          <table:table-cell office:value-type="float" office:value="6.3823497796409764E-2"/>
          <table:table-cell office:value-type="float" office:value="8.4679631774675371E-2"/>
          <table:table-cell office:value-type="float" office:value="7.9761521108604572E-2"/>
          <table:table-cell office:value-type="float" office:value="9.3189459062267221E-2"/>
          <table:table-cell office:value-type="float" office:value="6.6214382632293081E-2"/>
          <table:table-cell office:value-type="float" office:value="8.0906576031062494E-2"/>
          <table:table-cell office:value-type="float" office:value="0.10334209113766703"/>
          <table:table-cell office:value-type="float" office:value="8.1582837359474067E-2"/>
          <table:table-cell office:value-type="float" office:value="7.7962537481989169E-2"/>
          <table:table-cell office:value-type="float" office:value="6.3376221399526617E-2"/>
          <table:table-cell office:value-type="float" office:value="0.1043997428125287"/>
          <table:table-cell office:value-type="float" office:value="9.5814285115128128E-2"/>
          <table:table-cell office:value-type="float" office:value="9.7741394614853538E-2"/>
          <table:table-cell office:value-type="float" office:value="6.2350586534719518E-2"/>
          <table:table-cell office:value-type="float" office:value="5.5384153918669923E-2"/>
          <table:table-cell office:value-type="float" office:value="7.8761579954460176E-2"/>
          <table:table-cell office:value-type="float" office:value="9.8765107724645293E-2"/>
          <table:table-cell office:value-type="float" office:value="0.10484400656814449"/>
          <table:table-cell office:value-type="float" office:value="8.5633835524978955E-2"/>
          <table:table-cell office:value-type="float" office:value="8.9808792605995405E-2"/>
          <table:table-cell office:value-type="float" office:value="8.2679300208339274E-2"/>
          <table:table-cell office:value-type="float" office:value="0.10998409200367781"/>
          <table:table-cell office:value-type="float" office:value="8.8514969622441653E-2"/>
          <table:table-cell office:value-type="float" office:value="6.634890163827141E-2"/>
          <table:table-cell office:value-type="float" office:value="0.13384076518927657"/>
          <table:table-cell office:value-type="float" office:value="8.4382975220218981E-2"/>
          <table:table-cell office:value-type="float" office:value="9.9740131171884669E-2"/>
          <table:table-cell office:value-type="float" office:value="8.0126629333397287E-2"/>
          <table:table-cell office:value-type="float" office:value="8.1338135932386937E-2"/>
          <table:table-cell office:value-type="float" office:value="4.0420058498079434E-2"/>
          <table:table-cell office:value-type="float" office:value="7.761919536663564E-2"/>
          <table:table-cell office:value-type="float" office:value="8.5839196901285789E-2"/>
          <table:table-cell office:value-type="float" office:value="7.8043795803476826E-2"/>
          <table:table-cell office:value-type="float" office:value="9.9789819976240521E-2"/>
          <table:table-cell office:value-type="float" office:value="1.1394964160999816E-2"/>
          <table:table-cell/>
          <table:table-cell office:value-type="float" office:value="8.4529048436476378E-2"/>
          <table:table-cell table:number-columns-repeated="16337"/>
        </table:table-row>
        <table:table-row>
          <table:table-cell table:number-columns-repeated="16384"/>
        </table:table-row>
        <table:table-row>
          <table:table-cell/>
          <table:table-cell office:value-type="string" office:string-value="From file 'Outcomes  - 12 months to June 2015' in Analysis folder"/>
          <table:table-cell table:number-columns-repeated="16382"/>
        </table:table-row>
        <table:table-row>
          <table:table-cell/>
          <table:table-cell office:value-type="string" office:string-value="Charged/Summonsed - 12 months to June 2015"/>
          <table:table-cell office:value-type="float" office:value="15.212109886002617"/>
          <table:table-cell office:value-type="float" office:value="13.440450807188547"/>
          <table:table-cell office:value-type="float" office:value="13.707624852956904"/>
          <table:table-cell office:value-type="float" office:value="20.946664640632122"/>
          <table:table-cell office:value-type="float" office:value="21.996826835902088"/>
          <table:table-cell office:value-type="float" office:value="22.752186588921283"/>
          <table:table-cell office:value-type="float" office:value="20.598108610999212"/>
          <table:table-cell office:value-type="float" office:value="14.734833266372039"/>
          <table:table-cell office:value-type="float" office:value="16.993271318660696"/>
          <table:table-cell office:value-type="float" office:value="22.896035809547168"/>
          <table:table-cell office:value-type="float" office:value="22.371762315896394"/>
          <table:table-cell office:value-type="float" office:value="15.023478839261781"/>
          <table:table-cell office:value-type="float" office:value="14.565656565656566"/>
          <table:table-cell office:value-type="float" office:value="14.850097933157642"/>
          <table:table-cell office:value-type="float" office:value="17.537031030381662"/>
          <table:table-cell office:value-type="float" office:value="14.367010309278349"/>
          <table:table-cell office:value-type="float" office:value="19.409442711116473"/>
          <table:table-cell office:value-type="float" office:value="18.150985676649608"/>
          <table:table-cell office:value-type="float" office:value="13.85746502631048"/>
          <table:table-cell office:value-type="float" office:value="17.376132472148768"/>
          <table:table-cell office:value-type="float" office:value="15.072656796953707"/>
          <table:table-cell office:value-type="float" office:value="18.146946834014948"/>
          <table:table-cell office:value-type="float" office:value="16.898912847618476"/>
          <table:table-cell office:value-type="float" office:value="13.284021151327396"/>
          <table:table-cell office:value-type="float" office:value="20.780383422856893"/>
          <table:table-cell office:value-type="float" office:value="21.950947913476796"/>
          <table:table-cell office:value-type="float" office:value="19.863945578231291"/>
          <table:table-cell office:value-type="float" office:value="14.85555910883701"/>
          <table:table-cell office:value-type="float" office:value="26.039148712559118"/>
          <table:table-cell office:value-type="float" office:value="19.455342406450391"/>
          <table:table-cell office:value-type="float" office:value="19.968607718938898"/>
          <table:table-cell office:value-type="float" office:value="16.157209830344566"/>
          <table:table-cell office:value-type="float" office:value="16.953595805559551"/>
          <table:table-cell office:value-type="float" office:value="17.161992465466721"/>
          <table:table-cell office:value-type="float" office:value="12.241851676901275"/>
          <table:table-cell office:value-type="float" office:value="15.153437301778256"/>
          <table:table-cell office:value-type="float" office:value="15.011551075138533"/>
          <table:table-cell office:value-type="float" office:value="12.294261757703323"/>
          <table:table-cell office:value-type="float" office:value="15.820946259155102"/>
          <table:table-cell office:value-type="float" office:value="17.017842783316745"/>
          <table:table-cell office:value-type="float" office:value="12.72467852321974"/>
          <table:table-cell office:value-type="float" office:value="15.133095787046742"/>
          <table:table-cell office:value-type="float" office:value="17.359821760118827"/>
          <table:table-cell/>
          <table:table-cell office:value-type="float" office:value="15.975904420795409"/>
          <table:table-cell table:number-columns-repeated="16337"/>
        </table:table-row>
        <table:table-row table:number-rows-repeated="1047451">
          <table:table-cell table:number-columns-repeated="16337"/>
        </table:table-row>
      </table:table>
      <table:table table:name="'file:///G:/_CFP/1-Crim%20Red/03-Pol%20Perf%20Improv/007-HMIC/02-HMIC%20Analysts/041-Effectiveness/002-Investigation/003-Analysis/01-Docs/Data%20Pack%20Generator%20V9%20-%20Hot%20house.xlsm'#Flat_File" table:style-name="ta3">
        <table:table-source xlink:href="file:///G:/_CFP/1-Crim%20Red/03-Pol%20Perf%20Improv/007-HMIC/02-HMIC%20Analysts/041-Effectiveness/002-Investigation/003-Analysis/01-Docs/Data%20Pack%20Generator%20V9%20-%20Hot%20house.xlsm" table:table-name="Flat_File"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Temp_Data_Dump" table:style-name="ta3">
        <table:table-source xlink:href="file:///G:/_CFP/1-Crim%20Red/03-Pol%20Perf%20Improv/007-HMIC/02-HMIC%20Analysts/041-Effectiveness/002-Investigation/003-Analysis/01-Docs/Data%20Pack%20Generator%20V9%20-%20Hot%20house.xlsm" table:table-name="Temp_Data_Dump"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Vic_Sat_Temp" table:style-name="ta3">
        <table:table-source xlink:href="file:///G:/_CFP/1-Crim%20Red/03-Pol%20Perf%20Improv/007-HMIC/02-HMIC%20Analysts/041-Effectiveness/002-Investigation/003-Analysis/01-Docs/Data%20Pack%20Generator%20V9%20-%20Hot%20house.xlsm" table:table-name="Vic_Sat_Temp"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Moderation" table:style-name="ta3">
        <table:table-source xlink:href="file:///G:/_CFP/1-Crim%20Red/03-Pol%20Perf%20Improv/007-HMIC/02-HMIC%20Analysts/041-Effectiveness/002-Investigation/003-Analysis/01-Docs/Data%20Pack%20Generator%20V9%20-%20Hot%20house.xlsm" table:table-name="Moderation"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Mod_FiN" table:style-name="ta3">
        <table:table-source xlink:href="file:///G:/_CFP/1-Crim%20Red/03-Pol%20Perf%20Improv/007-HMIC/02-HMIC%20Analysts/041-Effectiveness/002-Investigation/003-Analysis/01-Docs/Data%20Pack%20Generator%20V9%20-%20Hot%20house.xlsm" table:table-name="Mod_FiN"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Force_in_Numbers" table:style-name="ta3">
        <table:table-source xlink:href="file:///G:/_CFP/1-Crim%20Red/03-Pol%20Perf%20Improv/007-HMIC/02-HMIC%20Analysts/041-Effectiveness/002-Investigation/003-Analysis/01-Docs/Data%20Pack%20Generator%20V9%20-%20Hot%20house.xlsm" table:table-name="Force_in_Numbers"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Recorded_crime" table:style-name="ta3">
        <table:table-source xlink:href="file:///G:/_CFP/1-Crim%20Red/03-Pol%20Perf%20Improv/007-HMIC/02-HMIC%20Analysts/041-Effectiveness/002-Investigation/003-Analysis/01-Docs/Data%20Pack%20Generator%20V9%20-%20Hot%20house.xlsm" table:table-name="Recorded_crime"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Change_in_crime_and_ASB" table:style-name="ta3">
        <table:table-source xlink:href="file:///G:/_CFP/1-Crim%20Red/03-Pol%20Perf%20Improv/007-HMIC/02-HMIC%20Analysts/041-Effectiveness/002-Investigation/003-Analysis/01-Docs/Data%20Pack%20Generator%20V9%20-%20Hot%20house.xlsm" table:table-name="Change_in_crime_and_ASB"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ASB_Text" table:style-name="ta3">
        <table:table-source xlink:href="file:///G:/_CFP/1-Crim%20Red/03-Pol%20Perf%20Improv/007-HMIC/02-HMIC%20Analysts/041-Effectiveness/002-Investigation/003-Analysis/01-Docs/Data%20Pack%20Generator%20V9%20-%20Hot%20house.xlsm" table:table-name="ASB_Text"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Vic_Sat" table:style-name="ta3">
        <table:table-source xlink:href="file:///G:/_CFP/1-Crim%20Red/03-Pol%20Perf%20Improv/007-HMIC/02-HMIC%20Analysts/041-Effectiveness/002-Investigation/003-Analysis/01-Docs/Data%20Pack%20Generator%20V9%20-%20Hot%20house.xlsm" table:table-name="Vic_Sat"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Outcomes" table:style-name="ta3">
        <table:table-source xlink:href="file:///G:/_CFP/1-Crim%20Red/03-Pol%20Perf%20Improv/007-HMIC/02-HMIC%20Analysts/041-Effectiveness/002-Investigation/003-Analysis/01-Docs/Data%20Pack%20Generator%20V9%20-%20Hot%20house.xlsm" table:table-name="Outcomes"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OCG" table:style-name="ta3">
        <table:table-source xlink:href="file:///G:/_CFP/1-Crim%20Red/03-Pol%20Perf%20Improv/007-HMIC/02-HMIC%20Analysts/041-Effectiveness/002-Investigation/003-Analysis/01-Docs/Data%20Pack%20Generator%20V9%20-%20Hot%20house.xlsm" table:table-name="OCG"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ASB_Tables" table:style-name="ta3">
        <table:table-source xlink:href="file:///G:/_CFP/1-Crim%20Red/03-Pol%20Perf%20Improv/007-HMIC/02-HMIC%20Analysts/041-Effectiveness/002-Investigation/003-Analysis/01-Docs/Data%20Pack%20Generator%20V9%20-%20Hot%20house.xlsm" table:table-name="ASB_Tables"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MAPPA" table:style-name="ta3">
        <table:table-source xlink:href="file:///G:/_CFP/1-Crim%20Red/03-Pol%20Perf%20Improv/007-HMIC/02-HMIC%20Analysts/041-Effectiveness/002-Investigation/003-Analysis/01-Docs/Data%20Pack%20Generator%20V9%20-%20Hot%20house.xlsm" table:table-name="MAPPA"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IOM" table:style-name="ta3">
        <table:table-source xlink:href="file:///G:/_CFP/1-Crim%20Red/03-Pol%20Perf%20Improv/007-HMIC/02-HMIC%20Analysts/041-Effectiveness/002-Investigation/003-Analysis/01-Docs/Data%20Pack%20Generator%20V9%20-%20Hot%20house.xlsm" table:table-name="IOM"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SOPOs" table:style-name="ta3">
        <table:table-source xlink:href="file:///G:/_CFP/1-Crim%20Red/03-Pol%20Perf%20Improv/007-HMIC/02-HMIC%20Analysts/041-Effectiveness/002-Investigation/003-Analysis/01-Docs/Data%20Pack%20Generator%20V9%20-%20Hot%20house.xlsm" table:table-name="SOPOs"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PNC_ACRO" table:style-name="ta3">
        <table:table-source xlink:href="file:///G:/_CFP/1-Crim%20Red/03-Pol%20Perf%20Improv/007-HMIC/02-HMIC%20Analysts/041-Effectiveness/002-Investigation/003-Analysis/01-Docs/Data%20Pack%20Generator%20V9%20-%20Hot%20house.xlsm" table:table-name="PNC_ACRO"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Training" table:style-name="ta3">
        <table:table-source xlink:href="file:///G:/_CFP/1-Crim%20Red/03-Pol%20Perf%20Improv/007-HMIC/02-HMIC%20Analysts/041-Effectiveness/002-Investigation/003-Analysis/01-Docs/Data%20Pack%20Generator%20V9%20-%20Hot%20house.xlsm" table:table-name="Training"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SOC" table:style-name="ta3">
        <table:table-source xlink:href="file:///G:/_CFP/1-Crim%20Red/03-Pol%20Perf%20Improv/007-HMIC/02-HMIC%20Analysts/041-Effectiveness/002-Investigation/003-Analysis/01-Docs/Data%20Pack%20Generator%20V9%20-%20Hot%20house.xlsm" table:table-name="SOC"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MSGs" table:style-name="ta3">
        <table:table-source xlink:href="file:///G:/_CFP/1-Crim%20Red/03-Pol%20Perf%20Improv/007-HMIC/02-HMIC%20Analysts/041-Effectiveness/002-Investigation/003-Analysis/01-Docs/Data%20Pack%20Generator%20V9%20-%20Hot%20house.xlsm" table:table-name="MSGs"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References" table:style-name="ta3">
        <table:table-source xlink:href="file:///G:/_CFP/1-Crim%20Red/03-Pol%20Perf%20Improv/007-HMIC/02-HMIC%20Analysts/041-Effectiveness/002-Investigation/003-Analysis/01-Docs/Data%20Pack%20Generator%20V9%20-%20Hot%20house.xlsm" table:table-name="References"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Named_Range" table:style-name="ta3">
        <table:table-source xlink:href="file:///G:/_CFP/1-Crim%20Red/03-Pol%20Perf%20Improv/007-HMIC/02-HMIC%20Analysts/041-Effectiveness/002-Investigation/003-Analysis/01-Docs/Data%20Pack%20Generator%20V9%20-%20Hot%20house.xlsm" table:table-name="Named_Range"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Contact_details" table:style-name="ta3">
        <table:table-source xlink:href="file:///G:/_CFP/1-Crim%20Red/03-Pol%20Perf%20Improv/007-HMIC/02-HMIC%20Analysts/041-Effectiveness/002-Investigation/003-Analysis/01-Docs/Data%20Pack%20Generator%20V9%20-%20Hot%20house.xlsm" table:table-name="Contact_details"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1__ASB" table:style-name="ta3">
        <table:table-source xlink:href="file:///G:/_CFP/1-Crim%20Red/03-Pol%20Perf%20Improv/007-HMIC/02-HMIC%20Analysts/041-Effectiveness/002-Investigation/003-Analysis/01-Docs/Data%20Pack%20Generator%20V9%20-%20Hot%20house.xlsm" table:table-name="1__ASB"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2__Investigation" table:style-name="ta3">
        <table:table-source xlink:href="file:///G:/_CFP/1-Crim%20Red/03-Pol%20Perf%20Improv/007-HMIC/02-HMIC%20Analysts/041-Effectiveness/002-Investigation/003-Analysis/01-Docs/Data%20Pack%20Generator%20V9%20-%20Hot%20house.xlsm" table:table-name="2__Investigation"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3__OCGs" table:style-name="ta3">
        <table:table-source xlink:href="file:///G:/_CFP/1-Crim%20Red/03-Pol%20Perf%20Improv/007-HMIC/02-HMIC%20Analysts/041-Effectiveness/002-Investigation/003-Analysis/01-Docs/Data%20Pack%20Generator%20V9%20-%20Hot%20house.xlsm" table:table-name="3__OCGs"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4__SOC" table:style-name="ta3">
        <table:table-source xlink:href="file:///G:/_CFP/1-Crim%20Red/03-Pol%20Perf%20Improv/007-HMIC/02-HMIC%20Analysts/041-Effectiveness/002-Investigation/003-Analysis/01-Docs/Data%20Pack%20Generator%20V9%20-%20Hot%20house.xlsm" table:table-name="4__SOC"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Data%20Pack%20Generator%20V9%20-%20Hot%20house.xlsm'#ASB_Definitions" table:style-name="ta3">
        <table:table-source xlink:href="file:///G:/_CFP/1-Crim%20Red/03-Pol%20Perf%20Improv/007-HMIC/02-HMIC%20Analysts/041-Effectiveness/002-Investigation/003-Analysis/01-Docs/Data%20Pack%20Generator%20V9%20-%20Hot%20house.xlsm" table:table-name="ASB_Definitions"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Outcomes-12%20months%20to%20June%202015.xlsx'#Notes" table:style-name="ta3">
        <table:table-source xlink:href="file:///G:/_CFP/1-Crim%20Red/03-Pol%20Perf%20Improv/007-HMIC/02-HMIC%20Analysts/041-Effectiveness/002-Investigation/003-Analysis/01-Docs/Outcomes-12%20months%20to%20June%202015.xlsx" table:table-name="Notes"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Outcomes-12%20months%20to%20June%202015.xlsx'#Data" table:style-name="ta3">
        <table:table-source xlink:href="file:///G:/_CFP/1-Crim%20Red/03-Pol%20Perf%20Improv/007-HMIC/02-HMIC%20Analysts/041-Effectiveness/002-Investigation/003-Analysis/01-Docs/Outcomes-12%20months%20to%20June%202015.xlsx" table:table-name="Data"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Outcomes-12%20months%20to%20June%202015.xlsx'#Table" table:style-name="ta3">
        <table:table-source xlink:href="file:///G:/_CFP/1-Crim%20Red/03-Pol%20Perf%20Improv/007-HMIC/02-HMIC%20Analysts/041-Effectiveness/002-Investigation/003-Analysis/01-Docs/Outcomes-12%20months%20to%20June%202015.xlsx" table:table-name="Table"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Outcomes-12%20months%20to%20June%202015.xlsx'#Table_-_All_forces" table:style-name="ta3">
        <table:table-source xlink:href="file:///G:/_CFP/1-Crim%20Red/03-Pol%20Perf%20Improv/007-HMIC/02-HMIC%20Analysts/041-Effectiveness/002-Investigation/003-Analysis/01-Docs/Outcomes-12%20months%20to%20June%202015.xlsx" table:table-name="Table_-_All_forces"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Outcomes-12%20months%20to%20June%202015.xlsx'#Standardise" table:style-name="ta3">
        <table:table-source xlink:href="file:///G:/_CFP/1-Crim%20Red/03-Pol%20Perf%20Improv/007-HMIC/02-HMIC%20Analysts/041-Effectiveness/002-Investigation/003-Analysis/01-Docs/Outcomes-12%20months%20to%20June%202015.xlsx" table:table-name="Standardise"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Outcomes-12%20months%20to%20June%202015.xlsx'#Top_and_Bottom_-_Coloured" table:style-name="ta3">
        <table:table-source xlink:href="file:///G:/_CFP/1-Crim%20Red/03-Pol%20Perf%20Improv/007-HMIC/02-HMIC%20Analysts/041-Effectiveness/002-Investigation/003-Analysis/01-Docs/Outcomes-12%20months%20to%20June%202015.xlsx" table:table-name="Top_and_Bottom_-_Coloured"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Outcomes-12%20months%20to%20June%202015.xlsx'#Crimes_-_12_months_to_June" table:style-name="ta3">
        <table:table-source xlink:href="file:///G:/_CFP/1-Crim%20Red/03-Pol%20Perf%20Improv/007-HMIC/02-HMIC%20Analysts/041-Effectiveness/002-Investigation/003-Analysis/01-Docs/Outcomes-12%20months%20to%20June%202015.xlsx" table:table-name="Crimes_-_12_months_to_June" table:mode="copy-results-only"/>
        <table:table-column/>
        <table:table-row table:number-rows-repeated="1048576">
          <table:table-cell table:number-columns-repeated="16384"/>
        </table:table-row>
      </table:table>
      <table:table table:name="'file:///G:/_CFP/1-Crim%20Red/03-Pol%20Perf%20Improv/007-HMIC/02-HMIC%20Analysts/041-Effectiveness/002-Investigation/003-Analysis/01-Docs/Outcomes-12%20months%20to%20June%202015.xlsx'#Named_Ranges" table:style-name="ta3">
        <table:table-source xlink:href="file:///G:/_CFP/1-Crim%20Red/03-Pol%20Perf%20Improv/007-HMIC/02-HMIC%20Analysts/041-Effectiveness/002-Investigation/003-Analysis/01-Docs/Outcomes-12%20months%20to%20June%202015.xlsx" table:table-name="Named_Ranges" table:mode="copy-results-only"/>
        <table:table-column/>
        <table:table-row table:number-rows-repeated="2">
          <table:table-cell table:number-columns-repeated="16384"/>
        </table:table-row>
        <table:table-row>
          <table:table-cell/>
          <table:table-cell office:value-type="string" office:string-value="Avon and Somerset"/>
          <table:table-cell table:number-columns-repeated="16382"/>
        </table:table-row>
        <table:table-row>
          <table:table-cell/>
          <table:table-cell office:value-type="string" office:string-value="Bedfordshire"/>
          <table:table-cell table:number-columns-repeated="16382"/>
        </table:table-row>
        <table:table-row>
          <table:table-cell/>
          <table:table-cell office:value-type="string" office:string-value="Cambridgeshire"/>
          <table:table-cell table:number-columns-repeated="16382"/>
        </table:table-row>
        <table:table-row>
          <table:table-cell/>
          <table:table-cell office:value-type="string" office:string-value="Cheshire"/>
          <table:table-cell table:number-columns-repeated="16382"/>
        </table:table-row>
        <table:table-row>
          <table:table-cell/>
          <table:table-cell office:value-type="string" office:string-value="Cleveland"/>
          <table:table-cell table:number-columns-repeated="16382"/>
        </table:table-row>
        <table:table-row>
          <table:table-cell/>
          <table:table-cell office:value-type="string" office:string-value="Cumbria"/>
          <table:table-cell table:number-columns-repeated="16382"/>
        </table:table-row>
        <table:table-row>
          <table:table-cell/>
          <table:table-cell office:value-type="string" office:string-value="Derbyshire"/>
          <table:table-cell table:number-columns-repeated="16382"/>
        </table:table-row>
        <table:table-row>
          <table:table-cell/>
          <table:table-cell office:value-type="string" office:string-value="Devon and Cornwall"/>
          <table:table-cell table:number-columns-repeated="16382"/>
        </table:table-row>
        <table:table-row>
          <table:table-cell/>
          <table:table-cell office:value-type="string" office:string-value="Dorset"/>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Dyfed-Powys"/>
          <table:table-cell table:number-columns-repeated="16382"/>
        </table:table-row>
        <table:table-row>
          <table:table-cell/>
          <table:table-cell office:value-type="string" office:string-value="Essex"/>
          <table:table-cell table:number-columns-repeated="16382"/>
        </table:table-row>
        <table:table-row>
          <table:table-cell/>
          <table:table-cell office:value-type="string" office:string-value="Gloucestershire"/>
          <table:table-cell table:number-columns-repeated="16382"/>
        </table:table-row>
        <table:table-row>
          <table:table-cell/>
          <table:table-cell office:value-type="string" office:string-value="Greater Manchester"/>
          <table:table-cell table:number-columns-repeated="16382"/>
        </table:table-row>
        <table:table-row>
          <table:table-cell/>
          <table:table-cell office:value-type="string" office:string-value="Gwent"/>
          <table:table-cell table:number-columns-repeated="16382"/>
        </table:table-row>
        <table:table-row>
          <table:table-cell/>
          <table:table-cell office:value-type="string" office:string-value="Hampshire"/>
          <table:table-cell table:number-columns-repeated="16382"/>
        </table:table-row>
        <table:table-row>
          <table:table-cell/>
          <table:table-cell office:value-type="string" office:string-value="Hertfordshire"/>
          <table:table-cell table:number-columns-repeated="16382"/>
        </table:table-row>
        <table:table-row>
          <table:table-cell/>
          <table:table-cell office:value-type="string" office:string-value="Humberside"/>
          <table:table-cell table:number-columns-repeated="16382"/>
        </table:table-row>
        <table:table-row>
          <table:table-cell/>
          <table:table-cell office:value-type="string" office:string-value="Kent"/>
          <table:table-cell table:number-columns-repeated="16382"/>
        </table:table-row>
        <table:table-row>
          <table:table-cell/>
          <table:table-cell office:value-type="string" office:string-value="Lancashire"/>
          <table:table-cell table:number-columns-repeated="16382"/>
        </table:table-row>
        <table:table-row>
          <table:table-cell/>
          <table:table-cell office:value-type="string" office:string-value="Leicestershire"/>
          <table:table-cell table:number-columns-repeated="16382"/>
        </table:table-row>
        <table:table-row>
          <table:table-cell/>
          <table:table-cell office:value-type="string" office:string-value="Lincolnshire"/>
          <table:table-cell table:number-columns-repeated="16382"/>
        </table:table-row>
        <table:table-row>
          <table:table-cell/>
          <table:table-cell office:value-type="string" office:string-value="City of London"/>
          <table:table-cell table:number-columns-repeated="16382"/>
        </table:table-row>
        <table:table-row>
          <table:table-cell/>
          <table:table-cell office:value-type="string" office:string-value="Merseyside"/>
          <table:table-cell table:number-columns-repeated="16382"/>
        </table:table-row>
        <table:table-row>
          <table:table-cell/>
          <table:table-cell office:value-type="string" office:string-value="Metropolitan Police"/>
          <table:table-cell table:number-columns-repeated="16382"/>
        </table:table-row>
        <table:table-row>
          <table:table-cell/>
          <table:table-cell office:value-type="string" office:string-value="Norfolk"/>
          <table:table-cell table:number-columns-repeated="16382"/>
        </table:table-row>
        <table:table-row>
          <table:table-cell/>
          <table:table-cell office:value-type="string" office:string-value="Northamptonshire"/>
          <table:table-cell table:number-columns-repeated="16382"/>
        </table:table-row>
        <table:table-row>
          <table:table-cell/>
          <table:table-cell office:value-type="string" office:string-value="Northumbria"/>
          <table:table-cell table:number-columns-repeated="16382"/>
        </table:table-row>
        <table:table-row>
          <table:table-cell/>
          <table:table-cell office:value-type="string" office:string-value="North Wales"/>
          <table:table-cell table:number-columns-repeated="16382"/>
        </table:table-row>
        <table:table-row>
          <table:table-cell/>
          <table:table-cell office:value-type="string" office:string-value="North Yorkshire"/>
          <table:table-cell table:number-columns-repeated="16382"/>
        </table:table-row>
        <table:table-row>
          <table:table-cell/>
          <table:table-cell office:value-type="string" office:string-value="Nottinghamshire"/>
          <table:table-cell table:number-columns-repeated="16382"/>
        </table:table-row>
        <table:table-row>
          <table:table-cell/>
          <table:table-cell office:value-type="string" office:string-value="South Wales"/>
          <table:table-cell table:number-columns-repeated="16382"/>
        </table:table-row>
        <table:table-row>
          <table:table-cell/>
          <table:table-cell office:value-type="string" office:string-value="South Yorkshire"/>
          <table:table-cell table:number-columns-repeated="16382"/>
        </table:table-row>
        <table:table-row>
          <table:table-cell/>
          <table:table-cell office:value-type="string" office:string-value="Staffordshire"/>
          <table:table-cell table:number-columns-repeated="16382"/>
        </table:table-row>
        <table:table-row>
          <table:table-cell/>
          <table:table-cell office:value-type="string" office:string-value="Suffolk"/>
          <table:table-cell table:number-columns-repeated="16382"/>
        </table:table-row>
        <table:table-row>
          <table:table-cell/>
          <table:table-cell office:value-type="string" office:string-value="Surrey"/>
          <table:table-cell table:number-columns-repeated="16382"/>
        </table:table-row>
        <table:table-row>
          <table:table-cell/>
          <table:table-cell office:value-type="string" office:string-value="Sussex"/>
          <table:table-cell table:number-columns-repeated="16382"/>
        </table:table-row>
        <table:table-row>
          <table:table-cell/>
          <table:table-cell office:value-type="string" office:string-value="Thames Valley"/>
          <table:table-cell table:number-columns-repeated="16382"/>
        </table:table-row>
        <table:table-row>
          <table:table-cell/>
          <table:table-cell office:value-type="string" office:string-value="Warwickshire"/>
          <table:table-cell table:number-columns-repeated="16382"/>
        </table:table-row>
        <table:table-row>
          <table:table-cell/>
          <table:table-cell office:value-type="string" office:string-value="West Mercia"/>
          <table:table-cell table:number-columns-repeated="16382"/>
        </table:table-row>
        <table:table-row>
          <table:table-cell/>
          <table:table-cell office:value-type="string" office:string-value="West Midlands"/>
          <table:table-cell table:number-columns-repeated="16382"/>
        </table:table-row>
        <table:table-row>
          <table:table-cell/>
          <table:table-cell office:value-type="string" office:string-value="West Yorkshire"/>
          <table:table-cell table:number-columns-repeated="16382"/>
        </table:table-row>
        <table:table-row>
          <table:table-cell/>
          <table:table-cell office:value-type="string" office:string-value="Wiltshire"/>
          <table:table-cell table:number-columns-repeated="16382"/>
        </table:table-row>
        <table:table-row table:number-rows-repeated="1048531">
          <table:table-cell table:number-columns-repeated="16382"/>
        </table:table-row>
      </table:table>
      <table:table table:name="'file:///G:/_CFP/1-Crim%20Red/03-Pol%20Perf%20Improv/007-HMIC/02-HMIC%20Analysts/041-Effectiveness/002-Investigation/003-Analysis/01-Docs/Outcomes-12%20months%20to%20June%202015.xlsx'#Chart_for_Reena" table:style-name="ta3">
        <table:table-source xlink:href="file:///G:/_CFP/1-Crim%20Red/03-Pol%20Perf%20Improv/007-HMIC/02-HMIC%20Analysts/041-Effectiveness/002-Investigation/003-Analysis/01-Docs/Outcomes-12%20months%20to%20June%202015.xlsx" table:table-name="Chart_for_Reena" table:mode="copy-results-only"/>
        <table:table-column/>
        <table:table-row table:number-rows-repeated="1048576">
          <table:table-cell table:number-columns-repeated="16384"/>
        </table:table-row>
      </table:table>
      <table:named-expressions>
        <table:named-range table:name="Crime_Cols" table:cell-range-address="'file:///G:/_CFP/1-Crim%20Red/03-Pol%20Perf%20Improv/007-HMIC/02-HMIC%20Analysts/041-Effectiveness/002-Investigation/003-Analysis/01-Docs/Data%20Pack%20Generator%20V9%20-%20Hot%20house.xlsm'#Data.$B$2:Data.$BJ$2" table:base-cell-address="Hyperlinks.$A$1"/>
        <table:named-range table:name="Crime_Data" table:cell-range-address="'file:///G:/_CFP/1-Crim%20Red/03-Pol%20Perf%20Improv/007-HMIC/02-HMIC%20Analysts/041-Effectiveness/002-Investigation/003-Analysis/01-Docs/Data%20Pack%20Generator%20V9%20-%20Hot%20house.xlsm'#Data.$B$2:Data.$BJ$1700" table:base-cell-address="Hyperlinks.$A$1"/>
        <table:named-range table:name="Crime_Rows" table:cell-range-address="'file:///G:/_CFP/1-Crim%20Red/03-Pol%20Perf%20Improv/007-HMIC/02-HMIC%20Analysts/041-Effectiveness/002-Investigation/003-Analysis/01-Docs/Data%20Pack%20Generator%20V9%20-%20Hot%20house.xlsm'#Data.$B$2:Data.$B$1708" table:base-cell-address="Hyperlinks.$A$1"/>
        <table:named-range table:name="Force_Names" table:cell-range-address="'file:///G:/_CFP/1-Crim%20Red/03-Pol%20Perf%20Improv/007-HMIC/02-HMIC%20Analysts/041-Effectiveness/002-Investigation/003-Analysis/01-Docs/Outcomes-12%20months%20to%20June%202015.xlsx'#Named_Ranges.$B$3:Named_Ranges.$B$45" table:base-cell-address="Hyperlink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style>
    <style:style style:name="Normal_32_134" style:display-name="Normal 134" style:family="table-cell" style:data-style-name="N0">
      <style:table-cell-properties style:vertical-align="automatic" fo:background-color="transparent"/>
      <style:text-properties fo:color="#000000" fo:font-size="10pt" style:font-size-asian="10pt" style:font-size-complex="10pt"/>
    </style:style>
    <style:style style:name="Normal_32_135" style:display-name="Normal 135" style:family="table-cell" style:data-style-name="N0">
      <style:table-cell-properties style:vertical-align="automatic" fo:background-color="transparent"/>
      <style:text-properties fo:color="#000000" fo:font-size="10pt" style:font-size-asian="10pt" style:font-size-complex="10p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156" style:display-name="Normal 156" style:family="table-cell" style:data-style-name="N0">
      <style:table-cell-properties style:vertical-align="automatic" fo:background-color="transparent"/>
    </style:style>
    <style:style style:name="Normal_32_157" style:display-name="Normal 157"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color="#000000"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color="#000000" fo:font-size="10pt" style:font-size-asian="10pt" style:font-size-complex="10pt"/>
    </style:style>
    <style:style style:name="Normal_32_93" style:display-name="Normal 93" style:family="table-cell" style:data-style-name="N0">
      <style:table-cell-properties style:vertical-align="automatic" fo:background-color="transparent"/>
    </style:style>
    <style:style style:name="Normal_32_96" style:display-name="Normal 96" style:family="table-cell" style:data-style-name="N0">
      <style:table-cell-properties style:vertical-align="automatic" fo:background-color="transparent"/>
    </style:style>
    <style:style style:name="Normal_32_97" style:display-name="Normal 97" style:family="table-cell" style:data-style-name="N0">
      <style:table-cell-properties style:vertical-align="automatic" fo:background-color="transparent"/>
    </style:style>
    <style:style style:name="Normal_32_99" style:display-name="Normal 99" style:family="table-cell" style:data-style-name="N0">
      <style:table-cell-properties style:vertical-align="automatic" fo:background-color="transparent"/>
    </style:style>
    <style:style style:name="Percent_32_2" style:display-name="Percent 2" style:family="table-cell" style:data-style-name="N13"/>
    <style:style style:name="Percent_32_2_32_3" style:display-name="Percent 2 3"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oanne Wrake</meta:initial-creator>
    <dc:creator>Elizabeth Polack</dc:creator>
    <meta:creation-date>2016-02-10T09:41:11Z</meta:creation-date>
    <dc:date>2016-02-16T15:33:19Z</dc:date>
  </office:meta>
</office:document-meta>
</file>