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Percent" style:data-style-name="N36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5" style:family="table-cell" style:parent-style-name="Percent" style:data-style-name="N36">
      <style:table-cell-properties fo:border-top="thin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6" style:family="table-cell" style:parent-style-name="Percent" style:data-style-name="N36">
      <style:table-cell-properties fo:border-top="none" fo:border-bottom="thin solid #000000" fo:border-left="thin solid #000000" fo:border-right="2pt solid #000000"/>
      <style:text-properties fo:font-size="10pt" style:font-size-asian="10pt" style:font-size-complex="10pt"/>
    </style:style>
    <style:style style:name="ce7" style:family="table-cell" style:parent-style-name="Percent" style:data-style-name="N36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Percent" style:data-style-name="N36">
      <style:table-cell-properties fo:border-top="2pt solid #000000" fo:border-bottom="2pt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Percen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10" style:family="table-cell" style:parent-style-name="Percen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1" style:family="table-cell" style:parent-style-name="Percent" style:data-style-name="N36">
      <style:table-cell-properties fo:border-top="thin solid #000000" fo:border-bottom="2pt solid #000000" fo:border-left="none" fo:border-right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15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font-style="italic" style:font-style-asian="italic" style:font-style-complex="italic"/>
    </style:style>
    <style:style style:name="ce1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verage Percentage of Police Officers and PCSOs Visible and Available to the Publi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ta underpinning the charts within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Demanding Times</text:span>, page 29</text:p>
          </table:table-cell>
          <table:table-cell table:number-columns-repeated="4" table:style-name="ce1"/>
          <table:table-cell office:value-type="string" table:style-name="ce18">
            <text:p><text:a xlink:href="http://www.hmic.gov.uk/programmes/value-for-money/">http://www.hmic.gov.uk/programmes/value-for-money/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pan text:style-name="T2">Policing in Austerity: One Year On</text:span>, page 43</text:p>
          </table:table-cell>
          <table:table-cell table:number-columns-repeated="4" table:style-name="ce1"/>
          <table:table-cell office:value-type="string" table:style-name="ce18">
            <text:p><text:a xlink:href="http://www.hmic.gov.uk/publication/policing-in-austerity-one-year-on/">http://www.hmic.gov.uk/publication/policing-in-austerity-one-year-on/</text:a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Demanding Times<text:s/><text:span text:style-name="T1">survey conducted December 2010 - see Annex C of the<text:s/></text:span><text:span text:style-name="T2">Demanding Times</text:span><text:span text:style-name="T1"><text:s/>report for information on methodology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Policing in Austerity<text:s/><text:span text:style-name="T1">survey conducted February 2012 (in most forces) - see Annex C, page 77 of the<text:s/></text:span><text:span text:style-name="T2">Policing in Austerity: One Year On</text:span><text:span text:style-name="T1"><text:s/>report for information on methodology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 that there were some small methodology differences between the production of the results from the two surveys. The main differences wer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rces were able to choose when in December 2010 to conduct the survey for<text:s/><text:span text:style-name="T2">Demanding Times,<text:s/></text:span>but almost all forces carried out the 2012 survey at the same tim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 denominator for the percentage results of the 2010 survey was based on 31st March 2010 workforce figures (as collected by the Home Office from each force),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hereas the denominator for the 2012 survey was based on workforce figures provided directly to HMIC by forces for February 2012.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Data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verage Percentage of Police Officers and PCSOs Visible and Available to the Public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"/>
          <table:table-cell office:value-type="string" table:style-name="ce3">
            <text:p>Demanding Times (December 2010)</text:p>
          </table:table-cell>
          <table:table-cell office:value-type="string" table:style-name="ce3">
            <text:p>Policing in Austerity: One year on</text:p>
            <text:p>(February 2012)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ngland and Wales</text:p>
          </table:table-cell>
          <table:table-cell office:value-type="percentage" office:value="0.1230390010896092" table:style-name="ce8">
            <text:p>12.3%</text:p>
          </table:table-cell>
          <table:table-cell office:value-type="percentage" office:value="0.11849242955874041" table:style-name="ce7">
            <text:p>11.8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von &amp; Somerset</text:p>
          </table:table-cell>
          <table:table-cell office:value-type="percentage" office:value="0.10477629858297426" table:style-name="ce9">
            <text:p>10.5%</text:p>
          </table:table-cell>
          <table:table-cell office:value-type="percentage" office:value="0.10613833362816204" table:style-name="ce6">
            <text:p>10.6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edfordshire</text:p>
          </table:table-cell>
          <table:table-cell office:value-type="percentage" office:value="9.1733693418657905E-2" table:style-name="ce10">
            <text:p>9.2%</text:p>
          </table:table-cell>
          <table:table-cell office:value-type="percentage" office:value="0.12643444439230653" table:style-name="ce4">
            <text:p>12.6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ambridgeshire</text:p>
          </table:table-cell>
          <table:table-cell office:value-type="percentage" office:value="0.11845520131431701" table:style-name="ce10">
            <text:p>11.8%</text:p>
          </table:table-cell>
          <table:table-cell office:value-type="percentage" office:value="0.12139678222245469" table:style-name="ce4">
            <text:p>12.1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heshire</text:p>
          </table:table-cell>
          <table:table-cell office:value-type="percentage" office:value="0.14558717606853325" table:style-name="ce10">
            <text:p>14.6%</text:p>
          </table:table-cell>
          <table:table-cell office:value-type="percentage" office:value="0.13606055822414662" table:style-name="ce4">
            <text:p>13.6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leveland</text:p>
          </table:table-cell>
          <table:table-cell office:value-type="percentage" office:value="0.13522650439486139" table:style-name="ce10">
            <text:p>13.5%</text:p>
          </table:table-cell>
          <table:table-cell office:value-type="percentage" office:value="0.15805260504561533" table:style-name="ce4">
            <text:p>15.8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umbria</text:p>
          </table:table-cell>
          <table:table-cell office:value-type="percentage" office:value="0.11412733349637237" table:style-name="ce10">
            <text:p>11.4%</text:p>
          </table:table-cell>
          <table:table-cell office:value-type="percentage" office:value="0.13599791524153881" table:style-name="ce4">
            <text:p>13.6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Derbyshire</text:p>
          </table:table-cell>
          <table:table-cell office:value-type="percentage" office:value="0.11632530289660352" table:style-name="ce10">
            <text:p>11.6%</text:p>
          </table:table-cell>
          <table:table-cell office:value-type="percentage" office:value="0.10159868519348574" table:style-name="ce4">
            <text:p>10.2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Devon &amp; Cornwall</text:p>
          </table:table-cell>
          <table:table-cell office:value-type="percentage" office:value="8.7525007144898526E-2" table:style-name="ce10">
            <text:p>8.8%</text:p>
          </table:table-cell>
          <table:table-cell office:value-type="percentage" office:value="0.14197599466548122" table:style-name="ce4">
            <text:p>14.2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Dorset</text:p>
          </table:table-cell>
          <table:table-cell office:value-type="percentage" office:value="0.11857076776087085" table:style-name="ce10">
            <text:p>11.9%</text:p>
          </table:table-cell>
          <table:table-cell office:value-type="percentage" office:value="0.13010548856475873" table:style-name="ce4">
            <text:p>13.0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Durham</text:p>
          </table:table-cell>
          <table:table-cell office:value-type="percentage" office:value="0.11830520364546486" table:style-name="ce10">
            <text:p>11.8%</text:p>
          </table:table-cell>
          <table:table-cell office:value-type="percentage" office:value="0.10670378102528415" table:style-name="ce4">
            <text:p>10.7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Dyfed-Powys</text:p>
          </table:table-cell>
          <table:table-cell office:value-type="percentage" office:value="0.14328217976824303" table:style-name="ce10">
            <text:p>14.3%</text:p>
          </table:table-cell>
          <table:table-cell office:value-type="percentage" office:value="0.13953462719987644" table:style-name="ce4">
            <text:p>14.0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sex</text:p>
          </table:table-cell>
          <table:table-cell office:value-type="percentage" office:value="0.11503843666220666" table:style-name="ce10">
            <text:p>11.5%</text:p>
          </table:table-cell>
          <table:table-cell office:value-type="percentage" office:value="0.12292746227564862" table:style-name="ce4">
            <text:p>12.3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Gloucestershire</text:p>
          </table:table-cell>
          <table:table-cell office:value-type="percentage" office:value="0.12175473287194698" table:style-name="ce10">
            <text:p>12.2%</text:p>
          </table:table-cell>
          <table:table-cell office:value-type="percentage" office:value="0.12663340460917083" table:style-name="ce4">
            <text:p>12.7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Greater Manchester</text:p>
          </table:table-cell>
          <table:table-cell office:value-type="percentage" office:value="9.9412830225060103E-2" table:style-name="ce10">
            <text:p>9.9%</text:p>
          </table:table-cell>
          <table:table-cell office:value-type="percentage" office:value="0.1070350686678509" table:style-name="ce4">
            <text:p>10.7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Gwent</text:p>
          </table:table-cell>
          <table:table-cell office:value-type="percentage" office:value="0.16011036857027136" table:style-name="ce10">
            <text:p>16.0%</text:p>
          </table:table-cell>
          <table:table-cell office:value-type="percentage" office:value="0.13147472173905941" table:style-name="ce4">
            <text:p>13.1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ampshire</text:p>
          </table:table-cell>
          <table:table-cell office:value-type="percentage" office:value="0.12203958348598458" table:style-name="ce10">
            <text:p>12.2%</text:p>
          </table:table-cell>
          <table:table-cell office:value-type="percentage" office:value="0.10735232509426058" table:style-name="ce4">
            <text:p>10.7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ertfordshire</text:p>
          </table:table-cell>
          <table:table-cell office:value-type="percentage" office:value="0.14746055639181579" table:style-name="ce10">
            <text:p>14.7%</text:p>
          </table:table-cell>
          <table:table-cell office:value-type="percentage" office:value="0.12390184701933106" table:style-name="ce4">
            <text:p>12.4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umberside</text:p>
          </table:table-cell>
          <table:table-cell office:value-type="percentage" office:value="0.10652676432321821" table:style-name="ce10">
            <text:p>10.7%</text:p>
          </table:table-cell>
          <table:table-cell office:value-type="percentage" office:value="0.11362109970686073" table:style-name="ce4">
            <text:p>11.4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Kent</text:p>
          </table:table-cell>
          <table:table-cell office:value-type="percentage" office:value="9.8542780663255211E-2" table:style-name="ce10">
            <text:p>9.9%</text:p>
          </table:table-cell>
          <table:table-cell office:value-type="percentage" office:value="0.11597627387402391" table:style-name="ce4">
            <text:p>11.6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Lancashire</text:p>
          </table:table-cell>
          <table:table-cell office:value-type="percentage" office:value="0.12492631554850257" table:style-name="ce10">
            <text:p>12.5%</text:p>
          </table:table-cell>
          <table:table-cell office:value-type="percentage" office:value="0.11623516720604099" table:style-name="ce4">
            <text:p>11.6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Leicestershire</text:p>
          </table:table-cell>
          <table:table-cell office:value-type="percentage" office:value="0.13308703081265449" table:style-name="ce10">
            <text:p>13.3%</text:p>
          </table:table-cell>
          <table:table-cell office:value-type="percentage" office:value="0.12783461660162429" table:style-name="ce4">
            <text:p>12.8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Lincolnshire</text:p>
          </table:table-cell>
          <table:table-cell office:value-type="percentage" office:value="0.12693071206653531" table:style-name="ce10">
            <text:p>12.7%</text:p>
          </table:table-cell>
          <table:table-cell office:value-type="percentage" office:value="0.11498728131651353" table:style-name="ce4">
            <text:p>11.5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London, City of</text:p>
          </table:table-cell>
          <table:table-cell office:value-type="percentage" office:value="0.11349650298112569" table:style-name="ce10">
            <text:p>11.3%</text:p>
          </table:table-cell>
          <table:table-cell office:value-type="percentage" office:value="7.2320616323905004E-2" table:style-name="ce4">
            <text:p>7.2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Merseyside</text:p>
          </table:table-cell>
          <table:table-cell office:value-type="percentage" office:value="0.16779858819123292" table:style-name="ce10">
            <text:p>16.8%</text:p>
          </table:table-cell>
          <table:table-cell office:value-type="percentage" office:value="0.12275017998560116" table:style-name="ce4">
            <text:p>12.3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Metropolitan Police</text:p>
          </table:table-cell>
          <table:table-cell office:value-type="percentage" office:value="0.11864892808191248" table:style-name="ce10">
            <text:p>11.9%</text:p>
          </table:table-cell>
          <table:table-cell office:value-type="percentage" office:value="0.10180208362957274" table:style-name="ce4">
            <text:p>10.2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orfolk</text:p>
          </table:table-cell>
          <table:table-cell office:value-type="percentage" office:value="0.14504573328102741" table:style-name="ce10">
            <text:p>14.5%</text:p>
          </table:table-cell>
          <table:table-cell office:value-type="percentage" office:value="0.15032944735414619" table:style-name="ce4">
            <text:p>15.0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orth Wales</text:p>
          </table:table-cell>
          <table:table-cell office:value-type="percentage" office:value="0.12273920305416368" table:style-name="ce10">
            <text:p>12.3%</text:p>
          </table:table-cell>
          <table:table-cell office:value-type="percentage" office:value="0.1295368005012773" table:style-name="ce4">
            <text:p>13.0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orth Yorkshire</text:p>
          </table:table-cell>
          <table:table-cell office:value-type="percentage" office:value="0.11184353781895202" table:style-name="ce10">
            <text:p>11.2%</text:p>
          </table:table-cell>
          <table:table-cell office:value-type="percentage" office:value="0.13557279505912481" table:style-name="ce4">
            <text:p>13.6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orthamptonshire</text:p>
          </table:table-cell>
          <table:table-cell office:value-type="percentage" office:value="0.11087284146511489" table:style-name="ce10">
            <text:p>11.1%</text:p>
          </table:table-cell>
          <table:table-cell office:value-type="percentage" office:value="0.10513645209532657" table:style-name="ce4">
            <text:p>10.5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orthumbria</text:p>
          </table:table-cell>
          <table:table-cell office:value-type="percentage" office:value="0.12850617161159567" table:style-name="ce10">
            <text:p>12.9%</text:p>
          </table:table-cell>
          <table:table-cell office:value-type="percentage" office:value="0.15158727591194998" table:style-name="ce4">
            <text:p>15.2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ottinghamshire</text:p>
          </table:table-cell>
          <table:table-cell office:value-type="percentage" office:value="0.12449656700716479" table:style-name="ce10">
            <text:p>12.4%</text:p>
          </table:table-cell>
          <table:table-cell office:value-type="percentage" office:value="0.14992357926913993" table:style-name="ce4">
            <text:p>15.0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uth Wales</text:p>
          </table:table-cell>
          <table:table-cell office:value-type="percentage" office:value="0.14327346856740888" table:style-name="ce10">
            <text:p>14.3%</text:p>
          </table:table-cell>
          <table:table-cell office:value-type="percentage" office:value="0.11719357145077559" table:style-name="ce4">
            <text:p>11.7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uth Yorkshire</text:p>
          </table:table-cell>
          <table:table-cell office:value-type="percentage" office:value="0.12548614487117163" table:style-name="ce10">
            <text:p>12.5%</text:p>
          </table:table-cell>
          <table:table-cell office:value-type="percentage" office:value="0.11910705603252765" table:style-name="ce4">
            <text:p>11.9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taffordshire</text:p>
          </table:table-cell>
          <table:table-cell office:value-type="percentage" office:value="0.13467367692493712" table:style-name="ce10">
            <text:p>13.5%</text:p>
          </table:table-cell>
          <table:table-cell office:value-type="percentage" office:value="0.1275777162203755" table:style-name="ce4">
            <text:p>12.8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uffolk</text:p>
          </table:table-cell>
          <table:table-cell office:value-type="percentage" office:value="0.15062222723513044" table:style-name="ce10">
            <text:p>15.1%</text:p>
          </table:table-cell>
          <table:table-cell office:value-type="percentage" office:value="0.12771957800860814" table:style-name="ce4">
            <text:p>12.8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urrey</text:p>
          </table:table-cell>
          <table:table-cell office:value-type="percentage" office:value="0.15392233861022006" table:style-name="ce10">
            <text:p>15.4%</text:p>
          </table:table-cell>
          <table:table-cell office:value-type="percentage" office:value="0.12286344089907129" table:style-name="ce4">
            <text:p>12.3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ussex</text:p>
          </table:table-cell>
          <table:table-cell office:value-type="percentage" office:value="0.14512817798675742" table:style-name="ce10">
            <text:p>14.5%</text:p>
          </table:table-cell>
          <table:table-cell office:value-type="percentage" office:value="0.13023252097802226" table:style-name="ce4">
            <text:p>13.0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Thames Valley</text:p>
          </table:table-cell>
          <table:table-cell office:value-type="percentage" office:value="0.12550856977648259" table:style-name="ce10">
            <text:p>12.6%</text:p>
          </table:table-cell>
          <table:table-cell office:value-type="percentage" office:value="0.13077139350051772" table:style-name="ce4">
            <text:p>13.1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Warwickshire</text:p>
          </table:table-cell>
          <table:table-cell office:value-type="percentage" office:value="0.10982877513908644" table:style-name="ce10">
            <text:p>11.0%</text:p>
          </table:table-cell>
          <table:table-cell office:value-type="percentage" office:value="8.6944122751190261E-2" table:style-name="ce4">
            <text:p>8.7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West Mercia</text:p>
          </table:table-cell>
          <table:table-cell office:value-type="percentage" office:value="0.13268724754472425" table:style-name="ce10">
            <text:p>13.3%</text:p>
          </table:table-cell>
          <table:table-cell office:value-type="percentage" office:value="0.12578105431331535" table:style-name="ce4">
            <text:p>12.6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West Midlands</text:p>
          </table:table-cell>
          <table:table-cell office:value-type="percentage" office:value="0.10287956839319279" table:style-name="ce10">
            <text:p>10.3%</text:p>
          </table:table-cell>
          <table:table-cell office:value-type="percentage" office:value="9.9504580131564144E-2" table:style-name="ce4">
            <text:p>10.0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West Yorkshire</text:p>
          </table:table-cell>
          <table:table-cell office:value-type="percentage" office:value="0.16219393753514288" table:style-name="ce10">
            <text:p>16.2%</text:p>
          </table:table-cell>
          <table:table-cell office:value-type="percentage" office:value="0.16323190271912327" table:style-name="ce4">
            <text:p>16.3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Wiltshire</text:p>
          </table:table-cell>
          <table:table-cell office:value-type="percentage" office:value="0.10292358619154914" table:style-name="ce11">
            <text:p>10.3%</text:p>
          </table:table-cell>
          <table:table-cell office:value-type="percentage" office:value="0.10496289588822812" table:style-name="ce5">
            <text:p>10.5%</text:p>
          </table:table-cell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Sophy Giddings</meta:initial-creator>
    <dc:creator>James Rampton</dc:creator>
    <meta:creation-date>2013-01-03T14:51:27Z</meta:creation-date>
    <dc:date>2013-01-07T11:47:53Z</dc:date>
  </office:meta>
</office:document-meta>
</file>