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transparent"/>
      <style:text-properties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end" fo:margin-right="0.353cm"/>
    </style:style>
    <style:style style:name="ce6" style:family="table-cell" style:parent-style-name="Default" style:data-style-name="N0">
      <style:table-cell-properties style:vertical-align="top" fo:background-color="transparen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Default" style:data-style-name="N3">
      <style:table-cell-properties fo:background-color="transparent"/>
    </style:style>
    <style:style style:name="ce12" style:family="table-cell" style:parent-style-name="Percent" style:data-style-name="N13">
      <style:table-cell-properties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36">
      <style:table-cell-properties style:vertical-align="automatic" fo:background-color="transparent" style:repeat-content="false"/>
      <style:paragraph-properties fo:text-align="center"/>
    </style:style>
    <style:style style:name="ce15" style:family="table-cell" style:parent-style-name="Default" style:data-style-name="N36">
      <style:table-cell-properties fo:background-color="transparent"/>
    </style:style>
    <style:style style:name="ce16" style:family="table-cell" style:parent-style-name="Default" style:data-style-name="N2">
      <style:table-cell-properties fo:background-color="transparent"/>
    </style:style>
    <style:style style:name="ce17" style:family="table-cell" style:parent-style-name="Default" style:data-style-name="N37">
      <style:table-cell-properties style:vertical-align="automatic" fo:background-color="transparent" style:repeat-content="false"/>
      <style:paragraph-properties fo:text-align="center"/>
    </style:style>
    <style:style style:name="ce18" style:family="table-cell" style:parent-style-name="Default" style:data-style-name="N37">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6.61458333333333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3.360208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37.25pt" style:use-optimal-row-height="false" fo:break-before="auto"/>
    </style:style>
    <style:style style:name="ro9" style:family="table-row">
      <style:table-row-properties style:row-height="274.5pt" style:use-optimal-row-height="false" fo:break-before="auto"/>
    </style:style>
    <style:style style:name="ro10" style:family="table-row">
      <style:table-row-properties style:row-height="15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The depths of dishonour: Hidden voices and shameful crimes</text:p>
          </table:table-cell>
          <table:table-cell table:number-columns-repeated="16382" table:style-name="ce2"/>
        </table:table-row>
        <table:table-row table:style-name="ro1">
          <table:table-cell/>
          <table:table-cell office:value-type="string" table:style-name="ce2">
            <text:p>HMIC, 2015</text:p>
          </table:table-cell>
          <table:table-cell table:number-columns-repeated="16382" table:style-name="ce2"/>
        </table:table-row>
        <table:table-row table:number-rows-repeated="2" table:style-name="ro1">
          <table:table-cell table:number-columns-repeated="16384"/>
        </table:table-row>
        <table:table-row table:style-name="ro3">
          <table:table-cell/>
          <table:table-cell office:value-type="string" table:style-name="ce4">
            <text:p>Notes:</text:p>
          </table:table-cell>
          <table:table-cell table:number-columns-repeated="16382" table:style-name="ce2"/>
        </table:table-row>
        <table:table-row table:style-name="ro4">
          <table:table-cell/>
          <table:table-cell office:value-type="float" office:value="1" table:style-name="ce5">
            <text:p>1</text:p>
          </table:table-cell>
          <table:table-cell office:value-type="string" table:number-columns-spanned="11" table:number-rows-spanned="1" table:style-name="ce7">
            <text:p>Data are based on returns from the 43 police forces of England and Wales as part of a HMIC data collection exercise completed in Spring 2015.</text:p>
          </table:table-cell>
          <table:covered-table-cell table:number-columns-repeated="10"/>
          <table:table-cell table:number-columns-repeated="16371"/>
        </table:table-row>
        <table:table-row table:style-name="ro5">
          <table:table-cell/>
          <table:table-cell office:value-type="float" office:value="2" table:style-name="ce5">
            <text:p>2</text:p>
          </table:table-cell>
          <table:table-cell office:value-type="string" table:number-columns-spanned="11" table:number-rows-spanned="1" table:style-name="ce7">
            <text:p>HMIC queried particular figures with certain forces, however, a validation exercise of every figure was not completed. Further, data was not always comparable since it is often collected and flagged in different ways by forces. For these reasons, national figures only are provided within the<text:s/><text:span text:style-name="T2">National_figures</text:span><text:s/>worksheet.</text:p>
            <text:p/>
            <text:p>Where data in the report is presented at a force level, this is shown in the<text:s/><text:span text:style-name="T2">Anonymous_force_figures<text:s/></text:span>worksheet. Forces are not identified since the data are used to highlight the spread across forces rather than draw attention to particular values.</text:p>
          </table:table-cell>
          <table:covered-table-cell table:number-columns-repeated="10"/>
          <table:table-cell table:number-columns-repeated="16371"/>
        </table:table-row>
        <table:table-row table:style-name="ro4">
          <table:table-cell table:style-name="ce6"/>
          <table:table-cell office:value-type="float" office:value="3" table:style-name="ce5">
            <text:p>3</text:p>
          </table:table-cell>
          <table:table-cell office:value-type="string" table:number-columns-spanned="11" table:number-rows-spanned="1" table:style-name="ce7">
            <text:p>Data for 2014/15 are based on the 10 months to 31 January 2015 since data for the complete year was not available at the time of the data collection exercise.</text:p>
          </table:table-cell>
          <table:covered-table-cell table:number-columns-repeated="10"/>
          <table:table-cell table:number-columns-repeated="16371" table:style-name="ce6"/>
        </table:table-row>
        <table:table-row table:style-name="ro6">
          <table:table-cell table:style-name="ce6"/>
          <table:table-cell office:value-type="float" office:value="4" table:style-name="ce5">
            <text:p>4</text:p>
          </table:table-cell>
          <table:table-cell office:value-type="string" table:number-columns-spanned="11" table:number-rows-spanned="1" table:style-name="ce7">
            <text:p>Warwickshire and West Mercia provided a joint data return as the two forces are part of a strategic alliance.</text:p>
          </table:table-cell>
          <table:covered-table-cell table:number-columns-repeated="10"/>
          <table:table-cell table:number-columns-repeated="16371" table:style-name="ce6"/>
        </table:table-row>
        <table:table-row table:number-rows-repeated="1048566" table:style-name="ro1">
          <table:table-cell table:number-columns-repeated="16384"/>
        </table:table-row>
      </table:table>
      <table:table table:name="National_figures" table:style-name="ta2">
        <table:table-column table:style-name="co3" table:default-cell-style-name="ce2"/>
        <table:table-column table:style-name="co4" table:default-cell-style-name="ce2"/>
        <table:table-column table:style-name="co5" table:number-columns-repeated="47" table:default-cell-style-name="ce2"/>
        <table:table-column table:style-name="co3" table:default-cell-style-name="ce2"/>
        <table:table-column table:style-name="co6" table:default-cell-style-name="ce2"/>
        <table:table-column table:style-name="co3" table:number-columns-repeated="16333" table:default-cell-style-name="ce2"/>
        <table:table-row table:style-name="ro1" table:visibility="collapse">
          <table:table-cell/>
          <table:table-cell table:number-columns-repeated="4" table:style-name="ce2"/>
          <table:table-cell office:value-type="float" office:value="44" table:style-name="ce2">
            <text:p>44</text:p>
          </table:table-cell>
          <table:table-cell office:value-type="float" office:value="45" table:style-name="ce2">
            <text:p>45</text:p>
          </table:table-cell>
          <table:table-cell office:value-type="float" office:value="46" table:style-name="ce2">
            <text:p>46</text:p>
          </table:table-cell>
          <table:table-cell office:value-type="float" office:value="47" table:style-name="ce2">
            <text:p>47</text:p>
          </table:table-cell>
          <table:table-cell office:value-type="float" office:value="48" table:style-name="ce2">
            <text:p>48</text:p>
          </table:table-cell>
          <table:table-cell office:value-type="float" office:value="49" table:style-name="ce2">
            <text:p>49</text:p>
          </table:table-cell>
          <table:table-cell office:value-type="float" office:value="50" table:style-name="ce2">
            <text:p>50</text:p>
          </table:table-cell>
          <table:table-cell office:value-type="float" office:value="51" table:style-name="ce2">
            <text:p>51</text:p>
          </table:table-cell>
          <table:table-cell office:value-type="float" office:value="52" table:style-name="ce2">
            <text:p>52</text:p>
          </table:table-cell>
          <table:table-cell office:value-type="float" office:value="53" table:style-name="ce2">
            <text:p>53</text:p>
          </table:table-cell>
          <table:table-cell office:value-type="float" office:value="54" table:style-name="ce2">
            <text:p>54</text:p>
          </table:table-cell>
          <table:table-cell office:value-type="float" office:value="55" table:style-name="ce2">
            <text:p>55</text:p>
          </table:table-cell>
          <table:table-cell office:value-type="float" office:value="94" table:style-name="ce2">
            <text:p>94</text:p>
          </table:table-cell>
          <table:table-cell office:value-type="float" office:value="95" table:style-name="ce2">
            <text:p>95</text:p>
          </table:table-cell>
          <table:table-cell office:value-type="float" office:value="96" table:style-name="ce2">
            <text:p>96</text:p>
          </table:table-cell>
          <table:table-cell office:value-type="float" office:value="94" table:style-name="ce2">
            <text:p>94</text:p>
          </table:table-cell>
          <table:table-cell office:value-type="float" office:value="95" table:style-name="ce2">
            <text:p>95</text:p>
          </table:table-cell>
          <table:table-cell office:value-type="float" office:value="96" table:style-name="ce2">
            <text:p>96</text:p>
          </table:table-cell>
          <table:table-cell table:style-name="ce2"/>
          <table:table-cell office:value-type="float" office:value="207" table:style-name="ce2">
            <text:p>207</text:p>
          </table:table-cell>
          <table:table-cell office:value-type="float" office:value="208" table:style-name="ce2">
            <text:p>208</text:p>
          </table:table-cell>
          <table:table-cell office:value-type="float" office:value="209" table:style-name="ce2">
            <text:p>209</text:p>
          </table:table-cell>
          <table:table-cell office:value-type="float" office:value="210" table:style-name="ce2">
            <text:p>210</text:p>
          </table:table-cell>
          <table:table-cell office:value-type="float" office:value="211" table:style-name="ce2">
            <text:p>211</text:p>
          </table:table-cell>
          <table:table-cell office:value-type="float" office:value="212" table:style-name="ce2">
            <text:p>212</text:p>
          </table:table-cell>
          <table:table-cell office:value-type="float" office:value="213" table:style-name="ce2">
            <text:p>213</text:p>
          </table:table-cell>
          <table:table-cell office:value-type="float" office:value="214" table:style-name="ce2">
            <text:p>214</text:p>
          </table:table-cell>
          <table:table-cell office:value-type="float" office:value="215" table:style-name="ce2">
            <text:p>215</text:p>
          </table:table-cell>
          <table:table-cell office:value-type="float" office:value="216" table:style-name="ce2">
            <text:p>216</text:p>
          </table:table-cell>
          <table:table-cell office:value-type="float" office:value="217" table:style-name="ce2">
            <text:p>217</text:p>
          </table:table-cell>
          <table:table-cell office:value-type="float" office:value="218" table:style-name="ce2">
            <text:p>218</text:p>
          </table:table-cell>
          <table:table-cell office:value-type="float" office:value="219" table:style-name="ce2">
            <text:p>219</text:p>
          </table:table-cell>
          <table:table-cell office:value-type="float" office:value="220" table:style-name="ce2">
            <text:p>220</text:p>
          </table:table-cell>
          <table:table-cell office:value-type="float" office:value="221" table:style-name="ce2">
            <text:p>221</text:p>
          </table:table-cell>
          <table:table-cell office:value-type="float" office:value="222" table:style-name="ce2">
            <text:p>222</text:p>
          </table:table-cell>
          <table:table-cell table:number-columns-repeated="16344" table:style-name="ce2"/>
        </table:table-row>
        <table:table-row table:style-name="ro7" table:visibility="collapse">
          <table:table-cell table:style-name="ce8"/>
          <table:table-cell table:style-name="ce8"/>
          <table:table-cell office:value-type="string" table:style-name="ce8">
            <text:p>Incidents - 10 months</text:p>
          </table:table-cell>
          <table:table-cell office:value-type="string" table:style-name="ce8">
            <text:p>Crimes - 10 months</text:p>
          </table:table-cell>
          <table:table-cell office:value-type="string" table:style-name="ce8">
            <text:p>Victims - 10 months</text:p>
          </table:table-cell>
          <table:table-cell table:number-columns-repeated="36" table:style-name="ce8"/>
          <table:table-cell office:value-type="string" table:style-name="ce8">
            <text:p>Victims - actively involved (HBV, FGM, FM)</text:p>
          </table:table-cell>
          <table:table-cell office:value-type="string" table:style-name="ce8">
            <text:p>Transferred in (HBV, FM, FGM)</text:p>
          </table:table-cell>
          <table:table-cell office:value-type="string" table:style-name="ce8">
            <text:p>Transferred out (HBV, FM, FGM)</text:p>
          </table:table-cell>
          <table:table-cell office:value-type="string" table:style-name="ce8">
            <text:p>Referred to CPS (HBV, FM, FGM)</text:p>
          </table:table-cell>
          <table:table-cell office:value-type="string" table:style-name="ce8">
            <text:p>Perpetrators (HBV, FM, FGM)</text:p>
          </table:table-cell>
          <table:table-cell office:value-type="string" table:style-name="ce8">
            <text:p>FMPOs</text:p>
          </table:table-cell>
          <table:table-cell office:value-type="string" table:style-name="ce8">
            <text:p>Court restraining orders (HBV, FM, FGM)</text:p>
          </table:table-cell>
          <table:table-cell office:value-type="string" table:style-name="ce8">
            <text:p>DVPOs</text:p>
          </table:table-cell>
          <table:table-cell table:number-columns-repeated="16335" table:style-name="ce8"/>
        </table:table-row>
        <table:table-row table:style-name="ro8" table:visibility="collapse">
          <table:table-cell table:style-name="ce8"/>
          <table:table-cell table:number-columns-repeated="16383" table:style-name="ce8"/>
        </table:table-row>
        <table:table-row table:style-name="ro9">
          <table:table-cell table:style-name="ce9"/>
          <table:table-cell table:style-name="ce9"/>
          <table:table-cell office:value-type="string" table:style-name="ce10">
            <text:p>Incidents flagged as HBV,FM or FGM (2014/15*)</text:p>
          </table:table-cell>
          <table:table-cell office:value-type="string" table:style-name="ce10">
            <text:p>Crimes flagged as HBV,FM or FGM (2014/15*)</text:p>
          </table:table-cell>
          <table:table-cell office:value-type="string" table:style-name="ce10">
            <text:p>Victims flagged as HBV,FM or FGM (2014/15*)</text:p>
          </table:table-cell>
          <table:table-cell office:value-type="string" table:style-name="ce10">
            <text:p>HBV incidents (2011/12)</text:p>
          </table:table-cell>
          <table:table-cell office:value-type="string" table:style-name="ce10">
            <text:p>HBV incidents (2012/13)</text:p>
          </table:table-cell>
          <table:table-cell office:value-type="string" table:style-name="ce10">
            <text:p>HBV incidents (2013/14)</text:p>
          </table:table-cell>
          <table:table-cell office:value-type="string" table:style-name="ce10">
            <text:p>HBV incidents (2014/15*)</text:p>
          </table:table-cell>
          <table:table-cell office:value-type="string" table:style-name="ce10">
            <text:p>FM incidents (2011/12)</text:p>
          </table:table-cell>
          <table:table-cell office:value-type="string" table:style-name="ce10">
            <text:p>FM incidents (2012/13)</text:p>
          </table:table-cell>
          <table:table-cell office:value-type="string" table:style-name="ce10">
            <text:p>FM incidents (2013/14)</text:p>
          </table:table-cell>
          <table:table-cell office:value-type="string" table:style-name="ce10">
            <text:p>FM incidents (2014/15*)</text:p>
          </table:table-cell>
          <table:table-cell office:value-type="string" table:style-name="ce10">
            <text:p>FGM incidents (2011/12)</text:p>
          </table:table-cell>
          <table:table-cell office:value-type="string" table:style-name="ce10">
            <text:p>FGM incidents (2012/13)</text:p>
          </table:table-cell>
          <table:table-cell office:value-type="string" table:style-name="ce10">
            <text:p>FGM incidents (2013/14)</text:p>
          </table:table-cell>
          <table:table-cell office:value-type="string" table:style-name="ce10">
            <text:p>FGM incidents (2014/15*)</text:p>
          </table:table-cell>
          <table:table-cell office:value-type="string" table:style-name="ce10">
            <text:p>HBV crimes (2014/15*)</text:p>
          </table:table-cell>
          <table:table-cell office:value-type="string" table:style-name="ce10">
            <text:p>FM crimes (2014/15*)</text:p>
          </table:table-cell>
          <table:table-cell office:value-type="string" table:style-name="ce10">
            <text:p>FGM crimes (2014/15*)</text:p>
          </table:table-cell>
          <table:table-cell office:value-type="string" table:style-name="ce10">
            <text:p>HBV crimes (2014/15*) (for forces which were also able to provide breakdown of incidents)</text:p>
          </table:table-cell>
          <table:table-cell office:value-type="string" table:style-name="ce10">
            <text:p>FM crimes (2014/15*) (only forces which were also able to provide breakdown of incidents)</text:p>
          </table:table-cell>
          <table:table-cell office:value-type="string" table:style-name="ce10">
            <text:p>FGM crimes (2014/15*) (only forces which were also able to provide breakdown of incidents)</text:p>
          </table:table-cell>
          <table:table-cell table:style-name="ce10"/>
          <table:table-cell office:value-type="string" table:style-name="ce10">
            <text:p>Outcomes - Charge/summons (2014/15*)</text:p>
            <text:p/>
          </table:table-cell>
          <table:table-cell office:value-type="string" table:style-name="ce10">
            <text:p>Outcomes - Caution (2014/15*)</text:p>
            <text:p/>
          </table:table-cell>
          <table:table-cell office:value-type="string" table:style-name="ce10">
            <text:p>Outcomes - Taken into consideration (TIC) (2014/15*)</text:p>
            <text:p/>
          </table:table-cell>
          <table:table-cell office:value-type="string" table:style-name="ce10">
            <text:p>Outcomes - Penalty notices for disorder (PND)/Fixed Penalty Notices (FPN) (2014/15*)</text:p>
            <text:p/>
          </table:table-cell>
          <table:table-cell office:value-type="string" table:style-name="ce10">
            <text:p>Outcomes - The Offender has died (All Offences) (2014/15*)</text:p>
            <text:p/>
          </table:table-cell>
          <table:table-cell office:value-type="string" table:style-name="ce10">
            <text:p>Outcomes - Community resolution (2014/15*)</text:p>
            <text:p/>
          </table:table-cell>
          <table:table-cell office:value-type="string" table:style-name="ce10">
            <text:p>Outcomes - Prosecution not in the public interest (CPS) (all offences) (2014/15*)</text:p>
            <text:p/>
          </table:table-cell>
          <table:table-cell office:value-type="string" table:style-name="ce10">
            <text:p>Outcomes - Formal action against the offender is not in the public interest (Police decision) (2014/15*)</text:p>
            <text:p/>
          </table:table-cell>
          <table:table-cell office:value-type="string" table:style-name="ce10">
            <text:p>Outcomes - Prosecution prevented - Named suspect identified but is below the age of criminal responsibility (2014/15*)</text:p>
            <text:p/>
          </table:table-cell>
          <table:table-cell office:value-type="string" table:style-name="ce10">
            <text:p>Outcomes - Prosecution prevented - Named suspect identified but is too ill (physical or mental health) to prosecute (2014/15*)</text:p>
            <text:p/>
          </table:table-cell>
          <table:table-cell office:value-type="string" table:style-name="ce10">
            <text:p>Outcomes - Prosecution prevented - Named suspect identified but victim or key witness is dead or too ill to give evidence (2014/15*)</text:p>
            <text:p/>
          </table:table-cell>
          <table:table-cell office:value-type="string" table:style-name="ce10">
            <text:p>Outcomes - Evidential Difficulties Victim Based - Named suspect not identified: The crime is confirmed but the victim either declines/ or is unable to support further police investigation to identify the offender. (2014/15*)</text:p>
            <text:p/>
          </table:table-cell>
          <table:table-cell office:value-type="string" table:style-name="ce10">
            <text:p>Outcomes - Named Suspect identified: the crime is confirmed and the victim supports police action but evidential difficulties prevent further action (2014/15*)</text:p>
            <text:p/>
          </table:table-cell>
          <table:table-cell office:value-type="string" table:style-name="ce10">
            <text:p>Outcomes - Named Suspect identified: evidential difficulties prevent further action; victim does not support (or has withdrawn support from) police action (2014/15*)</text:p>
            <text:p/>
          </table:table-cell>
          <table:table-cell office:value-type="string" table:style-name="ce10">
            <text:p>Outcomes - Prosecution time limit expired (2014/15*)</text:p>
            <text:p/>
          </table:table-cell>
          <table:table-cell office:value-type="string" table:style-name="ce10">
            <text:p>Outcomes - Investigation Complete: No suspect identified. <text:s/>(2014/15*)</text:p>
            <text:p/>
          </table:table-cell>
          <table:table-cell table:style-name="ce10"/>
          <table:table-cell office:value-type="string" table:style-name="ce10">
            <text:p>Victims (or potential victims) of HBV, FM or FGM force is actively protecting (31 January 2015)</text:p>
          </table:table-cell>
          <table:table-cell office:value-type="string" table:style-name="ce10">
            <text:p>Number of individuals at risk of HBV, FM or FGM being managed within each force area but transferred-in from another (31 January 2015)</text:p>
          </table:table-cell>
          <table:table-cell office:value-type="string" table:style-name="ce10">
            <text:p>Number of individuals at risk of HBV, FM or FGM transferred out of the force being managed within another (31 January 2015)</text:p>
          </table:table-cell>
          <table:table-cell office:value-type="string" table:style-name="ce10">
            <text:p>Number of cases referred to the Crown Prosecution Service (include cases for advice and no further action) (2014/15*)</text:p>
          </table:table-cell>
          <table:table-cell office:value-type="string" table:style-name="ce10">
            <text:p>Number of perpetrators identified (2014/15*)</text:p>
          </table:table-cell>
          <table:table-cell office:value-type="string" table:style-name="ce10">
            <text:p>Number of forced marriage protection orders (FMPOs) issued (2014/15*)</text:p>
          </table:table-cell>
          <table:table-cell office:value-type="string" table:style-name="ce10">
            <text:p>Number of court restraining orders issued in relation to HBV (2014/15*)</text:p>
          </table:table-cell>
          <table:table-cell office:value-type="string" table:style-name="ce10">
            <text:p>Number of HBV, FM or FGM-related domestic violence protection orders (DVPOs) issued (2014/15*)</text:p>
          </table:table-cell>
          <table:table-cell table:number-columns-repeated="16335" table:style-name="ce9"/>
        </table:table-row>
        <table:table-row table:style-name="ro1">
          <table:table-cell table:number-columns-repeated="16384"/>
        </table:table-row>
        <table:table-row table:style-name="ro1">
          <table:table-cell/>
          <table:table-cell office:value-type="string" table:style-name="ce2">
            <text:p>Total</text:p>
          </table:table-cell>
          <table:table-cell office:value-type="float" office:value="2617" table:style-name="ce11">
            <text:p>2,617</text:p>
          </table:table-cell>
          <table:table-cell office:value-type="float" office:value="833" table:style-name="ce11">
            <text:p>833</text:p>
          </table:table-cell>
          <table:table-cell office:value-type="float" office:value="2435" table:style-name="ce11">
            <text:p>2,435</text:p>
          </table:table-cell>
          <table:table-cell office:value-type="float" office:value="1024" table:style-name="ce11">
            <text:p>1,024</text:p>
          </table:table-cell>
          <table:table-cell office:value-type="float" office:value="1399" table:style-name="ce11">
            <text:p>1,399</text:p>
          </table:table-cell>
          <table:table-cell office:value-type="float" office:value="1404" table:style-name="ce11">
            <text:p>1,404</text:p>
          </table:table-cell>
          <table:table-cell office:value-type="float" office:value="1353" table:style-name="ce11">
            <text:p>1,353</text:p>
          </table:table-cell>
          <table:table-cell office:value-type="float" office:value="908" table:style-name="ce11">
            <text:p>908</text:p>
          </table:table-cell>
          <table:table-cell office:value-type="float" office:value="826" table:style-name="ce11">
            <text:p>826</text:p>
          </table:table-cell>
          <table:table-cell office:value-type="float" office:value="697" table:style-name="ce11">
            <text:p>697</text:p>
          </table:table-cell>
          <table:table-cell office:value-type="float" office:value="677" table:style-name="ce11">
            <text:p>677</text:p>
          </table:table-cell>
          <table:table-cell office:value-type="float" office:value="55" table:style-name="ce11">
            <text:p>55</text:p>
          </table:table-cell>
          <table:table-cell office:value-type="float" office:value="45" table:style-name="ce11">
            <text:p>45</text:p>
          </table:table-cell>
          <table:table-cell office:value-type="float" office:value="130" table:style-name="ce11">
            <text:p>130</text:p>
          </table:table-cell>
          <table:table-cell office:value-type="float" office:value="225" table:style-name="ce11">
            <text:p>225</text:p>
          </table:table-cell>
          <table:table-cell office:value-type="float" office:value="649" table:style-name="ce11">
            <text:p>649</text:p>
          </table:table-cell>
          <table:table-cell office:value-type="float" office:value="172" table:style-name="ce11">
            <text:p>172</text:p>
          </table:table-cell>
          <table:table-cell office:value-type="float" office:value="12" table:style-name="ce11">
            <text:p>12</text:p>
          </table:table-cell>
          <table:table-cell office:value-type="float" office:value="523" table:style-name="ce11">
            <text:p>523</text:p>
          </table:table-cell>
          <table:table-cell office:value-type="float" office:value="136" table:style-name="ce11">
            <text:p>136</text:p>
          </table:table-cell>
          <table:table-cell office:value-type="float" office:value="10" table:style-name="ce11">
            <text:p>10</text:p>
          </table:table-cell>
          <table:table-cell table:style-name="ce11"/>
          <table:table-cell office:value-type="float" office:value="94" table:style-name="ce11">
            <text:p>9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90" table:style-name="ce11">
            <text:p>90</text:p>
          </table:table-cell>
          <table:table-cell office:value-type="float" office:value="132" table:style-name="ce11">
            <text:p>132</text:p>
          </table:table-cell>
          <table:table-cell office:value-type="float" office:value="4" table:style-name="ce11">
            <text:p>4</text:p>
          </table:table-cell>
          <table:table-cell office:value-type="float" office:value="70" table:style-name="ce11">
            <text:p>70</text:p>
          </table:table-cell>
          <table:table-cell table:style-name="ce11"/>
          <table:table-cell office:value-type="float" office:value="626" table:style-name="ce11">
            <text:p>626</text:p>
          </table:table-cell>
          <table:table-cell office:value-type="float" office:value="104" table:style-name="ce11">
            <text:p>104</text:p>
          </table:table-cell>
          <table:table-cell office:value-type="float" office:value="127" table:style-name="ce11">
            <text:p>127</text:p>
          </table:table-cell>
          <table:table-cell office:value-type="float" office:value="94" table:style-name="ce11">
            <text:p>94</text:p>
          </table:table-cell>
          <table:table-cell office:value-type="float" office:value="1151" table:style-name="ce11">
            <text:p>1,151</text:p>
          </table:table-cell>
          <table:table-cell office:value-type="float" office:value="36" table:style-name="ce11">
            <text:p>36</text:p>
          </table:table-cell>
          <table:table-cell office:value-type="float" office:value="4" table:style-name="ce11">
            <text:p>4</text:p>
          </table:table-cell>
          <table:table-cell office:value-type="float" office:value="4" table:style-name="ce11">
            <text:p>4</text:p>
          </table:table-cell>
          <table:table-cell table:number-columns-repeated="16335"/>
        </table:table-row>
        <table:table-row table:style-name="ro1">
          <table:table-cell/>
          <table:table-cell office:value-type="string" table:style-name="ce2">
            <text:p>Number of forces total is based on</text:p>
          </table:table-cell>
          <table:table-cell office:value-type="float" office:value="41" table:style-name="ce2">
            <text:p>41</text:p>
          </table:table-cell>
          <table:table-cell office:value-type="float" office:value="40" table:style-name="ce2">
            <text:p>40</text:p>
          </table:table-cell>
          <table:table-cell office:value-type="float" office:value="42" table:style-name="ce2">
            <text:p>42</text:p>
          </table:table-cell>
          <table:table-cell office:value-type="float" office:value="31" table:style-name="ce2">
            <text:p>31</text:p>
          </table:table-cell>
          <table:table-cell office:value-type="float" office:value="31" table:style-name="ce2">
            <text:p>31</text:p>
          </table:table-cell>
          <table:table-cell office:value-type="float" office:value="31" table:style-name="ce2">
            <text:p>31</text:p>
          </table:table-cell>
          <table:table-cell office:value-type="float" office:value="33" table:style-name="ce2">
            <text:p>33</text:p>
          </table:table-cell>
          <table:table-cell office:value-type="float" office:value="30" table:style-name="ce2">
            <text:p>30</text:p>
          </table:table-cell>
          <table:table-cell office:value-type="float" office:value="30" table:style-name="ce2">
            <text:p>30</text:p>
          </table:table-cell>
          <table:table-cell office:value-type="float" office:value="30" table:style-name="ce2">
            <text:p>30</text:p>
          </table:table-cell>
          <table:table-cell office:value-type="float" office:value="33" table:style-name="ce2">
            <text:p>33</text:p>
          </table:table-cell>
          <table:table-cell office:value-type="float" office:value="33" table:style-name="ce2">
            <text:p>33</text:p>
          </table:table-cell>
          <table:table-cell office:value-type="float" office:value="33" table:style-name="ce2">
            <text:p>33</text:p>
          </table:table-cell>
          <table:table-cell office:value-type="float" office:value="33" table:style-name="ce2">
            <text:p>33</text:p>
          </table:table-cell>
          <table:table-cell office:value-type="float" office:value="33" table:style-name="ce2">
            <text:p>33</text:p>
          </table:table-cell>
          <table:table-cell office:value-type="float" office:value="40" table:style-name="ce2">
            <text:p>40</text:p>
          </table:table-cell>
          <table:table-cell office:value-type="float" office:value="40" table:style-name="ce2">
            <text:p>40</text:p>
          </table:table-cell>
          <table:table-cell office:value-type="float" office:value="40" table:style-name="ce2">
            <text:p>40</text:p>
          </table:table-cell>
          <table:table-cell office:value-type="float" office:value="33" table:style-name="ce2">
            <text:p>33</text:p>
          </table:table-cell>
          <table:table-cell office:value-type="float" office:value="33" table:style-name="ce2">
            <text:p>33</text:p>
          </table:table-cell>
          <table:table-cell office:value-type="float" office:value="33" table:style-name="ce2">
            <text:p>33</text:p>
          </table:table-cell>
          <table:table-cell table:style-name="ce2"/>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office:value-type="float" office:value="39" table:style-name="ce2">
            <text:p>39</text:p>
          </table:table-cell>
          <table:table-cell table:style-name="ce2"/>
          <table:table-cell office:value-type="float" office:value="38" table:style-name="ce2">
            <text:p>38</text:p>
          </table:table-cell>
          <table:table-cell office:value-type="float" office:value="26" table:style-name="ce2">
            <text:p>26</text:p>
          </table:table-cell>
          <table:table-cell office:value-type="float" office:value="25" table:style-name="ce2">
            <text:p>25</text:p>
          </table:table-cell>
          <table:table-cell office:value-type="float" office:value="36" table:style-name="ce2">
            <text:p>36</text:p>
          </table:table-cell>
          <table:table-cell office:value-type="float" office:value="37" table:style-name="ce2">
            <text:p>37</text:p>
          </table:table-cell>
          <table:table-cell office:value-type="float" office:value="37" table:style-name="ce2">
            <text:p>37</text:p>
          </table:table-cell>
          <table:table-cell office:value-type="float" office:value="24" table:style-name="ce2">
            <text:p>24</text:p>
          </table:table-cell>
          <table:table-cell office:value-type="float" office:value="33" table:style-name="ce2">
            <text:p>33</text:p>
          </table:table-cell>
          <table:table-cell table:number-columns-repeated="16335"/>
        </table:table-row>
        <table:table-row table:number-rows-repeated="2" table:style-name="ro1">
          <table:table-cell table:number-columns-repeated="16384"/>
        </table:table-row>
        <table:table-row table:style-name="ro1">
          <table:table-cell/>
          <table:table-cell office:value-type="string" table:style-name="ce2">
            <text:p>* Data for 2014/15 are based on the 10 months to 31 January 2015 since data for the complete year was not available at the time of the data collection exercise.</text:p>
          </table:table-cell>
          <table:table-cell table:number-columns-repeated="16382" table:style-name="ce2"/>
        </table:table-row>
        <table:table-row table:number-rows-repeated="35" table:style-name="ro1">
          <table:table-cell table:number-columns-repeated="16384"/>
        </table:table-row>
        <table:table-row table:style-name="ro1">
          <table:table-cell table:number-columns-repeated="9"/>
          <table:table-cell table:style-name="ce12"/>
          <table:table-cell table:number-columns-repeated="2" table:style-name="ce2"/>
          <table:table-cell table:style-name="ce12"/>
          <table:table-cell table:number-columns-repeated="2" table:style-name="ce2"/>
          <table:table-cell table:style-name="ce12"/>
          <table:table-cell table:number-columns-repeated="16368"/>
        </table:table-row>
        <table:table-row table:number-rows-repeated="1048530" table:style-name="ro1">
          <table:table-cell table:number-columns-repeated="16384"/>
        </table:table-row>
      </table:table>
      <table:table table:name="Anonymous_force_figures" table:style-name="ta2">
        <table:table-column table:style-name="co3" table:default-cell-style-name="ce2"/>
        <table:table-column table:style-name="co3" table:default-cell-style-name="ce13"/>
        <table:table-column table:style-name="co7" table:default-cell-style-name="ce2"/>
        <table:table-column table:style-name="co3" table:default-cell-style-name="ce2"/>
        <table:table-column table:style-name="co7" table:default-cell-style-name="ce2"/>
        <table:table-column table:style-name="co3" table:number-columns-repeated="16379" table:default-cell-style-name="ce2"/>
        <table:table-row table:style-name="ro1" table:visibility="collapse">
          <table:table-cell/>
          <table:table-cell table:style-name="ce13"/>
          <table:table-cell table:number-columns-repeated="16382" table:style-name="ce2"/>
        </table:table-row>
        <table:table-row table:style-name="ro1" table:visibility="collapse">
          <table:table-cell table:style-name="ce8"/>
          <table:table-cell table:style-name="ce13"/>
          <table:table-cell table:number-columns-repeated="16382" table:style-name="ce8"/>
        </table:table-row>
        <table:table-row table:style-name="ro8" table:visibility="collapse">
          <table:table-cell table:style-name="ce8"/>
          <table:table-cell table:style-name="ce13"/>
          <table:table-cell table:number-columns-repeated="16382" table:style-name="ce8"/>
        </table:table-row>
        <table:table-row table:style-name="ro10">
          <table:table-cell table:style-name="ce9"/>
          <table:table-cell table:style-name="ce13"/>
          <table:table-cell office:value-type="string" table:style-name="ce10">
            <text:p>Crimes flagged as HBV,FM or FGM (2014/15*) per 10,000 BAME population</text:p>
          </table:table-cell>
          <table:table-cell table:style-name="ce9"/>
          <table:table-cell office:value-type="string" table:style-name="ce10">
            <text:p>Number of perpetrators identified (2014/15*) per 10,000 BAME</text:p>
          </table:table-cell>
          <table:table-cell table:number-columns-repeated="16379" table:style-name="ce9"/>
        </table:table-row>
        <table:table-row table:number-rows-repeated="5" table:style-name="ro1">
          <table:table-cell/>
          <table:table-cell table:style-name="ce13"/>
          <table:table-cell office:value-type="float" office:value="0" table:style-name="ce14">
            <text:p>0.00<text:s/></text:p>
          </table:table-cell>
          <table:table-cell table:style-name="ce15"/>
          <table:table-cell office:value-type="float" office:value="0" table:style-name="ce15">
            <text:p>0.00<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7.9397846730396668E-2" table:style-name="ce14">
            <text:p>0.08<text:s/></text:p>
          </table:table-cell>
          <table:table-cell table:style-name="ce15"/>
          <table:table-cell office:value-type="float" office:value="0" table:style-name="ce15">
            <text:p>0.00<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8.5732411995679089E-2" table:style-name="ce14">
            <text:p>0.09<text:s/></text:p>
          </table:table-cell>
          <table:table-cell table:style-name="ce15"/>
          <table:table-cell office:value-type="float" office:value="0" table:style-name="ce15">
            <text:p>0.00<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0.13177661228685134" table:style-name="ce14">
            <text:p>0.13<text:s/></text:p>
          </table:table-cell>
          <table:table-cell table:style-name="ce15"/>
          <table:table-cell office:value-type="float" office:value="0" table:style-name="ce15">
            <text:p>0.00<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0.21650176448938058" table:style-name="ce14">
            <text:p>0.22<text:s/></text:p>
          </table:table-cell>
          <table:table-cell table:style-name="ce15"/>
          <table:table-cell office:value-type="float" office:value="8.5732411995679089E-2" table:style-name="ce15">
            <text:p>0.09<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0.29157494204948026" table:style-name="ce14">
            <text:p>0.29<text:s/></text:p>
          </table:table-cell>
          <table:table-cell table:style-name="ce15"/>
          <table:table-cell office:value-type="float" office:value="0.17351967926257181" table:style-name="ce15">
            <text:p>0.17<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0.54547190137868018" table:style-name="ce14">
            <text:p>0.55<text:s/></text:p>
          </table:table-cell>
          <table:table-cell table:style-name="ce15"/>
          <table:table-cell office:value-type="float" office:value="0.23341035875172139" table:style-name="ce15">
            <text:p>0.23<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0.58028201706029126" table:style-name="ce14">
            <text:p>0.58<text:s/></text:p>
          </table:table-cell>
          <table:table-cell table:style-name="ce15"/>
          <table:table-cell office:value-type="float" office:value="0.29556941447698992" table:style-name="ce15">
            <text:p>0.30<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64392684990985027" table:style-name="ce14">
            <text:p>0.64<text:s/></text:p>
          </table:table-cell>
          <table:table-cell table:style-name="ce15"/>
          <table:table-cell office:value-type="float" office:value="0.36580458718952336" table:style-name="ce15">
            <text:p>0.37<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73472686528782927" table:style-name="ce14">
            <text:p>0.73<text:s/></text:p>
          </table:table-cell>
          <table:table-cell table:style-name="ce15"/>
          <table:table-cell office:value-type="float" office:value="0.54547190137868018" table:style-name="ce15">
            <text:p>0.55<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81232768806616773" table:style-name="ce14">
            <text:p>0.81<text:s/></text:p>
          </table:table-cell>
          <table:table-cell table:style-name="ce15"/>
          <table:table-cell office:value-type="float" office:value="0.55286581946561575" table:style-name="ce15">
            <text:p>0.55<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87064260121220238" table:style-name="ce14">
            <text:p>0.87<text:s/></text:p>
          </table:table-cell>
          <table:table-cell table:style-name="ce15"/>
          <table:table-cell office:value-type="float" office:value="0.73472686528782927" table:style-name="ce15">
            <text:p>0.73<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88670824343096977" table:style-name="ce14">
            <text:p>0.89<text:s/></text:p>
          </table:table-cell>
          <table:table-cell table:style-name="ce15"/>
          <table:table-cell office:value-type="float" office:value="0.92243628600795935" table:style-name="ce15">
            <text:p>0.92<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92066901948749424" table:style-name="ce14">
            <text:p>0.92<text:s/></text:p>
          </table:table-cell>
          <table:table-cell table:style-name="ce15"/>
          <table:table-cell office:value-type="float" office:value="0.9749439407234084" table:style-name="ce16">
            <text:p>0.97</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0.9668397002796929" table:style-name="ce14">
            <text:p>0.97<text:s/></text:p>
          </table:table-cell>
          <table:table-cell table:style-name="ce15"/>
          <table:table-cell office:value-type="float" office:value="1.0649022419741867" table:style-name="ce15">
            <text:p>1.06<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0043521928356209" table:style-name="ce14">
            <text:p>1.00<text:s/></text:p>
          </table:table-cell>
          <table:table-cell table:style-name="ce15"/>
          <table:table-cell office:value-type="float" office:value="1.3116796878202344" table:style-name="ce15">
            <text:p>1.31<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0375327471273312" table:style-name="ce14">
            <text:p>1.04<text:s/></text:p>
          </table:table-cell>
          <table:table-cell table:style-name="ce15"/>
          <table:table-cell office:value-type="float" office:value="1.5344483658124903" table:style-name="ce15">
            <text:p>1.53<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0503466143827462" table:style-name="ce14">
            <text:p>1.05<text:s/></text:p>
          </table:table-cell>
          <table:table-cell table:style-name="ce15"/>
          <table:table-cell office:value-type="float" office:value="2.3491353469012215" table:style-name="ce15">
            <text:p>2.35<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1477197268427051" table:style-name="ce14">
            <text:p>1.15<text:s/></text:p>
          </table:table-cell>
          <table:table-cell table:style-name="ce15"/>
          <table:table-cell office:value-type="float" office:value="2.4631392364268367" table:style-name="ce15">
            <text:p>2.46<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1668222429657287" table:style-name="ce14">
            <text:p>1.17<text:s/></text:p>
          </table:table-cell>
          <table:table-cell table:style-name="ce15"/>
          <table:table-cell office:value-type="float" office:value="2.8814425802853556" table:style-name="ce15">
            <text:p>2.88<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2221353148220571" table:style-name="ce14">
            <text:p>1.22<text:s/></text:p>
          </table:table-cell>
          <table:table-cell table:style-name="ce15"/>
          <table:table-cell office:value-type="float" office:value="2.9370450772570553" table:style-name="ce15">
            <text:p>2.94<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2566904485813679" table:style-name="ce14">
            <text:p>1.26<text:s/></text:p>
          </table:table-cell>
          <table:table-cell table:style-name="ce15"/>
          <table:table-cell office:value-type="float" office:value="3.7841758380372741" table:style-name="ce15">
            <text:p>3.78<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2602132329730511" table:style-name="ce14">
            <text:p>1.26<text:s/></text:p>
          </table:table-cell>
          <table:table-cell table:style-name="ce15"/>
          <table:table-cell office:value-type="float" office:value="3.8735576866643973" table:style-name="ce15">
            <text:p>3.87<text:s/></text:p>
          </table:table-cell>
          <table:table-cell table:number-columns-repeated="2" table:style-name="ce2"/>
          <table:table-cell table:style-name="ce16"/>
          <table:table-cell table:number-columns-repeated="16376"/>
        </table:table-row>
        <table:table-row table:style-name="ro1">
          <table:table-cell table:number-columns-repeated="2"/>
          <table:table-cell office:value-type="float" office:value="1.3406622871698619" table:style-name="ce14">
            <text:p>1.34<text:s/></text:p>
          </table:table-cell>
          <table:table-cell table:style-name="ce15"/>
          <table:table-cell office:value-type="float" office:value="4.3252595155709344" table:style-name="ce15">
            <text:p>4.33<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1.4632183487580934" table:style-name="ce14">
            <text:p>1.46<text:s/></text:p>
          </table:table-cell>
          <table:table-cell table:style-name="ce15"/>
          <table:table-cell office:value-type="float" office:value="4.3521928356210244" table:style-name="ce15">
            <text:p>4.35<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1.5767399325155309" table:style-name="ce14">
            <text:p>1.58<text:s/></text:p>
          </table:table-cell>
          <table:table-cell table:style-name="ce15"/>
          <table:table-cell office:value-type="float" office:value="4.7985889554639067" table:style-name="ce15">
            <text:p>4.80<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2.2318107424490403" table:style-name="ce14">
            <text:p>2.23<text:s/></text:p>
          </table:table-cell>
          <table:table-cell table:style-name="ce15"/>
          <table:table-cell office:value-type="float" office:value="5.0708940527766835" table:style-name="ce15">
            <text:p>5.07<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2.5737817433081673" table:style-name="ce14">
            <text:p>2.57<text:s/></text:p>
          </table:table-cell>
          <table:table-cell table:style-name="ce15"/>
          <table:table-cell office:value-type="float" office:value="5.1124452340014734" table:style-name="ce15">
            <text:p>5.11<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2.6853482659758479" table:style-name="ce14">
            <text:p>2.69<text:s/></text:p>
          </table:table-cell>
          <table:table-cell table:style-name="ce15"/>
          <table:table-cell office:value-type="float" office:value="6.1715144359772456" table:style-name="ce15">
            <text:p>6.17<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2.7207182696231804" table:style-name="ce14">
            <text:p>2.72<text:s/></text:p>
          </table:table-cell>
          <table:table-cell table:style-name="ce15"/>
          <table:table-cell office:value-type="float" office:value="7.3839997459268902" table:style-name="ce15">
            <text:p>7.38<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2.8814425802853556" table:style-name="ce14">
            <text:p>2.88<text:s/></text:p>
          </table:table-cell>
          <table:table-cell table:style-name="ce15"/>
          <table:table-cell office:value-type="float" office:value="8.0073209791809656" table:style-name="ce15">
            <text:p>8.01<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3.051893934947707" table:style-name="ce14">
            <text:p>3.05<text:s/></text:p>
          </table:table-cell>
          <table:table-cell table:style-name="ce15"/>
          <table:table-cell office:value-type="float" office:value="8.1621548088695413" table:style-name="ce15">
            <text:p>8.16<text:s/></text:p>
          </table:table-cell>
          <table:table-cell table:number-columns-repeated="2" table:style-name="ce2"/>
          <table:table-cell table:style-name="ce16"/>
          <table:table-cell table:number-columns-repeated="16376"/>
        </table:table-row>
        <table:table-row table:style-name="ro1">
          <table:table-cell/>
          <table:table-cell table:style-name="ce13"/>
          <table:table-cell office:value-type="float" office:value="3.3201379134210192" table:style-name="ce14">
            <text:p>3.32<text:s/></text:p>
          </table:table-cell>
          <table:table-cell table:number-columns-repeated="2" table:style-name="ce15"/>
          <table:table-cell table:number-columns-repeated="16379" table:style-name="ce2"/>
        </table:table-row>
        <table:table-row table:style-name="ro1">
          <table:table-cell/>
          <table:table-cell table:style-name="ce13"/>
          <table:table-cell office:value-type="float" office:value="3.4882472899001824" table:style-name="ce14">
            <text:p>3.49<text:s/></text:p>
          </table:table-cell>
          <table:table-cell table:number-columns-repeated="2" table:style-name="ce15"/>
          <table:table-cell table:number-columns-repeated="16379" table:style-name="ce2"/>
        </table:table-row>
        <table:table-row table:style-name="ro1">
          <table:table-cell/>
          <table:table-cell table:style-name="ce13"/>
          <table:table-cell office:value-type="float" office:value="4.6145763818881429" table:style-name="ce14">
            <text:p>4.61<text:s/></text:p>
          </table:table-cell>
          <table:table-cell table:number-columns-repeated="2" table:style-name="ce15"/>
          <table:table-cell table:number-columns-repeated="16379" table:style-name="ce2"/>
        </table:table-row>
        <table:table-row table:number-rows-repeated="3" table:style-name="ro1">
          <table:table-cell/>
          <table:table-cell table:style-name="ce13"/>
          <table:table-cell table:style-name="ce17"/>
          <table:table-cell table:style-name="ce2"/>
          <table:table-cell table:style-name="ce18"/>
          <table:table-cell table:number-columns-repeated="16379" table:style-name="ce2"/>
        </table:table-row>
        <table:table-row table:style-name="ro1">
          <table:table-cell/>
          <table:table-cell office:value-type="string" table:style-name="ce2">
            <text:p>* Data for 2014/15 are based on the 10 months to 31 January 2015 since data for the complete year was not available at the time of the data collection exercise.</text:p>
          </table:table-cell>
          <table:table-cell table:number-columns-repeated="16382" table:style-name="ce2"/>
        </table:table-row>
        <table:table-row table:style-name="ro1">
          <table:table-cell table:number-columns-repeated="16384"/>
        </table:table-row>
        <table:table-row table:style-name="ro1">
          <table:table-cell table:number-columns-repeated="2"/>
          <table:table-cell table:style-name="ce11"/>
          <table:table-cell table:number-columns-repeated="16381"/>
        </table:table-row>
        <table:table-row table:number-rows-repeated="1048527" table:style-name="ro1">
          <table:table-cell table:number-columns-repeated="16384"/>
        </table:table-row>
      </table:table>
      <table:table table:name="'file:///F:/_CFP/1-Crim%20Red/03-Pol%20Perf%20Improv/007-HMIC/02-HMIC%20Analysts/037-Vulnerability/001-Honour%20Based%20Violence/004-Thematic/01-Docs/HBV%20-%20All%20force%20data.xlsm'#Introduction" table:style-name="ta3">
        <table:table-source xlink:href="file:///F:/_CFP/1-Crim%20Red/03-Pol%20Perf%20Improv/007-HMIC/02-HMIC%20Analysts/037-Vulnerability/001-Honour%20Based%20Violence/004-Thematic/01-Docs/HBV%20-%20All%20force%20data.xlsm" table:table-name="Introduction"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ntact_details2" table:style-name="ta3">
        <table:table-source xlink:href="file:///F:/_CFP/1-Crim%20Red/03-Pol%20Perf%20Improv/007-HMIC/02-HMIC%20Analysts/037-Vulnerability/001-Honour%20Based%20Violence/004-Thematic/01-Docs/HBV%20-%20All%20force%20data.xlsm" table:table-name="Contact_details2" table:mode="copy-results-only"/>
        <table:table-column/>
        <table:table-row table:number-rows-repeated="3">
          <table:table-cell table:number-columns-repeated="16384"/>
        </table:table-row>
        <table:table-row>
          <table:table-cell table:number-columns-repeated="3"/>
          <table:table-cell office:value-type="string" office:string-value="Thames Valley"/>
          <table:table-cell table:number-columns-repeated="16380"/>
        </table:table-row>
        <table:table-row table:number-rows-repeated="1048572">
          <table:table-cell table:number-columns-repeated="16380"/>
        </table:table-row>
      </table:table>
      <table:table table:name="'file:///F:/_CFP/1-Crim%20Red/03-Pol%20Perf%20Improv/007-HMIC/02-HMIC%20Analysts/037-Vulnerability/001-Honour%20Based%20Violence/004-Thematic/01-Docs/HBV%20-%20All%20force%20data.xlsm'#Section_12" table:style-name="ta3">
        <table:table-source xlink:href="file:///F:/_CFP/1-Crim%20Red/03-Pol%20Perf%20Improv/007-HMIC/02-HMIC%20Analysts/037-Vulnerability/001-Honour%20Based%20Violence/004-Thematic/01-Docs/HBV%20-%20All%20force%20data.xlsm" table:table-name="Section_1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22" table:style-name="ta3">
        <table:table-source xlink:href="file:///F:/_CFP/1-Crim%20Red/03-Pol%20Perf%20Improv/007-HMIC/02-HMIC%20Analysts/037-Vulnerability/001-Honour%20Based%20Violence/004-Thematic/01-Docs/HBV%20-%20All%20force%20data.xlsm" table:table-name="Section_2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32" table:style-name="ta3">
        <table:table-source xlink:href="file:///F:/_CFP/1-Crim%20Red/03-Pol%20Perf%20Improv/007-HMIC/02-HMIC%20Analysts/037-Vulnerability/001-Honour%20Based%20Violence/004-Thematic/01-Docs/HBV%20-%20All%20force%20data.xlsm" table:table-name="Section_3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42" table:style-name="ta3">
        <table:table-source xlink:href="file:///F:/_CFP/1-Crim%20Red/03-Pol%20Perf%20Improv/007-HMIC/02-HMIC%20Analysts/037-Vulnerability/001-Honour%20Based%20Violence/004-Thematic/01-Docs/HBV%20-%20All%20force%20data.xlsm" table:table-name="Section_4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Guidance" table:style-name="ta3">
        <table:table-source xlink:href="file:///F:/_CFP/1-Crim%20Red/03-Pol%20Perf%20Improv/007-HMIC/02-HMIC%20Analysts/037-Vulnerability/001-Honour%20Based%20Violence/004-Thematic/01-Docs/HBV%20-%20All%20force%20data.xlsm" table:table-name="Guidance"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Named_ranges2" table:style-name="ta3">
        <table:table-source xlink:href="file:///F:/_CFP/1-Crim%20Red/03-Pol%20Perf%20Improv/007-HMIC/02-HMIC%20Analysts/037-Vulnerability/001-Honour%20Based%20Violence/004-Thematic/01-Docs/HBV%20-%20All%20force%20data.xlsm" table:table-name="Named_ranges2" table:mode="copy-results-only"/>
        <table:table-column/>
        <table:table-row table:number-rows-repeated="2">
          <table:table-cell table:number-columns-repeated="16384"/>
        </table:table-row>
        <table:table-row>
          <table:table-cell/>
          <table:table-cell office:value-type="string" office:string-value="Please select your force"/>
          <table:table-cell table:number-columns-repeated="16382"/>
        </table:table-row>
        <table:table-row table:number-rows-repeated="1048573">
          <table:table-cell table:number-columns-repeated="16382"/>
        </table:table-row>
      </table:table>
      <table:table table:name="'file:///F:/_CFP/1-Crim%20Red/03-Pol%20Perf%20Improv/007-HMIC/02-HMIC%20Analysts/037-Vulnerability/001-Honour%20Based%20Violence/004-Thematic/01-Docs/HBV%20-%20All%20force%20data.xlsm'#Flat_file2" table:style-name="ta3">
        <table:table-source xlink:href="file:///F:/_CFP/1-Crim%20Red/03-Pol%20Perf%20Improv/007-HMIC/02-HMIC%20Analysts/037-Vulnerability/001-Honour%20Based%20Violence/004-Thematic/01-Docs/HBV%20-%20All%20force%20data.xlsm" table:table-name="Flat_file2" table:mode="copy-results-only"/>
        <table:table-column/>
        <table:table-row table:number-rows-repeated="2">
          <table:table-cell table:number-columns-repeated="16384"/>
        </table:table-row>
        <table:table-row>
          <table:table-cell table:number-columns-repeated="3"/>
          <table:table-cell office:value-type="string" office:string-value=".."/>
          <table:table-cell table:number-columns-repeated="16380"/>
        </table:table-row>
        <table:table-row table:number-rows-repeated="1048573">
          <table:table-cell table:number-columns-repeated="16380"/>
        </table:table-row>
      </table:table>
      <table:table table:name="'file:///F:/_CFP/1-Crim%20Red/03-Pol%20Perf%20Improv/007-HMIC/02-HMIC%20Analysts/037-Vulnerability/001-Honour%20Based%20Violence/004-Thematic/01-Docs/HBV%20-%20All%20force%20data.xlsm'#Data_Only2" table:style-name="ta3">
        <table:table-source xlink:href="file:///F:/_CFP/1-Crim%20Red/03-Pol%20Perf%20Improv/007-HMIC/02-HMIC%20Analysts/037-Vulnerability/001-Honour%20Based%20Violence/004-Thematic/01-Docs/HBV%20-%20All%20force%20data.xlsm" table:table-name="Data_Only2" table:mode="copy-results-only"/>
        <table:table-column/>
        <table:table-row table:number-rows-repeated="2">
          <table:table-cell table:number-columns-repeated="16384"/>
        </table:table-row>
        <table:table-row>
          <table:table-cell table:number-columns-repeated="3"/>
          <table:table-cell office:value-type="string" office:string-value=".."/>
          <table:table-cell table:number-columns-repeated="16380"/>
        </table:table-row>
        <table:table-row table:number-rows-repeated="1048573">
          <table:table-cell table:number-columns-repeated="16380"/>
        </table:table-row>
      </table:table>
      <table:table table:name="'file:///F:/_CFP/1-Crim%20Red/03-Pol%20Perf%20Improv/007-HMIC/02-HMIC%20Analysts/037-Vulnerability/001-Honour%20Based%20Violence/004-Thematic/01-Docs/HBV%20-%20All%20force%20data.xlsm'#Data_Table2" table:style-name="ta3">
        <table:table-source xlink:href="file:///F:/_CFP/1-Crim%20Red/03-Pol%20Perf%20Improv/007-HMIC/02-HMIC%20Analysts/037-Vulnerability/001-Honour%20Based%20Violence/004-Thematic/01-Docs/HBV%20-%20All%20force%20data.xlsm" table:table-name="Data_Table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mments_only2" table:style-name="ta3">
        <table:table-source xlink:href="file:///F:/_CFP/1-Crim%20Red/03-Pol%20Perf%20Improv/007-HMIC/02-HMIC%20Analysts/037-Vulnerability/001-Honour%20Based%20Violence/004-Thematic/01-Docs/HBV%20-%20All%20force%20data.xlsm" table:table-name="Comments_only2" table:mode="copy-results-only"/>
        <table:table-column/>
        <table:table-row table:number-rows-repeated="2">
          <table:table-cell table:number-columns-repeated="16384"/>
        </table:table-row>
        <table:table-row>
          <table:table-cell table:number-columns-repeated="3"/>
          <table:table-cell office:value-type="string" office:string-value=".."/>
          <table:table-cell table:number-columns-repeated="16380"/>
        </table:table-row>
        <table:table-row table:number-rows-repeated="1048573">
          <table:table-cell table:number-columns-repeated="16380"/>
        </table:table-row>
      </table:table>
      <table:table table:name="'file:///F:/_CFP/1-Crim%20Red/03-Pol%20Perf%20Improv/007-HMIC/02-HMIC%20Analysts/037-Vulnerability/001-Honour%20Based%20Violence/004-Thematic/01-Docs/HBV%20-%20All%20force%20data.xlsm'#Comments_-_Table2" table:style-name="ta3">
        <table:table-source xlink:href="file:///F:/_CFP/1-Crim%20Red/03-Pol%20Perf%20Improv/007-HMIC/02-HMIC%20Analysts/037-Vulnerability/001-Honour%20Based%20Violence/004-Thematic/01-Docs/HBV%20-%20All%20force%20data.xlsm" table:table-name="Comments_-_Table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Log" table:style-name="ta3">
        <table:table-source xlink:href="file:///F:/_CFP/1-Crim%20Red/03-Pol%20Perf%20Improv/007-HMIC/02-HMIC%20Analysts/037-Vulnerability/001-Honour%20Based%20Violence/004-Thematic/01-Docs/HBV%20-%20All%20force%20data.xlsm" table:table-name="Log"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able2" table:style-name="ta3">
        <table:table-source xlink:href="file:///F:/_CFP/1-Crim%20Red/03-Pol%20Perf%20Improv/007-HMIC/02-HMIC%20Analysts/037-Vulnerability/001-Honour%20Based%20Violence/004-Thematic/01-Docs/HBV%20-%20All%20force%20data.xlsm" table:table-name="Data_obtainable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_22" table:style-name="ta3">
        <table:table-source xlink:href="file:///F:/_CFP/1-Crim%20Red/03-Pol%20Perf%20Improv/007-HMIC/02-HMIC%20Analysts/037-Vulnerability/001-Honour%20Based%20Violence/004-Thematic/01-Docs/HBV%20-%20All%20force%20data.xlsm" table:table-name="Data_obtain_2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HBV_Only2" table:style-name="ta3">
        <table:table-source xlink:href="file:///F:/_CFP/1-Crim%20Red/03-Pol%20Perf%20Improv/007-HMIC/02-HMIC%20Analysts/037-Vulnerability/001-Honour%20Based%20Violence/004-Thematic/01-Docs/HBV%20-%20All%20force%20data.xlsm" table:table-name="HBV_Only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Ethnicity_Breakdown2" table:style-name="ta3">
        <table:table-source xlink:href="file:///F:/_CFP/1-Crim%20Red/03-Pol%20Perf%20Improv/007-HMIC/02-HMIC%20Analysts/037-Vulnerability/001-Honour%20Based%20Violence/004-Thematic/01-Docs/HBV%20-%20All%20force%20data.xlsm" table:table-name="Ethnicity_Breakdown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ntact_details" table:style-name="ta3">
        <table:table-source xlink:href="file:///F:/_CFP/1-Crim%20Red/03-Pol%20Perf%20Improv/007-HMIC/02-HMIC%20Analysts/037-Vulnerability/001-Honour%20Based%20Violence/004-Thematic/01-Docs/HBV%20-%20All%20force%20data.xlsm" table:table-name="Contact_details"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1" table:style-name="ta3">
        <table:table-source xlink:href="file:///F:/_CFP/1-Crim%20Red/03-Pol%20Perf%20Improv/007-HMIC/02-HMIC%20Analysts/037-Vulnerability/001-Honour%20Based%20Violence/004-Thematic/01-Docs/HBV%20-%20All%20force%20data.xlsm" table:table-name="Section_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2" table:style-name="ta3">
        <table:table-source xlink:href="file:///F:/_CFP/1-Crim%20Red/03-Pol%20Perf%20Improv/007-HMIC/02-HMIC%20Analysts/037-Vulnerability/001-Honour%20Based%20Violence/004-Thematic/01-Docs/HBV%20-%20All%20force%20data.xlsm" table:table-name="Section_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3" table:style-name="ta3">
        <table:table-source xlink:href="file:///F:/_CFP/1-Crim%20Red/03-Pol%20Perf%20Improv/007-HMIC/02-HMIC%20Analysts/037-Vulnerability/001-Honour%20Based%20Violence/004-Thematic/01-Docs/HBV%20-%20All%20force%20data.xlsm" table:table-name="Section_3"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4" table:style-name="ta3">
        <table:table-source xlink:href="file:///F:/_CFP/1-Crim%20Red/03-Pol%20Perf%20Improv/007-HMIC/02-HMIC%20Analysts/037-Vulnerability/001-Honour%20Based%20Violence/004-Thematic/01-Docs/HBV%20-%20All%20force%20data.xlsm" table:table-name="Section_4"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Named_ranges" table:style-name="ta3">
        <table:table-source xlink:href="file:///F:/_CFP/1-Crim%20Red/03-Pol%20Perf%20Improv/007-HMIC/02-HMIC%20Analysts/037-Vulnerability/001-Honour%20Based%20Violence/004-Thematic/01-Docs/HBV%20-%20All%20force%20data.xlsm" table:table-name="Named_ranges"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Flat_file" table:style-name="ta3">
        <table:table-source xlink:href="file:///F:/_CFP/1-Crim%20Red/03-Pol%20Perf%20Improv/007-HMIC/02-HMIC%20Analysts/037-Vulnerability/001-Honour%20Based%20Violence/004-Thematic/01-Docs/HBV%20-%20All%20force%20data.xlsm" table:table-name="Flat_file"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nly" table:style-name="ta3">
        <table:table-source xlink:href="file:///F:/_CFP/1-Crim%20Red/03-Pol%20Perf%20Improv/007-HMIC/02-HMIC%20Analysts/037-Vulnerability/001-Honour%20Based%20Violence/004-Thematic/01-Docs/HBV%20-%20All%20force%20data.xlsm" table:table-name="Data_Only"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Table" table:style-name="ta3">
        <table:table-source xlink:href="file:///F:/_CFP/1-Crim%20Red/03-Pol%20Perf%20Improv/007-HMIC/02-HMIC%20Analysts/037-Vulnerability/001-Honour%20Based%20Violence/004-Thematic/01-Docs/HBV%20-%20All%20force%20data.xlsm" table:table-name="Data_Table"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mments_only" table:style-name="ta3">
        <table:table-source xlink:href="file:///F:/_CFP/1-Crim%20Red/03-Pol%20Perf%20Improv/007-HMIC/02-HMIC%20Analysts/037-Vulnerability/001-Honour%20Based%20Violence/004-Thematic/01-Docs/HBV%20-%20All%20force%20data.xlsm" table:table-name="Comments_only"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mments_-_Table" table:style-name="ta3">
        <table:table-source xlink:href="file:///F:/_CFP/1-Crim%20Red/03-Pol%20Perf%20Improv/007-HMIC/02-HMIC%20Analysts/037-Vulnerability/001-Honour%20Based%20Violence/004-Thematic/01-Docs/HBV%20-%20All%20force%20data.xlsm" table:table-name="Comments_-_Table"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able" table:style-name="ta3">
        <table:table-source xlink:href="file:///F:/_CFP/1-Crim%20Red/03-Pol%20Perf%20Improv/007-HMIC/02-HMIC%20Analysts/037-Vulnerability/001-Honour%20Based%20Violence/004-Thematic/01-Docs/HBV%20-%20All%20force%20data.xlsm" table:table-name="Data_obtainable"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_2" table:style-name="ta3">
        <table:table-source xlink:href="file:///F:/_CFP/1-Crim%20Red/03-Pol%20Perf%20Improv/007-HMIC/02-HMIC%20Analysts/037-Vulnerability/001-Honour%20Based%20Violence/004-Thematic/01-Docs/HBV%20-%20All%20force%20data.xlsm" table:table-name="Data_obtain_2"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HBV_Only" table:style-name="ta3">
        <table:table-source xlink:href="file:///F:/_CFP/1-Crim%20Red/03-Pol%20Perf%20Improv/007-HMIC/02-HMIC%20Analysts/037-Vulnerability/001-Honour%20Based%20Violence/004-Thematic/01-Docs/HBV%20-%20All%20force%20data.xlsm" table:table-name="HBV_Only"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Ethnicity_Breakdown" table:style-name="ta3">
        <table:table-source xlink:href="file:///F:/_CFP/1-Crim%20Red/03-Pol%20Perf%20Improv/007-HMIC/02-HMIC%20Analysts/037-Vulnerability/001-Honour%20Based%20Violence/004-Thematic/01-Docs/HBV%20-%20All%20force%20data.xlsm" table:table-name="Ethnicity_Breakdown"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ntact_details1" table:style-name="ta3">
        <table:table-source xlink:href="file:///F:/_CFP/1-Crim%20Red/03-Pol%20Perf%20Improv/007-HMIC/02-HMIC%20Analysts/037-Vulnerability/001-Honour%20Based%20Violence/004-Thematic/01-Docs/HBV%20-%20All%20force%20data.xlsm" table:table-name="Contact_details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11" table:style-name="ta3">
        <table:table-source xlink:href="file:///F:/_CFP/1-Crim%20Red/03-Pol%20Perf%20Improv/007-HMIC/02-HMIC%20Analysts/037-Vulnerability/001-Honour%20Based%20Violence/004-Thematic/01-Docs/HBV%20-%20All%20force%20data.xlsm" table:table-name="Section_1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21" table:style-name="ta3">
        <table:table-source xlink:href="file:///F:/_CFP/1-Crim%20Red/03-Pol%20Perf%20Improv/007-HMIC/02-HMIC%20Analysts/037-Vulnerability/001-Honour%20Based%20Violence/004-Thematic/01-Docs/HBV%20-%20All%20force%20data.xlsm" table:table-name="Section_2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31" table:style-name="ta3">
        <table:table-source xlink:href="file:///F:/_CFP/1-Crim%20Red/03-Pol%20Perf%20Improv/007-HMIC/02-HMIC%20Analysts/037-Vulnerability/001-Honour%20Based%20Violence/004-Thematic/01-Docs/HBV%20-%20All%20force%20data.xlsm" table:table-name="Section_3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Section_41" table:style-name="ta3">
        <table:table-source xlink:href="file:///F:/_CFP/1-Crim%20Red/03-Pol%20Perf%20Improv/007-HMIC/02-HMIC%20Analysts/037-Vulnerability/001-Honour%20Based%20Violence/004-Thematic/01-Docs/HBV%20-%20All%20force%20data.xlsm" table:table-name="Section_4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Named_ranges1" table:style-name="ta3">
        <table:table-source xlink:href="file:///F:/_CFP/1-Crim%20Red/03-Pol%20Perf%20Improv/007-HMIC/02-HMIC%20Analysts/037-Vulnerability/001-Honour%20Based%20Violence/004-Thematic/01-Docs/HBV%20-%20All%20force%20data.xlsm" table:table-name="Named_ranges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Flat_file1" table:style-name="ta3">
        <table:table-source xlink:href="file:///F:/_CFP/1-Crim%20Red/03-Pol%20Perf%20Improv/007-HMIC/02-HMIC%20Analysts/037-Vulnerability/001-Honour%20Based%20Violence/004-Thematic/01-Docs/HBV%20-%20All%20force%20data.xlsm" table:table-name="Flat_file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nly1" table:style-name="ta3">
        <table:table-source xlink:href="file:///F:/_CFP/1-Crim%20Red/03-Pol%20Perf%20Improv/007-HMIC/02-HMIC%20Analysts/037-Vulnerability/001-Honour%20Based%20Violence/004-Thematic/01-Docs/HBV%20-%20All%20force%20data.xlsm" table:table-name="Data_Only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Table1" table:style-name="ta3">
        <table:table-source xlink:href="file:///F:/_CFP/1-Crim%20Red/03-Pol%20Perf%20Improv/007-HMIC/02-HMIC%20Analysts/037-Vulnerability/001-Honour%20Based%20Violence/004-Thematic/01-Docs/HBV%20-%20All%20force%20data.xlsm" table:table-name="Data_Table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mments_only1" table:style-name="ta3">
        <table:table-source xlink:href="file:///F:/_CFP/1-Crim%20Red/03-Pol%20Perf%20Improv/007-HMIC/02-HMIC%20Analysts/037-Vulnerability/001-Honour%20Based%20Violence/004-Thematic/01-Docs/HBV%20-%20All%20force%20data.xlsm" table:table-name="Comments_only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Comments_-_Table1" table:style-name="ta3">
        <table:table-source xlink:href="file:///F:/_CFP/1-Crim%20Red/03-Pol%20Perf%20Improv/007-HMIC/02-HMIC%20Analysts/037-Vulnerability/001-Honour%20Based%20Violence/004-Thematic/01-Docs/HBV%20-%20All%20force%20data.xlsm" table:table-name="Comments_-_Table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able1" table:style-name="ta3">
        <table:table-source xlink:href="file:///F:/_CFP/1-Crim%20Red/03-Pol%20Perf%20Improv/007-HMIC/02-HMIC%20Analysts/037-Vulnerability/001-Honour%20Based%20Violence/004-Thematic/01-Docs/HBV%20-%20All%20force%20data.xlsm" table:table-name="Data_obtainable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Data_obtain_21" table:style-name="ta3">
        <table:table-source xlink:href="file:///F:/_CFP/1-Crim%20Red/03-Pol%20Perf%20Improv/007-HMIC/02-HMIC%20Analysts/037-Vulnerability/001-Honour%20Based%20Violence/004-Thematic/01-Docs/HBV%20-%20All%20force%20data.xlsm" table:table-name="Data_obtain_2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HBV_Only1" table:style-name="ta3">
        <table:table-source xlink:href="file:///F:/_CFP/1-Crim%20Red/03-Pol%20Perf%20Improv/007-HMIC/02-HMIC%20Analysts/037-Vulnerability/001-Honour%20Based%20Violence/004-Thematic/01-Docs/HBV%20-%20All%20force%20data.xlsm" table:table-name="HBV_Only1" table:mode="copy-results-only"/>
        <table:table-column/>
        <table:table-row table:number-rows-repeated="1048576">
          <table:table-cell table:number-columns-repeated="16384"/>
        </table:table-row>
      </table:table>
      <table:table table:name="'file:///F:/_CFP/1-Crim%20Red/03-Pol%20Perf%20Improv/007-HMIC/02-HMIC%20Analysts/037-Vulnerability/001-Honour%20Based%20Violence/004-Thematic/01-Docs/HBV%20-%20All%20force%20data.xlsm'#Ethnicity_Breakdown1" table:style-name="ta3">
        <table:table-source xlink:href="file:///F:/_CFP/1-Crim%20Red/03-Pol%20Perf%20Improv/007-HMIC/02-HMIC%20Analysts/037-Vulnerability/001-Honour%20Based%20Violence/004-Thematic/01-Docs/HBV%20-%20All%20force%20data.xlsm" table:table-name="Ethnicity_Breakdown1" table:mode="copy-results-only"/>
        <table:table-column/>
        <table:table-row table:number-rows-repeated="1048576">
          <table:table-cell table:number-columns-repeated="16384"/>
        </table:table-row>
      </table:table>
      <table:named-expressions>
        <table:named-range table:name="Force" table:cell-range-address="'file:///F:/_CFP/1-Crim%20Red/03-Pol%20Perf%20Improv/007-HMIC/02-HMIC%20Analysts/037-Vulnerability/001-Honour%20Based%20Violence/004-Thematic/01-Docs/HBV%20-%20All%20force%20data.xlsm'#Contact_details.$D$4" table:base-cell-address="Guidance.$A$1"/>
        <table:named-range table:name="HBV_Columns_Comments" table:cell-range-address="'file:///F:/_CFP/1-Crim%20Red/03-Pol%20Perf%20Improv/007-HMIC/02-HMIC%20Analysts/037-Vulnerability/001-Honour%20Based%20Violence/004-Thematic/01-Docs/HBV%20-%20All%20force%20data.xlsm'#Comments_only.$D$3:Comments_only.$AW$3" table:base-cell-address="Guidance.$A$1"/>
        <table:named-range table:name="HBV_Columns_Data" table:cell-range-address="'file:///F:/_CFP/1-Crim%20Red/03-Pol%20Perf%20Improv/007-HMIC/02-HMIC%20Analysts/037-Vulnerability/001-Honour%20Based%20Violence/004-Thematic/01-Docs/HBV%20-%20All%20force%20data.xlsm'#Data_Only.$D$3:Data_Only.$AW$3" table:base-cell-address="Guidance.$A$1"/>
        <table:named-range table:name="HBV_Columns_Obtain" table:cell-range-address="'file:///F:/_CFP/1-Crim%20Red/03-Pol%20Perf%20Improv/007-HMIC/02-HMIC%20Analysts/037-Vulnerability/001-Honour%20Based%20Violence/004-Thematic/01-Docs/HBV%20-%20All%20force%20data.xlsm'#Flat_file.$D$3:Flat_file.$BE$3" table:base-cell-address="Guidance.$A$1"/>
        <table:named-range table:name="HBV_Columns_Obtainable" table:cell-range-address="'file:///F:/_CFP/1-Crim%20Red/03-Pol%20Perf%20Improv/007-HMIC/02-HMIC%20Analysts/037-Vulnerability/001-Honour%20Based%20Violence/004-Thematic/01-Docs/HBV%20-%20All%20force%20data.xlsm'#Flat_file.$A$3:Flat_file.$BI$3" table:base-cell-address="Guidance.$A$1"/>
        <table:named-range table:name="HBV_Comments_Only" table:cell-range-address="'file:///F:/_CFP/1-Crim%20Red/03-Pol%20Perf%20Improv/007-HMIC/02-HMIC%20Analysts/037-Vulnerability/001-Honour%20Based%20Violence/004-Thematic/01-Docs/HBV%20-%20All%20force%20data.xlsm'#Comments_only.$D$3:Comments_only.$AW$41" table:base-cell-address="Guidance.$A$1"/>
        <table:named-range table:name="HBV_Data_Obtain" table:cell-range-address="'file:///F:/_CFP/1-Crim%20Red/03-Pol%20Perf%20Improv/007-HMIC/02-HMIC%20Analysts/037-Vulnerability/001-Honour%20Based%20Violence/004-Thematic/01-Docs/HBV%20-%20All%20force%20data.xlsm'#Flat_file.$D$3:Flat_file.$BE$816" table:base-cell-address="Guidance.$A$1"/>
        <table:named-range table:name="HBV_Data_Obtainable" table:cell-range-address="'file:///F:/_CFP/1-Crim%20Red/03-Pol%20Perf%20Improv/007-HMIC/02-HMIC%20Analysts/037-Vulnerability/001-Honour%20Based%20Violence/004-Thematic/01-Docs/HBV%20-%20All%20force%20data.xlsm'#Flat_file.$A$3:Flat_file.$BE$816" table:base-cell-address="Guidance.$A$1"/>
        <table:named-range table:name="HBV_Data_Only" table:cell-range-address="'file:///F:/_CFP/1-Crim%20Red/03-Pol%20Perf%20Improv/007-HMIC/02-HMIC%20Analysts/037-Vulnerability/001-Honour%20Based%20Violence/004-Thematic/01-Docs/HBV%20-%20All%20force%20data.xlsm'#Data_Only.$D$3:Data_Only.$AW$332" table:base-cell-address="Guidance.$A$1"/>
        <table:named-range table:name="HBV_Only" table:cell-range-address="'file:///F:/_CFP/1-Crim%20Red/03-Pol%20Perf%20Improv/007-HMIC/02-HMIC%20Analysts/037-Vulnerability/001-Honour%20Based%20Violence/004-Thematic/01-Docs/HBV%20-%20All%20force%20data.xlsm'#Named_ranges.$H$10:Named_ranges.$H$14" table:base-cell-address="Guidance.$A$1"/>
        <table:named-range table:name="HBV_Rows_Comments" table:cell-range-address="'file:///F:/_CFP/1-Crim%20Red/03-Pol%20Perf%20Improv/007-HMIC/02-HMIC%20Analysts/037-Vulnerability/001-Honour%20Based%20Violence/004-Thematic/01-Docs/HBV%20-%20All%20force%20data.xlsm'#Comments_only.$D$3:Comments_only.$D$41" table:base-cell-address="Guidance.$A$1"/>
        <table:named-range table:name="HBV_Rows_Data" table:cell-range-address="'file:///F:/_CFP/1-Crim%20Red/03-Pol%20Perf%20Improv/007-HMIC/02-HMIC%20Analysts/037-Vulnerability/001-Honour%20Based%20Violence/004-Thematic/01-Docs/HBV%20-%20All%20force%20data.xlsm'#Data_Only.$D$3:Data_Only.$D$332" table:base-cell-address="Guidance.$A$1"/>
        <table:named-range table:name="HBV_Rows_Obtain" table:cell-range-address="'file:///F:/_CFP/1-Crim%20Red/03-Pol%20Perf%20Improv/007-HMIC/02-HMIC%20Analysts/037-Vulnerability/001-Honour%20Based%20Violence/004-Thematic/01-Docs/HBV%20-%20All%20force%20data.xlsm'#Flat_file.$D$3:Flat_file.$D$816" table:base-cell-address="Guidance.$A$1"/>
        <table:named-range table:name="HBV_ROWS_Obtainable" table:cell-range-address="'file:///F:/_CFP/1-Crim%20Red/03-Pol%20Perf%20Improv/007-HMIC/02-HMIC%20Analysts/037-Vulnerability/001-Honour%20Based%20Violence/004-Thematic/01-Docs/HBV%20-%20All%20force%20data.xlsm'#Flat_file.$A$3:Flat_file.$A$852" table:base-cell-address="Guidance.$A$1"/>
        <table:named-range table:name="SelectForce" table:cell-range-address="'file:///F:/_CFP/1-Crim%20Red/03-Pol%20Perf%20Improv/007-HMIC/02-HMIC%20Analysts/037-Vulnerability/001-Honour%20Based%20Violence/004-Thematic/01-Docs/HBV%20-%20All%20force%20data.xlsm'#Named_ranges.$B$3:Named_ranges.$B$46" table:base-cell-address="Guidance.$A$1"/>
        <table:named-range table:name="SelectForceData" table:cell-range-address="'file:///F:/_CFP/1-Crim%20Red/03-Pol%20Perf%20Improv/007-HMIC/02-HMIC%20Analysts/037-Vulnerability/001-Honour%20Based%20Violence/004-Thematic/01-Docs/HBV%20-%20All%20force%20data.xlsm'#Named_ranges.$L$3:Named_ranges.$L$47" table:base-cell-address="Guidance.$A$1"/>
        <table:named-range table:name="YesNo" table:cell-range-address="'file:///F:/_CFP/1-Crim%20Red/03-Pol%20Perf%20Improv/007-HMIC/02-HMIC%20Analysts/037-Vulnerability/001-Honour%20Based%20Violence/004-Thematic/01-Docs/HBV%20-%20All%20force%20data.xlsm'#Named_ranges.$F$10:Named_ranges.$F$14"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urrency_32_2" style:display-name="Currency 2" style:family="table-cell" style:data-style-name="N39"/>
    <style:style style:name="Currency_32_3" style:display-name="Currency 3"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7" style:display-name="Percent 7" style:family="table-cell" style:data-style-name="N13"/>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XL3_32_Blue" style:display-name="XL3 Blue" style:family="table-cell" style:data-style-name="N0">
      <style:table-cell-properties fo:background-color="#0000FF"/>
    </style:style>
    <style:style style:name="XL3_32_Blue_32_2" style:display-name="XL3 Blue 2" style:family="table-cell" style:data-style-name="N0">
      <style:table-cell-properties fo:background-color="#0000FF"/>
    </style:style>
    <style:style style:name="XL3_32_Green" style:display-name="XL3 Green" style:family="table-cell" style:data-style-name="N0">
      <style:table-cell-properties fo:background-color="#00FF00"/>
    </style:style>
    <style:style style:name="XL3_32_Green_32_2" style:display-name="XL3 Green 2" style:family="table-cell" style:data-style-name="N0">
      <style:table-cell-properties fo:background-color="#00FF00"/>
    </style:style>
    <style:style style:name="XL3_32_Orange" style:display-name="XL3 Orange" style:family="table-cell" style:data-style-name="N0">
      <style:table-cell-properties fo:background-color="#FF9900"/>
    </style:style>
    <style:style style:name="XL3_32_Orange_32_2" style:display-name="XL3 Orange 2" style:family="table-cell" style:data-style-name="N0">
      <style:table-cell-properties fo:background-color="#FF9900"/>
    </style:style>
    <style:style style:name="XL3_32_Red" style:display-name="XL3 Red" style:family="table-cell" style:data-style-name="N0">
      <style:table-cell-properties fo:background-color="#FF0000"/>
    </style:style>
    <style:style style:name="XL3_32_Red_32_2" style:display-name="XL3 Red 2" style:family="table-cell" style:data-style-name="N0">
      <style:table-cell-properties fo:background-color="#FF0000"/>
    </style:style>
    <style:style style:name="XL3_32_Yellow" style:display-name="XL3 Yellow" style:family="table-cell" style:data-style-name="N0">
      <style:table-cell-properties fo:background-color="#FFFF00"/>
    </style:style>
    <style:style style:name="XL3_32_Yellow_32_2" style:display-name="XL3 Yellow 2" style:family="table-cell" style:data-style-name="N0">
      <style:table-cell-properties fo:background-color="#FFFF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astair Windus</meta:initial-creator>
    <dc:creator>Elizabeth Polack</dc:creator>
    <meta:creation-date>2015-12-04T16:01:14Z</meta:creation-date>
    <dc:date>2015-12-07T17:37:05Z</dc:date>
    <meta:print-date>2015-12-07T11:08:06Z</meta:print-date>
  </office:meta>
</office:document-meta>
</file>